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1" svg:font-family="Arial2"/>
    <style:font-face style:name="Calibri" svg:font-family="Calibri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4mm"/>
    </style:style>
    <style:style style:name="co2" style:family="table-column">
      <style:table-column-properties fo:break-before="auto" style:column-width="121.71mm"/>
    </style:style>
    <style:style style:name="co3" style:family="table-column">
      <style:table-column-properties fo:break-before="auto" style:column-width="113.51mm"/>
    </style:style>
    <style:style style:name="co4" style:family="table-column">
      <style:table-column-properties fo:break-before="auto" style:column-width="22.61mm"/>
    </style:style>
    <style:style style:name="co5" style:family="table-column">
      <style:table-column-properties fo:break-before="auto" style:column-width="16.37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2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2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10.5pt" style:font-name-asian="Arial21" style:font-size-asian="10.5pt" style:font-name-complex="Arial21" style:font-size-complex="10.5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Arial2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2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6" style:family="table-cell" style:parent-style-name="Default" style:data-style-name="N0">
      <style:text-properties style:font-name="Arial2" fo:font-size="10.5pt" style:font-size-asian="10.5pt" style:font-size-complex="10.5pt"/>
    </style:style>
    <style:style style:name="ce7" style:family="table-cell" style:parent-style-name="Default" style:data-style-name="N0">
      <style:table-cell-properties fo:background-color="#ffffff"/>
      <style:text-properties style:font-name="Arial2" fo:font-size="10.5pt" style:font-size-asian="10.5pt" style:font-size-complex="10.5pt"/>
    </style:style>
    <style:style style:name="ce8" style:family="table-cell" style:parent-style-name="Default" style:data-style-name="N0">
      <style:table-cell-properties fo:background-color="#ffffff"/>
      <style:text-properties style:font-name="Arial2" fo:font-size="10.5pt" style:font-name-asian="Verdana" style:font-size-asian="10.5pt" style:font-name-complex="Verdana" style:font-size-complex="10.5pt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2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2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2" fo:font-size="10.5pt" style:font-name-asian="Arial21" style:font-size-asian="10.5pt" style:font-name-complex="Arial21" style:font-size-complex="10.5pt"/>
    </style:style>
    <style:style style:name="ce12" style:family="table-cell" style:parent-style-name="Default" style:data-style-name="N0">
      <style:table-cell-properties fo:background-color="#ffffff" fo:border="0.06pt solid #000000"/>
      <style:text-properties style:font-name="Arial2" fo:font-size="10.5pt" style:font-name-asian="Arial21" style:font-size-asian="10.5pt" style:font-name-complex="Arial21" style:font-size-complex="10.5pt"/>
    </style:style>
    <style:style style:name="ce13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2" fo:font-size="10.5pt" style:font-name-asian="Arial21" style:font-size-asian="10.5pt" style:font-name-complex="Arial21" style:font-size-complex="10.5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2" fo:font-size="10.5pt" style:font-name-asian="Arial21" style:font-size-asian="10.5pt" style:font-name-complex="Arial21" style:font-size-complex="10.5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" fo:font-size="10.5pt" style:font-name-asian="Arial21" style:font-size-asian="10.5pt" style:font-name-complex="Arial21" style:font-size-complex="10.5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10.5pt" style:font-name-asian="Verdana" style:font-size-asian="10.5pt" style:font-name-complex="Verdana" style:font-size-complex="10.5pt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2" fo:font-size="10.5pt" style:font-size-asian="10.5pt" style:font-size-complex="10.5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style:font-name="Arial2" fo:font-size="10.5pt" style:font-name-asian="Arial21" style:font-size-asian="10.5pt" style:font-name-complex="Arial21" style:font-size-complex="10.5pt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style:font-name="Arial2" fo:font-size="10.5pt" style:font-name-asian="Arial21" style:font-size-asian="10.5pt" style:font-name-complex="Arial21" style:font-size-complex="10.5pt"/>
    </style:style>
    <style:style style:name="ce20" style:family="table-cell" style:parent-style-name="Default" style:data-style-name="N0">
      <style:table-cell-properties fo:background-color="#ffff00" fo:border="0.06pt solid #000000"/>
      <style:text-properties style:use-window-font-color="true" style:font-name="Arial2" fo:font-size="11pt" style:font-name-asian="Verdana" style:font-size-asian="11pt" style:font-name-complex="Verdana" style:font-size-complex="11pt"/>
    </style:style>
    <style:style style:name="ce21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2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2" fo:font-size="11pt" style:font-name-asian="Verdana" style:font-size-asian="11pt" style:font-name-complex="Verdana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2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" fo:font-size="10.5pt" style:font-name-asian="Verdana" style:font-size-asian="10.5pt" style:font-name-complex="Verdana" style:font-size-complex="10.5pt"/>
    </style:style>
    <style:style style:name="ce25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6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7" style:family="table-cell" style:parent-style-name="Default" style:data-style-name="N4">
      <style:text-properties style:font-name="Arial2" fo:font-size="10.5pt" style:font-size-asian="10.5pt" style:font-size-complex="10.5pt"/>
    </style:style>
    <style:style style:name="ce28" style:family="table-cell" style:parent-style-name="Default" style:data-style-name="N4">
      <style:text-properties style:font-name="Arial2" fo:font-size="10.5pt" style:font-name-asian="Verdana" style:font-size-asian="10.5pt" style:font-name-complex="Verdana" style:font-size-complex="10.5pt"/>
    </style:style>
    <style:style style:name="ce29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use-window-font-color="true" style:font-name="Arial2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30" style:family="table-cell" style:parent-style-name="Default" style:data-style-name="N10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2" fo:font-size="10.5pt" style:font-name-asian="Verdana" style:font-size-asian="10.5pt" style:font-name-complex="Verdana" style:font-size-complex="10.5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ext-properties style:font-name="Arial2" fo:font-size="10.5pt" style:font-name-asian="Verdana" style:font-size-asian="10.5pt" style:font-name-complex="Verdana" style:font-size-complex="10.5pt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36" style:family="table-cell" style:parent-style-name="Default" style:data-style-name="N107">
      <style:text-properties style:font-name="Arial2" fo:font-size="10.5pt" style:font-size-asian="10.5pt" style:font-size-complex="10.5pt"/>
    </style:style>
    <style:style style:name="ce37" style:family="table-cell" style:parent-style-name="Default" style:data-style-name="N0">
      <style:table-cell-properties fo:wrap-option="wrap" style:vertical-align="automatic"/>
      <style:text-properties fo:color="#1f497d" style:font-name="Arial2" fo:font-size="10.5pt" style:font-name-asian="Calibri" style:font-size-asian="10.5pt" style:font-name-complex="Calibri" style:font-size-complex="10.5pt"/>
    </style:style>
    <style:style style:name="ce38" style:family="table-cell" style:parent-style-name="Default" style:data-style-name="N0">
      <style:table-cell-properties fo:background-color="#ffff00"/>
      <style:text-properties style:font-name="Arial2" fo:font-size="10.5pt" style:font-size-asian="10.5pt" style:font-size-complex="10.5pt"/>
    </style:style>
    <style:style style:name="ce39" style:family="table-cell" style:parent-style-name="Default">
      <style:text-properties style:font-name="Arial2" fo:font-size="10.5pt" style:font-size-asian="10.5pt" style:font-size-complex="10.5pt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DEZEMRBO" table:style-name="ta1" table:print-ranges="DEZEMRBO.A1:DEZEMRBO.D256">
        <table:table-column table:style-name="co1" table:default-cell-style-name="ce8"/>
        <table:table-column table:style-name="co2" table:default-cell-style-name="ce8"/>
        <table:table-column table:style-name="co3" table:default-cell-style-name="ce24"/>
        <table:table-column table:style-name="co4" table:default-cell-style-name="ce32"/>
        <table:table-column table:style-name="co5" table:default-cell-style-name="ce6"/>
        <table:table-column table:style-name="co6" table:default-cell-style-name="ce6"/>
        <table:table-column table:style-name="co7" table:number-columns-repeated="1016" table:default-cell-style-name="ce6"/>
        <table:table-column table:style-name="co8" table:default-cell-style-name="ce6"/>
        <table:table-column table:style-name="co8" table:default-cell-style-name="ce39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9" office:value-type="string" calcext:value-type="string">
            <text:p>Nome do Recebedor</text:p>
          </table:table-cell>
          <table:table-cell table:style-name="ce9" office:value-type="string" calcext:value-type="string">
            <text:p>Cargo</text:p>
          </table:table-cell>
          <table:table-cell table:style-name="ce25" office:value-type="string" calcext:value-type="string">
            <text:p>Valores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26" office:value-type="string" calcext:value-type="string">
            <text:p>(d)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ARÃO CARLOS LIMA CASTR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52.86" calcext:value-type="float">
            <text:p>252,8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BEL JOSÉ RODRIGUES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99.26" calcext:value-type="float">
            <text:p>199,2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DÉLIA MARIA SOUZA RODRIGUES MORAI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74.55" calcext:value-type="float">
            <text:p>174,5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DONIRAN SOUZA GUIMARÃ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72.4" calcext:value-type="float">
            <text:p>172,4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GAMENON BATISTA DE ALMEID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05.78" calcext:value-type="float">
            <text:p>205,7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GUIDA NETA VILA NOVA SOARES</text:p>
          </table:table-cell>
          <table:table-cell table:style-name="ce3" office:value-type="string" calcext:value-type="string">
            <text:p>ASSESSOR TÉCNICO III</text:p>
          </table:table-cell>
          <table:table-cell table:style-name="ce27" office:value-type="float" office:value="213.25" calcext:value-type="float">
            <text:p>213,2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AN ROBERT RIBEIRO</text:p>
          </table:table-cell>
          <table:table-cell table:style-name="ce11" office:value-type="string" calcext:value-type="string">
            <text:p>COORD MODERNIZAÇÃO E TEC. DA INFORMAÇÃO</text:p>
          </table:table-cell>
          <table:table-cell table:style-name="ce27" office:value-type="float" office:value="169.58" calcext:value-type="float">
            <text:p>169,5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BERT LAGES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70.35" calcext:value-type="float">
            <text:p>170,3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ESSANDRA DARUB ALVE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58.25" calcext:value-type="float">
            <text:p>258,2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ESSANDRO BRANDÃO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75.46" calcext:value-type="float">
            <text:p>275,4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EXANDRE SABINO M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INE SILVA ALBUQUERQUE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INEIDE MARTINS RABELO COST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10.24" calcext:value-type="float">
            <text:p>210,2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ISTELMAN MENDES DIA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LINE MATOS PIRES FER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64.08" calcext:value-type="float">
            <text:p>164,0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CAROLINA CORDEIRO DE MENDONÇA LEITE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63.89" calcext:value-type="float">
            <text:p>263,8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CLÁUDIA CRUZ DOS ANJO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60.84" calcext:value-type="float">
            <text:p>160,8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LÍDIA DE MELLO E SILVA MORAES</text:p>
          </table:table-cell>
          <table:table-cell table:style-name="ce3" office:value-type="string" calcext:value-type="string">
            <text:p>PROCURADORA DE JUSTIÇA</text:p>
          </table:table-cell>
          <table:table-cell table:style-name="ce27" office:value-type="float" office:value="173.99" calcext:value-type="float">
            <text:p>173,9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LUÍZA ALMEIDA FERRO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15.88" calcext:value-type="float">
            <text:p>215,8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A MARIA ALVARES NUNES DO RÊGO</text:p>
          </table:table-cell>
          <table:table-cell table:style-name="ce11" office:value-type="string" calcext:value-type="string">
            <text:p>COORDENADORA – DISTRIBUIÇÃO DE PROCESSOS</text:p>
          </table:table-cell>
          <table:table-cell table:style-name="ce27" office:value-type="float" office:value="201.46" calcext:value-type="float">
            <text:p>201,4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TERESA SILVA DE FREITA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VIRGÍNIA PINHEIRO HOLANDA DE ALENCAR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87.25" calcext:value-type="float">
            <text:p>287,2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DRÉ CHARLES ALCÂNTARA MARTINS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DRÉ LUÍS LOPES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79.73" calcext:value-type="float">
            <text:p>179,73</text:p>
          </table:table-cell>
          <table:table-cell table:style-name="ce27"/>
          <table:table-cell table:style-name="ce34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NDRÉ WILLIAM GADELHA VILA NOVA</text:p>
          </table:table-cell>
          <table:table-cell table:style-name="ce11" office:value-type="string" calcext:value-type="string">
            <text:p>ASSESSOR TÉCNICO II</text:p>
          </table:table-cell>
          <table:table-cell table:style-name="ce27" office:value-type="float" office:value="178.06" calcext:value-type="float">
            <text:p>178,0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DREA DE MELO NOGUEIRA DUARTE</text:p>
          </table:table-cell>
          <table:table-cell table:style-name="ce11" office:value-type="string" calcext:value-type="string">
            <text:p>CHEFE DE CERIMONIAL</text:p>
          </table:table-cell>
          <table:table-cell table:style-name="ce27" office:value-type="float" office:value="405.33" calcext:value-type="float">
            <text:p>405,3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DRIA MÁRCIA RIBEIRO DE SOUZ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47.05" calcext:value-type="float">
            <text:p>247,0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ANTONIO ALFREDO PIRES OLIVEIRA</text:p>
          </table:table-cell>
          <table:table-cell table:style-name="ce13" office:value-type="string" calcext:value-type="string">
            <text:p>CHEFE DE SEÇÃO</text:p>
          </table:table-cell>
          <table:table-cell table:style-name="ce27" office:value-type="float" office:value="168.55" calcext:value-type="float">
            <text:p>168,5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TONIO AUGUSTO NEPOMUCENO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TONIO BORGES NUNE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0.26" calcext:value-type="float">
            <text:p>160,2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TÔNIO COÊLHO SOARE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87.04" calcext:value-type="float">
            <text:p>187,0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TÔNIO DE PÁDUA LUZ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02.3" calcext:value-type="float">
            <text:p>202,3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TONIO LISBOA DE CASTRO VIAN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337.37" calcext:value-type="float">
            <text:p>337,37</text:p>
          </table:table-cell>
          <table:table-cell table:style-name="ce27"/>
          <table:table-cell/>
          <table:table-cell table:style-name="ce34" table:number-columns-repeated="47"/>
          <table:table-cell table:number-columns-repeated="971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NTONIO REGINALDO SILVA SANTOS</text:p>
          </table:table-cell>
          <table:table-cell table:style-name="ce12" office:value-type="string" calcext:value-type="string">
            <text:p>MOTORISTA – GAECO</text:p>
          </table:table-cell>
          <table:table-cell table:style-name="ce27" office:value-type="float" office:value="186.03" calcext:value-type="float">
            <text:p>186,03</text:p>
          </table:table-cell>
          <table:table-cell table:style-name="ce27"/>
          <table:table-cell/>
          <table:table-cell table:style-name="ce34" table:number-columns-repeated="47"/>
          <table:table-cell table:number-columns-repeated="971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RACELES LIMA RIB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74.13" calcext:value-type="float">
            <text:p>274,13</text:p>
          </table:table-cell>
          <table:table-cell table:style-name="ce27"/>
          <table:table-cell/>
          <table:table-cell table:style-name="ce34" table:number-columns-repeated="47"/>
          <table:table-cell table:style-name="ce7" table:number-columns-repeated="98"/>
          <table:table-cell table:style-name="ce38" table:number-columns-repeated="872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RNOLDO JORGE DE CASTRO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0.26" calcext:value-type="float">
            <text:p>160,26</text:p>
          </table:table-cell>
          <table:table-cell table:style-name="ce27"/>
          <table:table-cell/>
          <table:table-cell table:style-name="ce34" table:number-columns-repeated="47"/>
          <table:table-cell table:style-name="ce7" table:number-columns-repeated="98"/>
          <table:table-cell table:number-columns-repeated="87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SSESSORIA ESPECIAL</text:p>
          </table:table-cell>
          <table:table-cell table:style-name="ce3" office:value-type="string" calcext:value-type="string">
            <text:p>PLANTÃO ASSESSORIA ESPECIAL</text:p>
          </table:table-cell>
          <table:table-cell table:style-name="ce27" office:value-type="float" office:value="169.77" calcext:value-type="float">
            <text:p>169,77</text:p>
          </table:table-cell>
          <table:table-cell table:style-name="ce27"/>
          <table:table-cell/>
          <table:table-cell table:style-name="ce34" table:number-columns-repeated="47"/>
          <table:table-cell table:style-name="ce7" table:number-columns-repeated="98"/>
          <table:table-cell table:number-columns-repeated="87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BENEDITO DA SILVA MEIRELES</text:p>
          </table:table-cell>
          <table:table-cell table:style-name="ce12" office:value-type="string" calcext:value-type="string">
            <text:p>MOTORISTA – CORREGEDORIA</text:p>
          </table:table-cell>
          <table:table-cell table:style-name="ce27" office:value-type="float" office:value="176.59" calcext:value-type="float">
            <text:p>176,59</text:p>
          </table:table-cell>
          <table:table-cell table:style-name="ce27"/>
          <table:table-cell/>
          <table:table-cell table:style-name="ce34" table:number-columns-repeated="47"/>
          <table:table-cell table:style-name="ce7" table:number-columns-repeated="98"/>
          <table:table-cell table:number-columns-repeated="87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BENEDITO DE JESUS NASCIMENTO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/>
          <table:table-cell table:style-name="ce34" table:number-columns-repeated="47"/>
          <table:table-cell table:style-name="ce7" table:number-columns-repeated="98"/>
          <table:table-cell table:number-columns-repeated="87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BIANKA SEKEFF SALEM ROCH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356.97" calcext:value-type="float">
            <text:p>356,97</text:p>
          </table:table-cell>
          <table:table-cell table:style-name="ce27"/>
          <table:table-cell/>
          <table:table-cell table:style-name="ce34" table:number-columns-repeated="47"/>
          <table:table-cell table:number-columns-repeated="971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MILA GASPAR LEITE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77.45" calcext:value-type="float">
            <text:p>177,4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OP – INFÂNCIA E JUVENTUDE</text:p>
          </table:table-cell>
          <table:table-cell table:style-name="ce3" office:value-type="string" calcext:value-type="string">
            <text:p>SALA DO CAOP DA INFÂNCIA E JUVENTUDE</text:p>
          </table:table-cell>
          <table:table-cell table:style-name="ce27" office:value-type="float" office:value="168.71" calcext:value-type="float">
            <text:p>168,7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A MENDES PEREIRA ALENCAR</text:p>
          </table:table-cell>
          <table:table-cell table:style-name="ce3" office:value-type="string" calcext:value-type="string">
            <text:p>PROMOTORA DE JUSTIÇA</text:p>
          </table:table-cell>
          <table:table-cell table:style-name="ce28" office:value-type="float" office:value="160.09" calcext:value-type="float">
            <text:p>160,09</text:p>
          </table:table-cell>
          <table:table-cell table:style-name="ce28"/>
          <table:table-cell table:style-name="ce34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A TATIANA PEREIRA DE JESUS</text:p>
          </table:table-cell>
          <table:table-cell table:style-name="ce3" office:value-type="string" calcext:value-type="string">
            <text:p>PROMOTORA DE JUSTIÇA</text:p>
          </table:table-cell>
          <table:table-cell table:style-name="ce28" office:value-type="float" office:value="235.81" calcext:value-type="float">
            <text:p>235,81</text:p>
          </table:table-cell>
          <table:table-cell table:style-name="ce28"/>
          <table:table-cell table:style-name="ce34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LBERTO GARCIA</text:p>
          </table:table-cell>
          <table:table-cell table:style-name="ce3" office:value-type="string" calcext:value-type="string">
            <text:p>PROMOTOR DE JUSTIÇA</text:p>
          </table:table-cell>
          <table:table-cell table:style-name="ce28" office:value-type="float" office:value="178.09" calcext:value-type="float">
            <text:p>178,09</text:p>
          </table:table-cell>
          <table:table-cell table:style-name="ce28"/>
          <table:table-cell table:style-name="ce34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ALBERTO PINHEIRO BARROS JÚNIOR</text:p>
          </table:table-cell>
          <table:table-cell table:style-name="ce11" office:value-type="string" calcext:value-type="string">
            <text:p>ASSESSOR CHEFE DE AUDITÓRIA</text:p>
          </table:table-cell>
          <table:table-cell table:style-name="ce27" office:value-type="float" office:value="203.61" calcext:value-type="float">
            <text:p>203,6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LLAN COST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28"/>
          <table:table-cell table:style-name="ce34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UGUSTO DA SILVA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8" office:value-type="float" office:value="198.26" calcext:value-type="float">
            <text:p>198,26</text:p>
          </table:table-cell>
          <table:table-cell table:style-name="ce28"/>
          <table:table-cell table:style-name="ce34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UGUSTO RIBEIRO BARBOSA</text:p>
          </table:table-cell>
          <table:table-cell table:style-name="ce3" office:value-type="string" calcext:value-type="string">
            <text:p>PROMOTOR DE JUSTIÇA</text:p>
          </table:table-cell>
          <table:table-cell table:style-name="ce28" office:value-type="float" office:value="314.06" calcext:value-type="float">
            <text:p>314,06</text:p>
          </table:table-cell>
          <table:table-cell table:style-name="ce28"/>
          <table:table-cell table:style-name="ce34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UGUSTO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28" office:value-type="float" office:value="160.32" calcext:value-type="float">
            <text:p>160,32</text:p>
          </table:table-cell>
          <table:table-cell table:style-name="ce28"/>
          <table:table-cell table:style-name="ce34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CÉZAR SILVA LINDOSO</text:p>
          </table:table-cell>
          <table:table-cell table:style-name="ce3" office:value-type="string" calcext:value-type="string">
            <text:p>PROMOTOR DE JUSTIÇA</text:p>
          </table:table-cell>
          <table:table-cell table:style-name="ce28" office:value-type="float" office:value="196.22" calcext:value-type="float">
            <text:p>196,22</text:p>
          </table:table-cell>
          <table:table-cell table:style-name="ce28"/>
          <table:table-cell table:style-name="ce34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HENRIQUE BRASIL TELES DE MENEZ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1.49" calcext:value-type="float">
            <text:p>161,4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HENRIQUE RODRIGUES VI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JORGE AVELAR SILVA</text:p>
          </table:table-cell>
          <table:table-cell table:style-name="ce3" office:value-type="string" calcext:value-type="string">
            <text:p>PROCURADOR DE JUSTIÇA</text:p>
          </table:table-cell>
          <table:table-cell table:style-name="ce27" office:value-type="float" office:value="179.94" calcext:value-type="float">
            <text:p>179,94</text:p>
          </table:table-cell>
          <table:table-cell table:style-name="ce27"/>
          <table:table-cell/>
          <table:table-cell table:style-name="ce36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PINTO DE ALMEID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59.81" calcext:value-type="float">
            <text:p>259,8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RAFAEL FERNANDES BULHÃ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11.62" calcext:value-type="float">
            <text:p>211,6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RÓSTÃO MARTINS FREITA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CARMEM LÍGIA PAIXÃO VIANA</text:p>
          </table:table-cell>
          <table:table-cell table:style-name="ce14" office:value-type="string" calcext:value-type="string">
            <text:p>DIRETOR DA SECRETARIA ADMINISTRATIVO-FINANCEIRA</text:p>
          </table:table-cell>
          <table:table-cell table:style-name="ce27" office:value-type="float" office:value="164.97" calcext:value-type="float">
            <text:p>164,97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ÁSSIUS GUIMARÃES CHAI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0" calcext:value-type="float">
            <text:p>160,0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HRISTIANE DE MARIA ERICEIR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97.19" calcext:value-type="float">
            <text:p>197,1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HRYSTIAN GONZALEZ BOUCINHA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ÁUDIO ALBERTO GABRIEL GUIMARÃ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99.49" calcext:value-type="float">
            <text:p>199,4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ÁUDIO BORGES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0.56" calcext:value-type="float">
            <text:p>160,5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ÁUDIO JOSÉ SODRÉ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302.99" calcext:value-type="float">
            <text:p>302,9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ÁUDIO LUIZ FRAZÃO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2.64" calcext:value-type="float">
            <text:p>162,6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LAUDIO MARCELO ARAUJO AMORIM</text:p>
          </table:table-cell>
          <table:table-cell table:style-name="ce11" office:value-type="string" calcext:value-type="string">
            <text:p>ASSESSOR DE PLANEJAMENTO GERAL</text:p>
          </table:table-cell>
          <table:table-cell table:style-name="ce27" office:value-type="float" office:value="177.48" calcext:value-type="float">
            <text:p>177,4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ÁUDIO REBÊLO CORREIA ALENCAR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98.47" calcext:value-type="float">
            <text:p>198,47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ODOALDO NASCIMENTO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16.34" calcext:value-type="float">
            <text:p>216,3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ODOMIR BANDEIRA LIM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6.32" calcext:value-type="float">
            <text:p>166,3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RISTIANE CARVALHO DE MELO MONT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20.22" calcext:value-type="float">
            <text:p>220,2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RISTIANE DOS SANTOS <text:s/>DONATINI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83.52" calcext:value-type="float">
            <text:p>183,5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RISTIANE GOMES COELHO MAIA LAGO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78.75" calcext:value-type="float">
            <text:p>178,7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YNTHIA DE JESUS LEITE MOTA</text:p>
          </table:table-cell>
          <table:table-cell table:style-name="ce11" office:value-type="string" calcext:value-type="string">
            <text:p>ASSESSOR TÉCNICO I</text:p>
          </table:table-cell>
          <table:table-cell table:style-name="ce27" office:value-type="float" office:value="490.32" calcext:value-type="float">
            <text:p>490,3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AILMA MARIA DE MELO BRITO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60.26" calcext:value-type="float">
            <text:p>160,2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DANILO CELSO MAGALHÃES DE ARAÚJO FOLHO</text:p>
          </table:table-cell>
          <table:table-cell table:style-name="ce12" office:value-type="string" calcext:value-type="string">
            <text:p>TÉCNICO MINISTERIAL – GESTOR OPERACIONAL DIGIDOC</text:p>
          </table:table-cell>
          <table:table-cell table:style-name="ce27" office:value-type="float" office:value="191.31" calcext:value-type="float">
            <text:p>191,3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ANILO JOSÉ DE CASTRO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94.63" calcext:value-type="float">
            <text:p>194,6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DEBORA AQUINO DOS ANJOS AGUIAR</text:p>
          </table:table-cell>
          <table:table-cell table:style-name="ce12" office:value-type="string" calcext:value-type="string">
            <text:p>CAEI – POLICIAL</text:p>
          </table:table-cell>
          <table:table-cell table:style-name="ce27" office:value-type="float" office:value="173.31" calcext:value-type="float">
            <text:p>173,3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DÉRCIO COUTINHO SANTIAGO</text:p>
          </table:table-cell>
          <table:table-cell table:style-name="ce3" office:value-type="string" calcext:value-type="string">
            <text:p>ASSESSOR TÉCNICO II</text:p>
          </table:table-cell>
          <table:table-cell table:style-name="ce27" office:value-type="float" office:value="319.04" calcext:value-type="float">
            <text:p>319,0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OMINGAS DE JESUS FROZ GOMES</text:p>
          </table:table-cell>
          <table:table-cell table:style-name="ce3" office:value-type="string" calcext:value-type="string">
            <text:p>PROCURADORA DE JUSTIÇA</text:p>
          </table:table-cell>
          <table:table-cell table:style-name="ce27" office:value-type="float" office:value="316.25" calcext:value-type="float">
            <text:p>316,2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OMINGOS EDUARDO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70.84" calcext:value-type="float">
            <text:p>170,8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ORACY MOREIRA REIS SANTO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88.61" calcext:value-type="float">
            <text:p>288,6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OUGLAS ASSUNÇÃO NOJOS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0.78" calcext:value-type="float">
            <text:p>160,7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DILSON SANTANA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50" calcext:value-type="float">
            <text:p>250,0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DNARG FERNANDES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1.04" calcext:value-type="float">
            <text:p>161,0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DUARDO BORGES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6.62" calcext:value-type="float">
            <text:p>166,6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DUARDO DANIEL PEREIRA FI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27" office:value-type="float" office:value="219.2" calcext:value-type="float">
            <text:p>219,2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DUARDO JORGE HILUY NICOLAU</text:p>
          </table:table-cell>
          <table:table-cell table:style-name="ce3" office:value-type="string" calcext:value-type="string">
            <text:p>PROCURADOR DE JUSTIÇA</text:p>
          </table:table-cell>
          <table:table-cell table:style-name="ce27" office:value-type="float" office:value="360.24" calcext:value-type="float">
            <text:p>360,2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LIANE DA COSTA RIBEIRO AZOR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LISABETH ALBUQUERQUE DE SOUSA MENDONÇ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09.48" calcext:value-type="float">
            <text:p>209,4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LISETE PEREIRA DOS SANTO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LYJEANE ALVES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60.6" calcext:value-type="float">
            <text:p>160,6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MMANUEL JOSÉ PERES NETTO GUTERRES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32.62" calcext:value-type="float">
            <text:p>232,6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MMANUELLA SOUZA DE BARROS BELLO PEIXOTO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38.59" calcext:value-type="float">
            <text:p>238,5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ÉRICA ÉLLEN BECKMAN D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61.95" calcext:value-type="float">
            <text:p>161,9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SDRAS LIBERALINO SOARE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82.43" calcext:value-type="float">
            <text:p>182,4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ABIANA SANTALUCIA FERNANDE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64.42" calcext:value-type="float">
            <text:p>164,4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ÁBIO HENRIQUE MEIRELLES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28.98" calcext:value-type="float">
            <text:p>228,9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ÁBIO MENEZES DE MIRAND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57.31" calcext:value-type="float">
            <text:p>257,3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ÁBIO MURILO DA SILVA PORTEL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0.21" calcext:value-type="float">
            <text:p>160,2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ÁBIO SANTO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36.68" calcext:value-type="float">
            <text:p>236,6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ABÍOLA FERNANDES FAHEÍNA FER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96.59" calcext:value-type="float">
            <text:p>296,5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ANNY DE SOUSA BRANDE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07.94" calcext:value-type="float">
            <text:p>207,9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ÁTIMA MARIA SOUSA ARÔSO MENDE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22.59" calcext:value-type="float">
            <text:p>222,5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LIPE AUGUSTO ROTOND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LIPE BOGHOSSIAN SOARES DA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71.69" calcext:value-type="float">
            <text:p>171,6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RNANDA HELENA NUNES FER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60.79" calcext:value-type="float">
            <text:p>160,7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RNANDA MARIA GONÇALVES DE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67.44" calcext:value-type="float">
            <text:p>167,4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RNANDO ANTÔNIO BERNIZ ARAGÃ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3.52" calcext:value-type="float">
            <text:p>163,5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RNANDO EVELIM DE MIRANDA MENEZ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6.68" calcext:value-type="float">
            <text:p>166,6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RNANDO JOSÉ ALVES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1.35" calcext:value-type="float">
            <text:p>161,3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FILIZOLINO LUIS COSTA NETO</text:p>
          </table:table-cell>
          <table:table-cell table:style-name="ce3" office:value-type="string" calcext:value-type="string">
            <text:p>MOTORISTA</text:p>
          </table:table-cell>
          <table:table-cell table:style-name="ce27" office:value-type="float" office:value="235.25" calcext:value-type="float">
            <text:p>235,2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LÁVIA TEREZA DE VIVEIROS VIEIRA</text:p>
          </table:table-cell>
          <table:table-cell table:style-name="ce3" office:value-type="string" calcext:value-type="string">
            <text:p>PROCURADORA DE JUSTIÇA</text:p>
          </table:table-cell>
          <table:table-cell table:style-name="ce27" office:value-type="float" office:value="258.02" calcext:value-type="float">
            <text:p>258,0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LÁVIA VALÉRIA NAV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80.12" calcext:value-type="float">
            <text:p>180,1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FRANCISCO DAS CHAGAS</text:p>
          </table:table-cell>
          <table:table-cell table:style-name="ce12" office:value-type="string" calcext:value-type="string">
            <text:p>MOTORISTA – OUVIDORIA</text:p>
          </table:table-cell>
          <table:table-cell table:style-name="ce27" office:value-type="float" office:value="203.59" calcext:value-type="float">
            <text:p>203,5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DAS CHAGAS BARROS DE SOUSA</text:p>
          </table:table-cell>
          <table:table-cell table:style-name="ce3" office:value-type="string" calcext:value-type="string">
            <text:p>PROCURADOR DE JUSTIÇA</text:p>
          </table:table-cell>
          <table:table-cell table:style-name="ce27" office:value-type="float" office:value="209.73" calcext:value-type="float">
            <text:p>209,7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DE AQUINO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8.2" calcext:value-type="float">
            <text:p>168,2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DE ASSIS DA SILV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83.4" calcext:value-type="float">
            <text:p>183,4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DE ASSIS SILV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40.43" calcext:value-type="float">
            <text:p>240,4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FERNANDO DE MORAIS MENEZ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312.66" calcext:value-type="float">
            <text:p>312,6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TEOMÁRIO SEREJO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52.56" calcext:value-type="float">
            <text:p>252,5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THIAGO DA SILVA RABEL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K TELES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34.79" calcext:value-type="float">
            <text:p>234,7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FREDERICO BIANCHINI JOVIANO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57.1" calcext:value-type="float">
            <text:p>257,1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EDERIK BACELLAR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76.22" calcext:value-type="float">
            <text:p>276,2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ABRIEL SODRÉ GONÇ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0.99" calcext:value-type="float">
            <text:p>160,9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ABRIELA BRANDÃO DA COSTA TAVERNARD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07.72" calcext:value-type="float">
            <text:p>207,7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ABRIELE GADELHA BARBOZA DE ALMEID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62.8" calcext:value-type="float">
            <text:p>162,8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ERAULIDES MENDONÇA DE CASTRO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66.67" calcext:value-type="float">
            <text:p>166,67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ILBERTO CÂMARA FRANÇ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28" office:value-type="float" office:value="169.35" calcext:value-type="float">
            <text:p>169,35</text:p>
          </table:table-cell>
          <table:table-cell table:style-name="ce28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ILBERTO DUAILIBE MOUCHREK</text:p>
          </table:table-cell>
          <table:table-cell table:style-name="ce3" office:value-type="string" calcext:value-type="string">
            <text:p>COORDENADOR DE OBRAS, ENGENHARIA E ARQUITETURA</text:p>
          </table:table-cell>
          <table:table-cell table:style-name="ce27" office:value-type="float" office:value="198.42" calcext:value-type="float">
            <text:p>198,4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IORGIONNI MATOS LAUANDE FONSEC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72.61" calcext:value-type="float">
            <text:p>172,6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ISELLE SILVA DA CUNHA SANTOS ARÔSO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76.94" calcext:value-type="float">
            <text:p>176,9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LADSTON FERNANDES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82.66" calcext:value-type="float">
            <text:p>182,6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LAUCE MARA LIMA MALHEIRO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54.56" calcext:value-type="float">
            <text:p>254,5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LEUDSON MALHEIROS GUIMARA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96.78" calcext:value-type="float">
            <text:p>196,7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UARACY MARTINS FIGUEIRED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347.37" calcext:value-type="float">
            <text:p>347,37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USTAVO ANTÔNIO CHAVES DIA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01.36" calcext:value-type="float">
            <text:p>201,3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USTAVO DE OLIVEIRA BUEN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361.92" calcext:value-type="float">
            <text:p>361,9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USTAVO PEREIR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6.66" calcext:value-type="float">
            <text:p>166,6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AGAMENON DE JESUS AZEVED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32.95" calcext:value-type="float">
            <text:p>232,9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AROLDO PAIVA DE BRITO</text:p>
          </table:table-cell>
          <table:table-cell table:style-name="ce3" office:value-type="string" calcext:value-type="string">
            <text:p>PROMOTOR DE JUSTIÇA</text:p>
          </table:table-cell>
          <table:table-cell table:style-name="ce28" office:value-type="float" office:value="380.82" calcext:value-type="float">
            <text:p>380,82</text:p>
          </table:table-cell>
          <table:table-cell table:style-name="ce28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ENRIQUE HELDER DE LIMA PINH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11.47" calcext:value-type="float">
            <text:p>211,47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ERBERTH COSTA FIGUEIRED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51.9" calcext:value-type="float">
            <text:p>251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ERLANE MARIA FERNANDES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88.55" calcext:value-type="float">
            <text:p>288,5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HILDINAH CARVALHO CABRAL</text:p>
          </table:table-cell>
          <table:table-cell table:style-name="ce12" office:value-type="string" calcext:value-type="string">
            <text:p>CHEFE DE SEÇÃO (DIRETORIA PROMOCAP)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UGGO ALVES ALBARELLI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GOR ADRIANO TRINTA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78.3" calcext:value-type="float">
            <text:p>178,3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LANA FRANCO BOUÉRES LAENDER MORAI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88.59" calcext:value-type="float">
            <text:p>188,5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LMA DE PAIVA PE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75.29" calcext:value-type="float">
            <text:p>175,2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RACY MARTINS FIGUEIREDO AGUIAR</text:p>
          </table:table-cell>
          <table:table-cell table:style-name="ce3" office:value-type="string" calcext:value-type="string">
            <text:p>PROCURADORA DE JUSTIÇA</text:p>
          </table:table-cell>
          <table:table-cell table:style-name="ce27" office:value-type="float" office:value="175.66" calcext:value-type="float">
            <text:p>175,6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RONILDE SOUSA RIB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SABELLE DE CARVALHO FERNANDES SARAIV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73.21" calcext:value-type="float">
            <text:p>173,2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VONEIDE QUEIROZ SANTOS</text:p>
          </table:table-cell>
          <table:table-cell table:style-name="ce3" office:value-type="string" calcext:value-type="string">
            <text:p>COORD DE GESTÃO DE PESSOAS</text:p>
          </table:table-cell>
          <table:table-cell table:style-name="ce27" office:value-type="float" office:value="193.42" calcext:value-type="float">
            <text:p>193,4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JADIEL FERNANDES FRANÇA</text:p>
          </table:table-cell>
          <table:table-cell table:style-name="ce14" office:value-type="string" calcext:value-type="string">
            <text:p>ASSESSOR-CHEFE ASSESSORIA CONTROLE INTERNO</text:p>
          </table:table-cell>
          <table:table-cell table:style-name="ce27" office:value-type="float" office:value="160.48" calcext:value-type="float">
            <text:p>160,4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ADILSON CIRQUEIRA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94.52" calcext:value-type="float">
            <text:p>194,5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AMIL COSTA PEREIRA</text:p>
          </table:table-cell>
          <table:table-cell table:style-name="ce12" office:value-type="string" calcext:value-type="string">
            <text:p>MOTORISTA</text:p>
          </table:table-cell>
          <table:table-cell table:style-name="ce27" office:value-type="float" office:value="179.81" calcext:value-type="float">
            <text:p>179,8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ERUSA CAPISTRANO PINTO BAND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ERUSSA CAPISTRANO PINTO BANDEIRA</text:p>
          </table:table-cell>
          <table:table-cell table:style-name="ce3" office:value-type="string" calcext:value-type="string">
            <text:p>COORDENADORA DE INTELIGÊNCIA</text:p>
          </table:table-cell>
          <table:table-cell table:style-name="ce27" office:value-type="float" office:value="160.28" calcext:value-type="float">
            <text:p>160,2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ÃO JOSÉ E SILVA VERA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ÃO LEONARDO SOUSA PIRES LEAL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303.61" calcext:value-type="float">
            <text:p>303,6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ÃO MARCELO MOREIRA TROVÃ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10.43" calcext:value-type="float">
            <text:p>210,4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ÃO VIANA DOS PASSOS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7.11" calcext:value-type="float">
            <text:p>167,1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AQUIM HENRIQUE DE CARVALHO LOBAT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43.12" calcext:value-type="float">
            <text:p>243,1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AQUIM RIBEIRO DE SOUZ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98.34" calcext:value-type="float">
            <text:p>198,3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DELMO ANTONIO COSTA PEREIRA</text:p>
          </table:table-cell>
          <table:table-cell table:style-name="ce11" office:value-type="string" calcext:value-type="string">
            <text:p>ELETRICISTA</text:p>
          </table:table-cell>
          <table:table-cell table:style-name="ce27" office:value-type="float" office:value="316.15" calcext:value-type="float">
            <text:p>316,1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NH DERRICK BARBOSA BRAÚN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3.03" calcext:value-type="float">
            <text:p>163,0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RGE LUÍS RIBEIRO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73.53" calcext:value-type="float">
            <text:p>173,5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ALEXANDRE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52.16" calcext:value-type="float">
            <text:p>252,1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ANTONIO OLIVEIRA BENTS</text:p>
          </table:table-cell>
          <table:table-cell table:style-name="ce3" office:value-type="string" calcext:value-type="string">
            <text:p>PROCURADOR DE JUSTIÇA</text:p>
          </table:table-cell>
          <table:table-cell table:style-name="ce27" office:value-type="float" office:value="346.86" calcext:value-type="float">
            <text:p>346,8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AUGUSTO CUTRIM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9.88" calcext:value-type="float">
            <text:p>169,8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CARLOS FARI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73" calcext:value-type="float">
            <text:p>173,0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CLÁUDIO ALMADA LIMA CABRAL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47.98" calcext:value-type="float">
            <text:p>247,9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FRAZÃO SÁ MENEZES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8.87" calcext:value-type="float">
            <text:p>168,87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HENRIQUE MARQUES MOR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27" office:value-type="float" office:value="216.33" calcext:value-type="float">
            <text:p>216,3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JAILTON ANDRADE CARDOS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81.07" calcext:value-type="float">
            <text:p>181,07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OSÉ LINDSTRON PACHECO</text:p>
          </table:table-cell>
          <table:table-cell table:style-name="ce11" office:value-type="string" calcext:value-type="string">
            <text:p>ANALISTA MINISTERIAL</text:p>
          </table:table-cell>
          <table:table-cell table:style-name="ce27" office:value-type="float" office:value="178.93" calcext:value-type="float">
            <text:p>178,9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LUCÍOLO GORAYEB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75.08" calcext:value-type="float">
            <text:p>175,0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MÁRCIO MAIA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74.86" calcext:value-type="float">
            <text:p>174,8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OSMAR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44.7" calcext:value-type="float">
            <text:p>244,7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RIBAMAR RODRIGUES FURTADO</text:p>
          </table:table-cell>
          <table:table-cell table:style-name="ce3" office:value-type="string" calcext:value-type="string">
            <text:p>COORDENADOR DE SERVIÇOS GERAIS</text:p>
          </table:table-cell>
          <table:table-cell table:style-name="ce27" office:value-type="float" office:value="248.53" calcext:value-type="float">
            <text:p>248,5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RIBAMAR SANCHES PRAZER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79.81" calcext:value-type="float">
            <text:p>179,8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JOSÉ WALTER GONÇALVES SILVA JÚNIOR</text:p>
          </table:table-cell>
          <table:table-cell table:style-name="ce13" office:value-type="string" calcext:value-type="string">
            <text:p>COORDENADOR DA FOLHA DE PAGAMENTO</text:p>
          </table:table-cell>
          <table:table-cell table:style-name="ce27" office:value-type="float" office:value="162.08" calcext:value-type="float">
            <text:p>162,0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ULIO ADERSON BORRALHO MAGALHÃES SEGUND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29.26" calcext:value-type="float">
            <text:p>229,2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USTINO DA SILVA GUIMARÃ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87.71" calcext:value-type="float">
            <text:p>187,7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ARINA FREITAS CHAVE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ARINI KIRIMIS VIEGA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ARLA ADRIANA HOLANDA FARIAS VI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LYCIA LUÍZA CASTRO DE MENEZE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60.26" calcext:value-type="float">
            <text:p>160,2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RISHNAMURTI LOPES MENDES FRANÇA</text:p>
          </table:table-cell>
          <table:table-cell table:style-name="ce3" office:value-type="string" calcext:value-type="string">
            <text:p>PROCURADOR DE JUSTIÇA</text:p>
          </table:table-cell>
          <table:table-cell table:style-name="ce27" office:value-type="float" office:value="226.78" calcext:value-type="float">
            <text:p>226,7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ÉCIO RAMOS DO VALE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0.09" calcext:value-type="float">
            <text:p>160,0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ERT PINHO DE RIBAMAR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76.81" calcext:value-type="float">
            <text:p>176,8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NA CRISTINA BARROS PESSO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66.04" calcext:value-type="float">
            <text:p>266,0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RISSA SÓCRATES DE BASTO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80.4" calcext:value-type="float">
            <text:p>180,4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URA AMÉLIA BARBOS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81.99" calcext:value-type="float">
            <text:p>181,9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YS GABRIELLA PEDROSA SOUZ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24.34" calcext:value-type="float">
            <text:p>224,3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NA CLÁUDIA RIPARDO PAUXI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ONARDO NOVAES BARRO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77.78" calcext:value-type="float">
            <text:p>177,7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ONARDO RODRIGUES TUPINAMBÁ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29.24" calcext:value-type="float">
            <text:p>229,2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ONARDO SANTANA MODEST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ONARDO SOARES BE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34.64" calcext:value-type="float">
            <text:p>234,6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TÍCIA TERESA SALES FREIRE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79.37" calcext:value-type="float">
            <text:p>179,37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ÍCIA RAMOS CAVALCANTE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ÍGIA MARIA DA SILVA CAVALCANTI</text:p>
          </table:table-cell>
          <table:table-cell table:style-name="ce3" office:value-type="string" calcext:value-type="string">
            <text:p>PROCURADORA DE JUSTIÇA</text:p>
          </table:table-cell>
          <table:table-cell table:style-name="ce27" office:value-type="float" office:value="183" calcext:value-type="float">
            <text:p>183,0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INDA LUZ MATOS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11.2" calcext:value-type="float">
            <text:p>211,2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INDEMBERG DO NASCIMENTO MALAGUETA VI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81.74" calcext:value-type="float">
            <text:p>181,7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INDOMAR LUIZ DELLA LIBER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2.61" calcext:value-type="float">
            <text:p>162,6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INDONJONSON GONÇALVES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8.29" calcext:value-type="float">
            <text:p>168,2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ÍTIA TERESA COSTA CAVALCANTI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68.22" calcext:value-type="float">
            <text:p>168,2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IZE DE MARIA BRANDÃO DE SÁ COST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82.94" calcext:value-type="float">
            <text:p>282,9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CAS MASCARENHAS DE CERQUEIRA MENEZ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ÚCIA CRISTIANA SILVA CHAGA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82.13" calcext:value-type="float">
            <text:p>182,1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ÚCIO LEONARDO FROZ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73.08" calcext:value-type="float">
            <text:p>173,0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ÍS CARLOS CORREIA DUARTE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07.8" calcext:value-type="float">
            <text:p>207,8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ÍS EDUARDO BRAGA LACERD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ÍS EDUARDO SOUZA E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ÍS FERNANDO CABRAL BARRETO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78.33" calcext:value-type="float">
            <text:p>278,3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ÍS SAMARONE BATALHA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95.43" calcext:value-type="float">
            <text:p>295,4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IZ GONZAGA MARTINS COELH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319.03" calcext:value-type="float">
            <text:p>319,0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IZ MUNIZ ROCH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72.46" calcext:value-type="float">
            <text:p>172,4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SIVAL SANTOS GASPAR DUTR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6.06" calcext:value-type="float">
            <text:p>166,0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MANOEL CARLOS SERRÃO</text:p>
          </table:table-cell>
          <table:table-cell table:style-name="ce13" office:value-type="string" calcext:value-type="string">
            <text:p>CHEFE DE VIGILÂNCIA</text:p>
          </table:table-cell>
          <table:table-cell table:style-name="ce27" office:value-type="float" office:value="266.35" calcext:value-type="float">
            <text:p>266,3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A HAYDÉE PORTO DE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61.98" calcext:value-type="float">
            <text:p>161,9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A LIMA BUHATEM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77.32" calcext:value-type="float">
            <text:p>277,3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A MOURA MAI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90.67" calcext:value-type="float">
            <text:p>190,67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O ANTONIO ALVE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9.4" calcext:value-type="float">
            <text:p>169,4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O JOSÉ BEZERRA CRUZ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MARCIO ROBERTO C. AIRES</text:p>
          </table:table-cell>
          <table:table-cell table:style-name="ce12" office:value-type="string" calcext:value-type="string">
            <text:p>MOTORISTA</text:p>
          </table:table-cell>
          <table:table-cell table:style-name="ce27" office:value-type="float" office:value="163.07" calcext:value-type="float">
            <text:p>163,07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O THADEU SILVA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87.53" calcext:value-type="float">
            <text:p>187,5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NTÔNIO ANCHIETA GUERREIRO</text:p>
          </table:table-cell>
          <table:table-cell table:style-name="ce3" office:value-type="string" calcext:value-type="string">
            <text:p>PROCURAD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NTÔNIO CAMARDELLA DA SIL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0.98" calcext:value-type="float">
            <text:p>160,9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NTÔNIO SANTOS AMORIM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33.28" calcext:value-type="float">
            <text:p>233,2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URÉLIO BATISTA BARRO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URÉLIO CORDEIRO RODRIGU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98.46" calcext:value-type="float">
            <text:p>198,4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URÉLIO RAMOS FONSEC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10.67" calcext:value-type="float">
            <text:p>210,67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TÚLIO RODRIGUES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74.33" calcext:value-type="float">
            <text:p>274,3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S VALENTIM PINHEIRO PAIXÃ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13.44" calcext:value-type="float">
            <text:p>213,4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DEN ROBSON SABINO DOS SANTOS</text:p>
          </table:table-cell>
          <table:table-cell table:style-name="ce3" office:value-type="string" calcext:value-type="string">
            <text:p>POLICIAL MILITAR</text:p>
          </table:table-cell>
          <table:table-cell table:style-name="ce27" office:value-type="float" office:value="316.11" calcext:value-type="float">
            <text:p>316,1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CRISTINA LIMA LOBATO MURILLO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44.65" calcext:value-type="float">
            <text:p>244,6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A GLÓRIA MAFR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728.2" calcext:value-type="float">
            <text:p>728,2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A GRAÇA PERES SOARES AMORIM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91.64" calcext:value-type="float">
            <text:p>191,6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E FÁTIMA RODRIGUES TRAVASSOS CORDEIRO</text:p>
          </table:table-cell>
          <table:table-cell table:style-name="ce3" office:value-type="string" calcext:value-type="string">
            <text:p>PROCURAD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E FÁTIMA SANTANA BORGE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73.57" calcext:value-type="float">
            <text:p>173,57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E JESUS RODRIGUES ARAÚJO HEILMANN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75.4" calcext:value-type="float">
            <text:p>175,4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E LOURDES SOUSA RIB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13.61" calcext:value-type="float">
            <text:p>213,6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O NASCIMENTO CARVALHO SERRA LIM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72.79" calcext:value-type="float">
            <text:p>272,7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O SOCORRO VIÉGAS REIS LEITE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67.57" calcext:value-type="float">
            <text:p>167,57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OS REMÉDIOS RIBEIRO DOS SANTOS</text:p>
          </table:table-cell>
          <table:table-cell table:style-name="ce3" office:value-type="string" calcext:value-type="string">
            <text:p>COORD DOCUMENTAÇÃO E BIBLIOTECA</text:p>
          </table:table-cell>
          <table:table-cell table:style-name="ce27" office:value-type="float" office:value="250.57" calcext:value-type="float">
            <text:p>250,57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JOSÉ LOPES CORRÊ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29.63" calcext:value-type="float">
            <text:p>229,6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LUCIANE LISBOA BELO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94.21" calcext:value-type="float">
            <text:p>194,2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LUÍZA RIBEIRO MARTINS</text:p>
          </table:table-cell>
          <table:table-cell table:style-name="ce3" office:value-type="string" calcext:value-type="string">
            <text:p>PROCURADORA DE JUSTIÇA</text:p>
          </table:table-cell>
          <table:table-cell table:style-name="ce27" office:value-type="float" office:value="220.32" calcext:value-type="float">
            <text:p>220,3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TERESA PESTANA CHAVES BARRO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50.1" calcext:value-type="float">
            <text:p>250,1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LDA CARVALHO FURTADO MENDES</text:p>
          </table:table-cell>
          <table:table-cell table:style-name="ce3" office:value-type="string" calcext:value-type="string">
            <text:p>TÉCNICO MINISTERIAL</text:p>
          </table:table-cell>
          <table:table-cell table:style-name="ce27" office:value-type="float" office:value="216.57" calcext:value-type="float">
            <text:p>216,57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ÂNGELA PONTES VALE PINHEIRO</text:p>
          </table:table-cell>
          <table:table-cell table:style-name="ce11" office:value-type="string" calcext:value-type="string">
            <text:p>SECRETARIA DO CONSELHO DE PROCURADORES</text:p>
          </table:table-cell>
          <table:table-cell table:style-name="ce27" office:value-type="float" office:value="180.48" calcext:value-type="float">
            <text:p>180,4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LÉA CAMPOS DOS SANTOS COSTA</text:p>
          </table:table-cell>
          <table:table-cell table:style-name="ce3" office:value-type="string" calcext:value-type="string">
            <text:p>PROCURADORA DE JUSTIÇA</text:p>
          </table:table-cell>
          <table:table-cell table:style-name="ce27" office:value-type="float" office:value="273.18" calcext:value-type="float">
            <text:p>273,1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NA CARNEIRO LIMA DE OLIV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60.88" calcext:value-type="float">
            <text:p>160,8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NETE FERREIRA SILVA AVELAR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89.18" calcext:value-type="float">
            <text:p>189,1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THA HELENA COSTA RIBEIRO RABELO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USCHKA DE MELLO E SILVA BRAHUN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78.26" calcext:value-type="float">
            <text:p>178,2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MAURO SERGIO S. CORDEIRO</text:p>
          </table:table-cell>
          <table:table-cell table:style-name="ce12" office:value-type="string" calcext:value-type="string">
            <text:p>MOTORISTA</text:p>
          </table:table-cell>
          <table:table-cell table:style-name="ce27" office:value-type="float" office:value="185.36" calcext:value-type="float">
            <text:p>185,3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ICHELLE ADRIANE SARAIV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60.09" calcext:value-type="float">
            <text:p>160,0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OEMA FIGUEIREDO VIANA PE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62.24" calcext:value-type="float">
            <text:p>162,2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OISÉS CALDEIRA BRANT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303.25" calcext:value-type="float">
            <text:p>303,2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ACOR PAULO PEREIRA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97.87" calcext:value-type="float">
            <text:p>197,87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ADJA VELOSO CERQU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AHYMA RIBEIRO ABA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38.75" calcext:value-type="float">
            <text:p>238,75</text:p>
          </table:table-cell>
          <table:table-cell table:style-name="ce27"/>
          <table:table-cell table:number-columns-repeated="2"/>
          <table:table-cell table:style-name="ce37"/>
          <table:table-cell table:number-columns-repeated="1016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ATALIA MACEDO LUNA TAVARE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ELSON NEDES RIBEIRO GUIMARÃ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01.46" calcext:value-type="float">
            <text:p>201,4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EWTON DE BARROS BELLO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5.04" calcext:value-type="float">
            <text:p>165,0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ORIMAR GOMES NASCIMENTO CAMPO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02" calcext:value-type="float">
            <text:p>202,0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ÚBIA ZEÍLE PINHEIRO GOME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95.48" calcext:value-type="float">
            <text:p>195,48</text:p>
          </table:table-cell>
          <table:table-cell table:style-name="ce27"/>
          <table:table-cell/>
          <table:table-cell table:style-name="ce37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ORFILENO BEZERR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0.13" calcext:value-type="float">
            <text:p>160,1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ORLANDO PACHECO DE ANDRADE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35.46" calcext:value-type="float">
            <text:p>235,4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OSSIAN BEZERRA PINHO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0.26" calcext:value-type="float">
            <text:p>160,2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OZIEL COSTA FERREIR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88.89" calcext:value-type="float">
            <text:p>188,8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BLO BOGÉA PEREIRA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20.04" calcext:value-type="float">
            <text:p>220,0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LOMA RIBEIRO GONÇALVES DE PINHO REI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60.8" calcext:value-type="float">
            <text:p>160,8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TRÍCIA FERNANDES GOMES COSTA FER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75.92" calcext:value-type="float">
            <text:p>175,9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TRÍCIA PEREIRA ESPÍNOL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76.72" calcext:value-type="float">
            <text:p>176,7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A GAMA CORTEZ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O JOSÉ MIRANDA GOULART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0.56" calcext:value-type="float">
            <text:p>160,5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O ROBERTO BARBOSA RAMO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4.89" calcext:value-type="float">
            <text:p>164,8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O ROBERTO DA COSTA CASTILH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77.67" calcext:value-type="float">
            <text:p>177,67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O ROBERTO SALDANHA RIBEIRO</text:p>
          </table:table-cell>
          <table:table-cell table:style-name="ce3" office:value-type="string" calcext:value-type="string">
            <text:p>PROCURADOR DE JUSTIÇA</text:p>
          </table:table-cell>
          <table:table-cell table:style-name="ce27" office:value-type="float" office:value="165.14" calcext:value-type="float">
            <text:p>165,1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O SILVESTRE AVELAR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300.16" calcext:value-type="float">
            <text:p>300,1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EDRO LINO SILVA CURVEL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03.02" calcext:value-type="float">
            <text:p>203,0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ETERSON ARMANDO AZEVEDO DE ABREU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0.67" calcext:value-type="float">
            <text:p>160,67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LANTÃO – CSG</text:p>
          </table:table-cell>
          <table:table-cell table:style-name="ce11" office:value-type="string" calcext:value-type="string">
            <text:p>SALA DA COORDENADORIA DE SERVIÇOS GERAIS</text:p>
          </table:table-cell>
          <table:table-cell table:style-name="ce27" office:value-type="float" office:value="274.39" calcext:value-type="float">
            <text:p>274,3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12" office:value-type="string" calcext:value-type="string">
            <text:p>PLANTÃO – FÓRUM</text:p>
          </table:table-cell>
          <table:table-cell table:style-name="ce27" office:value-type="float" office:value="238.29" calcext:value-type="float">
            <text:p>238,2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PLANTÃO CERIMONIAL</text:p>
          </table:table-cell>
          <table:table-cell table:style-name="ce3" office:value-type="string" calcext:value-type="string">
            <text:p>PLANTÃO CERIMONIAL</text:p>
          </table:table-cell>
          <table:table-cell table:style-name="ce27" office:value-type="float" office:value="171.72" calcext:value-type="float">
            <text:p>171,7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LANTÃO COLÉGIO DE PROCURADORES</text:p>
          </table:table-cell>
          <table:table-cell table:style-name="ce3" office:value-type="string" calcext:value-type="string">
            <text:p>COLÉGIO DE PROCURADORES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LANTÃO COMUNICAÇÃO</text:p>
          </table:table-cell>
          <table:table-cell table:style-name="ce3" office:value-type="string" calcext:value-type="string">
            <text:p>COORDENADORIA DE COMUNICAÇÃO</text:p>
          </table:table-cell>
          <table:table-cell table:style-name="ce27" office:value-type="float" office:value="177.49" calcext:value-type="float">
            <text:p>177,4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14" office:value-type="string" calcext:value-type="string">
            <text:p>PLANTÃO IMPERATRIZ</text:p>
          </table:table-cell>
          <table:table-cell table:style-name="ce27" office:value-type="float" office:value="284.48" calcext:value-type="float">
            <text:p>284,4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LANTÃO PROMOTORIA DE AÇAILÂNDIA</text:p>
          </table:table-cell>
          <table:table-cell table:style-name="ce12" office:value-type="string" calcext:value-type="string">
            <text:p>PLANTÃO DE PROMOTORIA</text:p>
          </table:table-cell>
          <table:table-cell table:style-name="ce27" office:value-type="float" office:value="167.54" calcext:value-type="float">
            <text:p>167,5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ROMOTORIA DA CAPITAL - ASSIST. SOCIAL</text:p>
          </table:table-cell>
          <table:table-cell table:style-name="ce3" office:value-type="string" calcext:value-type="string">
            <text:p>ASSISTÊNCIA SOCIAL DA PROMOTORIA DA CAPITAL</text:p>
          </table:table-cell>
          <table:table-cell table:style-name="ce27" office:value-type="float" office:value="336.12" calcext:value-type="float">
            <text:p>336,1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ROMOTORIA DO CONSUMIDOR</text:p>
          </table:table-cell>
          <table:table-cell table:style-name="ce12" office:value-type="string" calcext:value-type="string">
            <text:p>SALA DA PROMOTORIA DO CONSUMIDOR</text:p>
          </table:table-cell>
          <table:table-cell table:style-name="ce27" office:value-type="float" office:value="222.08" calcext:value-type="float">
            <text:p>222,0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ROMOTORIA ITINERANTE</text:p>
          </table:table-cell>
          <table:table-cell table:style-name="ce11" office:value-type="string" calcext:value-type="string">
            <text:p>SALA DA PROMOTORIA ITINERANTE</text:p>
          </table:table-cell>
          <table:table-cell table:style-name="ce27" office:value-type="float" office:value="177.28" calcext:value-type="float">
            <text:p>177,2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8" office:value-type="string" calcext:value-type="string">
            <text:p>PROMOTORIA ITINERANTE 23ª – ANNA CAROLINA</text:p>
          </table:table-cell>
          <table:table-cell table:style-name="ce14" office:value-type="string" calcext:value-type="string">
            <text:p>ADMINISTRATIVOS</text:p>
          </table:table-cell>
          <table:table-cell table:style-name="ce27" office:value-type="float" office:value="160.13" calcext:value-type="float">
            <text:p>160,1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ROMOTORIAS CRIMINAIS – PLANTÃO</text:p>
          </table:table-cell>
          <table:table-cell table:style-name="ce3" office:value-type="string" calcext:value-type="string">
            <text:p>SALA DO PLANTÃO DAS PROMOTORIAS CRIMINAIS</text:p>
          </table:table-cell>
          <table:table-cell table:style-name="ce27" office:value-type="float" office:value="180.35" calcext:value-type="float">
            <text:p>180,3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IMUNDO BENEDITO BARROS PINT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69.36" calcext:value-type="float">
            <text:p>269,3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IMUNDO NONATO DE CARVALHO FI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27" office:value-type="float" office:value="180.38" calcext:value-type="float">
            <text:p>180,3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IMUNDO NONATO LEITE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40.48" calcext:value-type="float">
            <text:p>240,4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IMUNDO NONATO SOUSA CAVALCANTE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34.89" calcext:value-type="float">
            <text:p>234,8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PHAELL BRUNO ARAGÃO PEREIR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QUEL CHAVES DUARTE SALE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305.21" calcext:value-type="float">
            <text:p>305,2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QUEL MADEIRA REI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60.4" calcext:value-type="float">
            <text:p>160,4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QUEL PIRES DE CASTRO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93.22" calcext:value-type="float">
            <text:p>193,2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QUEL SILVA DE CASTRO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70.36" calcext:value-type="float">
            <text:p>170,3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REGINA CLAÚDIA DOS SANTOS GOMES</text:p>
          </table:table-cell>
          <table:table-cell table:style-name="ce3" office:value-type="string" calcext:value-type="string">
            <text:p>POLICIAL MILITAR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GINA LÚCIA DE ALMEIDA ROCHA</text:p>
          </table:table-cell>
          <table:table-cell table:style-name="ce3" office:value-type="string" calcext:value-type="string">
            <text:p>PROCURADORA DE JUSTIÇA</text:p>
          </table:table-cell>
          <table:table-cell table:style-name="ce27" office:value-type="float" office:value="163.09" calcext:value-type="float">
            <text:p>163,0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GINA MARIA DA COSTA LEITE</text:p>
          </table:table-cell>
          <table:table-cell table:style-name="ce3" office:value-type="string" calcext:value-type="string">
            <text:p>PROCURADORA DE JUSTIÇA</text:p>
          </table:table-cell>
          <table:table-cell table:style-name="ce27" office:value-type="float" office:value="199.33" calcext:value-type="float">
            <text:p>199,3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GINALDO JÚNIOR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6.65" calcext:value-type="float">
            <text:p>166,6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INALDO CAMPOS CASTRO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377.22" calcext:value-type="float">
            <text:p>377,2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NATO IGHOR VITURINO ARAGÃ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74.39" calcext:value-type="float">
            <text:p>174,3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NATO MADEIRA REI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2.54" calcext:value-type="float">
            <text:p>162,5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ITA DE CASSIA MAIA BAPTISTA</text:p>
          </table:table-cell>
          <table:table-cell table:style-name="ce3" office:value-type="string" calcext:value-type="string">
            <text:p>PROCURADORA DE JUSTIÇA</text:p>
          </table:table-cell>
          <table:table-cell table:style-name="ce27" office:value-type="float" office:value="429.55" calcext:value-type="float">
            <text:p>429,5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ITA DE CÁSSIA PEREIRA SOUZ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69.03" calcext:value-type="float">
            <text:p>169,0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OLFO SOARES DOS REI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323.61" calcext:value-type="float">
            <text:p>323,6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RIGO ALVES CANTANHEDE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4.13" calcext:value-type="float">
            <text:p>164,1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RODRIGO CALDAS FREITAS</text:p>
          </table:table-cell>
          <table:table-cell table:style-name="ce14" office:value-type="string" calcext:value-type="string">
            <text:p>COORDENADOR – COMUNICAÇÃO</text:p>
          </table:table-cell>
          <table:table-cell table:style-name="ce27" office:value-type="float" office:value="175.51" calcext:value-type="float">
            <text:p>175,5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RIGO DE VASCONCELOS FERR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342.65" calcext:value-type="float">
            <text:p>342,6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RIGO FREIRE WILTSHIRE D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3.75" calcext:value-type="float">
            <text:p>163,7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9" office:value-type="string" calcext:value-type="string">
            <text:p>RODRIGO JOSÉ ARAÚJO RAMOS</text:p>
          </table:table-cell>
          <table:table-cell table:style-name="ce11" office:value-type="string" calcext:value-type="string">
            <text:p>CHEFE DA SEÇÃO DE TRANSPORTE</text:p>
          </table:table-cell>
          <table:table-cell table:style-name="ce27" office:value-type="float" office:value="231.55" calcext:value-type="float">
            <text:p>231,5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RIGO RONALDO MARTINS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GERNILSON ERICEIRA CHAV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86.52" calcext:value-type="float">
            <text:p>186,5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NALD PEREIRA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83.81" calcext:value-type="float">
            <text:p>283,8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SALVO BEZERRA DE LIM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309.81" calcext:value-type="float">
            <text:p>309,8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SANNA CONCEIÇÃO GONÇALVE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82.34" calcext:value-type="float">
            <text:p>182,3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OSEANE BRANDÃO PANTOJA</text:p>
          </table:table-cell>
          <table:table-cell table:style-name="ce11" office:value-type="string" calcext:value-type="string">
            <text:p>COORDENADORA DE ADMINISTRAÇÃO</text:p>
          </table:table-cell>
          <table:table-cell table:style-name="ce27" office:value-type="float" office:value="183.97" calcext:value-type="float">
            <text:p>183,97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ÂMARA ASCAR SAUAIA</text:p>
          </table:table-cell>
          <table:table-cell table:style-name="ce3" office:value-type="string" calcext:value-type="string">
            <text:p>PROCURADORA DE JUSTIÇA</text:p>
          </table:table-cell>
          <table:table-cell table:style-name="ce27" office:value-type="float" office:value="160.17" calcext:value-type="float">
            <text:p>160,17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MARA CRISTINA MESQUITA PINH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MARONI DE SOUSA MAI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89.3" calcext:value-type="float">
            <text:p>189,3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MIRA MERCÊS DOS SANTO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60.84" calcext:value-type="float">
            <text:p>160,8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NDRA FAGUNDES GARCI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75.81" calcext:value-type="float">
            <text:p>175,8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NDRA LÚCIA MENDES ALVES ELOUF</text:p>
          </table:table-cell>
          <table:table-cell table:style-name="ce3" office:value-type="string" calcext:value-type="string">
            <text:p>PROCURADORA DE JUSTIÇA</text:p>
          </table:table-cell>
          <table:table-cell table:style-name="ce27" office:value-type="float" office:value="281.45" calcext:value-type="float">
            <text:p>281,4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NDRA SOARES DE PONTE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97.24" calcext:value-type="float">
            <text:p>197,2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NDRO CARVALHO LOBATO D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96.58" calcext:value-type="float">
            <text:p>196,5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NDRO POFAHL BÍSCAR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04.24" calcext:value-type="float">
            <text:p>204,2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RAH ALBUQUERQUE DE SOUSA SANTO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329.27" calcext:value-type="float">
            <text:p>329,27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ULO JERÔNIMO LEITE BARBOSA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0.13" calcext:value-type="float">
            <text:p>160,1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EBASTIANA DE CÁSSIA ARAÚJO MUNIZ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61.1" calcext:value-type="float">
            <text:p>161,1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ECRETARIA</text:p>
          </table:table-cell>
          <table:table-cell table:style-name="ce3" office:value-type="string" calcext:value-type="string">
            <text:p>SECRETARIA DE ASSUNTOS INSTITUCIONAIS</text:p>
          </table:table-cell>
          <table:table-cell table:style-name="ce27" office:value-type="float" office:value="191.82" calcext:value-type="float">
            <text:p>191,8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ELENE COELHO DE LACERDA</text:p>
          </table:table-cell>
          <table:table-cell table:style-name="ce3" office:value-type="string" calcext:value-type="string">
            <text:p>PROCURADORA DE JUSTIÇA</text:p>
          </table:table-cell>
          <table:table-cell table:style-name="ce27" office:value-type="float" office:value="285.39" calcext:value-type="float">
            <text:p>285,3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ELMA REGINA SOUZA MARTIN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65.18" calcext:value-type="float">
            <text:p>265,1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ÉRGIO HENRIQUE FURTADO COELH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0.26" calcext:value-type="float">
            <text:p>160,2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ÉRGIO RICARDO SOUZA MARTIN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0.26" calcext:value-type="float">
            <text:p>160,2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IDNEYA MADALENA MIRANDA NAZARETH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309.04" calcext:value-type="float">
            <text:p>309,0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ILVANA LÚCIA LOBATO ALVES</text:p>
          </table:table-cell>
          <table:table-cell table:style-name="ce3" office:value-type="string" calcext:value-type="string">
            <text:p>18º PJCRIM</text:p>
          </table:table-cell>
          <table:table-cell table:style-name="ce27" office:value-type="float" office:value="175.15" calcext:value-type="float">
            <text:p>175,1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ÍLVIA MENEZES DE MIRAND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IMONE CHRYSTINE SANTANA VALADARE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67.68" calcext:value-type="float">
            <text:p>167,6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IRLEI CASTRO AIRES RODRIGUE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37.7" calcext:value-type="float">
            <text:p>237,7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USETE MARQUES PALM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160.09" calcext:value-type="float">
            <text:p>160,0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ARCÍSIO JOSÉ SOUSA BONFIM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14.27" calcext:value-type="float">
            <text:p>214,27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ATIANA ALVES DE PAULA</text:p>
          </table:table-cell>
          <table:table-cell table:style-name="ce11" office:value-type="string" calcext:value-type="string">
            <text:p>COORDENADORA DE ORÇAMENTO E FINANÇAS</text:p>
          </table:table-cell>
          <table:table-cell table:style-name="ce27" office:value-type="float" office:value="165.84" calcext:value-type="float">
            <text:p>165,8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EODORO PERES NETO</text:p>
          </table:table-cell>
          <table:table-cell table:style-name="ce3" office:value-type="string" calcext:value-type="string">
            <text:p>PROCURADOR DE JUSTIÇA</text:p>
          </table:table-cell>
          <table:table-cell table:style-name="ce27" office:value-type="float" office:value="192.16" calcext:value-type="float">
            <text:p>192,16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EREZINHA DE JESUS ANCHIETA GUERREIRO</text:p>
          </table:table-cell>
          <table:table-cell table:style-name="ce3" office:value-type="string" calcext:value-type="string">
            <text:p>PROCURADORA DE JUSTIÇA</text:p>
          </table:table-cell>
          <table:table-cell table:style-name="ce27" office:value-type="float" office:value="197.13" calcext:value-type="float">
            <text:p>197,1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ARLES CUNHA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08.02" calcext:value-type="float">
            <text:p>208,0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EMIS MARIA PACHECO DE CARVALHO</text:p>
          </table:table-cell>
          <table:table-cell table:style-name="ce3" office:value-type="string" calcext:value-type="string">
            <text:p>PROCURAD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ERESA MARIA MUNIZ RIBEIRO DE LA IGLESIA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280.63" calcext:value-type="float">
            <text:p>280,6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IAGO BARBOSA BERNARD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IAGO DE OLIVEIRA COSTA PIR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83.95" calcext:value-type="float">
            <text:p>183,9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IAGO LIMA AGUIAR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7.19" calcext:value-type="float">
            <text:p>167,1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IAGO CARVALHO ROHRR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IAGO QUINTANILHA NOG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72.59" calcext:value-type="float">
            <text:p>172,5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<text:span text:style-name="T1">TIBERIO AUGUSTO LIMA DE MELO</text:span>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84.44" calcext:value-type="float">
            <text:p>184,4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UBIRAJARA DO CARMO MOREIRA</text:p>
          </table:table-cell>
          <table:table-cell table:style-name="ce11" office:value-type="string" calcext:value-type="string">
            <text:p>RECEPCIONISTA</text:p>
          </table:table-cell>
          <table:table-cell table:style-name="ce27" office:value-type="float" office:value="171.87" calcext:value-type="float">
            <text:p>171,87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UIUARA DE MELO MEDEIROS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368.73" calcext:value-type="float">
            <text:p>368,7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VALÉRIA CHAIB AMORIM DE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27" office:value-type="float" office:value="388.9" calcext:value-type="float">
            <text:p>388,9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VICEMIR TEIXEIRA MOTA FONTENELLE</text:p>
          </table:table-cell>
          <table:table-cell table:style-name="ce11" office:value-type="string" calcext:value-type="string">
            <text:p>PRESIDENTE DA COMISSÃO PERMANENTE DE LICITAÇÃO</text:p>
          </table:table-cell>
          <table:table-cell table:style-name="ce27" office:value-type="float" office:value="211.73" calcext:value-type="float">
            <text:p>211,7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VICENTE DE PAULO SILVA MARTIN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71.83" calcext:value-type="float">
            <text:p>171,8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VICENTE GILDÁSIO LEITE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83.04" calcext:value-type="float">
            <text:p>183,04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WALTER DA CONCEIÇÃO ANDRADE BRAGA</text:p>
          </table:table-cell>
          <table:table-cell table:style-name="ce13" office:value-type="string" calcext:value-type="string">
            <text:p>ASSESSOR-CHEFE – ASSES. TÉCNICA</text:p>
          </table:table-cell>
          <table:table-cell table:style-name="ce27" office:value-type="float" office:value="202.87" calcext:value-type="float">
            <text:p>202,87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WASHINGTON LUIZ MACIEL CANTANHEDE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96.73" calcext:value-type="float">
            <text:p>296,73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WELLINGTON SOUSA GUSMAO DOS SANTOS</text:p>
          </table:table-cell>
          <table:table-cell table:style-name="ce12" office:value-type="string" calcext:value-type="string">
            <text:p>MOTORISTA</text:p>
          </table:table-cell>
          <table:table-cell table:style-name="ce27" office:value-type="float" office:value="170.78" calcext:value-type="float">
            <text:p>170,7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WESKLEY PEREIRA DE MORA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2.95" calcext:value-type="float">
            <text:p>162,95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WILLER SIQUEIRA MENDES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44.6" calcext:value-type="float">
            <text:p>244,60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WILLIAMS SILVA DE PAIV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217.92" calcext:value-type="float">
            <text:p>217,9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WLADEMIR SOARE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78.39" calcext:value-type="float">
            <text:p>178,39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XILON DE SOUZ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0.32" calcext:value-type="float">
            <text:p>160,3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ZANONY PASSOS SILV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27" office:value-type="float" office:value="164.22" calcext:value-type="float">
            <text:p>164,22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>
            <text:p>Total Geral</text:p>
          </table:table-cell>
          <table:table-cell table:style-name="ce20"/>
          <table:table-cell table:style-name="ce22"/>
          <table:table-cell table:style-name="ce29" table:formula="of:=SUM([.D3:.D381])" office:value-type="float" office:value="78209.25" calcext:value-type="float">
            <text:p>78.209,25</text:p>
          </table:table-cell>
          <table:table-cell table:style-name="ce33"/>
          <table:table-cell table:style-name="ce35"/>
          <table:table-cell table:style-name="ce33" table:number-columns-repeated="1015"/>
          <table:table-cell table:style-name="Default" table:number-columns-repeated="3"/>
        </table:table-row>
        <table:table-row table:style-name="ro2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21"/>
          <table:covered-table-cell table:style-name="ce23"/>
          <table:covered-table-cell table:style-name="ce30" table:formula="of:=SUM([.D101:.D381])" office:value-type="currency" office:currency="BRL" office:value="58018.49" calcext:value-type="currency">
            <text:p>R$ 58.018,49</text:p>
          </table:covered-table-cell>
          <table:table-cell table:style-name="ce33"/>
          <table:table-cell table:style-name="ce35"/>
          <table:table-cell table:style-name="ce33" table:number-columns-repeated="1015"/>
          <table:table-cell table:style-name="Default" table:number-columns-repeated="3"/>
        </table:table-row>
        <table:table-row table:style-name="ro2">
          <table:table-cell table:style-name="ce5" office:value-type="string" calcext:value-type="string" table:number-columns-spanned="4" table:number-rows-spanned="1">
            <text:p>Data da Última Atualização: <text:s/>20/12/2018</text:p>
          </table:table-cell>
          <table:covered-table-cell table:style-name="ce21"/>
          <table:covered-table-cell table:style-name="ce23"/>
          <table:covered-table-cell table:style-name="ce31" table:formula="of:=SUM([.D90:.D381])" office:value-type="float" office:value="60174.67" calcext:value-type="float">
            <text:p>60174,67</text:p>
          </table:covered-table-cell>
          <table:table-cell table:style-name="ce33"/>
          <table:table-cell table:style-name="ce35"/>
          <table:table-cell table:style-name="ce33" table:number-columns-repeated="1015"/>
          <table:table-cell table:style-name="Default" table:number-columns-repeated="3"/>
        </table:table-row>
        <table:table-row table:style-name="ro1" table:number-rows-repeated="421">
          <table:table-cell table:style-name="ce6" table:number-columns-repeated="4"/>
          <table:table-cell table:number-columns-repeated="1020"/>
        </table:table-row>
        <table:table-row table:style-name="ro1" table:number-rows-repeated="1725">
          <table:table-cell table:style-name="ce7" table:number-columns-repeated="4"/>
          <table:table-cell table:number-columns-repeated="1020"/>
        </table:table-row>
        <table:table-row table:style-name="ro1" table:number-rows-repeated="1046009">
          <table:table-cell table:number-columns-repeated="1024"/>
        </table:table-row>
        <table:table-row table:style-name="ro3" table:number-rows-repeated="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DEZEMRBO.A1:DEZEMRBO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1" svg:font-family="Arial2"/>
    <style:font-face style:name="Calibri" svg:font-family="Calibri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time-style style:name="N181">
      <number:minutes number:style="long"/>
      <number:text>:</number:text>
      <number:seconds number:style="long" number:decimal-places="1"/>
    </number:tim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/>
      <number:text>,</number:text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/00/0000</text:date>, <text:time style:data-style-name="N2" text:time-value="14:35:53.0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GJ MPMA</meta:initial-creator>
    <meta:creation-date>2014-04-30T11:06:44Z</meta:creation-date>
    <dc:date>2019-02-14T14:41:02.370000000</dc:date>
    <meta:print-date>2016-09-29T09:52:26Z</meta:print-date>
    <meta:editing-cycles>248</meta:editing-cycles>
    <meta:editing-duration>PT22H40M10S</meta:editing-duration>
    <meta:document-statistic meta:table-count="1" meta:cell-count="1531" meta:object-count="0"/>
  </office:meta>
</office:document-meta>
</file>