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298cm" style:rel-column-width="3293*"/>
    </style:style>
    <style:style style:name="Tabela1.B" style:family="table-column">
      <style:table-column-properties style:column-width="6.874cm" style:rel-column-width="17438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4cm" style:rel-column-width="630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70" style:family="table-cell">
      <style:table-cell-properties style:vertical-align="middle" fo:padding="0.097cm" fo:border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d35189" officeooo:paragraph-rsid="01d35189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f557c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bold" officeooo:rsid="01f557c0" officeooo:paragraph-rsid="01f557c0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15b4d4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039a8" officeooo:paragraph-rsid="019039a8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2d9c" officeooo:paragraph-rsid="02152d9c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52d9c" officeooo:paragraph-rsid="01aaf8fe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af8fe" officeooo:paragraph-rsid="01aaf8fe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e71e" officeooo:paragraph-rsid="01c4e71e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e71e" officeooo:paragraph-rsid="01cac9e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9pt" officeooo:rsid="01c4e71e" officeooo:paragraph-rsid="01cac9e2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c9e2" officeooo:paragraph-rsid="01cac9e2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9pt" officeooo:rsid="01cac9e2" officeooo:paragraph-rsid="01cac9e2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9e2" officeooo:paragraph-rsid="01cac9e2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d1b4f" officeooo:paragraph-rsid="01cd1b4f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d1b4f" officeooo:paragraph-rsid="01cd1b4f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dad4e" officeooo:paragraph-rsid="01cdad4e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dad4e" officeooo:paragraph-rsid="01cdad4e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e06eb" officeooo:paragraph-rsid="01ce06eb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e06eb" officeooo:paragraph-rsid="01ce06eb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fe050" officeooo:paragraph-rsid="01cfe050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fe050" officeooo:paragraph-rsid="01cfe050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1a8dc" officeooo:paragraph-rsid="01d1a8dc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1a8dc" officeooo:paragraph-rsid="01d1a8dc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32af6" officeooo:paragraph-rsid="01d32af6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9c34" officeooo:paragraph-rsid="01ac9c34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35189" officeooo:paragraph-rsid="01d35189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4d734" officeooo:paragraph-rsid="01d4d734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4d734" officeooo:paragraph-rsid="01d4d734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6d8d3" officeooo:paragraph-rsid="01d6d8d3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d8d3" officeooo:paragraph-rsid="01d6d8d3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88a14" officeooo:paragraph-rsid="01d88a14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924ac" officeooo:paragraph-rsid="01d924ac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924ac" officeooo:paragraph-rsid="01d924ac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ac730" officeooo:paragraph-rsid="01dac730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ac730" officeooo:paragraph-rsid="01dac730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c71c1" officeooo:paragraph-rsid="01dc71c1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c71c1" officeooo:paragraph-rsid="01dc71c1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dea7c" officeooo:paragraph-rsid="01ddea7c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dea7c" officeooo:paragraph-rsid="01ddea7c" style:font-size-asian="9pt" style:font-name-complex="Arial" style:font-size-complex="9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f0125" officeooo:paragraph-rsid="01df0125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f0125" officeooo:paragraph-rsid="01df0125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03099" officeooo:paragraph-rsid="01e03099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03099" officeooo:paragraph-rsid="01e03099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185f4" officeooo:paragraph-rsid="01e185f4" style:font-size-asian="9pt" style:font-name-complex="Arial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185f4" officeooo:paragraph-rsid="01e185f4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18aa4" officeooo:paragraph-rsid="01e18aa4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18aa4" officeooo:paragraph-rsid="01e18aa4" style:font-size-asian="9pt" style:font-name-complex="Arial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2d6b5" officeooo:paragraph-rsid="01e2d6b5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2d6b5" officeooo:paragraph-rsid="01e2d6b5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36de9" officeooo:paragraph-rsid="01e36de9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4b45b" officeooo:paragraph-rsid="01e4b45b" style:font-size-asian="9pt" style:font-name-complex="Arial" style:font-size-complex="9pt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4b45b" officeooo:paragraph-rsid="01e4b45b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5f79e" officeooo:paragraph-rsid="01e5f79e" style:font-size-asian="9pt" style:font-name-complex="Arial" style:font-size-complex="9pt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5f79e" officeooo:paragraph-rsid="01e5f79e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7d947" officeooo:paragraph-rsid="01e7d947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a723f" officeooo:paragraph-rsid="01ea723f" style:font-size-asian="9pt" style:font-name-complex="Arial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a723f" officeooo:paragraph-rsid="01ea723f" style:font-size-asian="9pt" style:font-name-complex="Arial" style:font-size-complex="9pt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d0063" officeooo:paragraph-rsid="01ed0063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d0063" officeooo:paragraph-rsid="01ed0063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fe79f" officeooo:paragraph-rsid="01efe79f" style:font-size-asian="9pt" style:font-name-complex="Arial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0a8f1" officeooo:paragraph-rsid="01f0a8f1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0a8f1" officeooo:paragraph-rsid="01f0a8f1" style:font-size-asian="9pt" style:font-name-complex="Arial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1b547" officeooo:paragraph-rsid="01f1b547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1b547" officeooo:paragraph-rsid="01f1b547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229d6" officeooo:paragraph-rsid="01f229d6" style:font-size-asian="9pt" style:font-name-complex="Arial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340fb" officeooo:paragraph-rsid="01f340fb" style:font-size-asian="9pt" style:font-name-complex="Arial" style:font-size-complex="9pt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340fb" officeooo:paragraph-rsid="01f340fb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45a35" officeooo:paragraph-rsid="01f45a35" style:font-size-asian="9pt" style:font-name-complex="Arial" style:font-size-complex="9pt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45a35" officeooo:paragraph-rsid="01f45a35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039a8" officeooo:paragraph-rsid="019039a8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152d9c" officeooo:paragraph-rsid="02152d9c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d1b4f" officeooo:paragraph-rsid="01cd1b4f" fo:background-color="#ffffff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dad4e" officeooo:paragraph-rsid="01cdad4e" fo:background-color="#ffffff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fe050" officeooo:paragraph-rsid="01cfe050" fo:background-color="#ffffff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fe050" officeooo:paragraph-rsid="01d35189" fo:background-color="#ffffff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1a8dc" officeooo:paragraph-rsid="01d1a8dc" fo:background-color="#fffff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6d8d3" officeooo:paragraph-rsid="01d6d8d3" fo:background-color="#ffffff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924ac" officeooo:paragraph-rsid="01d924ac" fo:background-color="#ffffff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ac730" officeooo:paragraph-rsid="01dac730" fo:background-color="#ffffff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dea7c" officeooo:paragraph-rsid="01ddea7c" fo:background-color="#ffffff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dea7c" officeooo:paragraph-rsid="01df0125" fo:background-color="#ffffff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03099" officeooo:paragraph-rsid="01e03099" fo:background-color="#fffff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36de9" officeooo:paragraph-rsid="01e36de9" fo:background-color="#ffffff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4b45b" officeooo:paragraph-rsid="01e4b45b" fo:background-color="#ffffff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7d947" officeooo:paragraph-rsid="01e7d947" fo:background-color="#ffffff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7d947" officeooo:paragraph-rsid="01ea723f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7d947" officeooo:paragraph-rsid="01ee0d5d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0a8f1" officeooo:paragraph-rsid="01f0a8f1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1b547" officeooo:paragraph-rsid="01f1b547" fo:background-color="#ffffff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340fb" officeooo:paragraph-rsid="01f340fb" fo:background-color="#ffffff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45a35" officeooo:paragraph-rsid="01f45a35" fo:background-color="#ffffff" style:font-size-asian="9pt" style:font-weight-asian="normal" style:font-name-complex="Arial" style:font-size-complex="9pt" style:font-weight-complex="normal"/>
    </style:style>
    <style:style style:name="P10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04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105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0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c7e363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15b4d40" style:font-size-asian="9pt" style:font-name-complex="Arial" style:font-size-complex="9pt"/>
    </style:style>
    <style:style style:name="T7" style:family="text">
      <style:text-properties fo:font-size="9pt" officeooo:rsid="01f49b74" style:font-size-asian="9pt" style:font-name-complex="Arial" style:font-size-complex="9pt"/>
    </style:style>
    <style:style style:name="T8" style:family="text">
      <style:text-properties officeooo:rsid="01c4e71e"/>
    </style:style>
    <style:style style:name="T9" style:family="text">
      <style:text-properties officeooo:rsid="01d32af6"/>
    </style:style>
    <style:style style:name="T10" style:family="text">
      <style:text-properties officeooo:rsid="0207ef30"/>
    </style:style>
    <style:style style:name="T11" style:family="text">
      <style:text-properties officeooo:rsid="01d54d6f"/>
    </style:style>
    <style:style style:name="T12" style:family="text">
      <style:text-properties officeooo:rsid="01d88a14"/>
    </style:style>
    <style:style style:name="T13" style:family="text">
      <style:text-properties officeooo:rsid="01f7106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2cm" draw:visible-area-height="3.244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106">ITEM</text:p>
            </table:table-cell>
            <table:table-cell table:style-name="Tabela1.A1" office:value-type="string">
              <text:p text:style-name="P106">MATERIAL</text:p>
            </table:table-cell>
            <table:table-cell table:style-name="Tabela1.C1" office:value-type="float" office:value="0">
              <text:p text:style-name="P106">QTD.</text:p>
            </table:table-cell>
            <table:table-cell table:style-name="Tabela1.C1" office:value-type="float" office:value="0">
              <text:p text:style-name="P106">VALOR UNITÁRIO</text:p>
            </table:table-cell>
            <table:table-cell table:style-name="Tabela1.A1" office:value-type="string">
              <text:p text:style-name="P106">VALOR</text:p>
              <text:p text:style-name="P106">TOTAL</text:p>
            </table:table-cell>
            <table:table-cell table:style-name="Tabela1.A1" office:value-type="string">
              <text:p text:style-name="P106">NOTA FISCAL</text:p>
            </table:table-cell>
            <table:table-cell table:style-name="Tabela1.A1" office:value-type="string">
              <text:p text:style-name="P106">FORNECEDOR/CNPJ</text:p>
            </table:table-cell>
            <table:table-cell table:style-name="Tabela1.A1" office:value-type="string">
              <text:p text:style-name="P106">PROCESSO</text:p>
            </table:table-cell>
            <table:table-cell table:style-name="Tabela1.I1" office:value-type="string">
              <text:p text:style-name="P106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13">ÁGUA MINERAL EM COPO</text:p>
          </table:table-cell>
          <table:table-cell table:style-name="Tabela1.C2" office:value-type="string">
            <text:p text:style-name="P15">4.032</text:p>
          </table:table-cell>
          <table:table-cell table:style-name="Tabela1.D2" office:value-type="string">
            <text:p text:style-name="P14">0,34</text:p>
          </table:table-cell>
          <table:table-cell table:style-name="Tabela1.E2" office:value-type="string">
            <text:p text:style-name="P15">1.370,88</text:p>
          </table:table-cell>
          <table:table-cell table:style-name="Tabela1.F2" office:value-type="string">
            <text:p text:style-name="P14">9<text:span text:style-name="T8">93</text:span></text:p>
          </table:table-cell>
          <table:table-cell table:style-name="Tabela1.G2" office:value-type="string">
            <text:p text:style-name="P80">EMPREENDIMENTOS FORTALEZA LTDA<text:line-break/><text:span text:style-name="T8">11.793.272/0001-02</text:span></text:p>
          </table:table-cell>
          <table:table-cell table:style-name="Tabela1.H2" office:value-type="string">
            <text:p text:style-name="P12">109592018</text:p>
          </table:table-cell>
          <table:table-cell table:style-name="Tabela1.I2" office:value-type="string">
            <text:p text:style-name="P15">2018NE03643</text:p>
          </table:table-cell>
        </table:table-row>
        <table:table-row table:style-name="Tabela1.2">
          <table:table-cell table:style-name="Tabela1.A3" office:value-type="string">
            <text:p text:style-name="P18">02</text:p>
          </table:table-cell>
          <table:table-cell table:style-name="Tabela1.B3" office:value-type="string">
            <text:p text:style-name="P20">COPO DESCARTAVEL 200ML</text:p>
          </table:table-cell>
          <table:table-cell table:style-name="Tabela1.C3" office:value-type="string">
            <text:p text:style-name="P16">5.000</text:p>
          </table:table-cell>
          <table:table-cell table:style-name="Tabela1.D3" office:value-type="string">
            <text:p text:style-name="P16">2,37</text:p>
          </table:table-cell>
          <table:table-cell table:style-name="Tabela1.E3" office:value-type="string">
            <text:p text:style-name="P17">11.850,00</text:p>
          </table:table-cell>
          <table:table-cell table:style-name="Tabela1.F3" office:value-type="string">
            <text:p text:style-name="P19">8252</text:p>
          </table:table-cell>
          <table:table-cell table:style-name="Tabela1.G3" office:value-type="string">
            <text:p text:style-name="P19">PROLIMP PRODUTOS E SERVIÇOS EIRELLI<text:line-break/>40.764.896/0001-08</text:p>
          </table:table-cell>
          <table:table-cell table:style-name="Tabela1.H3" office:value-type="string">
            <text:p text:style-name="P19">91472018</text:p>
          </table:table-cell>
          <table:table-cell table:style-name="Tabela1.I3" office:value-type="string">
            <text:p text:style-name="P19">2018NE02996</text:p>
          </table:table-cell>
        </table:table-row>
        <table:table-row table:style-name="Tabela1.2">
          <table:table-cell table:style-name="Tabela1.A97" office:value-type="string">
            <text:p text:style-name="P21">03</text:p>
          </table:table-cell>
          <table:table-cell table:style-name="Tabela1.B4" office:value-type="string">
            <text:p text:style-name="P22">ELASTICO PARA PROCESSO</text:p>
          </table:table-cell>
          <table:table-cell table:style-name="Tabela1.C4" office:value-type="string">
            <text:p text:style-name="P21">3.000</text:p>
          </table:table-cell>
          <table:table-cell table:style-name="Tabela1.D4" office:value-type="string">
            <text:p text:style-name="P21">0,76</text:p>
          </table:table-cell>
          <table:table-cell table:style-name="Tabela1.E4" office:value-type="string">
            <text:p text:style-name="P21">2.280,00</text:p>
          </table:table-cell>
          <table:table-cell table:style-name="Tabela1.F4" office:value-type="string">
            <text:p text:style-name="P21">436</text:p>
          </table:table-cell>
          <table:table-cell table:style-name="Tabela1.G4" office:value-type="string">
            <text:p text:style-name="P81">FASCINIO BRINDES E UNIFORMES LTDA<text:line-break/>36.090.736/0001-45</text:p>
          </table:table-cell>
          <table:table-cell table:style-name="Tabela1.H4" office:value-type="string">
            <text:p text:style-name="P21">185312018</text:p>
          </table:table-cell>
          <table:table-cell table:style-name="Tabela1.I4" office:value-type="string">
            <text:p text:style-name="P21">2018NE03411</text:p>
          </table:table-cell>
        </table:table-row>
        <table:table-row table:style-name="Tabela1.2">
          <table:table-cell table:style-name="Tabela1.A5" office:value-type="string">
            <text:p text:style-name="P23">04</text:p>
          </table:table-cell>
          <table:table-cell table:style-name="Tabela1.B5" office:value-type="string">
            <text:p text:style-name="P24">QUADRO DE AVISO DE CORTIÇA</text:p>
          </table:table-cell>
          <table:table-cell table:style-name="Tabela1.C5" office:value-type="string">
            <text:p text:style-name="P23">2</text:p>
          </table:table-cell>
          <table:table-cell table:style-name="Tabela1.D5" office:value-type="string">
            <text:p text:style-name="P23">142,64</text:p>
          </table:table-cell>
          <table:table-cell table:style-name="Tabela1.E5" office:value-type="string">
            <text:p text:style-name="P23">285,28</text:p>
          </table:table-cell>
          <table:table-cell table:style-name="Tabela1.F5" office:value-type="string">
            <text:p text:style-name="P23">1292</text:p>
          </table:table-cell>
          <table:table-cell table:style-name="Tabela1.G7" table:number-rows-spanned="3" office:value-type="string">
            <text:p text:style-name="P82">D R DE LIMA COMERCIO<text:line-break/>20.927.716/0001-46</text:p>
          </table:table-cell>
          <table:table-cell table:style-name="Tabela1.H7" table:number-rows-spanned="3" office:value-type="string">
            <text:p text:style-name="P23">173392018</text:p>
          </table:table-cell>
          <table:table-cell table:style-name="Tabela1.I5" office:value-type="string">
            <text:p text:style-name="P23">2018NE03298</text:p>
          </table:table-cell>
        </table:table-row>
        <table:table-row table:style-name="Tabela1.2">
          <table:table-cell table:style-name="Tabela1.A97" office:value-type="string">
            <text:p text:style-name="P23">05</text:p>
          </table:table-cell>
          <table:table-cell table:style-name="Tabela1.B6" office:value-type="string">
            <text:p text:style-name="P25">QUADRO DE AVISO BRANCO</text:p>
          </table:table-cell>
          <table:table-cell table:style-name="Tabela1.C6" office:value-type="string">
            <text:p text:style-name="P26">5</text:p>
          </table:table-cell>
          <table:table-cell table:style-name="Tabela1.D6" office:value-type="string">
            <text:p text:style-name="P26">169,50</text:p>
          </table:table-cell>
          <table:table-cell table:style-name="Tabela1.E6" office:value-type="string">
            <text:p text:style-name="P26">847,50</text:p>
          </table:table-cell>
          <table:table-cell table:style-name="Tabela1.F6" office:value-type="string">
            <text:p text:style-name="P26">1293</text:p>
          </table:table-cell>
          <table:covered-table-cell/>
          <table:covered-table-cell/>
          <table:table-cell table:style-name="Tabela1.I6" office:value-type="string">
            <text:p text:style-name="P26">2018NE03290</text:p>
          </table:table-cell>
        </table:table-row>
        <table:table-row table:style-name="Tabela1.2">
          <table:table-cell table:style-name="Tabela1.A97" office:value-type="string">
            <text:p text:style-name="P23">06</text:p>
          </table:table-cell>
          <table:table-cell table:style-name="Tabela1.B7" office:value-type="string">
            <text:p text:style-name="P24">QUADRO DE AVISO DE CORTIÇA</text:p>
          </table:table-cell>
          <table:table-cell table:style-name="Tabela1.C7" office:value-type="string">
            <text:p text:style-name="P26">7</text:p>
          </table:table-cell>
          <table:table-cell table:style-name="Tabela1.D7" office:value-type="string">
            <text:p text:style-name="P23">142,64</text:p>
          </table:table-cell>
          <table:table-cell table:style-name="Tabela1.E7" office:value-type="string">
            <text:p text:style-name="P26">998,48</text:p>
          </table:table-cell>
          <table:table-cell table:style-name="Tabela1.F7" office:value-type="string">
            <text:p text:style-name="P26">1294</text:p>
          </table:table-cell>
          <table:covered-table-cell/>
          <table:covered-table-cell/>
          <table:table-cell table:style-name="Tabela1.I7" office:value-type="string">
            <text:p text:style-name="P26">2018NE03297</text:p>
          </table:table-cell>
        </table:table-row>
        <table:table-row table:style-name="Tabela1.2">
          <table:table-cell table:style-name="Tabela1.A97" office:value-type="string">
            <text:p text:style-name="P23">07</text:p>
          </table:table-cell>
          <table:table-cell table:style-name="Tabela1.B8" office:value-type="string">
            <text:p text:style-name="P27">SABÃO EM BARRAS</text:p>
          </table:table-cell>
          <table:table-cell table:style-name="Tabela1.C8" office:value-type="string">
            <text:p text:style-name="P28">40</text:p>
          </table:table-cell>
          <table:table-cell table:style-name="Tabela1.D8" office:value-type="string">
            <text:p text:style-name="P28">6,64</text:p>
          </table:table-cell>
          <table:table-cell table:style-name="Tabela1.E12" table:number-rows-spanned="5" office:value-type="string">
            <text:p text:style-name="P28">5.460,62</text:p>
          </table:table-cell>
          <table:table-cell table:style-name="Tabela1.F12" table:number-rows-spanned="5" office:value-type="string">
            <text:p text:style-name="P28">66</text:p>
          </table:table-cell>
          <table:table-cell table:style-name="Tabela1.G12" table:number-rows-spanned="5" office:value-type="string">
            <text:p text:style-name="P83">S V DE S FERREIRA – EPP<text:line-break/>28.742.388/0001-15</text:p>
          </table:table-cell>
          <table:table-cell table:style-name="Tabela1.H12" table:number-rows-spanned="5" office:value-type="string">
            <text:p text:style-name="P28">191702018</text:p>
          </table:table-cell>
          <table:table-cell table:style-name="Tabela1.I12" table:number-rows-spanned="5" office:value-type="string">
            <text:p text:style-name="P28">2018NE03650</text:p>
          </table:table-cell>
        </table:table-row>
        <table:table-row table:style-name="Tabela1.2">
          <table:table-cell table:style-name="Tabela1.A97" office:value-type="string">
            <text:p text:style-name="P23">08</text:p>
          </table:table-cell>
          <table:table-cell table:style-name="Tabela1.B9" office:value-type="string">
            <text:p text:style-name="P27">SABONETE 5 LITROS</text:p>
          </table:table-cell>
          <table:table-cell table:style-name="Tabela1.C9" office:value-type="string">
            <text:p text:style-name="P28">200</text:p>
          </table:table-cell>
          <table:table-cell table:style-name="Tabela1.D9" office:value-type="string">
            <text:p text:style-name="P28">21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23">09</text:p>
          </table:table-cell>
          <table:table-cell table:style-name="Tabela1.B10" office:value-type="string">
            <text:p text:style-name="P27">SACO PARA LIXO 100 LITROS</text:p>
          </table:table-cell>
          <table:table-cell table:style-name="Tabela1.C10" office:value-type="string">
            <text:p text:style-name="P28">200</text:p>
          </table:table-cell>
          <table:table-cell table:style-name="Tabela1.D10" office:value-type="string">
            <text:p text:style-name="P28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23">10</text:p>
          </table:table-cell>
          <table:table-cell table:style-name="Tabela1.B11" office:value-type="string">
            <text:p text:style-name="P27">SACO PARA LIXO 30 LITROS</text:p>
          </table:table-cell>
          <table:table-cell table:style-name="Tabela1.C11" office:value-type="string">
            <text:p text:style-name="P28">80</text:p>
          </table:table-cell>
          <table:table-cell table:style-name="Tabela1.D11" office:value-type="string">
            <text:p text:style-name="P28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28">11</text:p>
          </table:table-cell>
          <table:table-cell table:style-name="Tabela1.B12" office:value-type="string">
            <text:p text:style-name="P27">VASSOURA</text:p>
          </table:table-cell>
          <table:table-cell table:style-name="Tabela1.C12" office:value-type="string">
            <text:p text:style-name="P28">6</text:p>
          </table:table-cell>
          <table:table-cell table:style-name="Tabela1.D12" office:value-type="string">
            <text:p text:style-name="P28">9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29">12</text:p>
          </table:table-cell>
          <table:table-cell table:style-name="Tabela1.B13" office:value-type="string">
            <text:p text:style-name="P30">BANNER</text:p>
          </table:table-cell>
          <table:table-cell table:style-name="Tabela1.C13" office:value-type="string">
            <text:p text:style-name="P29">9</text:p>
          </table:table-cell>
          <table:table-cell table:style-name="Tabela1.D13" office:value-type="string">
            <text:p text:style-name="P29">47,00</text:p>
          </table:table-cell>
          <table:table-cell table:style-name="Tabela1.E13" office:value-type="string">
            <text:p text:style-name="P29">423,00</text:p>
          </table:table-cell>
          <table:table-cell table:style-name="Tabela1.F13" office:value-type="string">
            <text:p text:style-name="P29">910</text:p>
          </table:table-cell>
          <table:table-cell table:style-name="Tabela1.G13" office:value-type="string">
            <text:p text:style-name="P85">NOVAGRAF IND. GRAFICA E EDITORA LTDA<text:line-break/>86.863.412/0001-70</text:p>
          </table:table-cell>
          <table:table-cell table:style-name="Tabela1.H13" office:value-type="string">
            <text:p text:style-name="P29">93422018</text:p>
          </table:table-cell>
          <table:table-cell table:style-name="Tabela1.I13" office:value-type="string">
            <text:p text:style-name="P29">2018NE01798</text:p>
          </table:table-cell>
        </table:table-row>
        <table:table-row table:style-name="Tabela1.2">
          <table:table-cell table:style-name="Tabela1.A97" office:value-type="string">
            <text:p text:style-name="P31">13</text:p>
          </table:table-cell>
          <table:table-cell table:style-name="Tabela1.B14" office:value-type="string">
            <text:p text:style-name="P32">ÁGUA MINERAL 20L</text:p>
          </table:table-cell>
          <table:table-cell table:style-name="Tabela1.C14" office:value-type="string">
            <text:p text:style-name="P34">8<text:span text:style-name="T9">4</text:span></text:p>
          </table:table-cell>
          <table:table-cell table:style-name="Tabela1.D14" office:value-type="string">
            <text:p text:style-name="P33">3,40</text:p>
          </table:table-cell>
          <table:table-cell table:style-name="Tabela1.E14" office:value-type="string">
            <text:p text:style-name="P34">28<text:span text:style-name="T9">5,60</text:span></text:p>
          </table:table-cell>
          <table:table-cell table:style-name="Tabela1.F14" office:value-type="string">
            <text:p text:style-name="P33">4<text:span text:style-name="T10">846</text:span></text:p>
          </table:table-cell>
          <table:table-cell table:style-name="Tabela1.G14" office:value-type="string">
            <text:p text:style-name="P86">J. F. ROCHA SANTOS<text:line-break/><text:soft-page-break/>03.528.467/0001-05</text:p>
          </table:table-cell>
          <table:table-cell table:style-name="Tabela1.H14" office:value-type="string">
            <text:p text:style-name="P33">101832018</text:p>
          </table:table-cell>
          <table:table-cell table:style-name="Tabela1.I14" office:value-type="string">
            <text:p text:style-name="P33">2018NE02084</text:p>
          </table:table-cell>
        </table:table-row>
        <table:table-row table:style-name="Tabela1.2">
          <table:table-cell table:style-name="Tabela1.A15" office:value-type="string">
            <text:p text:style-name="P31">14</text:p>
          </table:table-cell>
          <table:table-cell table:style-name="Tabela1.B15" office:value-type="string">
            <text:p text:style-name="P36">CANETA</text:p>
          </table:table-cell>
          <table:table-cell table:style-name="Tabela1.C15" office:value-type="string">
            <text:p text:style-name="P37">8.000</text:p>
          </table:table-cell>
          <table:table-cell table:style-name="Tabela1.D15" office:value-type="string">
            <text:p text:style-name="P37">0,47</text:p>
          </table:table-cell>
          <table:table-cell table:style-name="Tabela1.E23" table:number-rows-spanned="9" office:value-type="string">
            <text:p text:style-name="P37">8.601,22</text:p>
          </table:table-cell>
          <table:table-cell table:style-name="Tabela1.F23" table:number-rows-spanned="9" office:value-type="string">
            <text:p text:style-name="P37">65</text:p>
          </table:table-cell>
          <table:table-cell table:style-name="Tabela1.G23" table:number-rows-spanned="9" office:value-type="string">
            <text:p text:style-name="P84">S V DE S FERREIRA – EPP<text:line-break/>28.742.388/0001-15</text:p>
          </table:table-cell>
          <table:table-cell table:style-name="Tabela1.H23" table:number-rows-spanned="9" office:value-type="string">
            <text:p text:style-name="P35">169792018</text:p>
          </table:table-cell>
          <table:table-cell table:style-name="Tabela1.I23" table:number-rows-spanned="9" office:value-type="string">
            <text:p text:style-name="P35">2018NE03223</text:p>
          </table:table-cell>
        </table:table-row>
        <table:table-row table:style-name="Tabela1.2">
          <table:table-cell table:style-name="Tabela1.A97" office:value-type="string">
            <text:p text:style-name="P35">15</text:p>
          </table:table-cell>
          <table:table-cell table:style-name="Tabela1.B16" office:value-type="string">
            <text:p text:style-name="P36">CANETA MARCA TEXTO</text:p>
          </table:table-cell>
          <table:table-cell table:style-name="Tabela1.C16" office:value-type="string">
            <text:p text:style-name="P37">1.600</text:p>
          </table:table-cell>
          <table:table-cell table:style-name="Tabela1.D16" office:value-type="string">
            <text:p text:style-name="P37">0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16</text:p>
          </table:table-cell>
          <table:table-cell table:style-name="Tabela1.B17" office:value-type="string">
            <text:p text:style-name="P36">LÁPIS</text:p>
          </table:table-cell>
          <table:table-cell table:style-name="Tabela1.C17" office:value-type="string">
            <text:p text:style-name="P37">144</text:p>
          </table:table-cell>
          <table:table-cell table:style-name="Tabela1.D17" office:value-type="string">
            <text:p text:style-name="P37">0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17</text:p>
          </table:table-cell>
          <table:table-cell table:style-name="Tabela1.B18" office:value-type="string">
            <text:p text:style-name="P36">CLIPS 8/0</text:p>
          </table:table-cell>
          <table:table-cell table:style-name="Tabela1.C18" office:value-type="string">
            <text:p text:style-name="P37">460</text:p>
          </table:table-cell>
          <table:table-cell table:style-name="Tabela1.D18" office:value-type="string">
            <text:p text:style-name="P37">2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18</text:p>
          </table:table-cell>
          <table:table-cell table:style-name="Tabela1.B19" office:value-type="string">
            <text:p text:style-name="P36">CLIPS 1/0</text:p>
          </table:table-cell>
          <table:table-cell table:style-name="Tabela1.C19" office:value-type="string">
            <text:p text:style-name="P37">840</text:p>
          </table:table-cell>
          <table:table-cell table:style-name="Tabela1.D19" office:value-type="string">
            <text:p text:style-name="P37">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19</text:p>
          </table:table-cell>
          <table:table-cell table:style-name="Tabela1.B20" office:value-type="string">
            <text:p text:style-name="P36">GRAMPO 26/6</text:p>
          </table:table-cell>
          <table:table-cell table:style-name="Tabela1.C20" office:value-type="string">
            <text:p text:style-name="P37">180</text:p>
          </table:table-cell>
          <table:table-cell table:style-name="Tabela1.D20" office:value-type="string">
            <text:p text:style-name="P37">2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20</text:p>
          </table:table-cell>
          <table:table-cell table:style-name="Tabela1.B21" office:value-type="string">
            <text:p text:style-name="P36">GRAMPO 23/13</text:p>
          </table:table-cell>
          <table:table-cell table:style-name="Tabela1.C21" office:value-type="string">
            <text:p text:style-name="P37">10</text:p>
          </table:table-cell>
          <table:table-cell table:style-name="Tabela1.D21" office:value-type="string">
            <text:p text:style-name="P37">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21</text:p>
          </table:table-cell>
          <table:table-cell table:style-name="Tabela1.B22" office:value-type="string">
            <text:p text:style-name="P36">GRAMPO 24/8</text:p>
          </table:table-cell>
          <table:table-cell table:style-name="Tabela1.C22" office:value-type="string">
            <text:p text:style-name="P37">30</text:p>
          </table:table-cell>
          <table:table-cell table:style-name="Tabela1.D22" office:value-type="string">
            <text:p text:style-name="P37">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22</text:p>
          </table:table-cell>
          <table:table-cell table:style-name="Tabela1.B23" office:value-type="string">
            <text:p text:style-name="P36">BARBANTE <text:span text:style-name="T11">EM NYLON</text:span></text:p>
          </table:table-cell>
          <table:table-cell table:style-name="Tabela1.C23" office:value-type="string">
            <text:p text:style-name="P37">10</text:p>
          </table:table-cell>
          <table:table-cell table:style-name="Tabela1.D23" office:value-type="string">
            <text:p text:style-name="P37">12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35">23</text:p>
          </table:table-cell>
          <table:table-cell table:style-name="Tabela1.B24" office:value-type="string">
            <text:p text:style-name="P38">POLTRONA AUDITORIO</text:p>
          </table:table-cell>
          <table:table-cell table:style-name="Tabela1.C24" office:value-type="string">
            <text:p text:style-name="P39">60</text:p>
          </table:table-cell>
          <table:table-cell table:style-name="Tabela1.D24" office:value-type="string">
            <text:p text:style-name="P39">1.410,00</text:p>
          </table:table-cell>
          <table:table-cell table:style-name="Tabela1.E25" table:number-rows-spanned="2" office:value-type="string">
            <text:p text:style-name="P39">86.550,00</text:p>
          </table:table-cell>
          <table:table-cell table:style-name="Tabela1.F25" table:number-rows-spanned="2" office:value-type="string">
            <text:p text:style-name="P39">5760</text:p>
          </table:table-cell>
          <table:table-cell table:style-name="Tabela1.G26" table:number-rows-spanned="3" office:value-type="string">
            <text:p text:style-name="P87">INFORMOBILE IND. E COMERCIO DE MOVEIS<text:line-break/>00.630.985/0001-39</text:p>
          </table:table-cell>
          <table:table-cell table:style-name="Tabela1.H26" table:number-rows-spanned="3" office:value-type="string">
            <text:p text:style-name="P39">169952017</text:p>
          </table:table-cell>
          <table:table-cell table:style-name="Tabela1.I26" table:number-rows-spanned="3" office:value-type="string">
            <text:p text:style-name="P39">2017NE03794</text:p>
          </table:table-cell>
        </table:table-row>
        <table:table-row table:style-name="Tabela1.2">
          <table:table-cell table:style-name="Tabela1.A97" office:value-type="string">
            <text:p text:style-name="P35">24</text:p>
          </table:table-cell>
          <table:table-cell table:style-name="Tabela1.B25" office:value-type="string">
            <text:p text:style-name="P38">POLTRONA AUDITORIO P/ OBESO</text:p>
          </table:table-cell>
          <table:table-cell table:style-name="Tabela1.C25" office:value-type="string">
            <text:p text:style-name="P39">1</text:p>
          </table:table-cell>
          <table:table-cell table:style-name="Tabela1.D25" office:value-type="string">
            <text:p text:style-name="P39">1.9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0">25</text:p>
          </table:table-cell>
          <table:table-cell table:style-name="Tabela1.B26" office:value-type="string">
            <text:p text:style-name="P38">POLTRONA AUDITORIO</text:p>
          </table:table-cell>
          <table:table-cell table:style-name="Tabela1.C26" office:value-type="string">
            <text:p text:style-name="P39"><text:span text:style-name="T12">4</text:span>0</text:p>
          </table:table-cell>
          <table:table-cell table:style-name="Tabela1.D26" office:value-type="string">
            <text:p text:style-name="P39">1.410,00</text:p>
          </table:table-cell>
          <table:table-cell table:style-name="Tabela1.E26" office:value-type="string">
            <text:p text:style-name="P40">56.400,00</text:p>
          </table:table-cell>
          <table:table-cell table:style-name="Tabela1.F26" office:value-type="string">
            <text:p text:style-name="P40">576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1">26</text:p>
          </table:table-cell>
          <table:table-cell table:style-name="Tabela1.B27" office:value-type="string">
            <text:p text:style-name="P42">CALENDARIO DE MESA</text:p>
          </table:table-cell>
          <table:table-cell table:style-name="Tabela1.C27" office:value-type="string">
            <text:p text:style-name="P41">1.500</text:p>
          </table:table-cell>
          <table:table-cell table:style-name="Tabela1.D27" office:value-type="string">
            <text:p text:style-name="P41">4,70</text:p>
          </table:table-cell>
          <table:table-cell table:style-name="Tabela1.E27" office:value-type="string">
            <text:p text:style-name="P41">7.050,00</text:p>
          </table:table-cell>
          <table:table-cell table:style-name="Tabela1.F27" office:value-type="string">
            <text:p text:style-name="P41">1090</text:p>
          </table:table-cell>
          <table:table-cell table:style-name="Tabela1.G27" office:value-type="string">
            <text:p text:style-name="P88">RB COMUNICAÇÃO VISUAL<text:line-break/>27.232.288/0001-86</text:p>
          </table:table-cell>
          <table:table-cell table:style-name="Tabela1.H27" office:value-type="string">
            <text:p text:style-name="P41">93202018</text:p>
          </table:table-cell>
          <table:table-cell table:style-name="Tabela1.I27" office:value-type="string">
            <text:p text:style-name="P41">2018NE01793</text:p>
          </table:table-cell>
        </table:table-row>
        <table:table-row table:style-name="Tabela1.2">
          <table:table-cell table:style-name="Tabela1.A97" office:value-type="string">
            <text:p text:style-name="P43">27</text:p>
          </table:table-cell>
          <table:table-cell table:style-name="Tabela1.B28" office:value-type="string">
            <text:p text:style-name="P44">ARMARIO MISTO ALTO</text:p>
          </table:table-cell>
          <table:table-cell table:style-name="Tabela1.C28" office:value-type="string">
            <text:p text:style-name="P43">45</text:p>
          </table:table-cell>
          <table:table-cell table:style-name="Tabela1.D28" office:value-type="string">
            <text:p text:style-name="P43">700,00</text:p>
          </table:table-cell>
          <table:table-cell table:style-name="Tabela1.E32" table:number-rows-spanned="5" office:value-type="string">
            <text:p text:style-name="P43"/>
            <text:p text:style-name="P43"/>
            <text:p text:style-name="P43">80.190,00</text:p>
          </table:table-cell>
          <table:table-cell table:style-name="Tabela1.F32" table:number-rows-spanned="5" office:value-type="string">
            <text:p text:style-name="P43"/>
            <text:p text:style-name="P43"/>
            <text:p text:style-name="P43">2056</text:p>
          </table:table-cell>
          <table:table-cell table:style-name="Tabela1.G37" table:number-rows-spanned="10" office:value-type="string">
            <text:p text:style-name="P89"/>
            <text:p text:style-name="P89">TECNO2000 IND. E COMERCIO LTDA<text:line-break/>21.306.287/0001-52</text:p>
          </table:table-cell>
          <table:table-cell table:style-name="Tabela1.H37" table:number-rows-spanned="10" office:value-type="string">
            <text:p text:style-name="P11"/>
            <text:p text:style-name="P43"/>
            <text:p text:style-name="P43">7073AD2016<text:line-break/>V.6</text:p>
          </table:table-cell>
          <table:table-cell table:style-name="Tabela1.I37" table:number-rows-spanned="10" office:value-type="string">
            <text:p text:style-name="P43">2017NE02842</text:p>
          </table:table-cell>
        </table:table-row>
        <table:table-row table:style-name="Tabela1.2">
          <table:table-cell table:style-name="Tabela1.A97" office:value-type="string">
            <text:p text:style-name="P43">28</text:p>
          </table:table-cell>
          <table:table-cell table:style-name="Tabela1.B29" office:value-type="string">
            <text:p text:style-name="P44">ARMARIO ARQUIVO ALTO</text:p>
          </table:table-cell>
          <table:table-cell table:style-name="Tabela1.C29" office:value-type="string">
            <text:p text:style-name="P43">32</text:p>
          </table:table-cell>
          <table:table-cell table:style-name="Tabela1.D29" office:value-type="string">
            <text:p text:style-name="P43">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29</text:p>
          </table:table-cell>
          <table:table-cell table:style-name="Tabela1.B30" office:value-type="string">
            <text:p text:style-name="P44">ARMARIO BAIXO</text:p>
          </table:table-cell>
          <table:table-cell table:style-name="Tabela1.C30" office:value-type="string">
            <text:p text:style-name="P43">19</text:p>
          </table:table-cell>
          <table:table-cell table:style-name="Tabela1.D30" office:value-type="string">
            <text:p text:style-name="P43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0</text:p>
          </table:table-cell>
          <table:table-cell table:style-name="Tabela1.B31" office:value-type="string">
            <text:p text:style-name="P44">MESA SECRETÁRIA</text:p>
          </table:table-cell>
          <table:table-cell table:style-name="Tabela1.C31" office:value-type="string">
            <text:p text:style-name="P43">7</text:p>
          </table:table-cell>
          <table:table-cell table:style-name="Tabela1.D31" office:value-type="string">
            <text:p text:style-name="P43">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1</text:p>
          </table:table-cell>
          <table:table-cell table:style-name="Tabela1.B32" office:value-type="string">
            <text:p text:style-name="P44">MESA PARA REUNIAO</text:p>
          </table:table-cell>
          <table:table-cell table:style-name="Tabela1.C32" office:value-type="string">
            <text:p text:style-name="P43">8</text:p>
          </table:table-cell>
          <table:table-cell table:style-name="Tabela1.D32" office:value-type="string">
            <text:p text:style-name="P43">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2</text:p>
          </table:table-cell>
          <table:table-cell table:style-name="Tabela1.B33" office:value-type="string">
            <text:p text:style-name="P45">ESTAÇÃO PENISULAR</text:p>
          </table:table-cell>
          <table:table-cell table:style-name="Tabela1.C33" office:value-type="string">
            <text:p text:style-name="P46">47</text:p>
          </table:table-cell>
          <table:table-cell table:style-name="Tabela1.D33" office:value-type="string">
            <text:p text:style-name="P46">820,00</text:p>
          </table:table-cell>
          <table:table-cell table:style-name="Tabela1.E37" table:number-rows-spanned="5" office:value-type="string">
            <text:p text:style-name="P46">133.930,00</text:p>
          </table:table-cell>
          <table:table-cell table:style-name="Tabela1.F37" table:number-rows-spanned="5" office:value-type="string">
            <text:p text:style-name="P46">215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3</text:p>
          </table:table-cell>
          <table:table-cell table:style-name="Tabela1.B34" office:value-type="string">
            <text:p text:style-name="P45">ESTAÇÃO DE TRABALHO</text:p>
          </table:table-cell>
          <table:table-cell table:style-name="Tabela1.C34" office:value-type="string">
            <text:p text:style-name="P46">69</text:p>
          </table:table-cell>
          <table:table-cell table:style-name="Tabela1.D34" office:value-type="string">
            <text:p text:style-name="P46">6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4</text:p>
          </table:table-cell>
          <table:table-cell table:style-name="Tabela1.B35" office:value-type="string">
            <text:p text:style-name="P45">GAVETEIRO PEDESTAL</text:p>
          </table:table-cell>
          <table:table-cell table:style-name="Tabela1.C35" office:value-type="string">
            <text:p text:style-name="P46">53</text:p>
          </table:table-cell>
          <table:table-cell table:style-name="Tabela1.D35" office:value-type="string">
            <text:p text:style-name="P46">3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5</text:p>
          </table:table-cell>
          <table:table-cell table:style-name="Tabela1.B36" office:value-type="string">
            <text:p text:style-name="P45">GAVETEIRO 4 GAVETAS</text:p>
          </table:table-cell>
          <table:table-cell table:style-name="Tabela1.C36" office:value-type="string">
            <text:p text:style-name="P46">37</text:p>
          </table:table-cell>
          <table:table-cell table:style-name="Tabela1.D36" office:value-type="string">
            <text:p text:style-name="P46">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6</text:p>
          </table:table-cell>
          <table:table-cell table:style-name="Tabela1.B37" office:value-type="string">
            <text:p text:style-name="P45">GAVETEIRO 3 GAVETAS</text:p>
          </table:table-cell>
          <table:table-cell table:style-name="Tabela1.C37" office:value-type="string">
            <text:p text:style-name="P46">42</text:p>
          </table:table-cell>
          <table:table-cell table:style-name="Tabela1.D37" office:value-type="string">
            <text:p text:style-name="P46">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43">37</text:p>
          </table:table-cell>
          <table:table-cell table:style-name="Tabela1.B38" office:value-type="string">
            <text:p text:style-name="P47">AGENDA INSTITUCIONAL</text:p>
          </table:table-cell>
          <table:table-cell table:style-name="Tabela1.C38" office:value-type="string">
            <text:p text:style-name="P48">700</text:p>
          </table:table-cell>
          <table:table-cell table:style-name="Tabela1.D38" office:value-type="string">
            <text:p text:style-name="P48">37,00</text:p>
          </table:table-cell>
          <table:table-cell table:style-name="Tabela1.E38" office:value-type="string">
            <text:p text:style-name="P48">25.900,00</text:p>
          </table:table-cell>
          <table:table-cell table:style-name="Tabela1.F38" office:value-type="string">
            <text:p text:style-name="P48">225</text:p>
          </table:table-cell>
          <table:table-cell table:style-name="Tabela1.G38" office:value-type="string">
            <text:p text:style-name="P90">CIDADE MAIS SOLUÇÕES EDITORIAIS, PRODUTOS E SERVIÇOS ESPECIAIS<text:line-break/>05.881.661/0001-97</text:p>
          </table:table-cell>
          <table:table-cell table:style-name="Tabela1.H38" office:value-type="string">
            <text:p text:style-name="P48">30962018</text:p>
          </table:table-cell>
          <table:table-cell table:style-name="Tabela1.I38" office:value-type="string">
            <text:p text:style-name="P48">2018NE01794</text:p>
          </table:table-cell>
        </table:table-row>
        <table:table-row table:style-name="Tabela1.2">
          <table:table-cell table:style-name="Tabela1.A97" office:value-type="string">
            <text:p text:style-name="P43">38</text:p>
          </table:table-cell>
          <table:table-cell table:style-name="Tabela1.B39" office:value-type="string">
            <text:p text:style-name="P32">ÁGUA MINERAL 20L</text:p>
          </table:table-cell>
          <table:table-cell table:style-name="Tabela1.C39" office:value-type="string">
            <text:p text:style-name="P34">8<text:span text:style-name="T9">4</text:span></text:p>
          </table:table-cell>
          <table:table-cell table:style-name="Tabela1.D39" office:value-type="string">
            <text:p text:style-name="P33">3,40</text:p>
          </table:table-cell>
          <table:table-cell table:style-name="Tabela1.E39" office:value-type="string">
            <text:p text:style-name="P34">28<text:span text:style-name="T9">5,60</text:span></text:p>
          </table:table-cell>
          <table:table-cell table:style-name="Tabela1.F39" office:value-type="string">
            <text:p text:style-name="P33">4<text:span text:style-name="T10">847</text:span></text:p>
          </table:table-cell>
          <table:table-cell table:style-name="Tabela1.G39" office:value-type="string">
            <text:p text:style-name="P86">J. F. ROCHA SANTOS<text:line-break/>03.528.467/0001-05</text:p>
          </table:table-cell>
          <table:table-cell table:style-name="Tabela1.H39" office:value-type="string">
            <text:p text:style-name="P33">101832018</text:p>
          </table:table-cell>
          <table:table-cell table:style-name="Tabela1.I39" office:value-type="string">
            <text:p text:style-name="P33">2018NE02084</text:p>
          </table:table-cell>
        </table:table-row>
        <table:table-row table:style-name="Tabela1.2">
          <table:table-cell table:style-name="Tabela1.A97" office:value-type="string">
            <text:p text:style-name="P43">39</text:p>
          </table:table-cell>
          <table:table-cell table:style-name="Tabela1.B40" office:value-type="string">
            <text:p text:style-name="P49">RELATORIO A</text:p>
          </table:table-cell>
          <table:table-cell table:style-name="Tabela1.C40" office:value-type="string">
            <text:p text:style-name="P50">500</text:p>
          </table:table-cell>
          <table:table-cell table:style-name="Tabela1.D40" office:value-type="string">
            <text:p text:style-name="P50">32,00</text:p>
          </table:table-cell>
          <table:table-cell table:style-name="Tabela1.E41" table:number-rows-spanned="2" office:value-type="string">
            <text:p text:style-name="P50">20.500,00</text:p>
          </table:table-cell>
          <table:table-cell table:style-name="Tabela1.F41" table:number-rows-spanned="2" office:value-type="string">
            <text:p text:style-name="P50">226</text:p>
          </table:table-cell>
          <table:table-cell table:style-name="Tabela1.G41" table:number-rows-spanned="2" office:value-type="string">
            <text:p text:style-name="P91">CIDADE MAIS SOLUÇÕES EDITORIAIS, PRODUTOS E SERVIÇOS ESPECIAIS<text:line-break/>05.881.661/0001-97</text:p>
          </table:table-cell>
          <table:table-cell table:style-name="Tabela1.H41" table:number-rows-spanned="2" office:value-type="string">
            <text:p text:style-name="P50">192812018</text:p>
          </table:table-cell>
          <table:table-cell table:style-name="Tabela1.I41" table:number-rows-spanned="2" office:value-type="string">
            <text:p text:style-name="P50">2018NE03652</text:p>
          </table:table-cell>
        </table:table-row>
        <table:table-row table:style-name="Tabela1.2">
          <table:table-cell table:style-name="Tabela1.A97" office:value-type="string">
            <text:p text:style-name="P43">40</text:p>
          </table:table-cell>
          <table:table-cell table:style-name="Tabela1.B41" office:value-type="string">
            <text:p text:style-name="P49">PAD MOUSE</text:p>
          </table:table-cell>
          <table:table-cell table:style-name="Tabela1.C41" office:value-type="string">
            <text:p text:style-name="P50">500</text:p>
          </table:table-cell>
          <table:table-cell table:style-name="Tabela1.D41" office:value-type="string">
            <text:p text:style-name="P50">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1">41</text:p>
          </table:table-cell>
          <table:table-cell table:style-name="Tabela1.B42" office:value-type="string">
            <text:p text:style-name="P52">PILHA “AA”</text:p>
          </table:table-cell>
          <table:table-cell table:style-name="Tabela1.C42" office:value-type="string">
            <text:p text:style-name="P51">140</text:p>
          </table:table-cell>
          <table:table-cell table:style-name="Tabela1.D42" office:value-type="string">
            <text:p text:style-name="P51">2,80</text:p>
          </table:table-cell>
          <table:table-cell table:style-name="Tabela1.E43" table:number-rows-spanned="2" office:value-type="string">
            <text:p text:style-name="P51">1.184,00</text:p>
          </table:table-cell>
          <table:table-cell table:style-name="Tabela1.F43" table:number-rows-spanned="2" office:value-type="string">
            <text:p text:style-name="P51">2090</text:p>
          </table:table-cell>
          <table:table-cell table:style-name="Tabela1.G43" table:number-rows-spanned="2" office:value-type="string">
            <text:p text:style-name="P92">RM COMERCIO DE MERCADORIAS E MATERIAIS<text:line-break/>20.784.313/0001-95</text:p>
          </table:table-cell>
          <table:table-cell table:style-name="Tabela1.H43" table:number-rows-spanned="2" office:value-type="string">
            <text:p text:style-name="P51">169812018</text:p>
          </table:table-cell>
          <table:table-cell table:style-name="Tabela1.I43" table:number-rows-spanned="2" office:value-type="string">
            <text:p text:style-name="P51">2018NE03224</text:p>
          </table:table-cell>
        </table:table-row>
        <table:table-row table:style-name="Tabela1.2">
          <table:table-cell table:style-name="Tabela1.A97" office:value-type="string">
            <text:p text:style-name="P51">42</text:p>
          </table:table-cell>
          <table:table-cell table:style-name="Tabela1.B43" office:value-type="string">
            <text:p text:style-name="P52">PILHA “AAA”</text:p>
          </table:table-cell>
          <table:table-cell table:style-name="Tabela1.C43" office:value-type="string">
            <text:p text:style-name="P51">300</text:p>
          </table:table-cell>
          <table:table-cell table:style-name="Tabela1.D43" office:value-type="string">
            <text:p text:style-name="P51">2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3</text:p>
          </table:table-cell>
          <table:table-cell table:style-name="Tabela1.B44" office:value-type="string">
            <text:p text:style-name="P54">CONECTOR RJ11</text:p>
          </table:table-cell>
          <table:table-cell table:style-name="Tabela1.C44" office:value-type="string">
            <text:p text:style-name="P53">200</text:p>
          </table:table-cell>
          <table:table-cell table:style-name="Tabela1.D44" office:value-type="string">
            <text:p text:style-name="P53">7,20</text:p>
          </table:table-cell>
          <table:table-cell table:style-name="Tabela1.E63" table:number-rows-spanned="20" office:value-type="string">
            <text:p text:style-name="P11"/>
            <text:p text:style-name="P11"/>
            <text:p text:style-name="P59"><text:soft-page-break/>17.418,50</text:p>
          </table:table-cell>
          <table:table-cell table:style-name="Tabela1.F63" table:number-rows-spanned="20" office:value-type="string">
            <text:p text:style-name="P11"/>
            <text:p text:style-name="P11"/>
            <text:p text:style-name="P59"><text:soft-page-break/>385</text:p>
          </table:table-cell>
          <table:table-cell table:style-name="Tabela1.G63" table:number-rows-spanned="20" office:value-type="string">
            <text:p text:style-name="P79"/>
            <text:p text:style-name="P79"/>
            <text:p text:style-name="P93"><text:soft-page-break/>D.S. CONCEIÇÃO – ME<text:line-break/>18.837.188/0001-92 </text:p>
          </table:table-cell>
          <table:table-cell table:style-name="Tabela1.H63" table:number-rows-spanned="20" office:value-type="string">
            <text:p text:style-name="P11"/>
            <text:p text:style-name="P11"/>
            <text:p text:style-name="P59"><text:soft-page-break/>185672018</text:p>
          </table:table-cell>
          <table:table-cell table:style-name="Tabela1.I63" table:number-rows-spanned="20" office:value-type="string">
            <text:p text:style-name="P11"/>
            <text:p text:style-name="P11"/>
            <text:p text:style-name="P59"><text:soft-page-break/>2018NE03704</text:p>
          </table:table-cell>
        </table:table-row>
        <table:table-row table:style-name="Tabela1.2">
          <table:table-cell table:style-name="Tabela1.A97" office:value-type="string">
            <text:p text:style-name="P53">44</text:p>
          </table:table-cell>
          <table:table-cell table:style-name="Tabela1.B45" office:value-type="string">
            <text:p text:style-name="P54">CONECTOR RJ12</text:p>
          </table:table-cell>
          <table:table-cell table:style-name="Tabela1.C45" office:value-type="string">
            <text:p text:style-name="P53">200</text:p>
          </table:table-cell>
          <table:table-cell table:style-name="Tabela1.D45" office:value-type="string">
            <text:p text:style-name="P53">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5</text:p>
          </table:table-cell>
          <table:table-cell table:style-name="Tabela1.B46" office:value-type="string">
            <text:p text:style-name="P54">CABO PARA REDE DE COMPUTADOR</text:p>
          </table:table-cell>
          <table:table-cell table:style-name="Tabela1.C46" office:value-type="string">
            <text:p text:style-name="P53">5</text:p>
          </table:table-cell>
          <table:table-cell table:style-name="Tabela1.D46" office:value-type="string">
            <text:p text:style-name="P53">1.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6</text:p>
          </table:table-cell>
          <table:table-cell table:style-name="Tabela1.B47" office:value-type="string">
            <text:p text:style-name="P54">PLUG RJ45</text:p>
          </table:table-cell>
          <table:table-cell table:style-name="Tabela1.C47" office:value-type="string">
            <text:p text:style-name="P53">500</text:p>
          </table:table-cell>
          <table:table-cell table:style-name="Tabela1.D47" office:value-type="string">
            <text:p text:style-name="P53">0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7</text:p>
          </table:table-cell>
          <table:table-cell table:style-name="Tabela1.B48" office:value-type="string">
            <text:p text:style-name="P54">CABO ELETRICO 2,5MM</text:p>
          </table:table-cell>
          <table:table-cell table:style-name="Tabela1.C48" office:value-type="string">
            <text:p text:style-name="P53">150</text:p>
          </table:table-cell>
          <table:table-cell table:style-name="Tabela1.D48" office:value-type="string">
            <text:p text:style-name="P53">3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8</text:p>
          </table:table-cell>
          <table:table-cell table:style-name="Tabela1.B49" office:value-type="string">
            <text:p text:style-name="P54">CABO ELETRICO 4MM</text:p>
          </table:table-cell>
          <table:table-cell table:style-name="Tabela1.C49" office:value-type="string">
            <text:p text:style-name="P53">150</text:p>
          </table:table-cell>
          <table:table-cell table:style-name="Tabela1.D49" office:value-type="string">
            <text:p text:style-name="P53">4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49</text:p>
          </table:table-cell>
          <table:table-cell table:style-name="Tabela1.B50" office:value-type="string">
            <text:p text:style-name="P54">CABO ELETRICO 6MM</text:p>
          </table:table-cell>
          <table:table-cell table:style-name="Tabela1.C50" office:value-type="string">
            <text:p text:style-name="P53">150</text:p>
          </table:table-cell>
          <table:table-cell table:style-name="Tabela1.D50" office:value-type="string">
            <text:p text:style-name="P53">6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0</text:p>
          </table:table-cell>
          <table:table-cell table:style-name="Tabela1.B51" office:value-type="string">
            <text:p text:style-name="P54">CABO ELETRICO 10MM</text:p>
          </table:table-cell>
          <table:table-cell table:style-name="Tabela1.C51" office:value-type="string">
            <text:p text:style-name="P53">150</text:p>
          </table:table-cell>
          <table:table-cell table:style-name="Tabela1.D51" office:value-type="string">
            <text:p text:style-name="P53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1</text:p>
          </table:table-cell>
          <table:table-cell table:style-name="Tabela1.B52" office:value-type="string">
            <text:p text:style-name="P54">FITA ISOLANTE</text:p>
          </table:table-cell>
          <table:table-cell table:style-name="Tabela1.C52" office:value-type="string">
            <text:p text:style-name="P53">20</text:p>
          </table:table-cell>
          <table:table-cell table:style-name="Tabela1.D52" office:value-type="string">
            <text:p text:style-name="P53">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2</text:p>
          </table:table-cell>
          <table:table-cell table:style-name="Tabela1.B53" office:value-type="string">
            <text:p text:style-name="P54">CABO ELETRICO TRIPOLAR 3 X 2,50MM</text:p>
          </table:table-cell>
          <table:table-cell table:style-name="Tabela1.C53" office:value-type="string">
            <text:p text:style-name="P53">50</text:p>
          </table:table-cell>
          <table:table-cell table:style-name="Tabela1.D53" office:value-type="string">
            <text:p text:style-name="P53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3</text:p>
          </table:table-cell>
          <table:table-cell table:style-name="Tabela1.B54" office:value-type="string">
            <text:p text:style-name="P54">CABO ELETRICO PP 4 X 2,50MM</text:p>
          </table:table-cell>
          <table:table-cell table:style-name="Tabela1.C54" office:value-type="string">
            <text:p text:style-name="P53">50</text:p>
          </table:table-cell>
          <table:table-cell table:style-name="Tabela1.D54" office:value-type="string">
            <text:p text:style-name="P53">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4</text:p>
          </table:table-cell>
          <table:table-cell table:style-name="Tabela1.B55" office:value-type="string">
            <text:p text:style-name="P55">CANALETA PARA TELEFONE 20X10MM</text:p>
          </table:table-cell>
          <table:table-cell table:style-name="Tabela1.C55" office:value-type="string">
            <text:p text:style-name="P56">50</text:p>
          </table:table-cell>
          <table:table-cell table:style-name="Tabela1.D55" office:value-type="string">
            <text:p text:style-name="P56">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5</text:p>
          </table:table-cell>
          <table:table-cell table:style-name="Tabela1.B56" office:value-type="string">
            <text:p text:style-name="P55">CANALETA PARA TELEFONE 50X20MM</text:p>
          </table:table-cell>
          <table:table-cell table:style-name="Tabela1.C56" office:value-type="string">
            <text:p text:style-name="P56">50</text:p>
          </table:table-cell>
          <table:table-cell table:style-name="Tabela1.D56" office:value-type="string">
            <text:p text:style-name="P56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6</text:p>
          </table:table-cell>
          <table:table-cell table:style-name="Tabela1.B57" office:value-type="string">
            <text:p text:style-name="P55">TOMADA ELETRICA 20A</text:p>
          </table:table-cell>
          <table:table-cell table:style-name="Tabela1.C57" office:value-type="string">
            <text:p text:style-name="P56">20</text:p>
          </table:table-cell>
          <table:table-cell table:style-name="Tabela1.D57" office:value-type="string">
            <text:p text:style-name="P56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7</text:p>
          </table:table-cell>
          <table:table-cell table:style-name="Tabela1.B58" office:value-type="string">
            <text:p text:style-name="P55">TOMADA ELETRICA RJ45 CAT.6</text:p>
          </table:table-cell>
          <table:table-cell table:style-name="Tabela1.C58" office:value-type="string">
            <text:p text:style-name="P56">20</text:p>
          </table:table-cell>
          <table:table-cell table:style-name="Tabela1.D58" office:value-type="string">
            <text:p text:style-name="P56">3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8</text:p>
          </table:table-cell>
          <table:table-cell table:style-name="Tabela1.B59" office:value-type="string">
            <text:p text:style-name="P57">LUMINARIA DE EMERGENCIA</text:p>
          </table:table-cell>
          <table:table-cell table:style-name="Tabela1.C59" office:value-type="string">
            <text:p text:style-name="P58">13</text:p>
          </table:table-cell>
          <table:table-cell table:style-name="Tabela1.D59" office:value-type="string">
            <text:p text:style-name="P58">7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59</text:p>
          </table:table-cell>
          <table:table-cell table:style-name="Tabela1.B60" office:value-type="string">
            <text:p text:style-name="P57">BUCHA Nº 6</text:p>
          </table:table-cell>
          <table:table-cell table:style-name="Tabela1.C60" office:value-type="string">
            <text:p text:style-name="P58">100</text:p>
          </table:table-cell>
          <table:table-cell table:style-name="Tabela1.D60" office:value-type="string">
            <text:p text:style-name="P58">0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3">60</text:p>
          </table:table-cell>
          <table:table-cell table:style-name="Tabela1.B61" office:value-type="string">
            <text:p text:style-name="P57">BUCHA Nº 8</text:p>
          </table:table-cell>
          <table:table-cell table:style-name="Tabela1.C61" office:value-type="string">
            <text:p text:style-name="P58">100</text:p>
          </table:table-cell>
          <table:table-cell table:style-name="Tabela1.D61" office:value-type="string">
            <text:p text:style-name="P58">0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8">61</text:p>
          </table:table-cell>
          <table:table-cell table:style-name="Tabela1.B62" office:value-type="string">
            <text:p text:style-name="P57">BUCHA Nº 10</text:p>
          </table:table-cell>
          <table:table-cell table:style-name="Tabela1.C62" office:value-type="string">
            <text:p text:style-name="P58">100</text:p>
          </table:table-cell>
          <table:table-cell table:style-name="Tabela1.D62" office:value-type="string">
            <text:p text:style-name="P58">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58">62</text:p>
          </table:table-cell>
          <table:table-cell table:style-name="Tabela1.B63" office:value-type="string">
            <text:p text:style-name="P57">LAMPADA LED 9W</text:p>
          </table:table-cell>
          <table:table-cell table:style-name="Tabela1.C63" office:value-type="string">
            <text:p text:style-name="P58">60</text:p>
          </table:table-cell>
          <table:table-cell table:style-name="Tabela1.D63" office:value-type="string">
            <text:p text:style-name="P58">20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7" office:value-type="string">
            <text:p text:style-name="P60">63</text:p>
          </table:table-cell>
          <table:table-cell table:style-name="Tabela1.B64" office:value-type="string">
            <text:p text:style-name="P61">BANNER</text:p>
          </table:table-cell>
          <table:table-cell table:style-name="Tabela1.C64" office:value-type="string">
            <text:p text:style-name="P60">2</text:p>
          </table:table-cell>
          <table:table-cell table:style-name="Tabela1.D64" office:value-type="string">
            <text:p text:style-name="P60">14,77</text:p>
          </table:table-cell>
          <table:table-cell table:style-name="Tabela1.E65" table:number-rows-spanned="2" office:value-type="string">
            <text:p text:style-name="P60">108,54</text:p>
          </table:table-cell>
          <table:table-cell table:style-name="Tabela1.F65" table:number-rows-spanned="2" office:value-type="string">
            <text:p text:style-name="P60">920</text:p>
          </table:table-cell>
          <table:table-cell table:style-name="Tabela1.G65" table:number-rows-spanned="2" office:value-type="string">
            <text:p text:style-name="P94">NOVAGRAF IND. GRAFICA E EDITOTA LTDA<text:line-break/>86.863.412/0001-70</text:p>
          </table:table-cell>
          <table:table-cell table:style-name="Tabela1.H65" table:number-rows-spanned="2" office:value-type="string">
            <text:p text:style-name="P60">199212018</text:p>
          </table:table-cell>
          <table:table-cell table:style-name="Tabela1.I65" table:number-rows-spanned="2" office:value-type="string">
            <text:p text:style-name="P60">2018NE03792</text:p>
          </table:table-cell>
        </table:table-row>
        <table:table-row table:style-name="Tabela1.2">
          <table:table-cell table:style-name="Tabela1.A65" office:value-type="string">
            <text:p text:style-name="P60">64</text:p>
          </table:table-cell>
          <table:table-cell table:style-name="Tabela1.B65" office:value-type="string">
            <text:p text:style-name="P61">FAIXA</text:p>
          </table:table-cell>
          <table:table-cell table:style-name="Tabela1.C65" office:value-type="string">
            <text:p text:style-name="P60">1</text:p>
          </table:table-cell>
          <table:table-cell table:style-name="Tabela1.D65" office:value-type="string">
            <text:p text:style-name="P60">7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2">65</text:p>
          </table:table-cell>
          <table:table-cell table:style-name="Tabela1.B66" office:value-type="string">
            <text:p text:style-name="P63">FOLDER</text:p>
          </table:table-cell>
          <table:table-cell table:style-name="Tabela1.C66" office:value-type="string">
            <text:p text:style-name="P62">1000</text:p>
          </table:table-cell>
          <table:table-cell table:style-name="Tabela1.D66" office:value-type="string">
            <text:p text:style-name="P62">0,49</text:p>
          </table:table-cell>
          <table:table-cell table:style-name="Tabela1.E67" table:number-rows-spanned="2" office:value-type="string">
            <text:p text:style-name="P64">780,00</text:p>
          </table:table-cell>
          <table:table-cell table:style-name="Tabela1.F67" table:number-rows-spanned="2" office:value-type="string">
            <text:p text:style-name="P64">689</text:p>
          </table:table-cell>
          <table:table-cell table:style-name="Tabela1.G67" table:number-rows-spanned="2" office:value-type="string">
            <text:p text:style-name="P95">EDITORA GRAFICA ALIANÇA<text:line-break/>08.171.718/0001-52</text:p>
          </table:table-cell>
          <table:table-cell table:style-name="Tabela1.H67" table:number-rows-spanned="2" office:value-type="string">
            <text:p text:style-name="P64">162722018</text:p>
          </table:table-cell>
          <table:table-cell table:style-name="Tabela1.I67" table:number-rows-spanned="2" office:value-type="string">
            <text:p text:style-name="P64">2018NE03091</text:p>
          </table:table-cell>
        </table:table-row>
        <table:table-row table:style-name="Tabela1.2">
          <table:table-cell table:style-name="Tabela1.A97" office:value-type="string">
            <text:p text:style-name="P62">66</text:p>
          </table:table-cell>
          <table:table-cell table:style-name="Tabela1.B67" office:value-type="string">
            <text:p text:style-name="P63">CARTAZ</text:p>
          </table:table-cell>
          <table:table-cell table:style-name="Tabela1.C67" office:value-type="string">
            <text:p text:style-name="P62">1000</text:p>
          </table:table-cell>
          <table:table-cell table:style-name="Tabela1.D67" office:value-type="string">
            <text:p text:style-name="P62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65">67</text:p>
          </table:table-cell>
          <table:table-cell table:style-name="Tabela1.B68" office:value-type="string">
            <text:p text:style-name="P66">BLOCO </text:p>
          </table:table-cell>
          <table:table-cell table:style-name="Tabela1.C68" office:value-type="string">
            <text:p text:style-name="P65">300</text:p>
          </table:table-cell>
          <table:table-cell table:style-name="Tabela1.D68" office:value-type="string">
            <text:p text:style-name="P65">0,44</text:p>
          </table:table-cell>
          <table:table-cell table:style-name="Tabela1.E68" office:value-type="string">
            <text:p text:style-name="P65">132,00</text:p>
          </table:table-cell>
          <table:table-cell table:style-name="Tabela1.F68" office:value-type="string">
            <text:p text:style-name="P65">691</text:p>
          </table:table-cell>
          <table:table-cell table:style-name="Tabela1.G68" office:value-type="string">
            <text:p text:style-name="P96">EDITORA GRAFICA ALIANÇA<text:line-break/>08.171.718/0001-52</text:p>
          </table:table-cell>
          <table:table-cell table:style-name="Tabela1.H68" office:value-type="string">
            <text:p text:style-name="P65">162702018</text:p>
          </table:table-cell>
          <table:table-cell table:style-name="Tabela1.I68" office:value-type="string">
            <text:p text:style-name="P65">2018NE03088</text:p>
          </table:table-cell>
        </table:table-row>
        <table:table-row table:style-name="Tabela1.2">
          <table:table-cell table:style-name="Tabela1.A97" office:value-type="string">
            <text:p text:style-name="P69">68</text:p>
          </table:table-cell>
          <table:table-cell table:style-name="Tabela1.B69" office:value-type="string">
            <text:p text:style-name="P67">ENVELOPE BRANCO 90G</text:p>
          </table:table-cell>
          <table:table-cell table:style-name="Tabela1.C69" office:value-type="string">
            <text:p text:style-name="P68">5000</text:p>
          </table:table-cell>
          <table:table-cell table:style-name="Tabela1.D69" office:value-type="string">
            <text:p text:style-name="P68">0,20</text:p>
          </table:table-cell>
          <table:table-cell table:style-name="Tabela1.E71" table:number-rows-spanned="3" office:value-type="string">
            <text:p text:style-name="P68">9.150,00</text:p>
          </table:table-cell>
          <table:table-cell table:style-name="Tabela1.F71" table:number-rows-spanned="3" office:value-type="string">
            <text:p text:style-name="P68">692</text:p>
          </table:table-cell>
          <table:table-cell table:style-name="Tabela1.G71" table:number-rows-spanned="3" office:value-type="string">
            <text:p text:style-name="P97">EDITORA GRAFICA ALIANÇA<text:line-break/>08.171.718/0001-52</text:p>
          </table:table-cell>
          <table:table-cell table:style-name="Tabela1.H71" table:number-rows-spanned="3" office:value-type="string">
            <text:p text:style-name="P68">97012017</text:p>
          </table:table-cell>
          <table:table-cell table:style-name="Tabela1.I71" table:number-rows-spanned="3" office:value-type="string">
            <text:p text:style-name="P68">2018NE01799</text:p>
          </table:table-cell>
        </table:table-row>
        <table:table-row table:style-name="Tabela1.2">
          <table:table-cell table:style-name="Tabela1.A70" office:value-type="string">
            <text:p text:style-name="P69">69</text:p>
          </table:table-cell>
          <table:table-cell table:style-name="Tabela1.B70" office:value-type="string">
            <text:p text:style-name="P67">ENVELOPE BRANCO 180G</text:p>
          </table:table-cell>
          <table:table-cell table:style-name="Tabela1.C70" office:value-type="string">
            <text:p text:style-name="P68">5000</text:p>
          </table:table-cell>
          <table:table-cell table:style-name="Tabela1.D70" office:value-type="string">
            <text:p text:style-name="P68">0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70</text:p>
          </table:table-cell>
          <table:table-cell table:style-name="Tabela1.B71" office:value-type="string">
            <text:p text:style-name="P67">PASTA 280G</text:p>
          </table:table-cell>
          <table:table-cell table:style-name="Tabela1.C71" office:value-type="string">
            <text:p text:style-name="P68">5000</text:p>
          </table:table-cell>
          <table:table-cell table:style-name="Tabela1.D71" office:value-type="string">
            <text:p text:style-name="P68">0,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71</text:p>
          </table:table-cell>
          <table:table-cell table:style-name="Tabela1.B72" office:value-type="string">
            <text:p text:style-name="P70">PAPEL A4</text:p>
          </table:table-cell>
          <table:table-cell table:style-name="Tabela1.C72" office:value-type="string">
            <text:p text:style-name="P71">1000</text:p>
          </table:table-cell>
          <table:table-cell table:style-name="Tabela1.D72" office:value-type="string">
            <text:p text:style-name="P71">14,67</text:p>
          </table:table-cell>
          <table:table-cell table:style-name="Tabela1.E72" office:value-type="string">
            <text:p text:style-name="P71">14.670,00</text:p>
          </table:table-cell>
          <table:table-cell table:style-name="Tabela1.F72" office:value-type="string">
            <text:p text:style-name="P71">2216</text:p>
          </table:table-cell>
          <table:table-cell table:style-name="Tabela1.G73" table:number-rows-spanned="2" office:value-type="string">
            <text:p text:style-name="P98">MONSARAS DISTRIBUIDORA E COMERCIO LTDA<text:line-break/>23.417.238/0001-12</text:p>
          </table:table-cell>
          <table:table-cell table:style-name="Tabela1.H73" table:number-rows-spanned="2" office:value-type="string">
            <text:p text:style-name="P71">157582018</text:p>
          </table:table-cell>
          <table:table-cell table:style-name="Tabela1.I72" office:value-type="string">
            <text:p text:style-name="P71">2018NE02881</text:p>
          </table:table-cell>
        </table:table-row>
        <table:table-row table:style-name="Tabela1.2">
          <table:table-cell table:style-name="Tabela1.A97" office:value-type="string">
            <text:p text:style-name="P69">72</text:p>
          </table:table-cell>
          <table:table-cell table:style-name="Tabela1.B73" office:value-type="string">
            <text:p text:style-name="P70">PAPEL A4</text:p>
          </table:table-cell>
          <table:table-cell table:style-name="Tabela1.C73" office:value-type="string">
            <text:p text:style-name="P71">3000</text:p>
          </table:table-cell>
          <table:table-cell table:style-name="Tabela1.D73" office:value-type="string">
            <text:p text:style-name="P71">14,67</text:p>
          </table:table-cell>
          <table:table-cell table:style-name="Tabela1.E73" office:value-type="string">
            <text:p text:style-name="P71">44.010,00</text:p>
          </table:table-cell>
          <table:table-cell table:style-name="Tabela1.F73" office:value-type="string">
            <text:p text:style-name="P71">2264</text:p>
          </table:table-cell>
          <table:covered-table-cell/>
          <table:covered-table-cell/>
          <table:table-cell table:style-name="Tabela1.I73" office:value-type="string">
            <text:p text:style-name="P71">2018NE03167</text:p>
          </table:table-cell>
        </table:table-row>
        <table:table-row table:style-name="Tabela1.2">
          <table:table-cell table:style-name="Tabela1.A97" office:value-type="string">
            <text:p text:style-name="P69">73</text:p>
          </table:table-cell>
          <table:table-cell table:style-name="Tabela1.B74" office:value-type="string">
            <text:p text:style-name="P72">CENTRAL DE CHOQUE</text:p>
          </table:table-cell>
          <table:table-cell table:style-name="Tabela1.C74" office:value-type="string">
            <text:p text:style-name="P73">23</text:p>
          </table:table-cell>
          <table:table-cell table:style-name="Tabela1.D74" office:value-type="string">
            <text:p text:style-name="P73">600,00</text:p>
          </table:table-cell>
          <table:table-cell table:style-name="Tabela1.E74" office:value-type="string">
            <text:p text:style-name="P73">13.800,00</text:p>
          </table:table-cell>
          <table:table-cell table:style-name="Tabela1.F78" table:number-rows-spanned="5" office:value-type="string">
            <text:p text:style-name="P73">27</text:p>
          </table:table-cell>
          <table:table-cell table:style-name="Tabela1.G78" table:number-rows-spanned="5" office:value-type="string">
            <text:p text:style-name="P99">CINTIA TEREZA LIMA PIRES<text:line-break/>12.311.850/0001-90</text:p>
          </table:table-cell>
          <table:table-cell table:style-name="Tabela1.H78" table:number-rows-spanned="5" office:value-type="string">
            <text:p text:style-name="P73">167252018</text:p>
          </table:table-cell>
          <table:table-cell table:style-name="Tabela1.I74" office:value-type="string">
            <text:p text:style-name="P73">2018NE03118</text:p>
          </table:table-cell>
        </table:table-row>
        <table:table-row table:style-name="Tabela1.2">
          <table:table-cell table:style-name="Tabela1.A97" office:value-type="string">
            <text:p text:style-name="P69">74</text:p>
          </table:table-cell>
          <table:table-cell table:style-name="Tabela1.B75" office:value-type="string">
            <text:p text:style-name="P72">HASTE DE ALUMINIO</text:p>
          </table:table-cell>
          <table:table-cell table:style-name="Tabela1.C75" office:value-type="string">
            <text:p text:style-name="P73">327</text:p>
          </table:table-cell>
          <table:table-cell table:style-name="Tabela1.D75" office:value-type="string">
            <text:p text:style-name="P73">100,00</text:p>
          </table:table-cell>
          <table:table-cell table:style-name="Tabela1.E78" table:number-rows-spanned="4" office:value-type="string">
            <text:p text:style-name="P74">141.991,00</text:p>
          </table:table-cell>
          <table:covered-table-cell/>
          <table:covered-table-cell/>
          <table:covered-table-cell/>
          <table:table-cell table:style-name="Tabela1.I78" table:number-rows-spanned="4" office:value-type="string">
            <text:p text:style-name="P73">2018NE03119</text:p>
          </table:table-cell>
        </table:table-row>
        <table:table-row table:style-name="Tabela1.2">
          <table:table-cell table:style-name="Tabela1.A97" office:value-type="string">
            <text:p text:style-name="P69">75</text:p>
          </table:table-cell>
          <table:table-cell table:style-name="Tabela1.B76" office:value-type="string">
            <text:p text:style-name="P72">HASTE DE ALUMINIO C/ 6 ISOLADORES</text:p>
          </table:table-cell>
          <table:table-cell table:style-name="Tabela1.C76" office:value-type="string">
            <text:p text:style-name="P73">768</text:p>
          </table:table-cell>
          <table:table-cell table:style-name="Tabela1.D76" office:value-type="string">
            <text:p text:style-name="P73">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76</text:p>
          </table:table-cell>
          <table:table-cell table:style-name="Tabela1.B77" office:value-type="string">
            <text:p text:style-name="P72">ARAME GALVANIZADO</text:p>
          </table:table-cell>
          <table:table-cell table:style-name="Tabela1.C77" office:value-type="string">
            <text:p text:style-name="P73">12.920</text:p>
          </table:table-cell>
          <table:table-cell table:style-name="Tabela1.D77" office:value-type="string">
            <text:p text:style-name="P73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77</text:p>
          </table:table-cell>
          <table:table-cell table:style-name="Tabela1.B78" office:value-type="string">
            <text:p text:style-name="P72">PLACA DE ADVERTENCIA</text:p>
          </table:table-cell>
          <table:table-cell table:style-name="Tabela1.C78" office:value-type="string">
            <text:p text:style-name="P73">370</text:p>
          </table:table-cell>
          <table:table-cell table:style-name="Tabela1.D78" office:value-type="string">
            <text:p text:style-name="P73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78</text:p>
          </table:table-cell>
          <table:table-cell table:style-name="Tabela1.B79" office:value-type="string">
            <text:p text:style-name="P76">PLACA DE IDENTIFICAÇÃO 0,31X0,10M</text:p>
          </table:table-cell>
          <table:table-cell table:style-name="Tabela1.C79" office:value-type="string">
            <text:p text:style-name="P75">119</text:p>
          </table:table-cell>
          <table:table-cell table:style-name="Tabela1.D79" office:value-type="string">
            <text:p text:style-name="P75">127,13</text:p>
          </table:table-cell>
          <table:table-cell table:style-name="Tabela1.E89" table:number-rows-spanned="11" office:value-type="string">
            <text:p text:style-name="P75">61.376,76</text:p>
          </table:table-cell>
          <table:table-cell table:style-name="Tabela1.F89" table:number-rows-spanned="11" office:value-type="string">
            <text:p text:style-name="P75">1952</text:p>
          </table:table-cell>
          <table:table-cell table:style-name="Tabela1.G89" table:number-rows-spanned="11" office:value-type="string">
            <text:p text:style-name="P100">GPS PROJETOS E SISTEMAS<text:line-break/>12.957.444/0001-07</text:p>
          </table:table-cell>
          <table:table-cell table:style-name="Tabela1.H89" table:number-rows-spanned="11" office:value-type="string">
            <text:p text:style-name="P75">189962018</text:p>
          </table:table-cell>
          <table:table-cell table:style-name="Tabela1.I89" table:number-rows-spanned="11" office:value-type="string">
            <text:p text:style-name="P75">2018NE03658</text:p>
          </table:table-cell>
        </table:table-row>
        <table:table-row table:style-name="Tabela1.2">
          <table:table-cell table:style-name="Tabela1.A97" office:value-type="string">
            <text:p text:style-name="P69">79</text:p>
          </table:table-cell>
          <table:table-cell table:style-name="Tabela1.B80" office:value-type="string">
            <text:p text:style-name="P76">PLACA DE IDENTIFICAÇÃO 0,19X0,19M</text:p>
          </table:table-cell>
          <table:table-cell table:style-name="Tabela1.C80" office:value-type="string">
            <text:p text:style-name="P75">26</text:p>
          </table:table-cell>
          <table:table-cell table:style-name="Tabela1.D80" office:value-type="string">
            <text:p text:style-name="P75">148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0</text:p>
          </table:table-cell>
          <table:table-cell table:style-name="Tabela1.B81" office:value-type="string">
            <text:p text:style-name="P76">PLACA DE IDENTIFICAÇÃO 0,19X0,19M</text:p>
          </table:table-cell>
          <table:table-cell table:style-name="Tabela1.C81" office:value-type="string">
            <text:p text:style-name="P75">12</text:p>
          </table:table-cell>
          <table:table-cell table:style-name="Tabela1.D81" office:value-type="string">
            <text:p text:style-name="P75">146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1</text:p>
          </table:table-cell>
          <table:table-cell table:style-name="Tabela1.B82" office:value-type="string">
            <text:p text:style-name="P76">PLACA DE IDENTIFICAÇÃO 0,31X0,10M</text:p>
          </table:table-cell>
          <table:table-cell table:style-name="Tabela1.C82" office:value-type="string">
            <text:p text:style-name="P75">104</text:p>
          </table:table-cell>
          <table:table-cell table:style-name="Tabela1.D82" office:value-type="string">
            <text:p text:style-name="P75">126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2</text:p>
          </table:table-cell>
          <table:table-cell table:style-name="Tabela1.B83" office:value-type="string">
            <text:p text:style-name="P76">PLACA DE IDENTIFICAÇÃO 0,22X0,25M</text:p>
          </table:table-cell>
          <table:table-cell table:style-name="Tabela1.C83" office:value-type="string">
            <text:p text:style-name="P75">8</text:p>
          </table:table-cell>
          <table:table-cell table:style-name="Tabela1.D83" office:value-type="string">
            <text:p text:style-name="P75">225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3</text:p>
          </table:table-cell>
          <table:table-cell table:style-name="Tabela1.B84" office:value-type="string">
            <text:p text:style-name="P76">PLACA DE IDENTIFICAÇÃO 0,19X0,19M</text:p>
          </table:table-cell>
          <table:table-cell table:style-name="Tabela1.C84" office:value-type="string">
            <text:p text:style-name="P75">10</text:p>
          </table:table-cell>
          <table:table-cell table:style-name="Tabela1.D84" office:value-type="string">
            <text:p text:style-name="P75">147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4</text:p>
          </table:table-cell>
          <table:table-cell table:style-name="Tabela1.B85" office:value-type="string">
            <text:p text:style-name="P76">PLACA DE IDENTIFICAÇÃO 0,21X0,30M</text:p>
          </table:table-cell>
          <table:table-cell table:style-name="Tabela1.C85" office:value-type="string">
            <text:p text:style-name="P75">25</text:p>
          </table:table-cell>
          <table:table-cell table:style-name="Tabela1.D85" office:value-type="string">
            <text:p text:style-name="P75">11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5</text:p>
          </table:table-cell>
          <table:table-cell table:style-name="Tabela1.B86" office:value-type="string">
            <text:p text:style-name="P76">PLACA DE IDENTIFICAÇÃO 0,30X0,42M</text:p>
          </table:table-cell>
          <table:table-cell table:style-name="Tabela1.C86" office:value-type="string">
            <text:p text:style-name="P75">2</text:p>
          </table:table-cell>
          <table:table-cell table:style-name="Tabela1.D86" office:value-type="string">
            <text:p text:style-name="P75">234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6</text:p>
          </table:table-cell>
          <table:table-cell table:style-name="Tabela1.B87" office:value-type="string">
            <text:p text:style-name="P76">PLACA DE IDENTIFICAÇÃO 0,50X0,70M</text:p>
          </table:table-cell>
          <table:table-cell table:style-name="Tabela1.C87" office:value-type="string">
            <text:p text:style-name="P75">1</text:p>
          </table:table-cell>
          <table:table-cell table:style-name="Tabela1.D87" office:value-type="string">
            <text:p text:style-name="P75">1.020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7</text:p>
          </table:table-cell>
          <table:table-cell table:style-name="Tabela1.B88" office:value-type="string">
            <text:p text:style-name="P76">PLACA DE IDENTIFICAÇÃO 0,03X0,1M</text:p>
          </table:table-cell>
          <table:table-cell table:style-name="Tabela1.C88" office:value-type="string">
            <text:p text:style-name="P75">36</text:p>
          </table:table-cell>
          <table:table-cell table:style-name="Tabela1.D88" office:value-type="string">
            <text:p text:style-name="P75">4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8</text:p>
          </table:table-cell>
          <table:table-cell table:style-name="Tabela1.B89" office:value-type="string">
            <text:p text:style-name="P76">PLACA DE IDENTIFICAÇÃO LETREIRO</text:p>
          </table:table-cell>
          <table:table-cell table:style-name="Tabela1.C89" office:value-type="string">
            <text:p text:style-name="P75">1</text:p>
          </table:table-cell>
          <table:table-cell table:style-name="Tabela1.D89" office:value-type="string">
            <text:p text:style-name="P75">17.95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89</text:p>
          </table:table-cell>
          <table:table-cell table:style-name="Tabela1.B90" office:value-type="string">
            <text:p text:style-name="P78">AGUA SANITARIA</text:p>
          </table:table-cell>
          <table:table-cell table:style-name="Tabela1.C90" office:value-type="string">
            <text:p text:style-name="P77">60</text:p>
          </table:table-cell>
          <table:table-cell table:style-name="Tabela1.D90" office:value-type="string">
            <text:p text:style-name="P77">2,50</text:p>
          </table:table-cell>
          <table:table-cell table:style-name="Tabela1.E98" table:number-rows-spanned="9" office:value-type="string">
            <text:p text:style-name="P77">4.460,40</text:p>
          </table:table-cell>
          <table:table-cell table:style-name="Tabela1.F98" table:number-rows-spanned="9" office:value-type="string">
            <text:p text:style-name="P77">10446</text:p>
          </table:table-cell>
          <table:table-cell table:style-name="Tabela1.G98" table:number-rows-spanned="9" office:value-type="string">
            <text:p text:style-name="P101">CATARINA FERREIRA DE SOUSA<text:line-break/>04.931.991/0001-87</text:p>
          </table:table-cell>
          <table:table-cell table:style-name="Tabela1.H98" table:number-rows-spanned="9" office:value-type="string">
            <text:p text:style-name="P77">192032018</text:p>
          </table:table-cell>
          <table:table-cell table:style-name="Tabela1.I98" table:number-rows-spanned="9" office:value-type="string">
            <text:p text:style-name="P77">2018NE03657</text:p>
          </table:table-cell>
        </table:table-row>
        <table:table-row table:style-name="Tabela1.2">
          <table:table-cell table:style-name="Tabela1.A97" office:value-type="string">
            <text:p text:style-name="P69">90</text:p>
          </table:table-cell>
          <table:table-cell table:style-name="Tabela1.B91" office:value-type="string">
            <text:p text:style-name="P78">ALCOOL 70%</text:p>
          </table:table-cell>
          <table:table-cell table:style-name="Tabela1.C91" office:value-type="string">
            <text:p text:style-name="P77">60</text:p>
          </table:table-cell>
          <table:table-cell table:style-name="Tabela1.D91" office:value-type="string">
            <text:p text:style-name="P77">6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91</text:p>
          </table:table-cell>
          <table:table-cell table:style-name="Tabela1.B92" office:value-type="string">
            <text:p text:style-name="P78">CESTO PARA LIXO</text:p>
          </table:table-cell>
          <table:table-cell table:style-name="Tabela1.C92" office:value-type="string">
            <text:p text:style-name="P77">30</text:p>
          </table:table-cell>
          <table:table-cell table:style-name="Tabela1.D92" office:value-type="string">
            <text:p text:style-name="P77">1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92</text:p>
          </table:table-cell>
          <table:table-cell table:style-name="Tabela1.B93" office:value-type="string">
            <text:p text:style-name="P78">DESINFETANTE LIQUIDO</text:p>
          </table:table-cell>
          <table:table-cell table:style-name="Tabela1.C93" office:value-type="string">
            <text:p text:style-name="P77">120</text:p>
          </table:table-cell>
          <table:table-cell table:style-name="Tabela1.D93" office:value-type="string">
            <text:p text:style-name="P77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93</text:p>
          </table:table-cell>
          <table:table-cell table:style-name="Tabela1.B94" office:value-type="string">
            <text:p text:style-name="P78">DESODORIZADOR DE AR</text:p>
          </table:table-cell>
          <table:table-cell table:style-name="Tabela1.C94" office:value-type="string">
            <text:p text:style-name="P77">180</text:p>
          </table:table-cell>
          <table:table-cell table:style-name="Tabela1.D94" office:value-type="string">
            <text:p text:style-name="P77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94</text:p>
          </table:table-cell>
          <table:table-cell table:style-name="Tabela1.B95" office:value-type="string">
            <text:p text:style-name="P78">DETERGENTE LIQUIDO</text:p>
          </table:table-cell>
          <table:table-cell table:style-name="Tabela1.C95" office:value-type="string">
            <text:p text:style-name="P77">288</text:p>
          </table:table-cell>
          <table:table-cell table:style-name="Tabela1.D95" office:value-type="string">
            <text:p text:style-name="P77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69">95</text:p>
          </table:table-cell>
          <table:table-cell table:style-name="Tabela1.B96" office:value-type="string">
            <text:p text:style-name="P78">ESPONJA PARA LIMPEZA</text:p>
          </table:table-cell>
          <table:table-cell table:style-name="Tabela1.C96" office:value-type="string">
            <text:p text:style-name="P77">300</text:p>
          </table:table-cell>
          <table:table-cell table:style-name="Tabela1.D96" office:value-type="string">
            <text:p text:style-name="P77">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7" office:value-type="string">
            <text:p text:style-name="P77">96</text:p>
          </table:table-cell>
          <table:table-cell table:style-name="Tabela1.B97" office:value-type="string">
            <text:p text:style-name="P78">FLANELA DE ALGODAO</text:p>
          </table:table-cell>
          <table:table-cell table:style-name="Tabela1.C97" office:value-type="string">
            <text:p text:style-name="P77">240</text:p>
          </table:table-cell>
          <table:table-cell table:style-name="Tabela1.D97" office:value-type="string">
            <text:p text:style-name="P77">1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8" office:value-type="string">
            <text:p text:style-name="P77">97</text:p>
          </table:table-cell>
          <table:table-cell table:style-name="Tabela1.B98" office:value-type="string">
            <text:p text:style-name="P78">PANO DE CHAO</text:p>
          </table:table-cell>
          <table:table-cell table:style-name="Tabela1.C98" office:value-type="string">
            <text:p text:style-name="P77">36</text:p>
          </table:table-cell>
          <table:table-cell table:style-name="Tabela1.D98" office:value-type="string">
            <text:p text:style-name="P77">6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><text:soft-page-break/>VALOR TOTAL R$ <text:span text:style-name="T13">752.656,58</text:span> <text:span text:style-name="T13">(SETECENTOS E CINQUENTA E DOIS MIL, SEISCENTOS E CINQUENTA E SEIS REAIS E CINQUENTA E OITO CENTAVOS).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9">Fonte: Coordenadoria de Administração</text:p>
      <text:p text:style-name="P5"><text:span text:style-name="T5">São Luís/Ma: </text:span><text:span text:style-name="T7">31</text:span><text:span text:style-name="T5">/</text:span><text:span text:style-name="T7">12</text:span><text:span text:style-name="T5">/201</text:span><text:span text:style-name="T6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c7e363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2cm" draw:visible-area-height="3.244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6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DEZEMB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1H3M47S</meta:editing-duration>
    <meta:editing-cycles>1095</meta:editing-cycles>
    <meta:generator>LibreOffice/4.2.4.2$Windows_x86 LibreOffice_project/63150712c6d317d27ce2db16eb94c2f3d7b699f8</meta:generator>
    <dc:date>2019-01-22T12:06:42.988000000</dc:date>
    <meta:document-statistic meta:table-count="1" meta:image-count="0" meta:object-count="1" meta:page-count="7" meta:paragraph-count="545" meta:word-count="919" meta:character-count="5365" meta:non-whitespace-character-count="4981"/>
  </office:meta>
</office:document-meta>
</file>