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6E34529A606399B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68cm" fo:margin-left="0cm" fo:margin-right="0.032cm" table:align="margins" style:writing-mode="lr-tb"/>
    </style:style>
    <style:style style:name="Tabela3.A" style:family="table-column">
      <style:table-column-properties style:column-width="1.609cm" style:rel-column-width="6602*"/>
    </style:style>
    <style:style style:name="Tabela3.B" style:family="table-column">
      <style:table-column-properties style:column-width="1.02cm" style:rel-column-width="4184*"/>
    </style:style>
    <style:style style:name="Tabela3.C" style:family="table-column">
      <style:table-column-properties style:column-width="1.018cm" style:rel-column-width="4176*"/>
    </style:style>
    <style:style style:name="Tabela3.E" style:family="table-column">
      <style:table-column-properties style:column-width="1.032cm" style:rel-column-width="4234*"/>
    </style:style>
    <style:style style:name="Tabela3.F" style:family="table-column">
      <style:table-column-properties style:column-width="1.005cm" style:rel-column-width="4126*"/>
    </style:style>
    <style:style style:name="Tabela3.K" style:family="table-column">
      <style:table-column-properties style:column-width="1.034cm" style:rel-column-width="4242*"/>
    </style:style>
    <style:style style:name="Tabela3.M" style:family="table-column">
      <style:table-column-properties style:column-width="1.058cm" style:rel-column-width="4343*"/>
    </style:style>
    <style:style style:name="Tabela3.N" style:family="table-column">
      <style:table-column-properties style:column-width="1.097cm" style:rel-column-width="4502*"/>
    </style:style>
    <style:style style:name="Tabela3.O" style:family="table-column">
      <style:table-column-properties style:column-width="0.972cm" style:rel-column-width="3988*"/>
    </style:style>
    <style:style style:name="Tabela3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a3.J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fo:padding="0.097cm" fo:border-left="0.05pt solid #000000" fo:border-right="none" fo:border-top="none" fo:border-bottom="0.05pt solid #000000"/>
    </style:style>
    <style:style style:name="Tabela3.O4" style:family="table-cell">
      <style:table-cell-properties fo:padding="0.097cm" fo:border-left="0.05pt solid #000000" fo:border-right="none" fo:border-top="none" fo:border-bottom="0.05pt solid #000000"/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J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7" style:family="table-row">
      <style:table-row-properties style:min-row-height="0.889cm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none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none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14" style:family="table-row">
      <style:table-row-properties style:min-row-height="0.806cm"/>
    </style:style>
    <style:style style:name="Tabela3.A14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8" style:family="table-cell">
      <style:table-cell-properties fo:padding="0.097cm" fo:border-left="none" fo:border-right="none" fo:border-top="none" fo:border-bottom="0.05pt solid #000000"/>
    </style:style>
    <style:style style:name="Tabela3.A1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0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0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3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3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10.539cm" style:rel-column-width="43148*"/>
    </style:style>
    <style:style style:name="Tabela2.B" style:family="table-column">
      <style:table-column-properties style:column-width="2.457cm" style:rel-column-width="10059*"/>
    </style:style>
    <style:style style:name="Tabela2.C" style:family="table-column">
      <style:table-column-properties style:column-width="3.011cm" style:rel-column-width="12328*"/>
    </style:style>
    <style:style style:name="Tabela2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3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9" style:family="table-row">
      <style:table-row-properties style:min-row-height="0.609cm"/>
    </style:style>
    <style:style style:name="Tabela2.A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5" style:family="table">
      <style:table-properties style:width="15.836cm" fo:margin-left="0.085cm" table:align="left" style:writing-mode="lr-tb"/>
    </style:style>
    <style:style style:name="Tabela5.A" style:family="table-column">
      <style:table-column-properties style:column-width="2.346cm"/>
    </style:style>
    <style:style style:name="Tabela5.B" style:family="table-column">
      <style:table-column-properties style:column-width="1.695cm"/>
    </style:style>
    <style:style style:name="Tabela5.C" style:family="table-column">
      <style:table-column-properties style:column-width="1.106cm"/>
    </style:style>
    <style:style style:name="Tabela5.D" style:family="table-column">
      <style:table-column-properties style:column-width="1.15cm"/>
    </style:style>
    <style:style style:name="Tabela5.E" style:family="table-column">
      <style:table-column-properties style:column-width="1.351cm"/>
    </style:style>
    <style:style style:name="Tabela5.F" style:family="table-column">
      <style:table-column-properties style:column-width="1.191cm"/>
    </style:style>
    <style:style style:name="Tabela5.G" style:family="table-column">
      <style:table-column-properties style:column-width="1.6cm"/>
    </style:style>
    <style:style style:name="Tabela5.H" style:family="table-column">
      <style:table-column-properties style:column-width="2.201cm"/>
    </style:style>
    <style:style style:name="Tabela5.I" style:family="table-column">
      <style:table-column-properties style:column-width="1.588cm"/>
    </style:style>
    <style:style style:name="Tabela5.J" style:family="table-column">
      <style:table-column-properties style:column-width="1.609cm"/>
    </style:style>
    <style:style style:name="Tabela5.A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5.B1" style:family="table-cell">
      <style:table-cell-properties style:vertical-align="bottom" fo:padding="0.049cm" fo:border="0.05pt solid #000000"/>
    </style:style>
    <style:style style:name="Tabela5.C1" style:family="table-cell">
      <style:table-cell-properties style:vertical-align="middle" fo:padding="0.049cm" fo:border="0.05pt solid #000000"/>
    </style:style>
    <style:style style:name="Tabela5.J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4" style:family="table-row">
      <style:table-row-properties style:min-row-height="0.628cm"/>
    </style:style>
    <style:style style:name="Tabela5.A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5.B4" style:family="table-cell" style:data-style-name="N4">
      <style:table-cell-properties style:vertical-align="middle" fo:padding="0.049cm" fo:border="0.05pt solid #000000"/>
    </style:style>
    <style:style style:name="Tabela5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5" style:family="table-row">
      <style:table-row-properties style:min-row-height="0.549cm"/>
    </style:style>
    <style:style style:name="Tabela5.J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" style:family="table">
      <style:table-properties style:width="15.39cm" table:align="center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8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0.05pt solid #212121" fo:border-bottom="0.05pt solid #21212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0.05pt solid #212121" fo:border-bottom="0.05pt solid #212121">
        <style:background-image/>
      </style:table-cell-properties>
    </style:style>
    <style:style style:name="Tabela1.A2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" style:family="table-cell" style:data-style-name="N4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none" fo:border-right="none" fo:border-top="none" fo:border-bottom="0.05pt solid #212121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none" fo:border-right="0.05pt solid #212121" fo:border-top="0.05pt solid #212121" fo:border-bottom="0.05pt solid #212121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A5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5" style:family="table-cell" style:data-style-name="N4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5" style:family="table-cell" style:data-style-name="N11">
      <style:table-cell-properties style:vertical-align="middle" fo:background-color="transparent" fo:padding-left="0.049cm" fo:padding-right="0.049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6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6" style:family="table-cell" style:data-style-name="N4">
      <style:table-cell-properties style:vertical-align="middle" fo:background-color="transparent" fo:padding-left="0.049cm" fo:padding-right="0.049cm" fo:padding-top="0cm" fo:padding-bottom="0cm" fo:border-left="0.05pt solid #212121" fo:border-right="0.05pt solid #212121" fo:border-top="none" fo:border-bottom="0.05pt solid #212121">
        <style:background-image/>
      </style:table-cell-properties>
    </style:style>
    <style:style style:name="Tabela1.A7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7" style:family="table-cell" style:data-style-name="N4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9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10" style:family="table-cell" style:data-style-name="N11">
      <style:table-cell-properties style:vertical-align="middle" fo:background-color="transparent" fo:padding="0cm" fo:border-left="0.05pt solid #212121" fo:border-right="none" fo:border-top="none" fo:border-bottom="0.05pt solid #212121">
        <style:background-image/>
      </style:table-cell-properties>
    </style:style>
    <style:style style:name="Tabela1.A1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049cm" fo:padding-right="0cm" fo:padding-top="0.049cm" fo:padding-bottom="0cm" fo:border-left="0.05pt solid #212121" fo:border-right="none" fo:border-top="0.05pt solid #212121" fo:border-bottom="0.05pt solid #212121">
        <style:background-image/>
      </style:table-cell-properties>
    </style:style>
    <style:style style:name="Tabela1.C13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4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A15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0.05pt solid #212121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7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8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8" style:family="table-cell" style:data-style-name="N0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19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A2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2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049cm" fo:padding-right="0cm" fo:padding-top="0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3" style:family="table-cell">
      <style:table-cell-properties style:vertical-align="middle" fo:background-color="transparent" fo:padding="0.049cm" fo:border="0.05pt solid #212121">
        <style:background-image/>
      </style:table-cell-properties>
    </style:style>
    <style:style style:name="Tabela1.C23" style:family="table-cell">
      <style:table-cell-properties style:vertical-align="middle" fo:background-color="transparent" fo:padding="0.049cm" fo:border-left="0.05pt solid #212121" fo:border-right="none" fo:border-top="0.05pt solid #212121" fo:border-bottom="0.05pt solid #212121">
        <style:background-image/>
      </style:table-cell-properties>
    </style:style>
    <style:style style:name="Tabela1.B24" style:family="table-cell" style:data-style-name="N4">
      <style:table-cell-properties style:vertical-align="middle" fo:background-color="transparent" fo:padding="0.049cm" fo:border-left="0.05pt solid #212121" fo:border-right="0.05pt solid #212121" fo:border-top="none" fo:border-bottom="0.05pt solid #212121">
        <style:background-image/>
      </style:table-cell-properties>
    </style:style>
    <style:style style:name="Tabela1.C24" style:family="table-cell" style:data-style-name="N4">
      <style:table-cell-properties style:vertical-align="middle" fo:background-color="transparent" fo:padding="0.049cm" fo:border-left="0.05pt solid #212121" fo:border-right="none" fo:border-top="none" fo:border-bottom="0.05pt solid #212121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paragraph-rsid="009f1e7e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Header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style:font-name="Times New Roman" fo:font-size="4pt" fo:font-weight="bold" officeooo:paragraph-rsid="0110bf70" style:font-size-asian="4pt" style:font-weight-asian="bold" style:font-name-complex="Arial" style:font-size-complex="4pt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Header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Times New Roman3" style:font-size-complex="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style:font-name="Times New Roman" fo:font-size="9pt" officeooo:paragraph-rsid="015e091f" style:font-size-asian="9pt" style:font-size-complex="9pt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30067a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30067a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222b23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130067a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1222b23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222b23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e692e" officeooo:paragraph-rsid="01222b23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e692e" officeooo:paragraph-rsid="00ee692e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0e410b" officeooo:paragraph-rsid="010e410b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b6f71" officeooo:paragraph-rsid="00ab6f71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5a051c" officeooo:paragraph-rsid="015a051c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4pt" fo:font-weight="bold" fo:background-color="transparent" style:font-size-asian="4pt" style:font-weight-asian="bold" style:font-size-complex="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4pt" fo:font-weight="bold" officeooo:rsid="0156cdeb" officeooo:paragraph-rsid="0156cdeb" style:font-size-asian="4pt" style:font-weight-asian="bold" style:font-size-complex="4pt" style:font-weight-complex="bold"/>
    </style:style>
    <style:style style:name="P46" style:family="paragraph" style:parent-style-name="CM8">
      <style:paragraph-properties fo:margin-top="0cm" fo:margin-bottom="0.132cm" loext:contextual-spacing="false"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left="0.432cm" fo:margin-right="0.002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49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50" style:family="paragraph" style:parent-style-name="Standard">
      <style:paragraph-properties fo:margin-left="0.399cm" fo:margin-right="0.002cm" fo:text-indent="0cm" style:auto-text-indent="false"/>
      <style:text-properties style:font-name="Times New Roman" fo:font-size="4pt" style:font-size-asian="4pt" style:font-size-complex="4pt"/>
    </style:style>
    <style:style style:name="P51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left="0.96cm" fo:margin-right="0cm" fo:text-align="justify" style:justify-single-word="false" fo:text-indent="-0.9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3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4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5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633d4" style:font-size-asian="9pt" style:font-size-complex="9pt"/>
    </style:style>
    <style:style style:name="P5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c17e3" style:font-size-asian="9pt" style:font-size-complex="9pt"/>
    </style:style>
    <style:style style:name="P5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6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rsid="012c17e3" officeooo:paragraph-rsid="012c17e3" style:font-size-asian="9pt" style:font-size-complex="9pt"/>
    </style:style>
    <style:style style:name="P6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officeooo:rsid="01291e6b" officeooo:paragraph-rsid="01291e6b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c17e3" officeooo:paragraph-rsid="012c17e3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0.993cm" fo:margin-right="0cm" fo:text-align="end" style:justify-single-word="false" fo:text-indent="-0.993cm" style:auto-text-indent="false" style:snap-to-layout-grid="false">
        <style:tab-stops/>
      </style:paragraph-properties>
      <style:text-properties style:font-name="Times New Roman" fo:font-size="8pt" fo:font-weight="bold" officeooo:rsid="01291e6b" officeooo:paragraph-rsid="01291e6b" style:font-size-asian="8pt" style:font-weight-asian="bold" style:font-size-complex="8pt" style:font-weight-complex="bold"/>
    </style:style>
    <style:style style:name="P6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66" style:family="paragraph" style:parent-style-name="Table_20_Contents">
      <style:text-properties style:font-name="Times New Roman" fo:font-size="9pt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9pt" officeooo:paragraph-rsid="003144b4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03144b4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73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74" style:family="paragraph" style:parent-style-name="Table_20_Contents">
      <style:paragraph-properties fo:text-align="end" style:justify-single-word="false"/>
      <style:text-properties style:font-name="Times New Roman" fo:font-size="4pt" officeooo:rsid="01203157" style:font-size-asian="4pt" style:font-size-complex="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4pt" officeooo:rsid="00fd3771" officeooo:paragraph-rsid="00fd3771" style:font-size-asian="4pt" style:font-size-complex="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4pt" officeooo:rsid="012420b9" officeooo:paragraph-rsid="012420b9" style:font-size-asian="4pt" style:font-size-complex="4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4pt" officeooo:rsid="0125c461" officeooo:paragraph-rsid="0125c461" style:font-size-asian="4pt" style:font-size-complex="4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6pt" officeooo:paragraph-rsid="012c17e3" style:font-size-asian="6pt" style:font-size-complex="6pt"/>
    </style:style>
    <style:style style:name="P81" style:family="paragraph" style:parent-style-name="Table_20_Contents">
      <style:text-properties style:font-name="Times New Roman" fo:font-size="6pt" officeooo:paragraph-rsid="012c17e3" style:font-size-asian="6pt" style:font-size-complex="6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6pt" officeooo:paragraph-rsid="01266766" style:font-size-asian="6pt" style:font-size-complex="6pt"/>
    </style:style>
    <style:style style:name="P83" style:family="paragraph" style:parent-style-name="Table_20_Contents">
      <style:paragraph-properties fo:text-align="end" style:justify-single-word="false"/>
      <style:text-properties style:font-name="Times New Roman" fo:font-size="6pt" officeooo:paragraph-rsid="01266766" style:font-size-asian="6pt" style:font-size-complex="6pt"/>
    </style:style>
    <style:style style:name="P84" style:family="paragraph" style:parent-style-name="Table_20_Contents">
      <style:paragraph-properties fo:text-align="end" style:justify-single-word="false"/>
      <style:text-properties style:font-name="Times New Roman" fo:font-size="6pt" officeooo:rsid="01379dee" officeooo:paragraph-rsid="01266766" style:font-size-asian="6pt" style:font-size-complex="6pt"/>
    </style:style>
    <style:style style:name="P85" style:family="paragraph" style:parent-style-name="Table_20_Contents">
      <style:paragraph-properties fo:text-align="end" style:justify-single-word="false"/>
      <style:text-properties style:font-name="Times New Roman" fo:font-size="6pt" officeooo:rsid="01379dee" officeooo:paragraph-rsid="01379dee" style:font-size-asian="6pt" style:font-size-complex="6pt"/>
    </style:style>
    <style:style style:name="P86" style:family="paragraph" style:parent-style-name="Table_20_Contents">
      <style:paragraph-properties fo:text-align="end" style:justify-single-word="false"/>
      <style:text-properties style:font-name="Times New Roman" fo:font-size="6pt" officeooo:rsid="0138cbd8" officeooo:paragraph-rsid="01279a0f" style:font-size-asian="6pt" style:font-size-complex="6pt"/>
    </style:style>
    <style:style style:name="P87" style:family="paragraph" style:parent-style-name="Table_20_Contents">
      <style:paragraph-properties fo:text-align="end" style:justify-single-word="false"/>
      <style:text-properties style:font-name="Times New Roman" fo:font-size="6pt" officeooo:rsid="0138cbd8" officeooo:paragraph-rsid="01266766" style:font-size-asian="6pt" style:font-size-complex="6pt"/>
    </style:style>
    <style:style style:name="P88" style:family="paragraph" style:parent-style-name="Table_20_Contents">
      <style:paragraph-properties fo:text-align="end" style:justify-single-word="false"/>
      <style:text-properties style:font-name="Times New Roman" fo:font-size="6pt" officeooo:rsid="013dd4f9" officeooo:paragraph-rsid="01266766" style:font-size-asian="6pt" style:font-size-complex="6pt"/>
    </style:style>
    <style:style style:name="P89" style:family="paragraph" style:parent-style-name="Table_20_Contents">
      <style:paragraph-properties fo:text-align="end" style:justify-single-word="false"/>
      <style:text-properties style:font-name="Times New Roman" fo:font-size="6pt" officeooo:rsid="013f8e05" officeooo:paragraph-rsid="013f8e05" style:font-size-asian="6pt" style:font-size-complex="6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6e299" officeooo:paragraph-rsid="012c17e3" style:font-size-asian="6pt" style:font-size-complex="6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6e299" officeooo:paragraph-rsid="012c17e3" style:font-size-asian="6pt" style:font-size-complex="6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12c17e3" style:font-size-asian="6pt" style:font-size-complex="6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42a95e" officeooo:paragraph-rsid="0142a95e" style:font-size-asian="6pt" style:font-size-complex="6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51444f" officeooo:paragraph-rsid="0151444f" style:font-size-asian="6pt" style:font-size-complex="6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1266766" style:font-size-asian="6pt" style:font-weight-asian="normal" style:font-size-complex="6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6e299" officeooo:paragraph-rsid="012c17e3" style:font-size-asian="6pt" style:font-weight-asian="normal" style:font-size-complex="6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5pt" officeooo:paragraph-rsid="01266766" style:font-size-asian="5pt" style:font-size-complex="5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5pt" officeooo:paragraph-rsid="01279a0f" style:font-size-asian="5pt" style:font-size-complex="5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5pt" officeooo:paragraph-rsid="01266766" style:font-size-asian="5pt" style:font-size-complex="5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5pt" officeooo:rsid="01379dee" officeooo:paragraph-rsid="01379dee" style:font-size-asian="5pt" style:font-size-complex="5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paragraph-rsid="01279a0f" style:font-size-asian="5pt" style:font-weight-asian="normal" style:font-size-complex="5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paragraph-rsid="01266766" style:font-size-asian="5pt" style:font-weight-asian="normal" style:font-size-complex="5pt" style:font-weight-complex="normal"/>
    </style:style>
    <style:style style:name="P103" style:family="paragraph" style:parent-style-name="Table_20_Contents">
      <style:text-properties style:font-name="Times New Roman2" fo:font-size="4pt" style:font-size-asian="4pt" style:font-size-complex="4pt"/>
    </style:style>
    <style:style style:name="P104" style:family="paragraph" style:parent-style-name="Table_20_Contents">
      <style:paragraph-properties fo:text-align="end" style:justify-single-word="false"/>
      <style:text-properties style:font-name="Times New Roman2" fo:font-size="4pt" style:font-size-asian="4pt" style:font-size-complex="4pt"/>
    </style:style>
    <style:style style:name="P10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3" style:font-size-asian="4pt" style:font-style-asian="normal" style:font-weight-asian="bold" style:font-name-complex="Times New Roman3" style:font-size-complex="4pt" style:font-style-complex="normal" style:font-weight-complex="bold" style:text-emphasize="none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style:font-size-asian="4pt" style:font-size-complex="4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29a28e" style:font-size-asian="9pt" style:font-weight-asian="bold" style:font-size-complex="9pt" style:font-weight-complex="bold"/>
    </style:style>
    <style:style style:name="P10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309a19" style:font-size-asian="9pt" style:font-weight-asian="bold" style:font-size-complex="9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29a28e" style:font-size-asian="9pt" style:font-weight-asian="bold" style:font-size-complex="9pt" style:font-weight-complex="bold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309a19" style:font-size-asian="9pt" style:font-weight-asian="bold" style:font-size-complex="9pt" style:font-weight-complex="bold" fo:hyphenate="false" fo:hyphenation-remain-char-count="2" fo:hyphenation-push-char-count="2"/>
    </style:style>
    <style:style style:name="P112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paragraph-rsid="012c17e3" style:font-size-asian="6pt" style:font-size-complex="6pt"/>
    </style:style>
    <style:style style:name="P113" style:family="paragraph" style:parent-style-name="Table_20_Contents">
      <style:paragraph-properties fo:margin-left="0cm" fo:margin-right="0.199cm" fo:text-indent="0cm" style:auto-text-indent="false" style:writing-mode="page"/>
      <style:text-properties style:font-name="Times New Roman" fo:font-size="6pt" officeooo:paragraph-rsid="012c17e3" style:font-size-asian="6pt" style:font-size-complex="6pt"/>
    </style:style>
    <style:style style:name="P114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rsid="014d7693" officeooo:paragraph-rsid="012c17e3" style:font-size-asian="6pt" style:font-size-complex="6pt"/>
    </style:style>
    <style:style style:name="P115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rsid="014d7693" officeooo:paragraph-rsid="014d7693" style:font-size-asian="6pt" style:font-size-complex="6pt"/>
    </style:style>
    <style:style style:name="P116" style:family="paragraph" style:parent-style-name="Table_20_Contents">
      <style:paragraph-properties fo:text-align="end" style:justify-single-word="false"/>
      <style:text-properties style:font-name="Times New Roman" fo:font-size="6pt" officeooo:rsid="016229cb" officeooo:paragraph-rsid="016229cb" style:font-size-asian="6pt" style:font-size-complex="6pt"/>
    </style:style>
    <style:style style:name="P117" style:family="paragraph" style:parent-style-name="Table_20_Contents">
      <style:paragraph-properties fo:text-align="end" style:justify-single-word="false"/>
      <style:text-properties style:font-name="Times New Roman" fo:font-size="6pt" officeooo:rsid="0162e76b" officeooo:paragraph-rsid="01266766" style:font-size-asian="6pt" style:font-size-complex="6pt"/>
    </style:style>
    <style:style style:name="P118" style:family="paragraph" style:parent-style-name="Table_20_Contents">
      <style:paragraph-properties fo:text-align="end" style:justify-single-word="false"/>
      <style:text-properties style:font-name="Times New Roman" fo:font-size="6pt" officeooo:rsid="0162e76b" officeooo:paragraph-rsid="0162e76b" style:font-size-asian="6pt" style:font-size-complex="6pt"/>
    </style:style>
    <style:style style:name="P119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120" style:family="paragraph" style:parent-style-name="Standard">
      <style:text-properties style:font-name="Times New Roman" fo:font-size="9pt" fo:font-weight="bold" officeooo:paragraph-rsid="015e091f" style:font-size-asian="9pt" style:font-weight-asian="bold" style:font-size-complex="9pt" style:font-weight-complex="bold"/>
    </style:style>
    <style:style style:name="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officeooo:rsid="001b58f8"/>
    </style:style>
    <style:style style:name="T9" style:family="text">
      <style:text-properties officeooo:rsid="001e649a"/>
    </style:style>
    <style:style style:name="T10" style:family="text">
      <style:text-properties officeooo:rsid="002c9089"/>
    </style:style>
    <style:style style:name="T11" style:family="text">
      <style:text-properties officeooo:rsid="003144b4"/>
    </style:style>
    <style:style style:name="T12" style:family="text">
      <style:text-properties officeooo:rsid="00594a53"/>
    </style:style>
    <style:style style:name="T13" style:family="text">
      <style:text-properties officeooo:rsid="00e24ad2"/>
    </style:style>
    <style:style style:name="T14" style:family="text">
      <style:text-properties officeooo:rsid="00ece0fc"/>
    </style:style>
    <style:style style:name="T15" style:family="text">
      <style:text-properties officeooo:rsid="010df33a"/>
    </style:style>
    <style:style style:name="T16" style:family="text">
      <style:text-properties officeooo:rsid="011164de"/>
    </style:style>
    <style:style style:name="T17" style:family="text">
      <style:text-properties officeooo:rsid="012420b9"/>
    </style:style>
    <style:style style:name="T18" style:family="text">
      <style:text-properties officeooo:rsid="012633d4"/>
    </style:style>
    <style:style style:name="T19" style:family="text">
      <style:text-properties officeooo:rsid="00e90c79"/>
    </style:style>
    <style:style style:name="T20" style:family="text">
      <style:text-properties officeooo:rsid="011de155"/>
    </style:style>
    <style:style style:name="T21" style:family="text">
      <style:text-properties officeooo:rsid="015a051c"/>
    </style:style>
    <style:style style:name="T22" style:family="text">
      <style:text-properties officeooo:rsid="015c7e59"/>
    </style:style>
    <style:style style:name="T23" style:family="text">
      <style:text-properties officeooo:rsid="015e091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5"/>
      <text:p text:style-name="P5"/>
      <text:p text:style-name="P4"/>
      <text:p text:style-name="P8">RELATÓRIO DE GESTÃO FISCAL – RGF</text:p>
      <text:p text:style-name="P4">DEMONSTRATIVO DA DESPESA COM PESSOAL</text:p>
      <text:p text:style-name="P4">ORÇAMENTO FISCAL E DA SEGURIDADE SOCIAL</text:p>
      <text:p text:style-name="P11"><text:span text:style-name="T17">3º.</text:span> QUADRIMESTRE DE <text:span text:style-name="T8">2018</text:span> (<text:span text:style-name="T17">JAN-2018</text:span> A <text:span text:style-name="T17">DEZ</text:span>-<text:span text:style-name="T12">20</text:span>1<text:span text:style-name="T22">8</text:span>)</text:p>
      <text:p text:style-name="P14"/>
      <text:p text:style-name="P14"/>
      <text:p text:style-name="P14"/>
      <text:p text:style-name="P13">Tabela 1.1 - Demonstrativo da Despesa com Pessoal</text:p>
      <text:p text:style-name="P12">RGF – ANEXO I (LRF, art.55, inciso I, alínea “a”) e Portaria STN nº.637/2012 <text:s text:c="210"/>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C"/>
        <table:table-column table:style-name="Tabela3.B"/>
        <table:table-column table:style-name="Tabela3.E"/>
        <table:table-column table:style-name="Tabela3.K"/>
        <table:table-column table:style-name="Tabela3.F"/>
        <table:table-column table:style-name="Tabela3.M"/>
        <table:table-column table:style-name="Tabela3.N"/>
        <table:table-column table:style-name="Tabela3.O"/>
        <table:table-row>
          <table:table-cell table:style-name="Tabela3.A1" table:number-rows-spanned="4" office:value-type="string">
            <text:p text:style-name="P105">Despesa </text:p>
            <text:p text:style-name="P105">com </text:p>
            <text:p text:style-name="P106">Pessoal</text:p>
          </table:table-cell>
          <table:table-cell table:style-name="Tabela3.B1" table:number-columns-spanned="14" office:value-type="string">
            <text:p text:style-name="P106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14" office:value-type="string">
            <text:p text:style-name="P9"><text:span text:style-name="T17">Janeiro</text:span>_<text:span text:style-name="T9">2018 </text:span>a <text:span text:style-name="T17">Dezembro</text:span>_201<text:span text:style-name="T2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78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75">Jan/18</text:p>
          </table:table-cell>
          <table:table-cell table:style-name="Tabela3.B4" office:value-type="string">
            <text:p text:style-name="P75">Fev/18</text:p>
          </table:table-cell>
          <table:table-cell table:style-name="Tabela3.B4" office:value-type="string">
            <text:p text:style-name="P75">Mar/18</text:p>
          </table:table-cell>
          <table:table-cell table:style-name="Tabela3.B4" office:value-type="string">
            <text:p text:style-name="P75">Abr/18</text:p>
          </table:table-cell>
          <table:table-cell table:style-name="Tabela3.B4" office:value-type="string">
            <text:p text:style-name="P76"><text:span text:style-name="T16">Maio</text:span>/18</text:p>
          </table:table-cell>
          <table:table-cell table:style-name="Tabela3.B4" office:value-type="string">
            <text:p text:style-name="P76"><text:span text:style-name="T16">Jun</text:span>/18</text:p>
          </table:table-cell>
          <table:table-cell table:style-name="Tabela3.B4" office:value-type="string">
            <text:p text:style-name="P76"><text:span text:style-name="T16">Jul</text:span>/18</text:p>
          </table:table-cell>
          <table:table-cell table:style-name="Tabela3.B4" office:value-type="string">
            <text:p text:style-name="P76"><text:span text:style-name="T16">Ago</text:span>/18</text:p>
          </table:table-cell>
          <table:table-cell table:style-name="Tabela3.J4" office:value-type="string">
            <text:p text:style-name="P77">Set/18</text:p>
          </table:table-cell>
          <table:table-cell table:style-name="Tabela3.J4" office:value-type="string">
            <text:p text:style-name="P77">Out/18</text:p>
          </table:table-cell>
          <table:table-cell table:style-name="Tabela3.J4" office:value-type="string">
            <text:p text:style-name="P77">Nov/18</text:p>
          </table:table-cell>
          <table:table-cell table:style-name="Tabela3.J4" office:value-type="string">
            <text:p text:style-name="P77">Dez/18</text:p>
          </table:table-cell>
          <table:table-cell table:style-name="Tabela3.N4" office:value-type="string">
            <text:p text:style-name="P72">Total</text:p>
            <text:p text:style-name="P72">(últimos</text:p>
            <text:p text:style-name="P72">12 meses)</text:p>
            <text:p text:style-name="P72">(a)</text:p>
          </table:table-cell>
          <table:table-cell table:style-name="Tabela3.O4" office:value-type="string">
            <text:p text:style-name="P72">Inscritas em restos a pagar </text:p>
            <text:p text:style-name="P72">não</text:p>
            <text:p text:style-name="P72">Processados</text:p>
            <text:p text:style-name="P72">(b)</text:p>
          </table:table-cell>
        </table:table-row>
        <table:table-row table:style-name="Tabela3.5">
          <table:table-cell table:style-name="Tabela3.A22" office:value-type="string">
            <text:p text:style-name="P38">Despesa Bruta</text:p>
            <text:p text:style-name="P38"><text:s/>com </text:p>
            <text:p text:style-name="P38">Pessoal (I)</text:p>
          </table:table-cell>
          <table:table-cell table:style-name="Tabela3.B5" table:formula="ooow:&lt;B6&gt;+&lt;B7&gt;" office:value-type="float" office:value="29398050.36">
            <text:p text:style-name="P71">29.398.050,36</text:p>
          </table:table-cell>
          <table:table-cell table:style-name="Tabela3.C5" table:formula="ooow:&lt;C6&gt;+&lt;C7&gt;" office:value-type="float" office:value="28907556.44">
            <text:p text:style-name="P71">28.907.556,44</text:p>
          </table:table-cell>
          <table:table-cell table:style-name="Tabela3.D5" table:formula="ooow:&lt;D6&gt;+&lt;D7&gt;" office:value-type="float" office:value="29081256.33">
            <text:p text:style-name="P71">29.081.256,33</text:p>
          </table:table-cell>
          <table:table-cell table:style-name="Tabela3.E5" table:formula="ooow:&lt;E6&gt;+&lt;E7&gt;" office:value-type="float" office:value="29133198.67">
            <text:p text:style-name="P71">29.133.198,67</text:p>
          </table:table-cell>
          <table:table-cell table:style-name="Tabela3.F5" table:formula="ooow:&lt;F6&gt;+&lt;F7&gt;" office:value-type="float" office:value="29351030.44">
            <text:p text:style-name="P74">29.351.030,44</text:p>
          </table:table-cell>
          <table:table-cell table:style-name="Tabela3.G5" table:formula="ooow:&lt;G6&gt;+&lt;G7&gt;" office:value-type="float" office:value="39886618.39">
            <text:p text:style-name="P74">39.886.618,39</text:p>
          </table:table-cell>
          <table:table-cell table:style-name="Tabela3.H5" table:formula="ooow:&lt;H6&gt;+&lt;H7&gt;" office:value-type="float" office:value="29077446.39">
            <text:p text:style-name="P74">29.077.446,39</text:p>
          </table:table-cell>
          <table:table-cell table:style-name="Tabela3.I5" table:formula="ooow:&lt;I6&gt;+&lt;I7&gt;" office:value-type="float" office:value="29063879.52">
            <text:p text:style-name="P74">29.063.879,52</text:p>
          </table:table-cell>
          <table:table-cell table:style-name="Tabela3.J5" table:formula="ooow:&lt;J6&gt;+&lt;J7&gt;" office:value-type="float" office:value="28811289.67">
            <text:p text:style-name="P74">28.811.289,67</text:p>
          </table:table-cell>
          <table:table-cell table:style-name="Tabela3.J5" table:formula="ooow:&lt;K6&gt;+&lt;K7&gt;" office:value-type="float" office:value="28802587.61">
            <text:p text:style-name="P74">28.802.587,61</text:p>
          </table:table-cell>
          <table:table-cell table:style-name="Tabela3.J5" table:formula="ooow:&lt;L6&gt;+&lt;L7&gt;" office:value-type="float" office:value="28500021.61">
            <text:p text:style-name="P74">28.500.021,61</text:p>
          </table:table-cell>
          <table:table-cell table:style-name="Tabela3.J5" table:formula="ooow:&lt;M6&gt;+&lt;M7&gt;" office:value-type="float" office:value="53752428.64">
            <text:p text:style-name="P74">53.752.428,64</text:p>
          </table:table-cell>
          <table:table-cell table:style-name="Tabela3.N5" table:formula="ooow:&lt;N6&gt;+&lt;N7&gt;" office:value-type="float" office:value="383765364.07">
            <text:p text:style-name="P71">383.765.364,07</text:p>
          </table:table-cell>
          <table:table-cell table:style-name="Tabela3.O5" office:value-type="string">
            <text:p text:style-name="P71"/>
          </table:table-cell>
        </table:table-row>
        <table:table-row>
          <table:table-cell table:style-name="Tabela3.A22" office:value-type="string">
            <text:p text:style-name="P48">Pessoal Ativo</text:p>
          </table:table-cell>
          <table:table-cell table:style-name="Tabela3.B6" office:value-type="float" office:value="25396422.16">
            <text:p text:style-name="P104">25.396.422,16</text:p>
          </table:table-cell>
          <table:table-cell table:style-name="Tabela3.C6" office:value-type="float" office:value="24936399.32">
            <text:p text:style-name="P104">24.936.399,32</text:p>
          </table:table-cell>
          <table:table-cell table:style-name="Tabela3.D6" office:value-type="float" office:value="25093192.11">
            <text:p text:style-name="P104">25.093.192,11</text:p>
          </table:table-cell>
          <table:table-cell table:style-name="Tabela3.E6" office:value-type="float" office:value="25145134.45">
            <text:p text:style-name="P104">25.145.134,45</text:p>
          </table:table-cell>
          <table:table-cell table:style-name="Tabela3.F6" office:value-type="float" office:value="25362966.22">
            <text:p text:style-name="P104">25.362.966,22</text:p>
          </table:table-cell>
          <table:table-cell table:style-name="Tabela3.G6" office:value-type="float" office:value="35898554.17">
            <text:p text:style-name="P104">35.898.554,17</text:p>
          </table:table-cell>
          <table:table-cell table:style-name="Tabela3.H6" office:value-type="float" office:value="25089382.17">
            <text:p text:style-name="P104">25.089.382,17</text:p>
          </table:table-cell>
          <table:table-cell table:style-name="Tabela3.I6" office:value-type="float" office:value="25075815.3">
            <text:p text:style-name="P104">25.075.815,30</text:p>
          </table:table-cell>
          <table:table-cell table:style-name="Tabela3.J5" office:value-type="float" office:value="24823225.45">
            <text:p text:style-name="P104">24.823.225,45</text:p>
          </table:table-cell>
          <table:table-cell table:style-name="Tabela3.J5" office:value-type="float" office:value="24814523.39">
            <text:p text:style-name="P104">24.814.523,39</text:p>
          </table:table-cell>
          <table:table-cell table:style-name="Tabela3.J5" office:value-type="float" office:value="24511957.39">
            <text:p text:style-name="P104">24.511.957,39</text:p>
          </table:table-cell>
          <table:table-cell table:style-name="Tabela3.J5" office:value-type="float" office:value="45776300.2">
            <text:p text:style-name="P104">45.776.300,20</text:p>
          </table:table-cell>
          <table:table-cell table:style-name="Tabela3.N6" table:formula="ooow:&lt;M6&gt;+&lt;L6&gt;+&lt;K6&gt;+&lt;J6&gt;+&lt;I6&gt;+&lt;H6&gt;+&lt;G6&gt;+&lt;F6&gt;+&lt;E6&gt;+&lt;D6&gt;+&lt;C6&gt;+&lt;B6&gt;" office:value-type="float" office:value="331923872.33">
            <text:p text:style-name="P71">331.923.872,33</text:p>
          </table:table-cell>
          <table:table-cell table:style-name="Tabela3.O6" office:value-type="string">
            <text:p text:style-name="P71"/>
          </table:table-cell>
        </table:table-row>
        <table:table-row table:style-name="Tabela3.7">
          <table:table-cell table:style-name="Tabela3.A22" office:value-type="string">
            <text:p text:style-name="P48">Pessoal Inativo e Pensionistas</text:p>
          </table:table-cell>
          <table:table-cell table:style-name="Tabela3.B7" office:value-type="float" office:value="4001628.2">
            <text:p text:style-name="P104">4.001.628,20</text:p>
          </table:table-cell>
          <table:table-cell table:style-name="Tabela3.C7" office:value-type="float" office:value="3971157.12">
            <text:p text:style-name="P104">3.971.157,12</text:p>
          </table:table-cell>
          <table:table-cell table:style-name="Tabela3.D7" office:value-type="float" office:value="3988064.22">
            <text:p text:style-name="P104">3.988.064,22</text:p>
          </table:table-cell>
          <table:table-cell table:style-name="Tabela3.E7" office:value-type="float" office:value="3988064.22">
            <text:p text:style-name="P104">3.988.064,22</text:p>
          </table:table-cell>
          <table:table-cell table:style-name="Tabela3.F7" office:value-type="float" office:value="3988064.22">
            <text:p text:style-name="P104">3.988.064,22</text:p>
          </table:table-cell>
          <table:table-cell table:style-name="Tabela3.G7" office:value-type="float" office:value="3988064.22">
            <text:p text:style-name="P104">3.988.064,22</text:p>
          </table:table-cell>
          <table:table-cell table:style-name="Tabela3.H7" office:value-type="float" office:value="3988064.22">
            <text:p text:style-name="P104">3.988.064,22</text:p>
          </table:table-cell>
          <table:table-cell table:style-name="Tabela3.I7" office:value-type="float" office:value="3988064.22">
            <text:p text:style-name="P104">3.988.064,22</text:p>
          </table:table-cell>
          <table:table-cell table:style-name="Tabela3.J5" office:value-type="float" office:value="3988064.22">
            <text:p text:style-name="P104">3.988.064,22</text:p>
          </table:table-cell>
          <table:table-cell table:style-name="Tabela3.J5" office:value-type="float" office:value="3988064.22">
            <text:p text:style-name="P104">3.988.064,22</text:p>
          </table:table-cell>
          <table:table-cell table:style-name="Tabela3.J5" office:value-type="float" office:value="3988064.22">
            <text:p text:style-name="P104">3.988.064,22</text:p>
          </table:table-cell>
          <table:table-cell table:style-name="Tabela3.J5" office:value-type="float" office:value="7976128.44">
            <text:p text:style-name="P104">7.976.128,44</text:p>
          </table:table-cell>
          <table:table-cell table:style-name="Tabela3.N7" table:formula="ooow:&lt;M7&gt;+&lt;L7&gt;+&lt;K7&gt;+&lt;J7&gt;+&lt;I7&gt;+&lt;H7&gt;+&lt;G7&gt;+&lt;F7&gt;+&lt;E7&gt;+&lt;D7&gt;+&lt;C7&gt;+&lt;B7&gt;" office:value-type="float" office:value="51841491.74">
            <text:p text:style-name="P71">51.841.491,74</text:p>
          </table:table-cell>
          <table:table-cell table:style-name="Tabela3.O7" office:value-type="string">
            <text:p text:style-name="P71"/>
          </table:table-cell>
        </table:table-row>
        <table:table-row>
          <table:table-cell table:style-name="Tabela3.A22" office:value-type="string">
            <text:p text:style-name="P48">Outras Despesas de Pessoal decorrentes de Contratos de Terceirização</text:p>
            <text:p text:style-name="P48">(§1º do art.18 da LRF)</text:p>
          </table:table-cell>
          <table:table-cell table:style-name="Tabela3.B8" office:value-type="string">
            <text:p text:style-name="P71"/>
          </table:table-cell>
          <table:table-cell table:style-name="Tabela3.C8" office:value-type="string">
            <text:p text:style-name="P71"/>
          </table:table-cell>
          <table:table-cell table:style-name="Tabela3.D8" office:value-type="string">
            <text:p text:style-name="P71"/>
          </table:table-cell>
          <table:table-cell table:style-name="Tabela3.E8" office:value-type="string">
            <text:p text:style-name="P71"/>
          </table:table-cell>
          <table:table-cell table:style-name="Tabela3.F8" office:value-type="string">
            <text:p text:style-name="P71"/>
          </table:table-cell>
          <table:table-cell table:style-name="Tabela3.G8" office:value-type="string">
            <text:p text:style-name="P71"/>
          </table:table-cell>
          <table:table-cell table:style-name="Tabela3.H8" office:value-type="string">
            <text:p text:style-name="P71"/>
          </table:table-cell>
          <table:table-cell table:style-name="Tabela3.I8" office:value-type="string">
            <text:p text:style-name="P71"/>
          </table:table-cell>
          <table:table-cell table:style-name="Tabela3.J8" office:value-type="string">
            <text:p text:style-name="P71"/>
          </table:table-cell>
          <table:table-cell table:style-name="Tabela3.K8" office:value-type="string">
            <text:p text:style-name="P71"/>
          </table:table-cell>
          <table:table-cell table:style-name="Tabela3.L8" office:value-type="string">
            <text:p text:style-name="P71"/>
          </table:table-cell>
          <table:table-cell table:style-name="Tabela3.M8" office:value-type="string">
            <text:p text:style-name="P71"/>
          </table:table-cell>
          <table:table-cell table:style-name="Tabela3.N8" office:value-type="string">
            <text:p text:style-name="P71"/>
          </table:table-cell>
          <table:table-cell table:style-name="Tabela3.O8" office:value-type="string">
            <text:p text:style-name="P71"/>
          </table:table-cell>
        </table:table-row>
        <table:table-row>
          <table:table-cell table:style-name="Tabela3.A22" office:value-type="string">
            <text:p text:style-name="P38">Despesas </text:p>
            <text:p text:style-name="P38">não computadas</text:p>
            <text:p text:style-name="P38"><text:s/>(§1º do art.19 da LRF) (II)</text:p>
          </table:table-cell>
          <table:table-cell table:style-name="Tabela3.B9" table:formula="ooow:&lt;B10&gt;+&lt;B11&gt;+&lt;B12&gt;+&lt;B13&gt;+&lt;B14&gt;+&lt;B15&gt;" office:value-type="float" office:value="9542370.59">
            <text:p text:style-name="P73">9.542.370,59</text:p>
          </table:table-cell>
          <table:table-cell table:style-name="Tabela3.C9" table:formula="ooow:&lt;C10&gt;+&lt;C11&gt;+&lt;C12&gt;+&lt;C13&gt;+&lt;C14&gt;+&lt;C15&gt;" office:value-type="float" office:value="9262306.62">
            <text:p text:style-name="P73">9.262.306,62</text:p>
          </table:table-cell>
          <table:table-cell table:style-name="Tabela3.D9" table:formula="ooow:&lt;D10&gt;+&lt;D11&gt;+&lt;D12&gt;+&lt;D13&gt;+&lt;D14&gt;+&lt;D15&gt;" office:value-type="float" office:value="9251555.44">
            <text:p text:style-name="P73">9.251.555,44</text:p>
          </table:table-cell>
          <table:table-cell table:style-name="Tabela3.E9" table:formula="ooow:&lt;E10&gt;+&lt;E11&gt;+&lt;E12&gt;+&lt;E13&gt;+&lt;E14&gt;+&lt;E15&gt;" office:value-type="float" office:value="9042440.07">
            <text:p text:style-name="P73">9.042.440,07</text:p>
          </table:table-cell>
          <table:table-cell table:style-name="Tabela3.F9" table:formula="ooow:&lt;F10&gt;+&lt;F11&gt;+&lt;F12&gt;+&lt;F13&gt;+&lt;F14&gt;+&lt;F15&gt;" office:value-type="float" office:value="9092782.47">
            <text:p text:style-name="P73">9.092.782,47</text:p>
          </table:table-cell>
          <table:table-cell table:style-name="Tabela3.G9" table:formula="ooow:&lt;G10&gt;+&lt;G11&gt;+&lt;G12&gt;+&lt;G13&gt;+&lt;G14&gt;+&lt;G15&gt;" office:value-type="float" office:value="9179018.23">
            <text:p text:style-name="P73">9.179.018,23</text:p>
          </table:table-cell>
          <table:table-cell table:style-name="Tabela3.H9" table:formula="ooow:&lt;H10&gt;+&lt;H11&gt;+&lt;H12&gt;+&lt;H13&gt;+&lt;H14&gt;+&lt;H15&gt;" office:value-type="float" office:value="9032914.9">
            <text:p text:style-name="P73">9.032.914,90</text:p>
          </table:table-cell>
          <table:table-cell table:style-name="Tabela3.I9" table:formula="ooow:&lt;I10&gt;+&lt;I11&gt;+&lt;I12&gt;+&lt;I13&gt;+&lt;I14&gt;+&lt;I15&gt;" office:value-type="float" office:value="9022545.3">
            <text:p text:style-name="P73">9.022.545,30</text:p>
          </table:table-cell>
          <table:table-cell table:style-name="Tabela3.J5" table:formula="ooow:&lt;J10&gt;+&lt;J11&gt;+&lt;J12&gt;+&lt;J13&gt;+&lt;J14&gt;+&lt;J15&gt;" office:value-type="float" office:value="8987997.97">
            <text:p text:style-name="P73">8.987.997,97</text:p>
          </table:table-cell>
          <table:table-cell table:style-name="Tabela3.J5" table:formula="ooow:&lt;K10&gt;+&lt;K11&gt;+&lt;K12&gt;+&lt;K13&gt;+&lt;K14&gt;+&lt;K15&gt;" office:value-type="float" office:value="8966313.19">
            <text:p text:style-name="P73">8.966.313,19</text:p>
          </table:table-cell>
          <table:table-cell table:style-name="Tabela3.J5" table:formula="ooow:&lt;L10&gt;+&lt;L11&gt;+&lt;L12&gt;+&lt;L13&gt;+&lt;L14&gt;+&lt;L15&gt;" office:value-type="float" office:value="8896313.21">
            <text:p text:style-name="P73">8.896.313,21</text:p>
          </table:table-cell>
          <table:table-cell table:style-name="Tabela3.J5" table:formula="ooow:&lt;M10&gt;+&lt;M11&gt;+&lt;M12&gt;+&lt;M13&gt;+&lt;M14&gt;+&lt;M15&gt;" office:value-type="float" office:value="19394583.8227629">
            <text:p text:style-name="P73">19.394.583,82</text:p>
          </table:table-cell>
          <table:table-cell table:style-name="Tabela3.N9" table:formula="ooow:&lt;B9&gt;+&lt;C9&gt;+&lt;D9&gt;+&lt;E9&gt;+&lt;F9&gt;+&lt;G9&gt;+&lt;H9&gt;+&lt;I9&gt;+&lt;J9&gt;+&lt;K9&gt;+&lt;L9&gt;+&lt;M9&gt;" office:value-type="float" office:value="119671141.812763">
            <text:p text:style-name="P79">119.671.141,81</text:p>
          </table:table-cell>
          <table:table-cell table:style-name="Tabela3.O9" office:value-type="string">
            <text:p text:style-name="P71"/>
          </table:table-cell>
        </table:table-row>
        <table:table-row>
          <table:table-cell table:style-name="Tabela3.A13" office:value-type="string">
            <text:p text:style-name="P50">Indenizações por Demissão e Incetivos à Demissão Voluntária</text:p>
          </table:table-cell>
          <table:table-cell table:style-name="Tabela3.B10" office:value-type="string">
            <text:p text:style-name="P71"/>
          </table:table-cell>
          <table:table-cell table:style-name="Tabela3.C10" office:value-type="string">
            <text:p text:style-name="P71"/>
          </table:table-cell>
          <table:table-cell table:style-name="Tabela3.D10" office:value-type="string">
            <text:p text:style-name="P71"/>
          </table:table-cell>
          <table:table-cell table:style-name="Tabela3.E10" office:value-type="string">
            <text:p text:style-name="P71"/>
          </table:table-cell>
          <table:table-cell table:style-name="Tabela3.F10" office:value-type="string">
            <text:p text:style-name="P71"/>
          </table:table-cell>
          <table:table-cell table:style-name="Tabela3.G10" office:value-type="string">
            <text:p text:style-name="P71"/>
          </table:table-cell>
          <table:table-cell table:style-name="Tabela3.H10" office:value-type="string">
            <text:p text:style-name="P71"/>
          </table:table-cell>
          <table:table-cell table:style-name="Tabela3.I10" office:value-type="string">
            <text:p text:style-name="P71"/>
          </table:table-cell>
          <table:table-cell table:style-name="Tabela3.J10" office:value-type="string">
            <text:p text:style-name="P71"/>
          </table:table-cell>
          <table:table-cell table:style-name="Tabela3.K10" office:value-type="string">
            <text:p text:style-name="P71"/>
          </table:table-cell>
          <table:table-cell table:style-name="Tabela3.L10" office:value-type="string">
            <text:p text:style-name="P71"/>
          </table:table-cell>
          <table:table-cell table:style-name="Tabela3.M10" office:value-type="string">
            <text:p text:style-name="P71"/>
          </table:table-cell>
          <table:table-cell table:style-name="Tabela3.N10" office:value-type="string">
            <text:p text:style-name="P71"/>
          </table:table-cell>
          <table:table-cell table:style-name="Tabela3.O10" office:value-type="string">
            <text:p text:style-name="P71"/>
          </table:table-cell>
        </table:table-row>
        <table:table-row>
          <table:table-cell table:style-name="Tabela3.A22" office:value-type="string">
            <text:p text:style-name="P50">Decorrentes de Decisão Judicial</text:p>
          </table:table-cell>
          <table:table-cell table:style-name="Tabela3.B11" office:value-type="float" office:value="1313915.94">
            <text:p text:style-name="P104">1.313.915,94</text:p>
          </table:table-cell>
          <table:table-cell table:style-name="Tabela3.C11" office:value-type="float" office:value="1254605.02">
            <text:p text:style-name="P104">1.254.605,02</text:p>
          </table:table-cell>
          <table:table-cell table:style-name="Tabela3.D11" office:value-type="float" office:value="1246818.11">
            <text:p text:style-name="P104">1.246.818,11</text:p>
          </table:table-cell>
          <table:table-cell table:style-name="Tabela3.E11" office:value-type="float" office:value="1049996.5">
            <text:p text:style-name="P104">1.049.996,50</text:p>
          </table:table-cell>
          <table:table-cell table:style-name="Tabela3.F11" office:value-type="float" office:value="1074525.57">
            <text:p text:style-name="P104">1.074.525,57</text:p>
          </table:table-cell>
          <table:table-cell table:style-name="Tabela3.G11" office:value-type="float" office:value="1080437.52">
            <text:p text:style-name="P104">1.080.437,52</text:p>
          </table:table-cell>
          <table:table-cell table:style-name="Tabela3.H11" office:value-type="float" office:value="969761.02">
            <text:p text:style-name="P104">969.761,02</text:p>
          </table:table-cell>
          <table:table-cell table:style-name="Tabela3.I11" office:value-type="float" office:value="986651.51">
            <text:p text:style-name="P104">986.651,51</text:p>
          </table:table-cell>
          <table:table-cell table:style-name="Tabela3.J5" office:value-type="float" office:value="965626.57">
            <text:p text:style-name="P104">965.626,57</text:p>
          </table:table-cell>
          <table:table-cell table:style-name="Tabela3.J5" office:value-type="float" office:value="961366.58">
            <text:p text:style-name="P104">961.366,58</text:p>
          </table:table-cell>
          <table:table-cell table:style-name="Tabela3.J5" office:value-type="float" office:value="936257.52">
            <text:p text:style-name="P104">936.257,52</text:p>
          </table:table-cell>
          <table:table-cell table:style-name="Tabela3.J5" office:value-type="float" office:value="2736924.71276285">
            <text:p text:style-name="P104">2.736.924,71</text:p>
          </table:table-cell>
          <table:table-cell table:style-name="Tabela3.N11" table:formula="ooow:&lt;M11&gt;+&lt;L11&gt;+&lt;K11&gt;+&lt;J11&gt;+&lt;I11&gt;+&lt;H11&gt;+&lt;G11&gt;+&lt;F11&gt;+&lt;E11&gt;+&lt;D11&gt;+&lt;C11&gt;+&lt;B11&gt;" office:value-type="float" office:value="14576886.5727628">
            <text:p text:style-name="P71">14.576.886,57</text:p>
          </table:table-cell>
          <table:table-cell table:style-name="Tabela3.O15">
            <text:p text:style-name="P71"/>
          </table:table-cell>
        </table:table-row>
        <table:table-row>
          <table:table-cell table:style-name="Tabela3.A22" office:value-type="string">
            <text:p text:style-name="P50">Despesas de Exercícios Anteriores</text:p>
          </table:table-cell>
          <table:table-cell table:style-name="Tabela3.B12" office:value-type="float" office:value="145165.49">
            <text:p text:style-name="P104">145.165,49</text:p>
          </table:table-cell>
          <table:table-cell table:style-name="Tabela3.C12" office:value-type="float" office:value="36155.47">
            <text:p text:style-name="P104">36.155,47</text:p>
          </table:table-cell>
          <table:table-cell table:style-name="Tabela3.D12" office:value-type="float" office:value="8171.41">
            <text:p text:style-name="P104">8.171,41</text:p>
          </table:table-cell>
          <table:table-cell table:style-name="Tabela3.E12" office:value-type="float" office:value="848.6">
            <text:p text:style-name="P104">848,60</text:p>
          </table:table-cell>
          <table:table-cell table:style-name="Tabela3.F12" office:value-type="float" office:value="783.75">
            <text:p text:style-name="P104">783,75</text:p>
          </table:table-cell>
          <table:table-cell table:style-name="Tabela3.G12" office:value-type="float" office:value="37.74">
            <text:p text:style-name="P104">37,74</text:p>
          </table:table-cell>
          <table:table-cell table:style-name="Tabela3.H12">
            <text:p text:style-name="P103"/>
          </table:table-cell>
          <table:table-cell table:style-name="Tabela3.I12">
            <text:p text:style-name="P103"/>
          </table:table-cell>
          <table:table-cell table:style-name="Tabela3.J5">
            <text:p text:style-name="P103"/>
          </table:table-cell>
          <table:table-cell table:style-name="Tabela3.J5" office:value-type="float" office:value="1465">
            <text:p text:style-name="P104">1.465,00</text:p>
          </table:table-cell>
          <table:table-cell table:style-name="Tabela3.J5" office:value-type="float" office:value="4426.28">
            <text:p text:style-name="P104">4.426,28</text:p>
          </table:table-cell>
          <table:table-cell table:style-name="Tabela3.J5" office:value-type="float" office:value="4426.28">
            <text:p text:style-name="P104">4.426,28</text:p>
          </table:table-cell>
          <table:table-cell table:style-name="Tabela3.N12" table:formula="ooow:&lt;M12&gt;+&lt;L12&gt;+&lt;K12&gt;+&lt;J12&gt;+&lt;I12&gt;+&lt;H12&gt;+&lt;G12&gt;+&lt;F12&gt;+&lt;E12&gt;+&lt;D12&gt;+&lt;C12&gt;+&lt;B12&gt;" office:value-type="float" office:value="201480.02">
            <text:p text:style-name="P71">201.480,02</text:p>
          </table:table-cell>
          <table:table-cell table:style-name="Tabela3.O15">
            <text:p text:style-name="P71"/>
          </table:table-cell>
        </table:table-row>
        <table:table-row>
          <table:table-cell table:style-name="Tabela3.A13" office:value-type="string">
            <text:p text:style-name="P50">Inativos e Pensionistas com Recursos Vinculados</text:p>
          </table:table-cell>
          <table:table-cell table:style-name="Tabela3.B13" office:value-type="string">
            <text:p text:style-name="P71"/>
          </table:table-cell>
          <table:table-cell table:style-name="Tabela3.C13" office:value-type="string">
            <text:p text:style-name="P71"/>
          </table:table-cell>
          <table:table-cell table:style-name="Tabela3.D13" office:value-type="string">
            <text:p text:style-name="P71"/>
          </table:table-cell>
          <table:table-cell table:style-name="Tabela3.E13" office:value-type="string">
            <text:p text:style-name="P71"/>
          </table:table-cell>
          <table:table-cell table:style-name="Tabela3.F13" office:value-type="string">
            <text:p text:style-name="P71"/>
          </table:table-cell>
          <table:table-cell table:style-name="Tabela3.G13" office:value-type="string">
            <text:p text:style-name="P71"/>
          </table:table-cell>
          <table:table-cell table:style-name="Tabela3.H13" office:value-type="string">
            <text:p text:style-name="P71"/>
          </table:table-cell>
          <table:table-cell table:style-name="Tabela3.I13" office:value-type="string">
            <text:p text:style-name="P71"/>
          </table:table-cell>
          <table:table-cell table:style-name="Tabela3.J13" office:value-type="string">
            <text:p text:style-name="P71"/>
          </table:table-cell>
          <table:table-cell table:style-name="Tabela3.K13" office:value-type="string">
            <text:p text:style-name="P71"/>
          </table:table-cell>
          <table:table-cell table:style-name="Tabela3.L13" office:value-type="string">
            <text:p text:style-name="P71"/>
          </table:table-cell>
          <table:table-cell table:style-name="Tabela3.M13" office:value-type="string">
            <text:p text:style-name="P71"/>
          </table:table-cell>
          <table:table-cell table:style-name="Tabela3.N13" office:value-type="string">
            <text:p text:style-name="P71"/>
          </table:table-cell>
          <table:table-cell table:style-name="Tabela3.O13" office:value-type="string">
            <text:p text:style-name="P71"/>
          </table:table-cell>
        </table:table-row>
        <table:table-row table:style-name="Tabela3.14">
          <table:table-cell table:style-name="Tabela3.A22" office:value-type="string">
            <text:p text:style-name="P50">IRRF (Decisão PL-TCE nº.15/2004)</text:p>
          </table:table-cell>
          <table:table-cell table:style-name="Tabela3.B14" office:value-type="float" office:value="4081660.96">
            <text:p text:style-name="P104">4.081.660,96</text:p>
          </table:table-cell>
          <table:table-cell table:style-name="Tabela3.C14" office:value-type="float" office:value="4000389.01">
            <text:p text:style-name="P104">4.000.389,01</text:p>
          </table:table-cell>
          <table:table-cell table:style-name="Tabela3.D14" office:value-type="float" office:value="4008501.7">
            <text:p text:style-name="P104">4.008.501,70</text:p>
          </table:table-cell>
          <table:table-cell table:style-name="Tabela3.E14" office:value-type="float" office:value="4003530.75">
            <text:p text:style-name="P104">4.003.530,75</text:p>
          </table:table-cell>
          <table:table-cell table:style-name="Tabela3.F14" office:value-type="float" office:value="4029408.93">
            <text:p text:style-name="P104">4.029.408,93</text:p>
          </table:table-cell>
          <table:table-cell table:style-name="Tabela3.G14" office:value-type="float" office:value="4110478.75">
            <text:p text:style-name="P104">4.110.478,75</text:p>
          </table:table-cell>
          <table:table-cell table:style-name="Tabela3.H14" office:value-type="float" office:value="4075089.66">
            <text:p text:style-name="P104">4.075.089,66</text:p>
          </table:table-cell>
          <table:table-cell table:style-name="Tabela3.I14" office:value-type="float" office:value="4047829.57">
            <text:p text:style-name="P104">4.047.829,57</text:p>
          </table:table-cell>
          <table:table-cell table:style-name="Tabela3.J5" office:value-type="float" office:value="4034307.18">
            <text:p text:style-name="P104">4.034.307,18</text:p>
          </table:table-cell>
          <table:table-cell table:style-name="Tabela3.J5" office:value-type="float" office:value="4015417.39">
            <text:p text:style-name="P104">4.015.417,39</text:p>
          </table:table-cell>
          <table:table-cell table:style-name="Tabela3.J5" office:value-type="float" office:value="3967565.19">
            <text:p text:style-name="P104">3.967.565,19</text:p>
          </table:table-cell>
          <table:table-cell table:style-name="Tabela3.J5" office:value-type="float" office:value="8677104.39">
            <text:p text:style-name="P104">8.677.104,39</text:p>
          </table:table-cell>
          <table:table-cell table:style-name="Tabela3.N14" table:formula="ooow:&lt;M14&gt;+&lt;L14&gt;+&lt;K14&gt;+&lt;J14&gt;+&lt;I14&gt;+&lt;H14&gt;+&lt;G14&gt;+&lt;F14&gt;+&lt;E14&gt;+&lt;D14&gt;+&lt;C14&gt;+&lt;B14&gt;" office:value-type="float" office:value="53051283.48">
            <text:p text:style-name="P71">53.051.283,48</text:p>
          </table:table-cell>
          <table:table-cell table:style-name="Tabela3.O15">
            <text:p text:style-name="P71"/>
          </table:table-cell>
        </table:table-row>
        <table:table-row>
          <table:table-cell table:style-name="Tabela3.A22" office:value-type="string">
            <text:p text:style-name="P50">Pessoal Inativos e Pensionistas (Decisão PL-TCE nº.1.895/2002)</text:p>
          </table:table-cell>
          <table:table-cell table:style-name="Tabela3.B15" table:formula="ooow:&lt;B7&gt;" office:value-type="float" office:value="4001628.2">
            <text:p text:style-name="P71">4.001.628,20</text:p>
          </table:table-cell>
          <table:table-cell table:style-name="Tabela3.C15" table:formula="ooow:&lt;C7&gt;" office:value-type="float" office:value="3971157.12">
            <text:p text:style-name="P71">3.971.157,12</text:p>
          </table:table-cell>
          <table:table-cell table:style-name="Tabela3.D15" table:formula="ooow:&lt;D7&gt;" office:value-type="float" office:value="3988064.22">
            <text:p text:style-name="P71">3.988.064,22</text:p>
          </table:table-cell>
          <table:table-cell table:style-name="Tabela3.E15" table:formula="ooow:&lt;E7&gt;" office:value-type="float" office:value="3988064.22">
            <text:p text:style-name="P71">3.988.064,22</text:p>
          </table:table-cell>
          <table:table-cell table:style-name="Tabela3.F15" table:formula="ooow:&lt;F7&gt;" office:value-type="float" office:value="3988064.22">
            <text:p text:style-name="P71">3.988.064,22</text:p>
          </table:table-cell>
          <table:table-cell table:style-name="Tabela3.G15" table:formula="ooow:&lt;G7&gt;" office:value-type="float" office:value="3988064.22">
            <text:p text:style-name="P71">3.988.064,22</text:p>
          </table:table-cell>
          <table:table-cell table:style-name="Tabela3.H15" table:formula="ooow:&lt;H7&gt;" office:value-type="float" office:value="3988064.22">
            <text:p text:style-name="P71">3.988.064,22</text:p>
          </table:table-cell>
          <table:table-cell table:style-name="Tabela3.I15" table:formula="ooow:&lt;I7&gt;" office:value-type="float" office:value="3988064.22">
            <text:p text:style-name="P71">3.988.064,22</text:p>
          </table:table-cell>
          <table:table-cell table:style-name="Tabela3.J5" table:formula="ooow:&lt;J7&gt;" office:value-type="float" office:value="3988064.22">
            <text:p text:style-name="P71">3.988.064,22</text:p>
          </table:table-cell>
          <table:table-cell table:style-name="Tabela3.J5" table:formula="ooow:&lt;K7&gt;" office:value-type="float" office:value="3988064.22">
            <text:p text:style-name="P71">3.988.064,22</text:p>
          </table:table-cell>
          <table:table-cell table:style-name="Tabela3.J5" table:formula="ooow:&lt;L7&gt;" office:value-type="float" office:value="3988064.22">
            <text:p text:style-name="P71">3.988.064,22</text:p>
          </table:table-cell>
          <table:table-cell table:style-name="Tabela3.J5" table:formula="ooow:&lt;M7&gt;" office:value-type="float" office:value="7976128.44">
            <text:p text:style-name="P71">7.976.128,44</text:p>
          </table:table-cell>
          <table:table-cell table:style-name="Tabela3.N15" table:formula="ooow:&lt;M15&gt;+&lt;L15&gt;+&lt;K15&gt;+&lt;J15&gt;+&lt;I15&gt;+&lt;H15&gt;+&lt;G15&gt;+&lt;F15&gt;+&lt;E15&gt;+&lt;D15&gt;+&lt;C15&gt;+&lt;B15&gt;" office:value-type="float" office:value="51841491.74">
            <text:p text:style-name="P71">51.841.491,74</text:p>
          </table:table-cell>
          <table:table-cell table:style-name="Tabela3.O15">
            <text:p text:style-name="P71"/>
          </table:table-cell>
        </table:table-row>
        <table:table-row>
          <table:table-cell table:style-name="Tabela3.A22" office:value-type="string">
            <text:p text:style-name="P38">Despesa Líquida com </text:p>
            <text:p text:style-name="P38">Pessoal</text:p>
            <text:p text:style-name="P38"><text:s/>(III) = (I - II)</text:p>
          </table:table-cell>
          <table:table-cell table:style-name="Tabela3.B16" table:formula="ooow:&lt;B5&gt;-&lt;B9&gt;" office:value-type="float" office:value="19855679.77">
            <text:p text:style-name="P41">19.855.679,77</text:p>
          </table:table-cell>
          <table:table-cell table:style-name="Tabela3.C16" table:formula="ooow:&lt;C5&gt;-&lt;C9&gt;" office:value-type="float" office:value="19645249.82">
            <text:p text:style-name="P41">19.645.249,82</text:p>
          </table:table-cell>
          <table:table-cell table:style-name="Tabela3.D16" table:formula="ooow:&lt;D5&gt;-&lt;D9&gt;" office:value-type="float" office:value="19829700.89">
            <text:p text:style-name="P41">19.829.700,89</text:p>
          </table:table-cell>
          <table:table-cell table:style-name="Tabela3.E16" table:formula="ooow:&lt;E5&gt;-&lt;E9&gt;" office:value-type="float" office:value="20090758.6">
            <text:p text:style-name="P41">20.090.758,60</text:p>
          </table:table-cell>
          <table:table-cell table:style-name="Tabela3.F16" table:formula="ooow:&lt;F5&gt;-&lt;F9&gt;" office:value-type="float" office:value="20258247.97">
            <text:p text:style-name="P41">20.258.247,97</text:p>
          </table:table-cell>
          <table:table-cell table:style-name="Tabela3.G16" table:formula="ooow:&lt;G5&gt;-&lt;G9&gt;" office:value-type="float" office:value="30707600.16">
            <text:p text:style-name="P41">30.707.600,16</text:p>
          </table:table-cell>
          <table:table-cell table:style-name="Tabela3.H16" table:formula="ooow:&lt;H5&gt;-&lt;H9&gt;" office:value-type="float" office:value="20044531.49">
            <text:p text:style-name="P41">20.044.531,49</text:p>
          </table:table-cell>
          <table:table-cell table:style-name="Tabela3.I16" table:formula="ooow:&lt;I5&gt;-&lt;I9&gt;" office:value-type="float" office:value="20041334.22">
            <text:p text:style-name="P41">20.041.334,22</text:p>
          </table:table-cell>
          <table:table-cell table:style-name="Tabela3.J5" table:formula="ooow:&lt;J5&gt;-&lt;J9&gt;" office:value-type="float" office:value="19823291.7">
            <text:p text:style-name="P41">19.823.291,70</text:p>
          </table:table-cell>
          <table:table-cell table:style-name="Tabela3.J5" table:formula="ooow:&lt;K5&gt;-&lt;K9&gt;" office:value-type="float" office:value="19836274.42">
            <text:p text:style-name="P41">19.836.274,42</text:p>
          </table:table-cell>
          <table:table-cell table:style-name="Tabela3.J5" table:formula="ooow:&lt;L5&gt;-&lt;L9&gt;" office:value-type="float" office:value="19603708.4">
            <text:p text:style-name="P41">19.603.708,40</text:p>
          </table:table-cell>
          <table:table-cell table:style-name="Tabela3.J5" table:formula="ooow:&lt;M5&gt;-&lt;M9&gt;" office:value-type="float" office:value="34357844.8172371">
            <text:p text:style-name="P41">34.357.844,82</text:p>
          </table:table-cell>
          <table:table-cell table:style-name="Tabela3.N16" table:formula="ooow:&lt;N5&gt;-&lt;N9&gt;" office:value-type="float" office:value="264094222.257237">
            <text:p text:style-name="P39">264.094.222,26</text:p>
          </table:table-cell>
          <table:table-cell table:style-name="Tabela3.O16" office:value-type="string">
            <text:p text:style-name="P41"/>
          </table:table-cell>
        </table:table-row>
        <table:table-row>
          <table:table-cell table:style-name="Tabela3.A22" office:value-type="string">
            <text:p text:style-name="P38">Despesa Total com Pessoal – DTP (IV) = (IIIa + IIIb) <text:s text:c="74"/></text:p>
          </table:table-cell>
          <table:table-cell table:style-name="Tabela3.B17" table:number-columns-spanned="14" table:formula="ooow:&lt;N16&gt;+&lt;O16&gt;" office:value-type="float" office:value="264094222.257237">
            <text:p text:style-name="P38">264.094.222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15" office:value-type="string">
            <text:p text:style-name="P4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8">Receita Corrente Líquida – RCL </text:p>
            <text:p text:style-name="P38">(V) <text:s text:c="95"/></text:p>
          </table:table-cell>
          <table:table-cell table:style-name="Tabela3.B19" table:number-columns-spanned="14" office:value-type="float" office:value="13317134069.97">
            <text:p text:style-name="P45">13.317.134.069,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40">% da Despesa Total com Pessoal – DTP sobre a RCL</text:p>
            <text:p text:style-name="P38"><text:s/>(V)= (IV/V)*100 <text:s text:c="51"/></text:p>
          </table:table-cell>
          <table:table-cell table:style-name="Tabela3.B20" table:number-columns-spanned="14" table:formula="ooow:(&lt;B17&gt;/&lt;B19&gt;)*100" office:value-type="float" office:value="1.98311604335926">
            <text:p text:style-name="P40">1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40"><text:span text:style-name="T3">Limite Máximo</text:span> <text:span text:style-name="T5">(Incisos I, II e III, art.20 da LRF)</text:span></text:p>
            <text:p text:style-name="P40"><text:span text:style-name="T5"><text:s text:c="2"/>&lt; </text:span><text:span text:style-name="T6">2,00%</text:span><text:span text:style-name="T7">&gt; <text:s/></text:span><text:span text:style-name="T6"><text:s text:c="76"/></text:span><text:span text:style-name="T3"><text:s/></text:span></text:p>
          </table:table-cell>
          <table:table-cell table:style-name="Tabela3.B21" table:number-columns-spanned="14" table:formula="ooow:0,02*&lt;B19&gt;" office:value-type="float" office:value="266342681.3994">
            <text:p text:style-name="P38">266.342.681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40"><text:span text:style-name="T3">Limite Prudencial</text:span> (Parágrafo único, art.22 da LRF)</text:p>
            <text:p text:style-name="P40"><text:s/>&lt; <text:span text:style-name="T3">1,90%</text:span><text:span text:style-name="T4">&gt;</text:span><text:span text:style-name="T3"> <text:s text:c="69"/></text:span></text:p>
          </table:table-cell>
          <table:table-cell table:style-name="Tabela3.B22" table:number-columns-spanned="14" table:formula="ooow:0,019*&lt;B19&gt;" office:value-type="float" office:value="253025547.32943">
            <text:p text:style-name="P38">253.025.547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40"><text:span text:style-name="T3">Limite de Alerta</text:span> (inciso II do §1º do art.59 da LRF)</text:p>
            <text:p text:style-name="P40"><text:s/>&lt; <text:span text:style-name="T3">1,80%</text:span><text:span text:style-name="T4">&gt;</text:span><text:span text:style-name="T3"> <text:s text:c="3"/></text:span></text:p>
          </table:table-cell>
          <table:table-cell table:style-name="Tabela3.B23" table:number-columns-spanned="14" table:formula="ooow:0,018*&lt;B19&gt;" office:value-type="float" office:value="239708413.25946">
            <text:p text:style-name="P38">239.708.413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46">RGF/Tabela 1.2 - Demonstrativo da Despesa com Pessoal</text:p>
      <text:p text:style-name="P7">RGF – ANEXO I (LRF, art. 55, inciso I, alínea “a”) e Portaria STN nº. 637/2012 <text:s text:c="49"/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21">DE<text:span text:style-name="T15">S</text:span>PESA COM PESSOAL</text:p>
          </table:table-cell>
          <table:table-cell table:style-name="Tabela2.B1" table:number-columns-spanned="2" office:value-type="string">
            <text:p text:style-name="P21">DE<text:span text:style-name="T15">S</text:span>PESAS EXECUTADAS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6"><text:span text:style-name="T18">JANEIRO</text:span>_201<text:span text:style-name="T23">8</text:span> A <text:span text:style-name="T18">DEZEMBRO</text:span>_201<text:span text:style-name="T23">8</text:span>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21">LIQUIDADAS</text:p>
            <text:p text:style-name="P21"/>
            <text:p text:style-name="P21"/>
            <text:p text:style-name="P21"/>
            <text:p text:style-name="P21">(a)</text:p>
          </table:table-cell>
          <table:table-cell table:style-name="Tabela2.C3" office:value-type="string">
            <text:p text:style-name="P21">INSCRITAS EM RESTOS A PAGAR NÃO PROCESSADOS</text:p>
            <text:p text:style-name="P21">(b)</text:p>
          </table:table-cell>
        </table:table-row>
        <table:table-row>
          <table:table-cell table:style-name="Tabela2.A22" office:value-type="string">
            <text:p text:style-name="P19">DESPESA BRUTA COM PESSOAL (I)</text:p>
          </table:table-cell>
          <table:table-cell table:style-name="Tabela2.B4" table:formula="ooow:sum&lt;B5:B6&gt;" office:value-type="float" office:value="383765364.07">
            <text:p text:style-name="P22">383.765.364,07</text:p>
          </table:table-cell>
          <table:table-cell table:style-name="Tabela2.C4" office:value-type="float" office:value="0">
            <text:p text:style-name="P22">0,00</text:p>
          </table:table-cell>
        </table:table-row>
        <table:table-row>
          <table:table-cell table:style-name="Tabela2.A22" office:value-type="string">
            <text:p text:style-name="P47">Pessoal Ativo</text:p>
          </table:table-cell>
          <table:table-cell table:style-name="Tabela2.B5" table:formula="ooow:&lt;Tabela3.N6&gt;" office:value-type="float" office:value="331923872.33">
            <text:p text:style-name="P17">331.923.872,33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7">Pessoal Inativo e Pensionistas</text:p>
          </table:table-cell>
          <table:table-cell table:style-name="Tabela2.B6" table:formula="ooow:&lt;Tabela3.N7&gt;" office:value-type="float" office:value="51841491.74">
            <text:p text:style-name="P17">51.841.491,74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7">Outras Despesas de Pessoal decorrentes de Contratos de Terceirização (§1º do Art.18 da LRF)</text:p>
          </table:table-cell>
          <table:table-cell table:style-name="Tabela2.B7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9">DESPESAS NÃO COMPUTADAS (§1º do Art.19 da LRF) (II)</text:p>
          </table:table-cell>
          <table:table-cell table:style-name="Tabela2.B8" table:formula="ooow:&lt;B10&gt;+&lt;B11&gt;+&lt;B13&gt;+&lt;B14&gt;" office:value-type="float" office:value="119671141.812763">
            <text:p text:style-name="P22">119.671.141,81</text:p>
          </table:table-cell>
          <table:table-cell table:style-name="Tabela2.C8" office:value-type="float" office:value="0">
            <text:p text:style-name="P22">0,00</text:p>
          </table:table-cell>
        </table:table-row>
        <table:table-row>
          <table:table-cell table:style-name="Tabela2.A22" office:value-type="string">
            <text:p text:style-name="P49">Indenizações por Demissão e Incetivos à Demissão Voluntária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9">Decorrentes de Decisão Judicial</text:p>
          </table:table-cell>
          <table:table-cell table:style-name="Tabela2.B10" table:formula="ooow:&lt;Tabela3.N11&gt;" office:value-type="float" office:value="14576886.5727628">
            <text:p text:style-name="P17">14.576.886,57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9">Despesas de Exercícios Anteriores</text:p>
          </table:table-cell>
          <table:table-cell table:style-name="Tabela2.B11" table:formula="ooow:&lt;Tabela3.N12&gt;" office:value-type="float" office:value="201480.02">
            <text:p text:style-name="P17">201.480,02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9">Inativos e Pensionistas com Recursos Vinculados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9">IRRF (Decisão PL-TCE nº.15/2004)</text:p>
          </table:table-cell>
          <table:table-cell table:style-name="Tabela2.B13" table:formula="ooow:&lt;Tabela3.N14&gt;" office:value-type="float" office:value="53051283.48">
            <text:p text:style-name="P17">53.051.283,48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9">Pessoal Inativos e Pensionistas (Decisão PL-TCE nº.1.895/2002)</text:p>
          </table:table-cell>
          <table:table-cell table:style-name="Tabela2.B14" table:formula="ooow:&lt;B6&gt;" office:value-type="float" office:value="51841491.74">
            <text:p text:style-name="P17">51.841.491,74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9">DESPESA LÍQUIDA COM PESSOAL (III) = (I - II)</text:p>
          </table:table-cell>
          <table:table-cell table:style-name="Tabela2.B15" table:formula="ooow:&lt;B4&gt;-&lt;B8&gt;" office:value-type="float" office:value="264094222.257237">
            <text:p text:style-name="P22">264.094.222,26</text:p>
          </table:table-cell>
          <table:table-cell table:style-name="Tabela2.C15" office:value-type="float" office:value="0">
            <text:p text:style-name="P22">0,00</text:p>
          </table:table-cell>
        </table:table-row>
        <table:table-row>
          <table:table-cell table:style-name="Tabela2.A22" office:value-type="string">
            <text:p text:style-name="P19">DESPESA TOTAL COM PESSOAL – DTP (IV) = (IIIa + IIIb)</text:p>
          </table:table-cell>
          <table:table-cell table:style-name="Tabela2.B16" table:number-columns-spanned="2" table:formula="ooow:&lt;B15&gt;+&lt;C15&gt;" office:value-type="float" office:value="264094222.257237">
            <text:p text:style-name="P21">264.094.222,26</text:p>
          </table:table-cell>
          <table:covered-table-cell/>
        </table:table-row>
        <table:table-row>
          <table:table-cell table:style-name="Tabela2.A17" table:number-columns-spanned="3" office:value-type="string">
            <text:p text:style-name="P23">APURAÇÃO DO CUMPRIMENTO DO LIMITE LEGAL</text:p>
          </table:table-cell>
          <table:covered-table-cell/>
          <table:covered-table-cell/>
        </table:table-row>
        <table:table-row>
          <table:table-cell table:style-name="Tabela2.A22" office:value-type="string">
            <text:p text:style-name="P19">RECEITA CORRENTE LÍQUIDA – RCL (V)</text:p>
          </table:table-cell>
          <table:table-cell table:style-name="Tabela2.B18" table:number-columns-spanned="2" table:formula="ooow:&lt;Tabela3.B19&gt;" office:value-type="float" office:value="13317134069.97">
            <text:p text:style-name="P44">13.317.134.069,97</text:p>
          </table:table-cell>
          <table:covered-table-cell/>
        </table:table-row>
        <table:table-row table:style-name="Tabela2.19">
          <table:table-cell table:style-name="Tabela2.A22" office:value-type="string">
            <text:p text:style-name="P18">% da DESPESA TOTAL COM PESSOAL – DTP sobre a RCL</text:p>
            <text:p text:style-name="P120">(VI) = (IV/V)*100</text:p>
          </table:table-cell>
          <table:table-cell table:style-name="Tabela2.B19" table:number-columns-spanned="2" table:formula="ooow:(&lt;B16&gt;/&lt;B18&gt;)*100" office:value-type="float" office:value="1.98311604335926">
            <text:p text:style-name="P16">1,98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MÁXIMO</text:span> (Incisos I, II e III, art.20 da LRF) &lt; <text:span text:style-name="T3">2,00%</text:span><text:span text:style-name="T4">&gt;</text:span></text:p>
          </table:table-cell>
          <table:table-cell table:style-name="Tabela2.B20" table:number-columns-spanned="2" table:formula="ooow:0,02*&lt;B18&gt;" office:value-type="float" office:value="266342681.3994">
            <text:p text:style-name="P21">266.342.681,40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PRUDENCIAL</text:span> (Parágrafo único, art.22 da LRF) &lt; <text:span text:style-name="T3">1,90%</text:span><text:span text:style-name="T4">&gt;</text:span></text:p>
          </table:table-cell>
          <table:table-cell table:style-name="Tabela2.B21" table:number-columns-spanned="2" table:formula="ooow:0,019*&lt;B18&gt;" office:value-type="float" office:value="253025547.32943">
            <text:p text:style-name="P21">253.025.547,33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DE ALERTA</text:span> (inciso II do §1º do art.59 da LRF) &lt; <text:span text:style-name="T3">1,80%</text:span><text:span text:style-name="T4">&gt;</text:span></text:p>
          </table:table-cell>
          <table:table-cell table:style-name="Tabela2.B22" table:number-columns-spanned="2" table:formula="ooow:0,018*&lt;B18&gt;" office:value-type="float" office:value="239708413.25946">
            <text:p text:style-name="P21">239.708.413,26</text:p>
          </table:table-cell>
          <table:covered-table-cell/>
        </table:table-row>
      </table:table>
      <text:p text:style-name="P20">FONTES: Sistema SIAFEM; Unidade Responsável SEPLAN.</text:p>
      <text:p text:style-name="P51">Informações das Coordenadorias da Folha de Pagamento e de Orçamento e Finanças – PGJ/MA.</text:p>
      <text:p text:style-name="P53"><text:span text:style-name="T3">Nota</text:span><text:span text:style-name="T2">1</text:span>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p>
      <text:p text:style-name="P52"><text:s text:c="3"/>a) Despesas liquidadas, consideradas aquelas em que houve a entrega do material ou serviço, nos termos do art. 63 da Lei 4.320/64; e</text:p>
      <text:p text:style-name="P52"><text:s text:c="3"/>b) Despesas empenhadas mas não liquidadas, inscritas em Restos a Pagar não processados, consideradas liquidadas no encerramento do exercício, por força do art. 35, inciso II da Lei 4.320/64.</text:p>
      <text:p text:style-name="P54"><text:span text:style-name="T3">Nota</text:span><text:span text:style-name="T2">2</text:span>: De acordo com a Decisão PL-TCE nº. 1.895/2002, Inativos e Pensionistas não serão computados para fins dos limites específicos dos Poderes Legislativo e Judiciário, Ministério Público e do Tribunal de Contas, conforme estabelecido no art. 20, II da LRF.</text:p>
      <text:p text:style-name="P55"><text:span text:style-name="T3">Nota</text:span><text:span text:style-name="T2">3</text:span>: De acordo com a Decisão PL-TCE nº. 15/2004, o valor do Imposto de Renda Retido na Fonte não deve ser computado como despesa com pessoal compondo os limites global e específico previstos nos arts. 19 e 20 da LRF.</text:p>
      <text:p text:style-name="P56"/>
      <text:p text:style-name="P55"/>
      <text:p text:style-name="P55"/>
      <text:p text:style-name="P55"><text:soft-page-break/></text:p>
      <text:p text:style-name="P55"/>
      <text:p text:style-name="P55"/>
      <text:p text:style-name="P107"/>
      <text:p text:style-name="P61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70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8">&lt;Exercício <text:span text:style-name="T11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67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67">&lt;Exercício do segundo período seguinte&gt;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7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67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67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67">Limite Máximo</text:p>
          </table:table-cell>
          <table:table-cell table:style-name="Tabela4.D2" office:value-type="string">
            <text:p text:style-name="P67">% DTP</text:p>
          </table:table-cell>
          <table:table-cell table:style-name="Tabela4.D2" office:value-type="string">
            <text:p text:style-name="P67">% Excedente</text:p>
          </table:table-cell>
          <table:table-cell table:style-name="Tabela4.D2" office:value-type="string">
            <text:p text:style-name="P16">Redutor mínimo de 1/3 do Excedente</text:p>
          </table:table-cell>
          <table:table-cell table:style-name="Tabela4.D2" office:value-type="string">
            <text:p text:style-name="P43">Limite</text:p>
            <text:p text:style-name="P67"/>
          </table:table-cell>
          <table:table-cell table:style-name="Tabela4.D2" office:value-type="string">
            <text:p text:style-name="P43">% DTP</text:p>
            <text:p text:style-name="P67"/>
          </table:table-cell>
          <table:table-cell table:style-name="Tabela4.D2" office:value-type="string">
            <text:p text:style-name="P43">Redutor Residual</text:p>
            <text:p text:style-name="P67"/>
          </table:table-cell>
          <table:table-cell table:style-name="Tabela4.D2" office:value-type="string">
            <text:p text:style-name="P43">Limite</text:p>
            <text:p text:style-name="P67"/>
          </table:table-cell>
          <table:table-cell table:style-name="Tabela4.D2" office:value-type="string">
            <text:p text:style-name="P43">% DTP</text:p>
            <text:p text:style-name="P67"/>
          </table:table-cell>
        </table:table-row>
        <table:table-row>
          <table:table-cell table:style-name="Tabela4.A2" office:value-type="string">
            <text:p text:style-name="P67">(a)</text:p>
          </table:table-cell>
          <table:table-cell table:style-name="Tabela4.D2" office:value-type="string">
            <text:p text:style-name="P67">(b)</text:p>
          </table:table-cell>
          <table:table-cell table:style-name="Tabela4.D2" office:value-type="string">
            <text:p text:style-name="P67">(c)=(b - a)</text:p>
          </table:table-cell>
          <table:table-cell table:style-name="Tabela4.D2" office:value-type="string">
            <text:p text:style-name="P67">(d)=(1/3*c)</text:p>
          </table:table-cell>
          <table:table-cell table:style-name="Tabela4.D2" office:value-type="string">
            <text:p text:style-name="P67">(e)=(b - d)</text:p>
          </table:table-cell>
          <table:table-cell table:style-name="Tabela4.D2" office:value-type="string">
            <text:p text:style-name="P67">(f)</text:p>
          </table:table-cell>
          <table:table-cell table:style-name="Tabela4.D2" office:value-type="string">
            <text:p text:style-name="P67">(g)=(f - a)</text:p>
          </table:table-cell>
          <table:table-cell table:style-name="Tabela4.D2" office:value-type="string">
            <text:p text:style-name="P67">(h)=(a)</text:p>
          </table:table-cell>
          <table:table-cell table:style-name="Tabela4.D2" office:value-type="string">
            <text:p text:style-name="P67">(i)</text:p>
          </table:table-cell>
        </table:table-row>
        <table:table-row table:style-name="Tabela4.6">
          <table:table-cell table:style-name="Tabela4.A2" office:value-type="string">
            <text:p text:style-name="P69"/>
          </table:table-cell>
          <table:table-cell table:style-name="Tabela4.D2" office:value-type="string">
            <text:p text:style-name="P66"/>
          </table:table-cell>
          <table:table-cell table:style-name="Tabela4.D2" office:value-type="string">
            <text:p text:style-name="P66"/>
          </table:table-cell>
          <table:table-cell table:style-name="Tabela4.D2" office:value-type="string">
            <text:p text:style-name="P66"/>
          </table:table-cell>
          <table:table-cell table:style-name="Tabela4.D2" office:value-type="string">
            <text:p text:style-name="P66"/>
          </table:table-cell>
          <table:table-cell table:style-name="Tabela4.D2" office:value-type="string">
            <text:p text:style-name="P66"/>
          </table:table-cell>
          <table:table-cell table:style-name="Tabela4.D2" office:value-type="string">
            <text:p text:style-name="P66"/>
          </table:table-cell>
          <table:table-cell table:style-name="Tabela4.D2" office:value-type="string">
            <text:p text:style-name="P66"/>
          </table:table-cell>
          <table:table-cell table:style-name="Tabela4.D2" office:value-type="string">
            <text:p text:style-name="P66"/>
          </table:table-cell>
        </table:table-row>
      </table:table>
      <text:p text:style-name="P55">Nota: DTP corresponde à Despesa Total com Pessoal.</text:p>
      <text:p text:style-name="P55"/>
      <text:p text:style-name="P55"/>
      <text:p text:style-name="P62">Tabela 5 – Demonstrativo da Disponibilidade de Caixa e dos Restos a Pagar</text:p>
      <text:p text:style-name="P64">R$ 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table:number-rows-spanned="3" office:value-type="string">
            <text:p text:style-name="P102">IDENTIFICAÇÃO</text:p>
            <text:p text:style-name="P102">DOS RECURSOS</text:p>
          </table:table-cell>
          <table:table-cell table:style-name="Tabela5.B1" table:number-rows-spanned="3" office:value-type="string">
            <text:p text:style-name="P101">DISPONIBILIDADE</text:p>
            <text:p text:style-name="P101">DE CAIXA BRUTA</text:p>
            <text:p text:style-name="P102"/>
            <text:p text:style-name="P102"/>
            <text:p text:style-name="P102"/>
            <text:p text:style-name="P102"/>
            <text:p text:style-name="P95">(a)</text:p>
          </table:table-cell>
          <table:table-cell table:style-name="Tabela5.C1" table:number-columns-spanned="4" office:value-type="string">
            <text:p text:style-name="P97">OBRIGAÇÕES FINANCEIRAS</text:p>
          </table:table-cell>
          <table:covered-table-cell/>
          <table:covered-table-cell/>
          <table:covered-table-cell/>
          <table:table-cell table:style-name="Tabela5.B1" table:number-rows-spanned="3" office:value-type="string">
            <text:p text:style-name="P98">INSUFICIÊNCIA</text:p>
            <text:p text:style-name="P98">FINANCEIRA</text:p>
            <text:p text:style-name="P98">VERIFICADA NO</text:p>
            <text:p text:style-name="P98">CONSÓRCIO</text:p>
            <text:p text:style-name="P98">PÚBLICO</text:p>
            <text:p text:style-name="P82"/>
            <text:p text:style-name="P82"/>
            <text:p text:style-name="P82">(f)</text:p>
          </table:table-cell>
          <table:table-cell table:style-name="Tabela5.B1" table:number-rows-spanned="3" office:value-type="string">
            <text:p text:style-name="P98">DISPONIBILIDADE</text:p>
            <text:p text:style-name="P98">DE CAIXA LÍQUIDA</text:p>
            <text:p text:style-name="P98">(ANTES DA INSCRIÇÃO</text:p>
            <text:p text:style-name="P98">EM RESTOS A PAGAR</text:p>
            <text:p text:style-name="P98">NÃO PROCESSADOS</text:p>
            <text:p text:style-name="P98">DO EXERCÍCIO)</text:p>
            <text:p text:style-name="P98">(Pode apresentar</text:p>
            <text:p text:style-name="P98">saldo negativo)</text:p>
            <text:p text:style-name="P98"/>
            <text:p text:style-name="P98">(g) = (a – (b+c+d+e) – f)</text:p>
          </table:table-cell>
          <table:table-cell table:style-name="Tabela5.C1" table:number-rows-spanned="3" office:value-type="string">
            <text:p text:style-name="P98">RESTOS</text:p>
            <text:p text:style-name="P98">A PAGAR</text:p>
            <text:p text:style-name="P98">EMPENHADOS</text:p>
            <text:p text:style-name="P98">E</text:p>
            <text:p text:style-name="P98">NÃO</text:p>
            <text:p text:style-name="P98">LIQUIDADOS</text:p>
            <text:p text:style-name="P98">DO EXERCÍCIO</text:p>
          </table:table-cell>
          <table:table-cell table:style-name="Tabela5.J1" table:number-rows-spanned="3" office:value-type="string">
            <text:p text:style-name="P98">EMPENHOS</text:p>
            <text:p text:style-name="P98">NÃO</text:p>
            <text:p text:style-name="P98">LIQUIDADOS</text:p>
            <text:p text:style-name="P98">CANCELADOS</text:p>
            <text:p text:style-name="P98">(NÃO INSCRITOS</text:p>
            <text:p text:style-name="P98">POR</text:p>
            <text:p text:style-name="P98">INSUFICIÊNCIA</text:p>
            <text:p text:style-name="P98">FINANCEIRA)</text:p>
          </table:table-cell>
        </table:table-row>
        <table:table-row>
          <table:covered-table-cell/>
          <table:covered-table-cell/>
          <table:table-cell table:style-name="Tabela5.C1" table:number-columns-spanned="2" office:value-type="string">
            <text:p text:style-name="P97">Restos a Pagar</text:p>
            <text:p text:style-name="P97">Liquidados e Não Pagos</text:p>
          </table:table-cell>
          <table:covered-table-cell/>
          <table:table-cell table:style-name="Tabela5.B1" table:number-rows-spanned="2" office:value-type="string">
            <text:p text:style-name="P101">Restos a Pagar</text:p>
            <text:p text:style-name="P101">Empenhados e</text:p>
            <text:p text:style-name="P101">Não Liquidados</text:p>
            <text:p text:style-name="P101">de Exercícios</text:p>
            <text:p text:style-name="P101">Anteriores</text:p>
            <text:p text:style-name="P95"/>
            <text:p text:style-name="P95">(d)</text:p>
          </table:table-cell>
          <table:table-cell table:style-name="Tabela5.B1" table:number-rows-spanned="2" office:value-type="string">
            <text:p text:style-name="P98">Demais</text:p>
            <text:p text:style-name="P98">Obrigações</text:p>
            <text:p text:style-name="P98">Financeiras</text:p>
            <text:p text:style-name="P97"/>
            <text:p text:style-name="P82"/>
            <text:p text:style-name="P82">(e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B1" office:value-type="string">
            <text:p text:style-name="P98">De</text:p>
            <text:p text:style-name="P98">Exercícios</text:p>
            <text:p text:style-name="P98">Anteriores</text:p>
            <text:p text:style-name="P97"/>
            <text:p text:style-name="P82"/>
            <text:p text:style-name="P82">(b)</text:p>
          </table:table-cell>
          <table:table-cell table:style-name="Tabela5.B1" office:value-type="string">
            <text:p text:style-name="P98">Do</text:p>
            <text:p text:style-name="P98">Exercício</text:p>
            <text:p text:style-name="P97"/>
            <text:p text:style-name="P97"/>
            <text:p text:style-name="P82"/>
            <text:p text:style-name="P82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99">TOTAL DOS RECURSOS VINCULADOS (I) (identificar de forma individualizada)</text:p>
          </table:table-cell>
          <table:table-cell table:style-name="Tabela5.B4" table:formula="ooow:sum(&lt;B5:B8&gt;)" office:value-type="float" office:value="12388197.9">
            <text:p text:style-name="P84">12.388.197,90</text:p>
          </table:table-cell>
          <table:table-cell table:style-name="Tabela5.C1" office:value-type="string">
            <text:p text:style-name="P85">-</text:p>
          </table:table-cell>
          <table:table-cell table:style-name="Tabela5.B4" table:formula="ooow:sum(&lt;D5:D8&gt;)" office:value-type="float" office:value="655893.01">
            <text:p text:style-name="P86">655.893,01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B4" table:formula="ooow:&lt;B4&gt;-&lt;D4&gt;" office:value-type="float" office:value="11732304.89">
            <text:p text:style-name="P87">11.732.304,89</text:p>
          </table:table-cell>
          <table:table-cell table:style-name="Tabela5.B4" table:formula="ooow:sum(&lt;I5:I8&gt;)" office:value-type="float" office:value="7996917.73">
            <text:p text:style-name="P88">7.996.917,73</text:p>
          </table:table-cell>
          <table:table-cell table:style-name="Tabela5.J4" office:value-type="string">
            <text:p text:style-name="P89">-</text:p>
          </table:table-cell>
        </table:table-row>
        <table:table-row table:style-name="Tabela5.5">
          <table:table-cell table:style-name="Tabela5.A4" office:value-type="string">
            <text:p text:style-name="P100">RECURSOS ORDINÁRIOS – TESOURO (101)</text:p>
          </table:table-cell>
          <table:table-cell table:style-name="Tabela5.B4" office:value-type="float" office:value="7620962.06">
            <text:p text:style-name="P116">7.620.962,06</text:p>
          </table:table-cell>
          <table:table-cell table:style-name="Tabela5.C1" office:value-type="string">
            <text:p text:style-name="P85">-</text:p>
          </table:table-cell>
          <table:table-cell table:style-name="Tabela5.B4" office:value-type="float" office:value="629699.04">
            <text:p text:style-name="P116">629.699,04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B4" table:formula="ooow:&lt;B5&gt;-&lt;D5&gt;" office:value-type="float" office:value="6991263.02">
            <text:p text:style-name="P87">6.991.263,02</text:p>
          </table:table-cell>
          <table:table-cell table:style-name="Tabela5.B4" office:value-type="float" office:value="5043074.92">
            <text:p text:style-name="P118">5.043.074,92</text:p>
          </table:table-cell>
          <table:table-cell table:style-name="Tabela5.J5" office:value-type="string">
            <text:p text:style-name="P83"/>
          </table:table-cell>
        </table:table-row>
        <table:table-row table:style-name="Tabela5.5">
          <table:table-cell table:style-name="Tabela5.A4" office:value-type="string">
            <text:p text:style-name="P100">RECURSOS ORDINÁRIOS – TESOURO (301)</text:p>
          </table:table-cell>
          <table:table-cell table:style-name="Tabela5.B4" office:value-type="float" office:value="2881031.72">
            <text:p text:style-name="P116">2.881.031,72</text:p>
          </table:table-cell>
          <table:table-cell table:style-name="Tabela5.C1" office:value-type="string">
            <text:p text:style-name="P85">-</text:p>
          </table:table-cell>
          <table:table-cell table:style-name="Tabela5.B4" office:value-type="float" office:value="13746.92">
            <text:p text:style-name="P116">13.746,92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B4" table:formula="ooow:&lt;B6&gt;-&lt;D6&gt;" office:value-type="float" office:value="2867284.8">
            <text:p text:style-name="P117">2.867.284,80</text:p>
          </table:table-cell>
          <table:table-cell table:style-name="Tabela5.B4" office:value-type="float" office:value="1445785.58">
            <text:p text:style-name="P118">1.445.785,58</text:p>
          </table:table-cell>
          <table:table-cell table:style-name="Tabela5.J6" office:value-type="string">
            <text:p text:style-name="P83"/>
          </table:table-cell>
        </table:table-row>
        <table:table-row table:style-name="Tabela5.5">
          <table:table-cell table:style-name="Tabela5.A4" office:value-type="string">
            <text:p text:style-name="P100">RECEITAS OPERACIONAIS A FUNDO (107)</text:p>
          </table:table-cell>
          <table:table-cell table:style-name="Tabela5.B4" office:value-type="float" office:value="478533.73">
            <text:p text:style-name="P116">478.533,73</text:p>
          </table:table-cell>
          <table:table-cell table:style-name="Tabela5.C1" office:value-type="string">
            <text:p text:style-name="P85">-</text:p>
          </table:table-cell>
          <table:table-cell table:style-name="Tabela5.B4" office:value-type="float" office:value="12447.05">
            <text:p text:style-name="P116">12.447,05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B4" table:formula="ooow:&lt;B7&gt;-&lt;D7&gt;" office:value-type="float" office:value="466086.68">
            <text:p text:style-name="P87">466.086,68</text:p>
          </table:table-cell>
          <table:table-cell table:style-name="Tabela5.B4" office:value-type="float" office:value="398102.4">
            <text:p text:style-name="P118">398.102,40</text:p>
          </table:table-cell>
          <table:table-cell table:style-name="Tabela5.J7" office:value-type="string">
            <text:p text:style-name="P83"/>
          </table:table-cell>
        </table:table-row>
        <table:table-row table:style-name="Tabela5.5">
          <table:table-cell table:style-name="Tabela5.A4" office:value-type="string">
            <text:p text:style-name="P100">RECEITAS OPERACIONAIS A FUNDO (307)</text:p>
          </table:table-cell>
          <table:table-cell table:style-name="Tabela5.B4" office:value-type="float" office:value="1407670.39">
            <text:p text:style-name="P116">1.407.670,39</text:p>
          </table:table-cell>
          <table:table-cell table:style-name="Tabela5.C1" office:value-type="string">
            <text:p text:style-name="P85">-</text:p>
          </table:table-cell>
          <table:table-cell table:style-name="Tabela5.B4" office:value-type="float" office:value="0">
            <text:p text:style-name="P85">0,00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B4" table:formula="ooow:&lt;B8&gt;" office:value-type="float" office:value="1407670.39">
            <text:p text:style-name="P83">1.407.670,39</text:p>
          </table:table-cell>
          <table:table-cell table:style-name="Tabela5.B4" office:value-type="float" office:value="1109954.83">
            <text:p text:style-name="P118">1.109.954,83</text:p>
          </table:table-cell>
          <table:table-cell table:style-name="Tabela5.J8" office:value-type="string">
            <text:p text:style-name="P83"/>
          </table:table-cell>
        </table:table-row>
        <table:table-row table:style-name="Tabela5.4">
          <table:table-cell table:style-name="Tabela5.A4" office:value-type="string">
            <text:p text:style-name="P99">TOTAL DOS RECURSOS NÃO VINCULADOS (II)</text:p>
          </table:table-cell>
          <table:table-cell table:style-name="Tabela5.B4" office:value-type="float" office:value="0">
            <text:p text:style-name="P85">0,00</text:p>
          </table:table-cell>
          <table:table-cell table:style-name="Tabela5.C1" office:value-type="string">
            <text:p text:style-name="P85">-</text:p>
          </table:table-cell>
          <table:table-cell table:style-name="Tabela5.C1" office:value-type="string">
            <text:p text:style-name="P85">-</text:p>
          </table:table-cell>
          <table:table-cell table:style-name="Tabela5.C1" office:value-type="string">
            <text:p text:style-name="P85">-</text:p>
          </table:table-cell>
          <table:table-cell table:style-name="Tabela5.C1" office:value-type="string">
            <text:p text:style-name="P85">-</text:p>
          </table:table-cell>
          <table:table-cell table:style-name="Tabela5.C1" office:value-type="string">
            <text:p text:style-name="P85">-</text:p>
          </table:table-cell>
          <table:table-cell table:style-name="Tabela5.C1" office:value-type="string">
            <text:p text:style-name="P89">-</text:p>
          </table:table-cell>
          <table:table-cell table:style-name="Tabela5.B4" office:value-type="float" office:value="0">
            <text:p text:style-name="P85">0,00</text:p>
          </table:table-cell>
          <table:table-cell table:style-name="Tabela5.J9" office:value-type="string">
            <text:p text:style-name="P85">-</text:p>
          </table:table-cell>
        </table:table-row>
        <table:table-row table:style-name="Tabela5.5">
          <table:table-cell table:style-name="Tabela5.A4" office:value-type="string">
            <text:p text:style-name="P99">Recursos Ordinários</text:p>
          </table:table-cell>
          <table:table-cell table:style-name="Tabela5.B4">
            <text:p text:style-name="P83"/>
          </table:table-cell>
          <table:table-cell table:style-name="Tabela5.C1" office:value-type="string">
            <text:p text:style-name="P83"/>
          </table:table-cell>
          <table:table-cell table:style-name="Tabela5.C1" office:value-type="string">
            <text:p text:style-name="P83"/>
          </table:table-cell>
          <table:table-cell table:style-name="Tabela5.C1" office:value-type="string">
            <text:p text:style-name="P83"/>
          </table:table-cell>
          <table:table-cell table:style-name="Tabela5.C1" office:value-type="string">
            <text:p text:style-name="P83"/>
          </table:table-cell>
          <table:table-cell table:style-name="Tabela5.C1" office:value-type="string">
            <text:p text:style-name="P83"/>
          </table:table-cell>
          <table:table-cell table:style-name="Tabela5.B4">
            <text:p text:style-name="P83"/>
          </table:table-cell>
          <table:table-cell table:style-name="Tabela5.B4">
            <text:p text:style-name="P83"/>
          </table:table-cell>
          <table:table-cell table:style-name="Tabela5.J10" office:value-type="string">
            <text:p text:style-name="P83"/>
          </table:table-cell>
        </table:table-row>
        <table:table-row table:style-name="Tabela5.5">
          <table:table-cell table:style-name="Tabela5.A4" office:value-type="string">
            <text:p text:style-name="P99">TOTAL (III)=(I+II)</text:p>
          </table:table-cell>
          <table:table-cell table:style-name="Tabela5.B4" table:formula="ooow:&lt;B4&gt;" office:value-type="float" office:value="12388197.9">
            <text:p text:style-name="P83">12.388.197,90</text:p>
          </table:table-cell>
          <table:table-cell table:style-name="Tabela5.C1" office:value-type="string">
            <text:p text:style-name="P89">-</text:p>
          </table:table-cell>
          <table:table-cell table:style-name="Tabela5.B4" table:formula="ooow:&lt;D4&gt;" office:value-type="float" office:value="655893.01">
            <text:p text:style-name="P85">655.893,01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C1" office:value-type="string">
            <text:p text:style-name="P89">-</text:p>
          </table:table-cell>
          <table:table-cell table:style-name="Tabela5.B4" table:formula="ooow:&lt;H4&gt;" office:value-type="float" office:value="11732304.89">
            <text:p text:style-name="P83">11.732.304,89</text:p>
          </table:table-cell>
          <table:table-cell table:style-name="Tabela5.B4" table:formula="ooow:&lt;I4&gt;" office:value-type="float" office:value="7996917.73">
            <text:p text:style-name="P83">7.996.917,73</text:p>
          </table:table-cell>
          <table:table-cell table:style-name="Tabela5.J11" office:value-type="string">
            <text:p text:style-name="P89">-</text:p>
          </table:table-cell>
        </table:table-row>
      </table:table>
      <text:p text:style-name="P108">FONTES: Sistema SIAFEM; Unidade Responsável SEPLAN.</text:p>
      <text:p text:style-name="P110">Informações das Coordenadorias da Folha de Pagamento e de Orçamento e Finanças – PGJ/MA.</text:p>
      <text:p text:style-name="P57"/>
      <text:p text:style-name="P57"/>
      <text:p text:style-name="P57"/>
      <text:p text:style-name="P57"/>
      <text:p text:style-name="P63">Tabela 6 - Demonstrativo Simplificado do Relatório de Gestão Fiscal</text:p>
      <text:p text:style-name="P58"/>
      <text:p text:style-name="P60"><text:s text:c="5"/>LRF, art. 48 – Anexo 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0">RECEITA CORRENTE LÍQUIDA</text:p>
          </table:table-cell>
          <table:table-cell table:style-name="Tabela1.B1" table:number-columns-spanned="2" office:value-type="string">
            <text:p text:style-name="P90">VALOR ATÉ O BIMESTR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6">Receita Corrente Líquida</text:p>
          </table:table-cell>
          <table:table-cell table:style-name="Tabela1.B2" table:number-columns-spanned="2" table:formula="ooow:&lt;Tabela3.B19&gt;" office:value-type="float" office:value="13317134069.97">
            <text:p text:style-name="P92">13.317.134.069,97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92">DESPESA COM PESSOAL</text:p>
          </table:table-cell>
          <table:table-cell table:style-name="Tabela1.B4" office:value-type="string">
            <text:p text:style-name="P92">VALOR</text:p>
          </table:table-cell>
          <table:table-cell table:style-name="Tabela1.C4" office:value-type="string">
            <text:p text:style-name="P92">% SOBRE A RCL</text:p>
          </table:table-cell>
        </table:table-row>
        <table:table-row table:style-name="Tabela1.1">
          <table:table-cell table:style-name="Tabela1.A20" office:value-type="string">
            <text:p text:style-name="P80">Despesa Total com Pessoal - DTP</text:p>
          </table:table-cell>
          <table:table-cell table:style-name="Tabela1.B5" table:formula="ooow:&lt;Tabela3.B17&gt;" office:value-type="float" office:value="264094222.257237">
            <text:p text:style-name="P112">264.094.222,26</text:p>
          </table:table-cell>
          <table:table-cell table:style-name="Tabela1.C5" table:formula="ooow:&lt;B5&gt;/&lt;B2&gt;" office:value-type="percentage" office:value="0.0198311604335926">
            <text:p text:style-name="P114">1,98%</text:p>
          </table:table-cell>
        </table:table-row>
        <table:table-row table:style-name="Tabela1.1">
          <table:table-cell table:style-name="Tabela1.A20" office:value-type="string">
            <text:p text:style-name="P80">Limite Máximo (incisos I, II e III, art. 20 da LRF) - &lt;%&gt;</text:p>
          </table:table-cell>
          <table:table-cell table:style-name="Tabela1.B6" table:formula="ooow:&lt;C6&gt;*&lt;B2&gt;" office:value-type="float" office:value="266342681.3994">
            <text:p text:style-name="P114">266.342.681,40</text:p>
          </table:table-cell>
          <table:table-cell table:style-name="Tabela1.C5" office:value-type="percentage" office:value="0.02">
            <text:p text:style-name="P115">2,00%</text:p>
          </table:table-cell>
        </table:table-row>
        <table:table-row table:style-name="Tabela1.1">
          <table:table-cell table:style-name="Tabela1.A7" office:value-type="string">
            <text:p text:style-name="P80">Limite Prudencial (parágrafo único, art. 22 da LRF) - &lt;%&gt;</text:p>
          </table:table-cell>
          <table:table-cell table:style-name="Tabela1.B7" table:formula="ooow:&lt;C7&gt;*&lt;B2&gt;" office:value-type="float" office:value="253025547.32943">
            <text:p text:style-name="P114">253.025.547,33</text:p>
          </table:table-cell>
          <table:table-cell table:style-name="Tabela1.C5" office:value-type="percentage" office:value="0.019">
            <text:p text:style-name="P115">1,90%</text:p>
          </table:table-cell>
        </table:table-row>
        <text:soft-page-break/>
        <table:table-row table:style-name="Tabela1.1">
          <table:table-cell table:style-name="Tabela1.A22" office:value-type="string">
            <text:p text:style-name="P81"/>
          </table:table-cell>
          <table:table-cell table:style-name="Tabela1.B8" office:value-type="string">
            <text:p text:style-name="P81"/>
          </table:table-cell>
          <table:table-cell table:style-name="Tabela1.C8" office:value-type="string"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92">DÍVIDA CONSOLIDADA </text:p>
          </table:table-cell>
          <table:table-cell table:style-name="Tabela1.B1" office:value-type="string">
            <text:p text:style-name="P92">VALOR</text:p>
          </table:table-cell>
          <table:table-cell table:style-name="Tabela1.C9" office:value-type="string">
            <text:p text:style-name="P92">% SOBRE A RCL</text:p>
          </table:table-cell>
        </table:table-row>
        <table:table-row table:style-name="Tabela1.1">
          <table:table-cell table:style-name="Tabela1.A20" office:value-type="string">
            <text:p text:style-name="P80">Dívida Consolidada Líquida</text:p>
          </table:table-cell>
          <table:table-cell table:style-name="Tabela1.B10" office:value-type="string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11" office:value-type="string">
            <text:p text:style-name="P80">Limite Definido por Resolução do Senado Federal</text:p>
          </table:table-cell>
          <table:table-cell table:style-name="Tabela1.B11" office:value-type="string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2" office:value-type="string">
            <text:p text:style-name="P81"/>
          </table:table-cell>
          <table:table-cell table:style-name="Tabela1.B12" office:value-type="string">
            <text:p text:style-name="P81"/>
          </table:table-cell>
          <table:table-cell table:style-name="Tabela1.C12" office:value-type="string"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92">GARANTIAS DE VALORES</text:p>
          </table:table-cell>
          <table:table-cell table:style-name="Tabela1.B13" office:value-type="string">
            <text:p text:style-name="P92">VALOR</text:p>
          </table:table-cell>
          <table:table-cell table:style-name="Tabela1.C13" office:value-type="string">
            <text:p text:style-name="P92">% SOBRE A RCL</text:p>
          </table:table-cell>
        </table:table-row>
        <table:table-row table:style-name="Tabela1.1">
          <table:table-cell table:style-name="Tabela1.A22" office:value-type="string">
            <text:p text:style-name="P80">Total das Garantias Concedidas</text:p>
          </table:table-cell>
          <table:table-cell table:style-name="Tabela1.B14" office:value-type="string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15" office:value-type="string">
            <text:p text:style-name="P80">Limite Definido por Resolução do Senado Federal</text:p>
          </table:table-cell>
          <table:table-cell table:style-name="Tabela1.B15" office:value-type="string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2" office:value-type="string">
            <text:p text:style-name="P81"/>
          </table:table-cell>
          <table:table-cell table:style-name="Tabela1.B16" office:value-type="string">
            <text:p text:style-name="P81"/>
          </table:table-cell>
          <table:table-cell table:style-name="Tabela1.C16" office:value-type="string"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92">OPERAÇÕES DE CRÉDITO</text:p>
          </table:table-cell>
          <table:table-cell table:style-name="Tabela1.B1" office:value-type="string">
            <text:p text:style-name="P92">VALOR</text:p>
          </table:table-cell>
          <table:table-cell table:style-name="Tabela1.C17" office:value-type="string">
            <text:p text:style-name="P92">% SOBRE A RCL</text:p>
          </table:table-cell>
        </table:table-row>
        <table:table-row table:style-name="Tabela1.1">
          <table:table-cell table:style-name="Tabela1.A20" office:value-type="string">
            <text:p text:style-name="P80">Operações de Crédito Externas e Internas</text:p>
          </table:table-cell>
          <table:table-cell table:style-name="Tabela1.B18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0" office:value-type="string">
            <text:p text:style-name="P80">Operações de Crédito por Antecipação da Receita</text:p>
          </table:table-cell>
          <table:table-cell table:style-name="Tabela1.B18">
            <text:p text:style-name="P112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0" office:value-type="string">
            <text:p text:style-name="P80">Limite Definido pelo Senado Federal para Operações de Crédito Externas e Internas</text:p>
          </table:table-cell>
          <table:table-cell table:style-name="Tabela1.B20" office:value-type="string">
            <text:p text:style-name="P113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1" office:value-type="string">
            <text:p text:style-name="P80">Limite Definido pelo Senado Federal para Operações de Crédito por Antecipação da Receita</text:p>
          </table:table-cell>
          <table:table-cell table:style-name="Tabela1.B21" office:value-type="string">
            <text:p text:style-name="P113"/>
          </table:table-cell>
          <table:table-cell table:style-name="Tabela1.C10">
            <text:p text:style-name="P112"/>
          </table:table-cell>
        </table:table-row>
        <table:table-row table:style-name="Tabela1.1">
          <table:table-cell table:style-name="Tabela1.A22" office:value-type="string">
            <text:p text:style-name="P81"/>
          </table:table-cell>
          <table:table-cell table:style-name="Tabela1.B22" office:value-type="string">
            <text:p text:style-name="P81"/>
          </table:table-cell>
          <table:table-cell table:style-name="Tabela1.C22" office:value-type="string">
            <text:p text:style-name="P81"/>
          </table:table-cell>
        </table:table-row>
        <table:table-row>
          <table:table-cell table:style-name="Tabela1.A1" office:value-type="string">
            <text:p text:style-name="P92">RESTOS A PAGAR</text:p>
          </table:table-cell>
          <table:table-cell table:style-name="Tabela1.B23" office:value-type="string">
            <text:p text:style-name="P92">INSCRIÇÃO EM</text:p>
            <text:p text:style-name="P92">RESTOS A PAGAR</text:p>
            <text:p text:style-name="P92">NÃO PROCESSADOS</text:p>
            <text:p text:style-name="P92">DO EXERCÍCIO</text:p>
          </table:table-cell>
          <table:table-cell table:style-name="Tabela1.C23" office:value-type="string">
            <text:p text:style-name="P92">DISPONIBILIDADE DE CAIXA LÍQUIDA (ANTES DA INSCRIÇÃO EM RESTOS A PAGAR NÃO PROCESSADOS DO EXERCÍCIO)</text:p>
          </table:table-cell>
        </table:table-row>
        <table:table-row>
          <table:table-cell table:style-name="Tabela1.A2" office:value-type="string">
            <text:p text:style-name="P91">Valor Total</text:p>
          </table:table-cell>
          <table:table-cell table:style-name="Tabela1.B24" table:formula="ooow:&lt;Tabela5.I11&gt;" office:value-type="float" office:value="7996917.73">
            <text:p text:style-name="P94">7.996.917,73</text:p>
          </table:table-cell>
          <table:table-cell table:style-name="Tabela1.C24" table:formula="ooow:&lt;Tabela5.H11&gt;" office:value-type="float" office:value="11732304.89">
            <text:p text:style-name="P93">11.732.304,89</text:p>
          </table:table-cell>
        </table:table-row>
      </table:table>
      <text:p text:style-name="P109"><text:s text:c="4"/>FONTES: Sistema SIAFEM; Unidade Responsável SEPLAN.</text:p>
      <text:p text:style-name="P111"><text:s text:c="4"/>Informações das Coordenadorias da Folha de Pagamento e de Orçamento e Finanças – PGJ/MA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4">LUIZ GONZAGA MARTINS COELHO</text:p>
            <text:p text:style-name="P26">PROCURADOR-GERAL DE JUSTIÇA</text:p>
          </table:table-cell>
          <table:table-cell table:style-name="Tabela6.A1" office:value-type="string">
            <text:p text:style-name="P28">EMMANUEL JOSÉ PERES NETTO GUTERRES <text:span text:style-name="T19">SOARES</text:span></text:p>
            <text:p text:style-name="P30">DIRETOR-GERAL</text:p>
          </table:table-cell>
        </table:table-row>
        <table:table-row>
          <table:table-cell table:style-name="Tabela6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7">PÂMELA NEVES DE OLIVEIRA</text:p>
            <text:p text:style-name="P29">ANALISTA MINISTERIAL</text:p>
            <text:p text:style-name="P27">DIRETOR<text:span text:style-name="T10">A</text:span> DA SECRETARIA</text:p>
            <text:p text:style-name="P31">ADMINISTRATIVO-FINANCEIRA</text:p>
            <text:p text:style-name="P31">- <text:span text:style-name="T21">em exercício -</text:span></text:p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6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CARLOS ALBERTO PINHEIRO BARROS JÚNIOR</text:p>
            <text:p text:style-name="P25">ANALISTA MINISTERIAL</text:p>
            <text:p text:style-name="P27">ASSESSOR<text:span text:style-name="T20">-</text:span>CHEFE D<text:span text:style-name="T14">E</text:span></text:p>
            <text:p text:style-name="P27">CONTROLE INTERNO <text:span text:style-name="T13">E AUDITORIA</text:span></text:p>
          </table:table-cell>
        </table:table-row>
        <table:table-row>
          <table:table-cell table:style-name="Tabela6.A1" office:value-type="string">
            <text:p text:style-name="P37">PAULO SÉRGIO ARAÚJO ALBERTO</text:p>
            <text:p text:style-name="P25"><text:span text:style-name="T21">TÉCNICO</text:span> MINISTERIAL</text:p>
            <text:p text:style-name="P25">COORDENADOR DE FOLHA DE PAGAMENTO</text:p>
            <text:p text:style-name="P25">- <text:span text:style-name="T21">em exercício -</text:span></text:p>
          </table:table-cell>
          <table:table-cell table:style-name="Tabela6.A1" office:value-type="string">
            <text:p text:style-name="P33">TATIANA ALVES DE PAULA</text:p>
            <text:p text:style-name="P35">ANALISTA MINISTERIAL</text:p>
            <text:p text:style-name="P25">COORDENADORA DE ORÇAMENTO E FINANÇAS</text:p>
            <text:p text:style-name="P36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M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3"><draw:image xlink:href="Pictures/100000000000009600000096E34529A606399B0F.png" xlink:type="simple" xlink:show="embed" xlink:actuate="onLoad" loext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  <text:p text:style-name="MP3"/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nº</dc:title>
    <meta:initial-creator>Auditoria Interna - MPE/MA</meta:initial-creator>
    <meta:creation-date>2008-01-22T12:54:00</meta:creation-date>
    <dc:date>2019-01-28T14:32:29.750000000</dc:date>
    <meta:editing-cycles>402</meta:editing-cycles>
    <meta:editing-duration>P26DT17H33M</meta:editing-duration>
    <meta:generator>LibreOffice/5.4.5.1$Windows_X86_64 LibreOffice_project/79c9829dd5d8054ec39a82dc51cd9eff340dbee8</meta:generator>
    <meta:print-date>2019-01-28T14:33:48.408000000</meta:print-date>
    <meta:document-statistic meta:table-count="6" meta:image-count="1" meta:object-count="0" meta:page-count="4" meta:paragraph-count="460" meta:word-count="1317" meta:character-count="9810" meta:non-whitespace-character-count="8264"/>
    <meta:user-defined meta:name="Informações 1"/>
    <meta:user-defined meta:name="Informações 2"/>
    <meta:user-defined meta:name="Informações 3"/>
    <meta:user-defined meta:name="Informações 4"/>
  </office:meta>
</office:document-meta>
</file>