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>
      <style:table-properties style:width="25.832cm" fo:margin-left="0.069cm" fo:margin-right="-0.201cm" fo:break-before="page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106cm" style:rel-column-width="2805*"/>
    </style:style>
    <style:style style:name="Tabela1.B" style:family="table-column">
      <style:table-column-properties style:column-width="7.071cm" style:rel-column-width="17939*"/>
    </style:style>
    <style:style style:name="Tabela1.C" style:family="table-column">
      <style:table-column-properties style:column-width="1.709cm" style:rel-column-width="4336*"/>
    </style:style>
    <style:style style:name="Tabela1.D" style:family="table-column">
      <style:table-column-properties style:column-width="2.187cm" style:rel-column-width="5548*"/>
    </style:style>
    <style:style style:name="Tabela1.E" style:family="table-column">
      <style:table-column-properties style:column-width="2.189cm" style:rel-column-width="5553*"/>
    </style:style>
    <style:style style:name="Tabela1.F" style:family="table-column">
      <style:table-column-properties style:column-width="1.78cm" style:rel-column-width="4515*"/>
    </style:style>
    <style:style style:name="Tabela1.G" style:family="table-column">
      <style:table-column-properties style:column-width="4.835cm" style:rel-column-width="12265*"/>
    </style:style>
    <style:style style:name="Tabela1.H" style:family="table-column">
      <style:table-column-properties style:column-width="2.478cm" style:rel-column-width="6287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C1" style:family="table-cell" style:data-style-name="N100">
      <style:table-cell-properties style:vertical-align="middle" fo:background-color="#99cc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I1" style:family="table-cell">
      <style:table-cell-properties style:vertical-align="middle" fo:background-color="#99ccff" fo:padding="0.097cm" fo:border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9.276cm"/>
          <style:tab-stop style:position="9.603cm"/>
          <style:tab-stop style:position="9.832cm"/>
        </style:tab-stops>
      </style:paragraph-properties>
      <style:text-properties style:font-name="Verdana" fo:font-size="8pt" fo:font-weight="bold" officeooo:rsid="006083aa" officeooo:paragraph-rsid="006083aa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>
        <style:tab-stops>
          <style:tab-stop style:position="4.671cm"/>
          <style:tab-stop style:position="5.652cm"/>
          <style:tab-stop style:position="5.814cm"/>
          <style:tab-stop style:position="6.174cm"/>
          <style:tab-stop style:position="8.102cm"/>
        </style:tab-stops>
      </style:paragraph-properties>
      <style:text-properties style:font-name="Verdana" fo:font-size="10.5pt" fo:font-style="italic" fo:font-weight="bold" officeooo:paragraph-rsid="000f21b8" style:font-size-asian="10.5pt" style:font-style-asian="italic" style:font-weight-asian="bold" style:font-name-complex="Verdana" style:font-size-complex="10.5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Verdana" fo:font-size="9pt" fo:font-style="italic" fo:font-weight="bold" officeooo:rsid="001d5c16" officeooo:paragraph-rsid="000f21b8" style:font-size-asian="9pt" style:font-style-asian="italic" style:font-weight-asian="bold" style:font-name-complex="Arial" style:font-size-complex="9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officeooo:paragraph-rsid="018df29b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5e42c2" officeooo:paragraph-rsid="015e42c2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e42c2" officeooo:paragraph-rsid="015e42c2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5f5cc5" officeooo:paragraph-rsid="015f5cc5" style:font-size-asian="9pt" style:font-name-complex="Arial" style:font-size-complex="9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09057" officeooo:paragraph-rsid="01609057" style:font-size-asian="9pt" style:font-name-complex="Arial" style:font-size-complex="9pt"/>
    </style:style>
    <style:style style:name="P13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09057" officeooo:paragraph-rsid="01609057" style:font-size-asian="9pt" style:font-name-complex="Arial" style:font-size-complex="9pt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1bb66" officeooo:paragraph-rsid="0161bb66" style:font-size-asian="9pt" style:font-name-complex="Arial" style:font-size-complex="9pt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1bb66" officeooo:paragraph-rsid="0161bb66" style:font-size-asian="9pt" style:font-name-complex="Arial" style:font-size-complex="9pt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ca0ff" officeooo:paragraph-rsid="016ca0ff" style:font-size-asian="9pt" style:font-name-complex="Arial" style:font-size-complex="9pt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ca0ff" officeooo:paragraph-rsid="016ca0ff" style:font-size-asian="9pt" style:font-name-complex="Arial" style:font-size-complex="9pt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e806c" officeooo:paragraph-rsid="016e806c" style:font-size-asian="9pt" style:font-name-complex="Arial" style:font-size-complex="9pt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e806c" officeooo:paragraph-rsid="016e806c" style:font-size-asian="9pt" style:font-name-complex="Arial" style:font-size-complex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6fabce" officeooo:paragraph-rsid="016fabce" style:font-size-asian="9pt" style:font-name-complex="Arial" style:font-size-complex="9pt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style:font-name="Verdana" fo:font-size="9pt" officeooo:rsid="016fabce" officeooo:paragraph-rsid="016fabce" style:font-size-asian="9pt" style:font-name-complex="Arial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officeooo:rsid="017a4111" officeooo:paragraph-rsid="017a4111" style:font-size-asian="9pt" style:font-name-complex="Arial" style:font-size-complex="9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09057" officeooo:paragraph-rsid="01609057" fo:background-color="#ffffff" style:font-size-asian="9pt" style:font-weight-asian="normal" style:font-name-complex="Arial" style:font-size-complex="9pt" style:font-weight-complex="normal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1bb66" officeooo:paragraph-rsid="0161bb66" fo:background-color="#ffffff" style:font-size-asian="9pt" style:font-weight-asian="normal" style:font-name-complex="Arial" style:font-size-complex="9pt" style:font-weight-complex="normal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e806c" officeooo:paragraph-rsid="016e806c" fo:background-color="#ffffff" style:font-size-asian="9pt" style:font-weight-asian="normal" style:font-name-complex="Arial" style:font-size-complex="9pt" style:font-weight-complex="normal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Verdana" fo:font-size="9pt" fo:font-weight="normal" officeooo:rsid="016fabce" officeooo:paragraph-rsid="016fabce" fo:background-color="#ffffff" style:font-size-asian="9pt" style:font-weight-asian="normal" style:font-name-complex="Arial" style:font-size-complex="9pt" style:font-weight-complex="normal"/>
    </style:style>
    <style:style style:name="P27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28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29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P30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color="#000000" style:font-name="Verdana" fo:font-size="9pt" fo:font-weight="bold" style:font-size-asian="9pt" style:font-weight-asian="bold" style:font-size-complex="9pt" style:font-weight-complex="bold"/>
    </style:style>
    <style:style style:name="P32" style:family="paragraph" style:parent-style-name="Standard">
      <style:paragraph-properties fo:text-align="start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Verdana" fo:font-size="13pt" fo:font-style="italic" fo:font-weight="bold" officeooo:rsid="0075daac" officeooo:paragraph-rsid="0190539c" style:font-size-asian="11.3500003814697pt" style:font-style-asian="italic" style:font-weight-asian="bold" style:font-name-complex="Verdana" style:font-size-complex="13pt" style:font-style-complex="italic" style:font-weight-complex="bold"/>
    </style:style>
    <style:style style:name="P3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T1" style:family="text">
      <style:text-properties officeooo:rsid="00380ccf"/>
    </style:style>
    <style:style style:name="T2" style:family="text">
      <style:text-properties officeooo:rsid="018cb826"/>
    </style:style>
    <style:style style:name="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T5" style:family="text">
      <style:text-properties fo:font-size="9pt" officeooo:rsid="001d5c16" style:font-size-asian="9pt" style:font-name-complex="Arial" style:font-size-complex="9pt"/>
    </style:style>
    <style:style style:name="T6" style:family="text">
      <style:text-properties fo:font-size="9pt" officeooo:rsid="007776b9" style:font-size-asian="9pt" style:font-name-complex="Arial" style:font-size-complex="9pt"/>
    </style:style>
    <style:style style:name="T7" style:family="text">
      <style:text-properties fo:font-size="9pt" officeooo:rsid="01572d7f" style:font-size-asian="9pt" style:font-name-complex="Arial" style:font-size-complex="9pt"/>
    </style:style>
    <style:style style:name="T8" style:family="text">
      <style:text-properties fo:font-size="9pt" officeooo:rsid="018d9c6c" style:font-size-asian="9pt" style:font-name-complex="Arial" style:font-size-complex="9pt"/>
    </style:style>
    <style:style style:name="T9" style:family="text">
      <style:text-properties fo:font-size="9pt" officeooo:rsid="0190a44f" style:font-size-asian="9pt" style:font-name-complex="Arial" style:font-size-complex="9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41cm" draw:visible-area-height="3.183cm">
        <style:background-image/>
      </style:graphic-properties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header-rows>
          <table:table-row table:style-name="Tabela1.1">
            <table:table-cell table:style-name="Tabela1.A1" office:value-type="string" table:protected="true">
              <text:p text:style-name="P31">ITEM</text:p>
            </table:table-cell>
            <table:table-cell table:style-name="Tabela1.A1" office:value-type="string">
              <text:p text:style-name="P31">MATERIAL</text:p>
            </table:table-cell>
            <table:table-cell table:style-name="Tabela1.C1" office:value-type="float" office:value="0">
              <text:p text:style-name="P31">QTD.</text:p>
            </table:table-cell>
            <table:table-cell table:style-name="Tabela1.C1" office:value-type="float" office:value="0">
              <text:p text:style-name="P31">VALOR UNITÁRIO</text:p>
            </table:table-cell>
            <table:table-cell table:style-name="Tabela1.A1" office:value-type="string">
              <text:p text:style-name="P31">VALOR</text:p>
              <text:p text:style-name="P31">TOTAL</text:p>
            </table:table-cell>
            <table:table-cell table:style-name="Tabela1.A1" office:value-type="string">
              <text:p text:style-name="P31">NOTA FISCAL</text:p>
            </table:table-cell>
            <table:table-cell table:style-name="Tabela1.A1" office:value-type="string">
              <text:p text:style-name="P31">FORNECEDOR/CNPJ</text:p>
            </table:table-cell>
            <table:table-cell table:style-name="Tabela1.A1" office:value-type="string">
              <text:p text:style-name="P31">PROCESSO</text:p>
            </table:table-cell>
            <table:table-cell table:style-name="Tabela1.I1" office:value-type="string">
              <text:p text:style-name="P31">EMPENHO</text:p>
            </table:table-cell>
          </table:table-row>
        </table:table-header-rows>
      </table:table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3">NÃO HOUVE COMPRAS NO MÊS DE JANEIRO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Fonte: Coordenadoria de Administração</text:p>
      <text:p text:style-name="P5"><text:span text:style-name="T5">São Luís/Ma: </text:span><text:span text:style-name="T9">0</text:span><text:span text:style-name="T7">1</text:span><text:span text:style-name="T5">/</text:span><text:span text:style-name="T6">0</text:span><text:span text:style-name="T9">2</text:span><text:span text:style-name="T5">/201</text:span><text:span text:style-name="T8">9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, 'Arial Unicode MS'"/>
    <style:font-face style:name="Tahoma3" svg:font-family="Tahoma"/>
    <style:font-face style:name="verdana" svg:font-family="verdana"/>
    <style:font-face style:name="SimSun1" svg:font-family="SimSun, 宋体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4pt" style:font-size-asian="14pt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905cm" style:auto-text-indent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2" style:display-name="Corpo de texto 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font-size="14pt" style:font-size-asian="14pt" style:font-size-complex="10pt"/>
    </style:style>
    <style:style style:name="Corpo_20_de_20_texto_20_31" style:display-name="Corpo de texto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Corpo_20_de_20_texto_20_21" style:display-name="Corpo de texto 21" style:family="paragraph" style:parent-style-name="Standard">
      <style:paragraph-properties fo:margin-top="0cm" fo:margin-bottom="0.212cm" style:contextual-spacing="false" fo:line-height="200%" fo:orphans="0" fo:widows="0" fo:hyphenation-ladder-count="no-limit"/>
      <style:text-properties style:font-name-asian="Lucida Sans Unicode" style:font-family-asian="'Lucida Sans Unicode'" style:font-family-generic-asian="swiss" style:font-pitch-asian="variable" style:font-size-complex="10pt" fo:hyphenate="false" fo:hyphenation-remain-char-count="2" fo:hyphenation-push-char-count="2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Heading_20_3" style:display-name="Heading 3" style:family="paragraph" style:parent-style-name="Standard" style:next-style-name="Standard" style:list-style-name="WW8Num2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.423cm" fo:margin-bottom="0.106cm" style:contextual-spacing="false" fo:orphans="0" fo:widows="0" fo:hyphenation-ladder-count="no-limit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name-asian="Lucida Sans Unicode" style:font-family-asian="'Lucida Sans Unicode'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nte_20_parág._20_padrão2" style:display-name="Fonte parág. padrã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MP3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P4" style:family="paragraph" style:parent-style-name="Recuo_20_de_20_corpo_20_de_20_texto_20_21">
      <style:paragraph-properties fo:line-height="100%"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MP6" style:family="paragraph" style:parent-style-name="Standard">
      <style:paragraph-properties fo:text-align="center" style:justify-single-word="false"/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MP7" style:family="paragraph" style:parent-style-name="Standard">
      <style:paragraph-properties fo:text-align="center" style:justify-single-word="false"/>
      <style:text-properties officeooo:paragraph-rsid="018df29b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15b4d40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/>
      <style:text-properties style:font-name="verdana" fo:font-size="8pt" fo:font-style="normal" fo:font-weight="normal" officeooo:paragraph-rsid="015b4d40" style:font-size-asian="8pt" style:font-style-asian="normal" style:font-weight-asian="normal" style:font-name-complex="verdana" style:font-size-complex="8pt" style:font-style-complex="normal" style:font-weight-complex="normal"/>
    </style:style>
    <style:style style:name="MT1" style:family="text">
      <style:text-properties officeooo:rsid="00380ccf"/>
    </style:style>
    <style:style style:name="MT2" style:family="text">
      <style:text-properties officeooo:rsid="018cb826"/>
    </style:style>
    <style:style style:name="MT3" style:family="text">
      <style:text-properties style:font-name="Arial" fo:font-size="8pt" fo:font-style="italic" fo:font-weight="bold" style:font-name-asian="Arial" style:font-size-asian="8pt" style:font-style-asian="italic" style:font-weight-asian="bold" style:font-name-complex="Arial" style:font-size-complex="8pt" style:font-style-complex="italic" style:font-weight-complex="normal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" style:font-size-complex="8pt" style:font-style-complex="italic" style:font-weight-complex="normal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draw:ole-draw-aspect="1" draw:visible-area-top="0cm" draw:visible-area-width="3.341cm" draw:visible-area-height="3.183cm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2.08cm" svg:height="1.97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ESTADO DO MARANHÃO</text:p>
        <text:p text:style-name="MP2">MINISTÉRIO PÚBLICO</text:p>
        <text:h text:style-name="MP3" text:outline-level="1">PROCURADORIA GERAL DE JUSTIÇA</text:h>
        <text:p text:style-name="MP4">COORDENADORIA DE ADMINISTRAÇÃO</text:p>
        <text:p text:style-name="MP5"/>
        <text:p text:style-name="MP6">MATERIAL <text:span text:style-name="MT1">D</text:span>E CONSUMO <text:span text:style-name="MT1">E PERMANENTE</text:span> ADQUIRIDO<text:span text:style-name="MT1">S</text:span> PELA PGJ NO MÊS DE <text:span text:style-name="MT2">JANEIRO</text:span></text:p>
        <text:p text:style-name="MP6"/>
      </style:header>
      <style:footer>
        <text:p text:style-name="MP7"><text:span text:style-name="MT3">“</text:span><text:span text:style-name="MT4">2019 – O Ministério Público na indução de políticas públicas.”</text:span></text:p>
        <text:p text:style-name="MP8">Av. Prof. Carlos Cunha, nº 3261 – Calhau, CEP: 65076-820, São Luís – Maranhão</text:p>
        <text:p text:style-name="MP9">Telefones: (98) 3219-1660 / 1661 / 166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7-15T09:23:11.96</meta:creation-date>
    <dc:date>2019-02-01T07:59:37.917000000</dc:date>
    <meta:editing-duration>P2DT18H31M16S</meta:editing-duration>
    <meta:editing-cycles>993</meta:editing-cycles>
    <meta:generator>LibreOffice/4.2.4.2$Windows_x86 LibreOffice_project/63150712c6d317d27ce2db16eb94c2f3d7b699f8</meta:generator>
    <meta:print-date>2016-03-01T11:24:38.754000000</meta:print-date>
    <meta:document-statistic meta:table-count="1" meta:image-count="0" meta:object-count="1" meta:page-count="1" meta:paragraph-count="22" meta:word-count="78" meta:character-count="521" meta:non-whitespace-character-count="460"/>
  </office:meta>
</office:document-meta>
</file>