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63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27.75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25.7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5.45mm"/>
    </style:style>
    <style:style style:name="co13" style:family="table-column">
      <style:table-column-properties fo:break-before="auto" style:column-width="29.51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21.0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2.6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ta1" style:family="table" style:master-page-name="PageStyle_5f_REPASSE_20_RECEBID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6" style:family="table-cell" style:parent-style-name="Default" style:data-style-name="N110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order-bottom="0.06pt solid #000000" fo:background-color="#99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99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99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RÉDITO ORÇAMENTÁRI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3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2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style-name="ce1">
            <draw:frame table:end-cell-address="'CRÉDITO ORÇAMENTÁRIO'.G2" table:end-x="12.06mm" table:end-y="4.61mm" draw:z-index="0" draw:name="Picture 1" draw:style-name="gr1" draw:text-style-name="P1" svg:width="16.68mm" svg:height="10.35mm" svg:x="25.47mm" svg:y="1.1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ESTADO DO MARANHÃO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1" table:number-columns-repeated="3"/>
          <table:table-cell table:style-name="ce29" table:number-columns-repeated="2"/>
          <table:table-cell table:style-name="ce30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CRÉDITOS ORÇAMENTÁRIOS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Exercício de 2019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4" office:value-type="string" calcext:value-type="string">
            <text:p>UNIDADE GESTORA:070101 – PROCURADORIA GERAL DE JUSTIÇA</text:p>
          </table:table-cell>
          <table:table-cell table:style-name="ce3"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4">
            <text:p>Objeto </text:p>
          </table:table-cell>
          <table:table-cell table:style-name="ce47" office:value-type="string" calcext:value-type="string" table:number-columns-spanned="1" table:number-rows-spanned="4">
            <text:p>Valores Previstos</text:p>
          </table:table-cell>
          <table:table-cell table:style-name="ce57" office:value-type="string" calcext:value-type="string" table:number-columns-spanned="12" table:number-rows-spanned="3">
            <text:p>Valores Recebidos</text:p>
          </table:table-cell>
          <table:covered-table-cell table:number-columns-repeated="11" table:style-name="ce57"/>
          <table:table-cell table:style-name="ce33" office:value-type="string" calcext:value-type="string" table:number-columns-spanned="1" table:number-rows-spanned="3">
            <text:p>Total 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47"/>
          <table:covered-table-cell table:number-columns-repeated="12" table:style-name="ce57"/>
          <table:covered-table-cell table:style-name="ce34"/>
          <table:table-cell table:number-columns-repeated="1009"/>
        </table:table-row>
        <table:table-row table:style-name="ro5">
          <table:covered-table-cell table:style-name="ce22"/>
          <table:covered-table-cell table:style-name="ce15"/>
          <table:covered-table-cell table:number-columns-repeated="12" table:style-name="ce57"/>
          <table:covered-table-cell table:style-name="ce35"/>
          <table:table-cell table:style-name="ce39" table:number-columns-repeated="1009"/>
        </table:table-row>
        <table:table-row table:style-name="ro6">
          <table:covered-table-cell table:style-name="ce22"/>
          <table:covered-table-cell table:style-name="ce49"/>
          <table:table-cell table:style-name="ce23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36"/>
          <table:table-cell table:style-name="ce39" table:number-columns-repeated="1009"/>
        </table:table-row>
        <table:table-row table:style-name="ro7">
          <table:table-cell table:style-name="ce22" office:value-type="string" calcext:value-type="string">
            <text:p>CRÉDITO ORÇAMENTÁRIO LIBERADO/COTA FINANCEIRA LIBERADA </text:p>
          </table:table-cell>
          <table:table-cell table:style-name="ce16" office:value-type="float" office:value="511532118" calcext:value-type="float">
            <text:p>511.532.118,00</text:p>
          </table:table-cell>
          <table:table-cell table:style-name="ce16" table:formula="of:=32440629+5824083" office:value-type="float" office:value="38264712" calcext:value-type="float">
            <text:p>38.264.712,00</text:p>
          </table:table-cell>
          <table:table-cell table:style-name="ce28" table:formula="of:=30322111+5824083" office:value-type="float" office:value="36146194" calcext:value-type="float">
            <text:p>36.146.194,00</text:p>
          </table:table-cell>
          <table:table-cell table:style-name="ce16" table:formula="of:=5824083+28413248" office:value-type="float" office:value="34237331" calcext:value-type="float">
            <text:p>34.237.331,00</text:p>
          </table:table-cell>
          <table:table-cell table:style-name="ce16" table:formula="of:=7200000+28875428.64" office:value-type="float" office:value="36075428.64" calcext:value-type="float">
            <text:p>36.075.428,64</text:p>
          </table:table-cell>
          <table:table-cell table:style-name="ce16" table:formula="of:=7200000 +28434678" office:value-type="float" office:value="35634678" calcext:value-type="float">
            <text:p>35.634.678,00</text:p>
          </table:table-cell>
          <table:table-cell table:style-name="ce16" table:formula="of:=11157967.08+7635000+29596335.21" office:value-type="float" office:value="48389302.29" calcext:value-type="float">
            <text:p>48.389.302,29</text:p>
          </table:table-cell>
          <table:table-cell table:style-name="ce16" table:formula="of:=7600000+28143603" office:value-type="float" office:value="35743603" calcext:value-type="float">
            <text:p>35.743.603,00</text:p>
          </table:table-cell>
          <table:table-cell table:style-name="ce16" table:formula="of:=500000+6700000 +28906343.3" office:value-type="float" office:value="36106343.3" calcext:value-type="float">
            <text:p>36.106.343,30</text:p>
          </table:table-cell>
          <table:table-cell table:style-name="ce16" office:value-type="float" office:value="45934162.67" calcext:value-type="float">
            <text:p>45.934.162,67</text:p>
          </table:table-cell>
          <table:table-cell table:style-name="ce16" table:formula="of:=7500000+30500000" office:value-type="float" office:value="38000000" calcext:value-type="float">
            <text:p>38.000.000,00</text:p>
          </table:table-cell>
          <table:table-cell table:style-name="ce16" table:formula="of:=1500000+7500000+30202118.18" office:value-type="float" office:value="39202118.18" calcext:value-type="float">
            <text:p>39.202.118,18</text:p>
          </table:table-cell>
          <table:table-cell table:style-name="ce16" table:formula="of:=1000000+17608000+23000000+32174999.99" office:value-type="float" office:value="73782999.99" calcext:value-type="float">
            <text:p>73.782.999,99</text:p>
          </table:table-cell>
          <table:table-cell table:style-name="ce35" table:formula="of:=SUM([.C15:.N15])" office:value-type="float" office:value="497516873.07" calcext:value-type="float">
            <text:p>497.516.873,07</text:p>
          </table:table-cell>
          <table:table-cell table:style-name="ce40" table:number-columns-repeated="1009"/>
        </table:table-row>
        <table:table-row table:style-name="ro5">
          <table:table-cell table:style-name="ce8"/>
          <table:table-cell table:style-name="ce16" table:number-columns-repeated="13"/>
          <table:table-cell table:style-name="ce37"/>
          <table:table-cell table:style-name="ce40" table:number-columns-repeated="1009"/>
        </table:table-row>
        <table:table-row table:style-name="ro5">
          <table:table-cell table:style-name="ce9" office:value-type="string" calcext:value-type="string">
            <text:p>Total das Receitas</text:p>
          </table:table-cell>
          <table:table-cell table:style-name="ce17" table:formula="of:=SUM([.B15:.B16])" office:value-type="float" office:value="511532118" calcext:value-type="float">
            <text:p>511.532.118,00</text:p>
          </table:table-cell>
          <table:table-cell table:style-name="ce17" table:formula="of:=[.C15]+[.C16]" office:value-type="float" office:value="38264712" calcext:value-type="float">
            <text:p>38.264.712,00</text:p>
          </table:table-cell>
          <table:table-cell table:style-name="ce17" table:formula="of:=[.D15]+[.D16]" office:value-type="float" office:value="36146194" calcext:value-type="float">
            <text:p>36.146.194,00</text:p>
          </table:table-cell>
          <table:table-cell table:style-name="ce17" table:formula="of:=[.E15]+[.E16]" office:value-type="float" office:value="34237331" calcext:value-type="float">
            <text:p>34.237.331,00</text:p>
          </table:table-cell>
          <table:table-cell table:style-name="ce17" table:formula="of:=[.F15]+[.F16]" office:value-type="float" office:value="36075428.64" calcext:value-type="float">
            <text:p>36.075.428,64</text:p>
          </table:table-cell>
          <table:table-cell table:style-name="ce17" table:formula="of:=[.G15]+[.G16]" office:value-type="float" office:value="35634678" calcext:value-type="float">
            <text:p>35.634.678,00</text:p>
          </table:table-cell>
          <table:table-cell table:style-name="ce17" table:formula="of:=[.H15]+[.H16]" office:value-type="float" office:value="48389302.29" calcext:value-type="float">
            <text:p>48.389.302,29</text:p>
          </table:table-cell>
          <table:table-cell table:style-name="ce17" table:formula="of:=[.I15]+[.I16]" office:value-type="float" office:value="35743603" calcext:value-type="float">
            <text:p>35.743.603,00</text:p>
          </table:table-cell>
          <table:table-cell table:style-name="ce17" table:formula="of:=[.J15]+[.J16]" office:value-type="float" office:value="36106343.3" calcext:value-type="float">
            <text:p>36.106.343,30</text:p>
          </table:table-cell>
          <table:table-cell table:style-name="ce17" table:formula="of:=[.K15]+[.K16]" office:value-type="float" office:value="45934162.67" calcext:value-type="float">
            <text:p>45.934.162,67</text:p>
          </table:table-cell>
          <table:table-cell table:style-name="ce17" table:formula="of:=[.L15]+[.L16]" office:value-type="float" office:value="38000000" calcext:value-type="float">
            <text:p>38.000.000,00</text:p>
          </table:table-cell>
          <table:table-cell table:style-name="ce17" table:formula="of:=[.M15]+[.M16]" office:value-type="float" office:value="39202118.18" calcext:value-type="float">
            <text:p>39.202.118,18</text:p>
          </table:table-cell>
          <table:table-cell table:style-name="ce17" table:formula="of:=[.N15]+[.N16]" office:value-type="float" office:value="73782999.99" calcext:value-type="float">
            <text:p>73.782.999,99</text:p>
          </table:table-cell>
          <table:table-cell table:style-name="ce17" table:formula="of:=SUM([.C17:.N17])" office:value-type="float" office:value="497516873.07" calcext:value-type="float">
            <text:p>497.516.873,07</text:p>
          </table:table-cell>
          <table:table-cell table:number-columns-repeated="1009"/>
        </table:table-row>
        <table:table-row table:style-name="ro5">
          <table:table-cell table:style-name="ce10" table:number-columns-repeated="15"/>
          <table:table-cell table:number-columns-repeated="1009"/>
        </table:table-row>
        <table:table-row table:style-name="ro8">
          <table:table-cell table:style-name="ce44" office:value-type="string" calcext:value-type="string" table:number-columns-spanned="3" table:number-rows-spanned="1">
            <text:p>*Valores repassados mensalmente pelo Tesouro Estadual.</text:p>
          </table:table-cell>
          <table:covered-table-cell table:number-columns-repeated="2" table:style-name="ce44"/>
          <table:table-cell table:style-name="ce44"/>
          <table:table-cell table:style-name="ce24" table:number-columns-repeated="2"/>
          <table:table-cell table:style-name="ce10" table:number-columns-repeated="6"/>
          <table:table-cell table:style-name="ce31"/>
          <table:table-cell table:style-name="ce10"/>
          <table:table-cell table:style-name="ce38"/>
          <table:table-cell table:number-columns-repeated="1009"/>
        </table:table-row>
        <table:table-row table:style-name="ro5">
          <table:table-cell table:style-name="ce44" office:value-type="string" calcext:value-type="string" table:number-columns-spanned="3" table:number-rows-spanned="1">
            <text:p>Nota: <text:s/>Não há receita própria na unidade gestora 070101.</text:p>
          </table:table-cell>
          <table:covered-table-cell table:number-columns-repeated="2" table:style-name="ce44"/>
          <table:table-cell table:number-columns-repeated="7"/>
          <table:table-cell table:style-name="ce10" table:number-columns-repeated="2"/>
          <table:table-cell table:style-name="ce32"/>
          <table:table-cell table:style-name="ce10"/>
          <table:table-cell table:style-name="ce31"/>
          <table:table-cell table:number-columns-repeated="1009"/>
        </table:table-row>
        <table:table-row table:style-name="ro5">
          <table:table-cell table:style-name="ce44" table:number-columns-repeated="2"/>
          <table:table-cell table:style-name="ce24"/>
          <table:table-cell table:number-columns-repeated="7"/>
          <table:table-cell table:style-name="ce10" table:number-columns-repeated="4"/>
          <table:table-cell table:style-name="ce31"/>
          <table:table-cell table:number-columns-repeated="1009"/>
        </table:table-row>
        <table:table-row table:style-name="ro9">
          <table:table-cell table:style-name="ce12" office:value-type="string" calcext:value-type="string">
            <text:p>Fonte<text:span text:style-name="T1">: Coordenadoria de Orçamentos e Finanças</text:span></text:p>
          </table:table-cell>
          <table:table-cell table:style-name="ce10"/>
          <table:table-cell table:style-name="ce18"/>
          <table:table-cell table:number-columns-repeated="7"/>
          <table:table-cell table:style-name="ce10" table:number-columns-repeated="2"/>
          <table:table-cell table:style-name="ce31"/>
          <table:table-cell table:style-name="ce10"/>
          <table:table-cell table:style-name="ce31"/>
          <table:table-cell table:number-columns-repeated="1009"/>
        </table:table-row>
        <table:table-row table:style-name="ro5">
          <table:table-cell table:style-name="ce12" office:value-type="string" calcext:value-type="string">
            <text:p>Data da Última Atualização: 06/01/2020</text:p>
          </table:table-cell>
          <table:table-cell table:style-name="ce10"/>
          <table:table-cell table:style-name="ce18" table:number-columns-repeated="2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>
          <table:table-cell table:style-name="ce10" table:number-columns-repeated="2"/>
          <table:table-cell table:style-name="ce25"/>
          <table:table-cell table:style-name="ce18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(a) – <text:span text:style-name="T1">Detalhar a origem do recolhimento. Por exemplo, arrecadação oriunda de inscrição em concurso público, alienação de bens, dentre outros.</text:span></text:p>
          </table:table-cell>
          <table:table-cell table:style-name="ce10"/>
          <table:table-cell table:style-name="ce25"/>
          <table:table-cell table:style-name="ce18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(b) – <text:span text:style-name="T1">Valores autorizados na Lei Orçamentária Anual, somadas aos eventuais créditos adicionais.</text:span></text:p>
          </table:table-cell>
          <table:table-cell table:style-name="ce10"/>
          <table:table-cell table:style-name="ce25"/>
          <table:table-cell table:style-name="ce18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9" table:visibility="collapse">
          <table:table-cell table:style-name="ce12" office:value-type="string" calcext:value-type="string">
            <text:p>(c)<text:span text:style-name="T1"> a</text:span><text:span text:style-name="T2"> (n) –</text:span><text:span text:style-name="T3"> Valores arrecadados mês a mês, por regimento de caixa, ou seja, considerando-se efetivamente a entrada nos cofres públicos. </text:span></text:p>
          </table:table-cell>
          <table:table-cell table:style-name="ce10"/>
          <table:table-cell table:style-name="ce25"/>
          <table:table-cell table:style-name="ce18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 table:visibility="collapse">
          <table:table-cell table:style-name="ce10" table:number-columns-repeated="2"/>
          <table:table-cell table:style-name="ce25"/>
          <table:table-cell table:style-name="ce18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 table:visibility="collapse">
          <table:table-cell table:style-name="ce12" office:value-type="string" calcext:value-type="string">
            <text:p>FUNDAMENTO LEGAL: Resolução CNMP n° 86/2012, art. 5°, inciso I, alínea “a”.</text:p>
          </table:table-cell>
          <table:table-cell table:style-name="ce10"/>
          <table:table-cell table:style-name="ce25"/>
          <table:table-cell table:style-name="ce18"/>
          <table:table-cell table:number-columns-repeated="6"/>
          <table:table-cell table:style-name="ce10" table:number-columns-repeated="5"/>
          <table:table-cell table:number-columns-repeated="1009"/>
        </table:table-row>
        <table:table-row table:style-name="ro5">
          <table:table-cell/>
          <table:table-cell table:style-name="ce18"/>
          <table:table-cell table:style-name="ce26"/>
          <table:table-cell table:number-columns-repeated="1021"/>
        </table:table-row>
        <table:table-row table:style-name="ro5">
          <table:table-cell/>
          <table:table-cell table:style-name="ce18"/>
          <table:table-cell table:style-name="ce25"/>
          <table:table-cell table:number-columns-repeated="1021"/>
        </table:table-row>
        <table:table-row table:style-name="ro5">
          <table:table-cell/>
          <table:table-cell table:style-name="ce19"/>
          <table:table-cell table:style-name="ce2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 style:data-style-name="N2" text:time-value="12:42:06.7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ASSE_20_RECEBIDA" style:display-name="PageStyle_REPASSE RECEBI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4" style:display-name="PageStyle_Planilha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20-01-06T12:44:16.755000000</dc:date>
    <meta:print-date>2015-11-03T12:08:01.503000000</meta:print-date>
    <meta:editing-cycles>219</meta:editing-cycles>
    <meta:editing-duration>P26DT5H55M48S</meta:editing-duration>
    <meta:generator>LibreOffice/5.4.5.1$Windows_x86 LibreOffice_project/79c9829dd5d8054ec39a82dc51cd9eff340dbee8</meta:generator>
    <meta:document-statistic meta:table-count="1" meta:cell-count="61" meta:object-count="1"/>
  </office:meta>
</office:document-meta>
</file>