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4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15" manifest:media-type=""/>
  <manifest:file-entry manifest:full-path="ObjectReplacements/Object 17" manifest:media-type=""/>
  <manifest:file-entry manifest:full-path="ObjectReplacements/Object 6" manifest:media-type=""/>
  <manifest:file-entry manifest:full-path="Object 9" manifest:media-type="application/octet-stream"/>
  <manifest:file-entry manifest:full-path="Object 13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15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52.9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fo:border-bottom="0.06pt solid #000000" fo:background-color="#8c0000" fo:border-left="none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ackground-color="#8c0000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fo:border-bottom="0.06pt solid #000000" fo:background-color="#8c0000" fo:border-left="none" fo:border-right="0.06pt solid #000000" fo:border-top="0.06pt solid #000000"/>
      <style:text-properties fo:color="#ffffff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10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4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4">
      <style:table-cell-properties fo:background-color="#8c0000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100"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fo:border-bottom="none" fo:background-color="#8c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4"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4">
      <style:table-cell-properties fo:border-bottom="0.06pt solid #000000" fo:background-color="#8c0000" fo:border-left="none" fo:border-right="none" fo:border-top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5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3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42" style:family="table-cell" style:parent-style-name="Default" style:data-style-name="N0"/>
    <style:style style:name="ce4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DEZEMBRO.D2" table:end-x="9.81mm" table:end-y="5.99mm" draw:z-index="0" draw:name="Picture 1" draw:style-name="gr1" svg:width="36.25mm" svg:height="11.2mm" svg:x="8.22mm" svg:y="1.63mm">
              <draw:object-ole draw:class-id="00000000-0000-0000-0000-000000000000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DEZEMBR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table:formula="of:=1214000+362699.84+1482861.95" office:value-type="float" office:value="3059561.79" calcext:value-type="float">
            <text:p>3.059.561,79</text:p>
          </table:table-cell>
          <table:table-cell table:style-name="ce25" office:value-type="float" office:value="202000" calcext:value-type="float">
            <text:p>202.000,00</text:p>
          </table:table-cell>
          <table:table-cell table:number-columns-repeated="2" table:style-name="ce25" office:value-type="float" office:value="213905.97" calcext:value-type="float">
            <text:p>213.905,97</text:p>
          </table:table-cell>
          <table:table-cell table:style-name="ce25" table:formula="of:=[.D24]+[$NOVEMBRO.G24]" office:value-type="float" office:value="3058656.24" calcext:value-type="float">
            <text:p>3.058.656,24</text:p>
          </table:table-cell>
          <table:table-cell table:style-name="ce25" table:formula="of:=[.E24]+[$NOVEMBRO.H24]" office:value-type="float" office:value="788400.06" calcext:value-type="float">
            <text:p>788.400,06</text:p>
          </table:table-cell>
          <table:table-cell table:style-name="ce25" table:formula="of:=[.F24]+[$NOVEMBRO.I24]" office:value-type="float" office:value="788400.06" calcext:value-type="float">
            <text:p>788.400,06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3059561.79" calcext:value-type="float">
            <text:p>3.059.561,79</text:p>
          </table:table-cell>
          <table:table-cell table:style-name="ce32" table:formula="of:=SUM([.D13:.D28])" office:value-type="float" office:value="202000" calcext:value-type="float">
            <text:p>202.000,00</text:p>
          </table:table-cell>
          <table:table-cell table:style-name="ce27" table:formula="of:=SUM([.E13:.E28])" office:value-type="float" office:value="213905.97" calcext:value-type="float">
            <text:p>213.905,97</text:p>
          </table:table-cell>
          <table:table-cell table:style-name="ce27" table:formula="of:=SUM([.F13:.F28])" office:value-type="float" office:value="213905.97" calcext:value-type="float">
            <text:p>213.905,97</text:p>
          </table:table-cell>
          <table:table-cell table:style-name="ce32" table:formula="of:=SUM([.G24])" office:value-type="float" office:value="3058656.24" calcext:value-type="float">
            <text:p>3.058.656,24</text:p>
          </table:table-cell>
          <table:table-cell table:style-name="ce27" table:formula="of:=[.H24]" office:value-type="float" office:value="788400.06" calcext:value-type="float">
            <text:p>788.400,06</text:p>
          </table:table-cell>
          <table:table-cell table:style-name="ce27" table:formula="of:=SUM([.I24])" office:value-type="float" office:value="788400.06" calcext:value-type="float">
            <text:p>788.400,06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 02/01/2020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NOVEMBRO.D2" table:end-x="9.81mm" table:end-y="5.99mm" draw:z-index="0" draw:name="Picture 1" draw:style-name="gr1" svg:width="36.25mm" svg:height="11.2mm" svg:x="8.22mm" svg:y="1.63mm">
              <draw:object-ole draw:class-id="00000000-0000-0000-0000-000000000000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NOVEMBR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table:formula="of:=1214000+362699.84+1482861.95" office:value-type="float" office:value="3059561.79" calcext:value-type="float">
            <text:p>3.059.561,79</text:p>
          </table:table-cell>
          <table:table-cell table:style-name="ce25" office:value-type="float" office:value="412873.24" calcext:value-type="float">
            <text:p>412.873,2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9073.13" calcext:value-type="float">
            <text:p>139.073,13</text:p>
          </table:table-cell>
          <table:table-cell table:style-name="ce25" table:formula="of:=[.D24]+[$OUTUBRO.G24]" office:value-type="float" office:value="2856656.24" calcext:value-type="float">
            <text:p>2.856.656,24</text:p>
          </table:table-cell>
          <table:table-cell table:style-name="ce25" table:formula="of:=[.E24]+[$OUTUBRO.H24]" office:value-type="float" office:value="574494.09" calcext:value-type="float">
            <text:p>574.494,09</text:p>
          </table:table-cell>
          <table:table-cell table:style-name="ce25" table:formula="of:=[.F24]+[$OUTUBRO.I24]" office:value-type="float" office:value="574494.09" calcext:value-type="float">
            <text:p>574.494,09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3059561.79" calcext:value-type="float">
            <text:p>3.059.561,79</text:p>
          </table:table-cell>
          <table:table-cell table:style-name="ce32" table:formula="of:=SUM([.D13:.D28])" office:value-type="float" office:value="412873.24" calcext:value-type="float">
            <text:p>412.873,24</text:p>
          </table:table-cell>
          <table:table-cell table:style-name="ce27" table:formula="of:=SUM([.E13:.E28])" office:value-type="float" office:value="0" calcext:value-type="float">
            <text:p>0,00</text:p>
          </table:table-cell>
          <table:table-cell table:style-name="ce27" table:formula="of:=SUM([.F13:.F28])" office:value-type="float" office:value="139073.13" calcext:value-type="float">
            <text:p>139.073,13</text:p>
          </table:table-cell>
          <table:table-cell table:style-name="ce32" table:formula="of:=SUM([.G24])" office:value-type="float" office:value="2856656.24" calcext:value-type="float">
            <text:p>2.856.656,24</text:p>
          </table:table-cell>
          <table:table-cell table:style-name="ce27" table:formula="of:=[.H24]" office:value-type="float" office:value="574494.09" calcext:value-type="float">
            <text:p>574.494,09</text:p>
          </table:table-cell>
          <table:table-cell table:style-name="ce27" table:formula="of:=SUM([.I24])" office:value-type="float" office:value="574494.09" calcext:value-type="float">
            <text:p>574.494,09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 02/12/2019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UBR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OUTUBRO.D2" table:end-x="9.81mm" table:end-y="5.99mm" draw:z-index="0" draw:name="Picture 1" draw:style-name="gr1" svg:width="36.25mm" svg:height="11.2mm" svg:x="8.22mm" svg:y="1.63mm">
              <draw:object-ole draw:class-id="00000000-0000-0000-0000-000000000000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OUTUBR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table:formula="of:=1214000+362699.84+1482861.95" office:value-type="float" office:value="3059561.79" calcext:value-type="float">
            <text:p>3.059.561,79</text:p>
          </table:table-cell>
          <table:table-cell table:style-name="ce25" office:value-type="float" office:value="1642802.61" calcext:value-type="float">
            <text:p>1.642.802,61</text:p>
          </table:table-cell>
          <table:table-cell table:style-name="ce25" office:value-type="float" office:value="139073.13" calcext:value-type="float">
            <text:p>139.073,13</text:p>
          </table:table-cell>
          <table:table-cell table:style-name="ce25" office:value-type="float" office:value="89540.32" calcext:value-type="float">
            <text:p>89.540,32</text:p>
          </table:table-cell>
          <table:table-cell table:style-name="ce25" table:formula="of:=[.D24]+[$SETEMBRO.G24]" office:value-type="float" office:value="2443783" calcext:value-type="float">
            <text:p>2.443.783,00</text:p>
          </table:table-cell>
          <table:table-cell table:style-name="ce25" table:formula="of:=[.E24]+[$SETEMBRO.H24]" office:value-type="float" office:value="574494.09" calcext:value-type="float">
            <text:p>574.494,09</text:p>
          </table:table-cell>
          <table:table-cell table:style-name="ce41" table:formula="of:=[.F24]+[$SETEMBRO.I24]" office:value-type="float" office:value="435420.96" calcext:value-type="float">
            <text:p>435.420,96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3059561.79" calcext:value-type="float">
            <text:p>3.059.561,79</text:p>
          </table:table-cell>
          <table:table-cell table:style-name="ce32" table:formula="of:=SUM([.D13:.D28])" office:value-type="float" office:value="1642802.61" calcext:value-type="float">
            <text:p>1.642.802,61</text:p>
          </table:table-cell>
          <table:table-cell table:style-name="ce27" table:formula="of:=SUM([.E13:.E28])" office:value-type="float" office:value="139073.13" calcext:value-type="float">
            <text:p>139.073,13</text:p>
          </table:table-cell>
          <table:table-cell table:style-name="ce27" table:formula="of:=SUM([.F13:.F28])" office:value-type="float" office:value="89540.32" calcext:value-type="float">
            <text:p>89.540,32</text:p>
          </table:table-cell>
          <table:table-cell table:style-name="ce32" table:formula="of:=SUM([.G24])" office:value-type="float" office:value="2443783" calcext:value-type="float">
            <text:p>2.443.783,00</text:p>
          </table:table-cell>
          <table:table-cell table:style-name="ce27" table:formula="of:=[.H24]" office:value-type="float" office:value="574494.09" calcext:value-type="float">
            <text:p>574.494,09</text:p>
          </table:table-cell>
          <table:table-cell table:style-name="ce27" table:formula="of:=SUM([.I24])" office:value-type="float" office:value="435420.96" calcext:value-type="float">
            <text:p>435.420,96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 <text:span text:style-name="T1">01/11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EMBR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SETEMBRO.D2" table:end-x="9.81mm" table:end-y="5.99mm" draw:z-index="0" draw:name="Picture 1" draw:style-name="gr1" svg:width="36.25mm" svg:height="11.2mm" svg:x="8.22mm" svg:y="1.63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SETEMBR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table:formula="of:=1214000+362699.84+1482861.95" office:value-type="float" office:value="3059561.79" calcext:value-type="float">
            <text:p>3.059.561,7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5797.54" calcext:value-type="float">
            <text:p>195.797,54</text:p>
          </table:table-cell>
          <table:table-cell table:style-name="ce25" office:value-type="float" office:value="106257.22" calcext:value-type="float">
            <text:p>106.257,22</text:p>
          </table:table-cell>
          <table:table-cell table:style-name="ce25" office:value-type="float" office:value="800980.39" calcext:value-type="float">
            <text:p>800.980,39</text:p>
          </table:table-cell>
          <table:table-cell table:style-name="ce25" table:formula="of:=[AGOSTO.H24]+[SETEMBRO.E24]" office:value-type="float" office:value="435420.96" calcext:value-type="float">
            <text:p>435.420,96</text:p>
          </table:table-cell>
          <table:table-cell table:style-name="ce41" table:formula="of:=[AGOSTO.I24]+[SETEMBRO.F24]" office:value-type="float" office:value="345880.64" calcext:value-type="float">
            <text:p>345.880,64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3059561.79" calcext:value-type="float">
            <text:p>3.059.561,79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195797.54" calcext:value-type="float">
            <text:p>195.797,54</text:p>
          </table:table-cell>
          <table:table-cell table:style-name="ce27" table:formula="of:=SUM([.F13:.F28])" office:value-type="float" office:value="106257.22" calcext:value-type="float">
            <text:p>106.257,22</text:p>
          </table:table-cell>
          <table:table-cell table:style-name="ce32" table:formula="of:=SUM([.G24])" office:value-type="float" office:value="800980.39" calcext:value-type="float">
            <text:p>800.980,39</text:p>
          </table:table-cell>
          <table:table-cell table:style-name="ce27" table:formula="of:=[.H24]" office:value-type="float" office:value="435420.96" calcext:value-type="float">
            <text:p>435.420,96</text:p>
          </table:table-cell>
          <table:table-cell table:style-name="ce27" table:formula="of:=SUM([.I24])" office:value-type="float" office:value="345880.64" calcext:value-type="float">
            <text:p>345.880,64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 <text:span text:style-name="T1">04/10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AGOST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AGOST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table:formula="of:=1214000+362699.84+1482861.95" office:value-type="float" office:value="3059561.79" calcext:value-type="float">
            <text:p>3.059.561,79</text:p>
          </table:table-cell>
          <table:table-cell table:style-name="ce25" office:value-type="float" office:value="150980.39" calcext:value-type="float">
            <text:p>150.980,39</text:p>
          </table:table-cell>
          <table:table-cell table:number-columns-repeated="2" table:style-name="ce25" office:value-type="float" office:value="78170.69" calcext:value-type="float">
            <text:p>78.170,69</text:p>
          </table:table-cell>
          <table:table-cell table:style-name="ce25" table:formula="of:=[.D24]+[MAIO.G24]" office:value-type="float" office:value="800980.39" calcext:value-type="float">
            <text:p>800.980,39</text:p>
          </table:table-cell>
          <table:table-cell table:style-name="ce25" table:formula="of:=[.E24]+[JULHO.H24]" office:value-type="float" office:value="239623.42" calcext:value-type="float">
            <text:p>239.623,42</text:p>
          </table:table-cell>
          <table:table-cell table:style-name="ce41" table:formula="of:=[.F24]+[JULHO.I24]" office:value-type="float" office:value="239623.42" calcext:value-type="float">
            <text:p>239.623,42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3059561.79" calcext:value-type="float">
            <text:p>3.059.561,79</text:p>
          </table:table-cell>
          <table:table-cell table:style-name="ce32" table:formula="of:=SUM([.D13:.D28])" office:value-type="float" office:value="150980.39" calcext:value-type="float">
            <text:p>150.980,39</text:p>
          </table:table-cell>
          <table:table-cell table:style-name="ce27" table:formula="of:=SUM([.E13:.E28])" office:value-type="float" office:value="78170.69" calcext:value-type="float">
            <text:p>78.170,69</text:p>
          </table:table-cell>
          <table:table-cell table:style-name="ce27" table:formula="of:=SUM([.F13:.F28])" office:value-type="float" office:value="78170.69" calcext:value-type="float">
            <text:p>78.170,69</text:p>
          </table:table-cell>
          <table:table-cell table:style-name="ce32" table:formula="of:=SUM([.G24])" office:value-type="float" office:value="800980.39" calcext:value-type="float">
            <text:p>800.980,39</text:p>
          </table:table-cell>
          <table:table-cell table:style-name="ce27" table:formula="of:=[.H24]" office:value-type="float" office:value="239623.42" calcext:value-type="float">
            <text:p>239.623,42</text:p>
          </table:table-cell>
          <table:table-cell table:style-name="ce27" table:formula="of:=SUM([.I24])" office:value-type="float" office:value="239623.42" calcext:value-type="float">
            <text:p>239.623,42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 <text:span text:style-name="T1">02/09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JULH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JULH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table:formula="of:=1214000+362699.84+1482861.95" office:value-type="float" office:value="3059561.79" calcext:value-type="float">
            <text:p>3.059.561,7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520.44" calcext:value-type="float">
            <text:p>51.520,44</text:p>
          </table:table-cell>
          <table:table-cell table:style-name="ce25" table:formula="of:=[.D24]+[MAIO.G24]" office:value-type="float" office:value="650000" calcext:value-type="float">
            <text:p>650.000,00</text:p>
          </table:table-cell>
          <table:table-cell table:style-name="ce25" table:formula="of:=[.E24]+[JUNHO.H24]" office:value-type="float" office:value="161452.73" calcext:value-type="float">
            <text:p>161.452,73</text:p>
          </table:table-cell>
          <table:table-cell table:style-name="ce41" table:formula="of:=[.F24]+[JUNHO.I24]" office:value-type="float" office:value="161452.73" calcext:value-type="float">
            <text:p>161.452,73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3059561.79" calcext:value-type="float">
            <text:p>3.059.561,79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51520.44" calcext:value-type="float">
            <text:p>51.520,44</text:p>
          </table:table-cell>
          <table:table-cell table:style-name="ce27" table:formula="of:=SUM([.F13:.F28])" office:value-type="float" office:value="51520.44" calcext:value-type="float">
            <text:p>51.520,44</text:p>
          </table:table-cell>
          <table:table-cell table:style-name="ce32" table:formula="of:=SUM([.G24])" office:value-type="float" office:value="650000" calcext:value-type="float">
            <text:p>650.000,00</text:p>
          </table:table-cell>
          <table:table-cell table:style-name="ce27" table:formula="of:=[.H24]" office:value-type="float" office:value="161452.73" calcext:value-type="float">
            <text:p>161.452,73</text:p>
          </table:table-cell>
          <table:table-cell table:style-name="ce27" table:formula="of:=SUM([.I24])" office:value-type="float" office:value="161452.73" calcext:value-type="float">
            <text:p>161.452,73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 <text:span text:style-name="T1">02/08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JUNH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JUNH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office:value-type="float" office:value="1214000" calcext:value-type="float">
            <text:p>1.214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9932.29" calcext:value-type="float">
            <text:p>109.932,29</text:p>
          </table:table-cell>
          <table:table-cell table:style-name="ce25" table:formula="of:=[.D24]+[MAIO.G24]" office:value-type="float" office:value="650000" calcext:value-type="float">
            <text:p>650.000,00</text:p>
          </table:table-cell>
          <table:table-cell table:style-name="ce25" table:formula="of:=[.E24]+[MAIO.H24]" office:value-type="float" office:value="109932.29" calcext:value-type="float">
            <text:p>109.932,29</text:p>
          </table:table-cell>
          <table:table-cell table:style-name="ce41" table:formula="of:=[.F24]+[MAIO.I24]" office:value-type="float" office:value="109932.29" calcext:value-type="float">
            <text:p>109.932,29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1214000" calcext:value-type="float">
            <text:p>1.214.000,00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109932.29" calcext:value-type="float">
            <text:p>109.932,29</text:p>
          </table:table-cell>
          <table:table-cell table:style-name="ce27" table:formula="of:=SUM([.F13:.F28])" office:value-type="float" office:value="109932.29" calcext:value-type="float">
            <text:p>109.932,29</text:p>
          </table:table-cell>
          <table:table-cell table:style-name="ce32" table:formula="of:=SUM([.G24])" office:value-type="float" office:value="650000" calcext:value-type="float">
            <text:p>650.000,00</text:p>
          </table:table-cell>
          <table:table-cell table:style-name="ce27" table:formula="of:=[.H24]" office:value-type="float" office:value="109932.29" calcext:value-type="float">
            <text:p>109.932,29</text:p>
          </table:table-cell>
          <table:table-cell table:style-name="ce27" table:formula="of:=SUM([.I24])" office:value-type="float" office:value="109932.29" calcext:value-type="float">
            <text:p>109.932,29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<text:span text:style-name="T1"> 01/07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MAI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MAI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office:value-type="float" office:value="1214000" calcext:value-type="float">
            <text:p>1.214.000,00</text:p>
          </table:table-cell>
          <table:table-cell table:style-name="ce25" office:value-type="float" office:value="650000" calcext:value-type="float">
            <text:p>6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.D24]" office:value-type="float" office:value="650000" calcext:value-type="float">
            <text:p>65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1214000" calcext:value-type="float">
            <text:p>1.214.000,00</text:p>
          </table:table-cell>
          <table:table-cell table:style-name="ce32" table:formula="of:=SUM([.D13:.D28])" office:value-type="float" office:value="650000" calcext:value-type="float">
            <text:p>650.000,00</text:p>
          </table:table-cell>
          <table:table-cell table:style-name="ce27" table:formula="of:=SUM([.E13:.E28])" office:value-type="float" office:value="0" calcext:value-type="float">
            <text:p>0,00</text:p>
          </table:table-cell>
          <table:table-cell table:style-name="ce27" table:formula="of:=SUM([.F13:.F28])" office:value-type="float" office:value="0" calcext:value-type="float">
            <text:p>0,00</text:p>
          </table:table-cell>
          <table:table-cell table:style-name="ce32" table:formula="of:=SUM([.G24])" office:value-type="float" office:value="650000" calcext:value-type="float">
            <text:p>650.000,00</text:p>
          </table:table-cell>
          <table:table-cell table:style-name="ce27" table:formula="of:=[.H24]" office:value-type="float" office:value="0" calcext:value-type="float">
            <text:p>0,00</text:p>
          </table:table-cell>
          <table:table-cell table:style-name="ce27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<text:span text:style-name="T1"> 05/06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ABRIL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ABRIL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office:value-type="float" office:value="1214000" calcext:value-type="float">
            <text:p>1.21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1214000" calcext:value-type="float">
            <text:p>1.214.000,00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0" calcext:value-type="float">
            <text:p>0,00</text:p>
          </table:table-cell>
          <table:table-cell table:style-name="ce27" table:formula="of:=SUM([.F13:.F28])" office:value-type="float" office:value="0" calcext:value-type="float">
            <text:p>0,00</text:p>
          </table:table-cell>
          <table:table-cell table:style-name="ce32" table:formula="of:=SUM([.G24])" office:value-type="float" office:value="0" calcext:value-type="float">
            <text:p>0,00</text:p>
          </table:table-cell>
          <table:table-cell table:style-name="ce27" table:formula="of:=[.H24]" office:value-type="float" office:value="0" calcext:value-type="float">
            <text:p>0,00</text:p>
          </table:table-cell>
          <table:table-cell table:style-name="ce27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<text:span text:style-name="T1"> 02/05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Ç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MARÇ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MARÇ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office:value-type="float" office:value="1214000" calcext:value-type="float">
            <text:p>1.21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1214000" calcext:value-type="float">
            <text:p>1.214.000,00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0" calcext:value-type="float">
            <text:p>0,00</text:p>
          </table:table-cell>
          <table:table-cell table:style-name="ce27" table:formula="of:=SUM([.F13:.F28])" office:value-type="float" office:value="0" calcext:value-type="float">
            <text:p>0,00</text:p>
          </table:table-cell>
          <table:table-cell table:style-name="ce32" table:formula="of:=SUM([.G24])" office:value-type="float" office:value="0" calcext:value-type="float">
            <text:p>0,00</text:p>
          </table:table-cell>
          <table:table-cell table:style-name="ce27" table:formula="of:=[.H24]" office:value-type="float" office:value="0" calcext:value-type="float">
            <text:p>0,00</text:p>
          </table:table-cell>
          <table:table-cell table:style-name="ce27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<text:span text:style-name="T1"> 01/04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EREIR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FEVEREIR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FEVEREIR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office:value-type="float" office:value="1214000" calcext:value-type="float">
            <text:p>1.21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1214000" calcext:value-type="float">
            <text:p>1.214.000,00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0" calcext:value-type="float">
            <text:p>0,00</text:p>
          </table:table-cell>
          <table:table-cell table:style-name="ce27" table:formula="of:=SUM([.F13:.F28])" office:value-type="float" office:value="0" calcext:value-type="float">
            <text:p>0,00</text:p>
          </table:table-cell>
          <table:table-cell table:style-name="ce32" table:formula="of:=SUM([.G24])" office:value-type="float" office:value="0" calcext:value-type="float">
            <text:p>0,00</text:p>
          </table:table-cell>
          <table:table-cell table:style-name="ce27" table:formula="of:=[.H24]" office:value-type="float" office:value="0" calcext:value-type="float">
            <text:p>0,00</text:p>
          </table:table-cell>
          <table:table-cell table:style-name="ce27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<text:span text:style-name="T1"> 07/03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EIRO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1" table:number-columns-repeated="248" table:default-cell-style-name="ce47"/>
        <table:table-column table:style-name="co1" table:number-columns-repeated="766" table:default-cell-style-name="ce42"/>
        <table:table-column table:style-name="co8" table:default-cell-style-name="ce42"/>
        <table:table-row table:style-name="ro1">
          <table:table-cell table:style-name="ce1"/>
          <table:table-cell table:style-name="ce7"/>
          <table:table-cell table:style-name="ce1">
            <draw:frame table:end-cell-address="JANEIRO.D2" table:end-x="21.96mm" table:end-y="5.08mm" draw:z-index="0" draw:name="Picture 1" draw:style-name="gr1" svg:width="51.06mm" svg:height="10.6mm" svg:x="5.56mm" svg:y="1.32mm">
              <draw:object-ole draw:class-id="00000000-0000-0000-0000-000000000000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</table:table-cell>
          <table:table-cell table:style-name="ce1" table:number-columns-repeated="3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ESTADO DO MARANHÃ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FUNDO ESPECIAL DO MINISTÉRIO PÚBLICO</text:p>
          </table:table-cell>
          <table:covered-table-cell table:number-columns-repeated="8"/>
          <table:table-cell table:style-name="ce4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7"/>
          <table:table-cell table:style-name="ce1" table:number-columns-repeated="3"/>
          <table:table-cell table:style-name="ce34"/>
          <table:table-cell table:style-name="ce36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3">
          <table:table-cell table:style-name="ce8" table:number-columns-spanned="1" table:number-rows-spanned="2"/>
          <table:table-cell table:style-name="ce15" office:value-type="string" calcext:value-type="string" table:number-columns-spanned="1" table:number-rows-spanned="2">
            <text:p>Descrição da Ação</text:p>
          </table:table-cell>
          <table:table-cell table:style-name="ce21" office:value-type="string" calcext:value-type="string" table:number-columns-spanned="4" table:number-rows-spanned="1">
            <text:p>JANEIRO/2019</text:p>
          </table:table-cell>
          <table:covered-table-cell table:number-columns-repeated="3"/>
          <table:table-cell table:style-name="ce37" office:value-type="string" calcext:value-type="string" table:number-columns-spanned="3" table:number-rows-spanned="1">
            <text:p>TOTAL ACUMULADO <text:s/>EXERCÍCIO 2019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Autorizado</text:p>
          </table:table-cell>
          <table:table-cell table:style-name="ce29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8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6"/>
          <table:table-cell table:style-name="ce23"/>
          <table:table-cell table:style-name="ce30"/>
          <table:table-cell table:style-name="ce33"/>
          <table:table-cell table:style-name="ce30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Atividades</text:p>
          </table:table-cell>
          <table:table-cell table:style-name="ce17"/>
          <table:table-cell table:style-name="ce24"/>
          <table:table-cell table:style-name="ce26"/>
          <table:table-cell table:style-name="ce24"/>
          <table:table-cell table:style-name="ce26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efesa do Interesse Público no Processo Judiciári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Divulgação Institucional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Capacitação de Recursos Humano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ssistência Médica e Odontológica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alimentação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-transporte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Auxílio pré-escolar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7"/>
          <table:table-cell table:style-name="ce26"/>
          <table:table-cell table:style-name="ce24"/>
          <table:table-cell table:style-name="ce26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4">
          <table:table-cell table:style-name="ce12" office:value-type="float" office:value="3038" calcext:value-type="float">
            <text:p>3038</text:p>
          </table:table-cell>
          <table:table-cell table:style-name="ce18" office:value-type="string" calcext:value-type="string">
            <text:p><text:s/>CONSTRUÇÃO, REFORMA E APARELHAMENTO DE UNIDADE</text:p>
          </table:table-cell>
          <table:table-cell table:style-name="ce25" office:value-type="float" office:value="1214000" calcext:value-type="float">
            <text:p>1.214.00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5"/>
        </table:table-row>
        <table:table-row table:style-name="ro3" table:visibility="collapse" table:number-rows-repeated="2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 table:visibility="collapse">
          <table:table-cell table:style-name="ce11"/>
          <table:table-cell table:style-name="ce18" office:value-type="string" calcext:value-type="string">
            <text:p>Pagamentos de aposentadorias e pensões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1"/>
          <table:table-cell table:style-name="ce18"/>
          <table:table-cell table:style-name="ce25"/>
          <table:table-cell table:style-name="ce31"/>
          <table:table-cell table:style-name="ce25" table:number-columns-repeated="2"/>
          <table:table-cell table:style-name="ce39"/>
          <table:table-cell table:style-name="ce11"/>
          <table:table-cell table:style-name="ce18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9"/>
          <table:table-cell table:style-name="ce27" table:formula="of:=SUM([.C13:.C28])" office:value-type="float" office:value="1214000" calcext:value-type="float">
            <text:p>1.214.000,00</text:p>
          </table:table-cell>
          <table:table-cell table:style-name="ce32" table:formula="of:=SUM([.D13:.D28])" office:value-type="float" office:value="0" calcext:value-type="float">
            <text:p>0,00</text:p>
          </table:table-cell>
          <table:table-cell table:style-name="ce27" table:formula="of:=SUM([.E13:.E28])" office:value-type="float" office:value="0" calcext:value-type="float">
            <text:p>0,00</text:p>
          </table:table-cell>
          <table:table-cell table:style-name="ce27" table:formula="of:=SUM([.F13:.F28])" office:value-type="float" office:value="0" calcext:value-type="float">
            <text:p>0,00</text:p>
          </table:table-cell>
          <table:table-cell table:style-name="ce32" table:formula="of:=SUM([.G24])" office:value-type="float" office:value="0" calcext:value-type="float">
            <text:p>0,00</text:p>
          </table:table-cell>
          <table:table-cell table:style-name="ce27" table:formula="of:=[.H24]" office:value-type="float" office:value="0" calcext:value-type="float">
            <text:p>0,00</text:p>
          </table:table-cell>
          <table:table-cell table:style-name="ce27" table:formula="of:=SUM([.I24])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Fonte: <text:span text:style-name="T1">Coordenadoria de Orçamento e Finanças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4" office:value-type="string" calcext:value-type="string">
            <text:p>Data da Última Atualização:<text:span text:style-name="T1"> 04/02/2019</text:span>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09:28:31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2-10-29T14:12:30Z</meta:creation-date>
    <dc:date>2020-01-02T09:35:26.894000000</dc:date>
    <meta:print-date>2012-10-29T15:13:32Z</meta:print-date>
    <meta:editing-cycles>134</meta:editing-cycles>
    <meta:editing-duration>PT7H35M39S</meta:editing-duration>
    <meta:document-statistic meta:table-count="12" meta:cell-count="516" meta:object-count="12"/>
  </office:meta>
</office:document-meta>
</file>