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9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ANEIRO – 2019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6-05" calcext:value-type="date">
            <text:p>05/06/74</text:p>
          </table:table-cell>
          <table:table-cell table:style-name="ce24" office:value-type="float" office:value="294" calcext:value-type="float">
            <text:p>294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4/02/19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 style:data-style-name="N2" text:time-value="08:56:06.3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1-28T07:54:14.898000000</dc:date>
    <meta:print-date>2016-09-05T12:17:44.616000000</meta:print-date>
    <meta:editing-cycles>110</meta:editing-cycles>
    <meta:editing-duration>PT7H56M10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