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letter-kerning="true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43"/>
        <table:table-column table:style-name="co7" table:number-columns-repeated="2" table:default-cell-style-name="ce4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23mm" svg:height="9.73mm" svg:x="4.33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4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4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4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ANEIRO 2019</text:p>
          </table:table-cell>
          <table:covered-table-cell table:number-columns-repeated="5" table:style-name="ce4"/>
          <table:table-cell table:style-name="ce44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1-12" calcext:value-type="date">
            <text:p>12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rquitetura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21" office:value-type="string" calcext:value-type="string">
            <text:p>Profissional</text:p>
          </table:table-cell>
          <table:table-cell table:style-name="ce24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Biblioteconom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CAROLINE FRAZÃO ALMEID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28" office:value-type="date" office:date-value="2019-06-15" calcext:value-type="date">
            <text:p>1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LUIZA MARTINS DE SOUZA 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6" office:value-type="date" office:date-value="2019-10-08" calcext:value-type="date">
            <text:p>08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PAULA BARRETO CUTRIM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NE CAROLINE CAMPOS SOAR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RENDA DE ABREU SÁ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O EVERTON DE NER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CAMILA DE LIMA MENEZES</text:p>
          </table:table-cell>
          <table:table-cell table:style-name="ce21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1" office:value-type="string" calcext:value-type="string">
            <text:p>SUPERIOR 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OLINE SILVA LIMA FERREIRA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LARA LIMA GOM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LIVIA SILVA SIQU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ANDARA ARAUJO SANTOS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DANIELE CRISTINA PEREIRA VAL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RA SOUSA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RLEM SOUZA BRAG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YSE SANTOS DE AMORIM</text:p>
          </table:table-cell>
          <table:table-cell table:style-name="ce21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IEGO BRAGA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Histór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OMINICK LUZOLO VELOSOS BONGO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21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ELIZABETH SOUZA PE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RICA CARDOSO 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STER SOUZA DE NOVAI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FABIO DE SOUSA MIRAND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RANCISCO ANDRÉ SILVA CARNEIRO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GABRIEL DE JESUS SANTOS COSTA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31" office:value-type="string" calcext:value-type="string">
            <text:p>Sim</text:p>
          </table:table-cell>
          <table:table-cell table:style-name="ce28" office:value-type="date" office:date-value="2019-03-31" calcext:value-type="date">
            <text:p>3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GABRIEL SILVA DE ABREU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EOVAN VILAR DE LIM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ILVANA CRISTINA LOBO BRIT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28" office:value-type="date" office:date-value="2019-01-31" calcext:value-type="date">
            <text:p>3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Ciências Contábei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HENRIQUE SILVEIRA COST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HUGO LEONARDO FERREIRA ARAUJ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30" calcext:value-type="date">
            <text:p>3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ISABELA SANTOS AMORIM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JAMILSON CUNHA VERD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1-19" calcext:value-type="date">
            <text:p>19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OANNE ABAS DE CASTR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21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ORGE ALBERTO GOMES FRAG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CIÊNCIAS CONTÁBEIS</text:p>
          </table:table-cell>
          <table:table-cell table:style-name="ce31" office:value-type="string" calcext:value-type="string">
            <text:p>Sim</text:p>
          </table:table-cell>
          <table:table-cell table:style-name="ce28" office:value-type="date" office:date-value="2019-03-01" calcext:value-type="date">
            <text:p>0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OSE LUIS VALENTIM SILVA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OYCE PLACIDO LOBAT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ULIANA LEITE SIMAS VAZ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ULIANA OLIVEIRA REG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ULIANA SOUZA REI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KAMILA SOUSA BALDEZ 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KARINA AZEVEDO FEITO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KARINE ANDREA PEREIRA DE ABREU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ASSIANNE MENDES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TIANE PEREIRA MATIA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string" calcext:value-type="string">
            <text:p>KAYO MAGNO SILVA CUTRIM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LARISSA RAQUEL BORGES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LARYSSA RIBEIRO SOUSA</text:p>
          </table:table-cell>
          <table:table-cell table:style-name="ce21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Psicolog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UCAS FONTENELE LEMOS</text:p>
          </table:table-cell>
          <table:table-cell table:style-name="ce21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UIS FELIPE <text:s/>DIAS CASTRO</text:p>
          </table:table-cell>
          <table:table-cell table:style-name="ce21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8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2-20" calcext:value-type="date">
            <text:p>20/1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RIA DA GRAÇA MATOS CAMPOS DE SOUZA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RINA ALMEIDA RIBEIR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TEUS DE BARROS COST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THEUS BRUNO DIAS CRUZ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YRA COSTA PRAT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YSA MELO BOGE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8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1" office:value-type="string" calcext:value-type="string">
            <text:p>SUPERIOR 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5-13" calcext:value-type="date">
            <text:p>1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NATÁLYA DA SILVA LIM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4" office:value-type="string" calcext:value-type="string">
            <text:p>NATHALIA TEXEIRA FEITOSA CURVIN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<text:span text:style-name="T4">NERILIA SOUSA PINHEIRO</text:span>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date" office:date-value="2019-11-04" calcext:value-type="date">
            <text:p>04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PATRICIA DE ANDRADE SOUZ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28" office:value-type="date" office:date-value="2019-01-31" calcext:value-type="date">
            <text:p>3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Raisa Medeiros Siqueira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21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ENATA NATHANA BEZERRA CAMP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4" calcext:value-type="date">
            <text:p>14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string" calcext:value-type="string">
            <text:p>ROBERTO RODRIGUES FERNANDES LIM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ODRIGO DUTRA DA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1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1" office:value-type="string" calcext:value-type="string">
            <text:p>SUPERIOR 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SAMUEL FERREIRA CAMPOS</text:p>
          </table:table-cell>
          <table:table-cell table:style-name="ce21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SANDRA VIEIRA SILV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1" office:value-type="string" calcext:value-type="string">
            <text:p>Superior</text:p>
          </table:table-cell>
          <table:table-cell table:style-name="ce29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STEFANY MARQUES ABRANTES</text:p>
          </table:table-cell>
          <table:table-cell table:style-name="ce21" office:value-type="string" calcext:value-type="string">
            <text:p>Superior</text:p>
          </table:table-cell>
          <table:table-cell table:style-name="ce30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TALLISON NEVE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Ciências Contábeis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VALERIA JANSEN DE CASTRO</text:p>
          </table:table-cell>
          <table:table-cell table:style-name="ce21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7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VITORIA LOPES FREITA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Ciências Contábeis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YASMIN BRENHA VIEGAS</text:p>
          </table:table-cell>
          <table:table-cell table:style-name="ce21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28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32" office:value-type="float" office:value="5" calcext:value-type="float">
            <text:p>5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6"/>
          <table:table-cell table:style-name="ce19" office:value-type="string" calcext:value-type="string" table:number-columns-spanned="3" table:number-rows-spanned="1">
            <text:p>Total não Obrigatório</text:p>
          </table:table-cell>
          <table:covered-table-cell table:style-name="ce19" office:value-type="string" calcext:value-type="string">
            <text:p>Superior</text:p>
          </table:covered-table-cell>
          <table:covered-table-cell table:style-name="ce19"/>
          <table:table-cell table:style-name="ce33" office:value-type="float" office:value="172" calcext:value-type="float">
            <text:p>172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4/02/19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20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0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10" table:number-rows-repeated="2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8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amanhã!</number:text>
    </number:number-style>
    <number:number-style style:name="N157P1" style:volatile="true">
      <number:text>faltam </number:text>
      <number:number number:decimal-places="0" loext:min-decimal-places="0" number:min-integer-digits="1"/>
      <number:text> dias</number:text>
    </number:number-style>
    <number:number-style style:name="N157">
      <number:number number:min-integer-digits="1"/>
      <number:text/>
      <style:map style:condition="value()=1" style:apply-style-name="N157P0"/>
      <style:map style:condition="value()&gt;1" style:apply-style-name="N157P1"/>
    </number:number-style>
    <number:date-style style:name="N158">
      <number:day-of-week number:style="long"/>
      <number:text>, </number:text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59">
      <number:number number:decimal-places="0" loext:min-decimal-places="0" number:min-integer-digits="0"/>
    </number:number-style>
    <number:number-style style:name="N160">
      <number:number number:decimal-places="0" loext:min-decimal-places="0" number:min-integer-digits="4"/>
    </number:number-style>
    <number:number-style style:name="N161">
      <number:number number:decimal-places="0" loext:min-decimal-places="0" number:min-integer-digits="3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R$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P0" style:volatile="true">
      <number:day/>
      <number:text>/</number:text>
      <number:month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3" loext:min-decimal-places="3" number:min-integer-digits="1" number:grouping="true"/>
    </number:number-style>
    <number:date-style style:name="N173">
      <number:day number:style="long"/>
      <number:text>-</number:text>
      <number:month number:textual="true"/>
      <number:text>-</number:text>
      <number:year/>
    </number:date-style>
    <number:currency-style style:name="N17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7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7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text-style style:name="N176">
      <number:text>Objeto </number:text>
      <number:text-content/>
    </number:text-style>
    <number:text-style style:name="N177">
      <number:text>CONVENENTE </number:text>
      <number:text-content/>
    </number:text-style>
    <number:percentage-style style:name="N178">
      <number:number number:decimal-places="4" loext:min-decimal-places="4" number:min-integer-digits="1" number:grouping="true"/>
      <number:text>%</number:text>
    </number:percentag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1" loext:min-decimal-places="11" number:min-integer-digits="1"/>
    </number:number-style>
    <number:currency-style style:name="N19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9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4" loext:min-decimal-places="4" number:min-integer-digits="1" number:grouping="true"/>
    </number:number-style>
    <number:date-style style:name="N197P0" style:volatile="true">
      <number:day number:style="long"/>
      <number:text>/</number:text>
      <number:month number:style="long"/>
      <number:text>/</number:text>
      <number:year/>
    </number:date-style>
    <number:text-style style:name="N197">
      <number:text-content/>
      <style:map style:condition="value()&lt;=1.79769313486232E+308" style:apply-style-name="N197P0"/>
    </number:text-style>
    <number:date-style style:name="N198P0" style:volatile="true">
      <number:month number:style="long"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0" loext:min-decimal-places="0" number:min-integer-digits="11">
        <number:embedded-text number:position="2">-</number:embedded-text>
      </number:number>
    </number:number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2" number:grouping="true"/>
    </number:number-style>
    <number:number-style style:name="N202">
      <number:number number:decimal-places="0" loext:min-decimal-places="0" number:min-integer-digits="2"/>
    </number:number-style>
    <number:number-style style:name="N203">
      <number:number number:decimal-places="0" loext:min-decimal-places="0" number:min-integer-digits="3" number:grouping="true"/>
    </number:number-style>
    <number:date-style style:name="N204">
      <number:day number:style="long"/>
      <number:text>.</number:text>
      <number:month number:style="long"/>
      <number:text>.</number:text>
      <number:year number:style="long"/>
    </number:date-style>
    <number:date-style style:name="N205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Sim</number:text>
    </number:number-style>
    <number:number-style style:name="N219P1" style:volatile="true">
      <number:text>Sim</number:text>
    </number:number-style>
    <number:number-style style:name="N219">
      <number:text>Nã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Verdadeiro</number:text>
    </number:number-style>
    <number:number-style style:name="N220P1" style:volatile="true">
      <number:text>Verdadei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Ativar</number:text>
    </number:number-style>
    <number:number-style style:name="N221P1" style:volatile="true">
      <number:text>Ativar</number:text>
    </number:number-style>
    <number:number-style style:name="N221">
      <number:text>Desativar</number:text>
      <style:map style:condition="value()&gt;0" style:apply-style-name="N221P0"/>
      <style:map style:condition="value()&lt;0" style:apply-style-name="N22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R$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pt" number:country="BR">
      <number:minutes number:style="long"/>
      <number:text>:</number:text>
      <number:seconds number:style="long"/>
    </number:time-style>
    <number:time-style style:name="N1015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pt" number:country="BR">
      <number:minutes number:style="long"/>
      <number:text>:</number:text>
      <number:seconds number:style="long" number:decimal-places="1"/>
    </number:time-style>
    <number:number-style style:name="N1015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09:11:43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09:14:26.528000000</dc:date>
    <meta:editing-cycles>210</meta:editing-cycles>
    <meta:editing-duration>P1DT10H35M</meta:editing-duration>
    <meta:generator>LibreOffice/5.1.6.2$Windows_x86 LibreOffice_project/07ac168c60a517dba0f0d7bc7540f5afa45f0909</meta:generator>
    <meta:document-statistic meta:table-count="1" meta:cell-count="1084" meta:object-count="1"/>
  </office:meta>
</office:document-meta>
</file>