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7000001C830D0B27EBA719BF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ans-serif"/>
    <style:font-face style:name="Segoe UI" svg:font-family="'Segoe UI', Arial, sans-serif"/>
    <style:font-face style:name="Times New Roman1" svg:font-family="'Times New Roman', serif"/>
    <style:font-face style:name="Times New Roman4" svg:font-family="'Times New Roman'" style:font-family-generic="roman"/>
    <style:font-face style:name="Arial NARROW" svg:font-family="'Arial NARROW'" style:font-family-generic="swiss"/>
    <style:font-face style:name="Arial Narrow3" svg:font-family="'Arial Narrow'" style:font-family-generic="swiss"/>
    <style:font-face style:name="Arial Narrow2" svg:font-family="'Arial Narrow'"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33.56cm" fo:margin-left="0.009cm" table:align="left"/>
    </style:style>
    <style:style style:name="Tabela1.A" style:family="table-column">
      <style:table-column-properties style:column-width="1.214cm"/>
    </style:style>
    <style:style style:name="Tabela1.B" style:family="table-column">
      <style:table-column-properties style:column-width="4.297cm"/>
    </style:style>
    <style:style style:name="Tabela1.C" style:family="table-column">
      <style:table-column-properties style:column-width="1.429cm"/>
    </style:style>
    <style:style style:name="Tabela1.D" style:family="table-column">
      <style:table-column-properties style:column-width="1.711cm"/>
    </style:style>
    <style:style style:name="Tabela1.E" style:family="table-column">
      <style:table-column-properties style:column-width="1.588cm"/>
    </style:style>
    <style:style style:name="Tabela1.F" style:family="table-column">
      <style:table-column-properties style:column-width="5.602cm"/>
    </style:style>
    <style:style style:name="Tabela1.G" style:family="table-column">
      <style:table-column-properties style:column-width="1.15cm"/>
    </style:style>
    <style:style style:name="Tabela1.H" style:family="table-column">
      <style:table-column-properties style:column-width="1.494cm"/>
    </style:style>
    <style:style style:name="Tabela1.I" style:family="table-column">
      <style:table-column-properties style:column-width="1.806cm"/>
    </style:style>
    <style:style style:name="Tabela1.K" style:family="table-column">
      <style:table-column-properties style:column-width="2.201cm"/>
    </style:style>
    <style:style style:name="Tabela1.L" style:family="table-column">
      <style:table-column-properties style:column-width="3.775cm"/>
    </style:style>
    <style:style style:name="Tabela1.M" style:family="table-column">
      <style:table-column-properties style:column-width="3.082cm"/>
    </style:style>
    <style:style style:name="Tabela1.N" style:family="table-column">
      <style:table-column-properties style:column-width="2.501cm"/>
    </style:style>
    <style:style style:name="Tabela1.1" style:family="table-row">
      <style:table-row-properties style:min-row-height="0.901cm" style:use-optimal-row-height="false"/>
    </style:style>
    <style:style style:name="Tabela1.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1.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1.2" style:family="table-row">
      <style:table-row-properties style:min-row-height="1.88cm" style:use-optimal-row-height="false"/>
    </style:style>
    <style:style style:name="Tabela1.A2" style:family="table-cell">
      <style:table-cell-properties style:vertical-align="middle" fo:background-color="#ffffff" fo:padding-left="0.018cm" fo:padding-right="0.018cm" fo:padding-top="0cm" fo:padding-bottom="0cm" fo:border-left="0.25pt solid #000001" fo:border-right="none" fo:border-top="none" fo:border-bottom="0.5pt solid #000000" style:writing-mode="lr-tb">
        <style:background-image/>
      </style:table-cell-properties>
    </style:style>
    <style:style style:name="Tabela1.F2" style:family="table-cell">
      <style:table-cell-properties style:vertical-align="middle"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ela1.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5pt solid #000000" style:writing-mode="lr-tb">
        <style:background-image/>
      </style:table-cell-properties>
    </style:style>
    <style:style style:name="Tabela1.3" style:family="table-row">
      <style:table-row-properties style:min-row-height="1.983cm" style:use-optimal-row-height="false"/>
    </style:style>
    <style:style style:name="Tabela1.F3" style:family="table-cell">
      <style:table-cell-properties style:vertical-align="middle" fo:background-color="#ffffff" fo:padding-left="0.018cm" fo:padding-right="0.018cm" fo:padding-top="0cm" fo:padding-bottom="0cm" fo:border-left="0.25pt solid #000001" fo:border-right="none" fo:border-top="0.25pt solid #000001" fo:border-bottom="0.5pt solid #000000" style:writing-mode="lr-tb">
        <style:background-image/>
      </style:table-cell-properties>
    </style:style>
    <style:style style:name="Tabela1.4" style:family="table-row">
      <style:table-row-properties style:min-row-height="1.743cm" style:use-optimal-row-height="false"/>
    </style:style>
    <style:style style:name="Tabela1.A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1.5" style:family="table-row">
      <style:table-row-properties style:min-row-height="1.873cm" style:use-optimal-row-height="false"/>
    </style:style>
    <style:style style:name="Tabela1.6" style:family="table-row">
      <style:table-row-properties style:min-row-height="1.727cm" style:use-optimal-row-height="false"/>
    </style:style>
    <style:style style:name="Tabela1.7" style:family="table-row">
      <style:table-row-properties style:min-row-height="1.737cm" style:use-optimal-row-height="false"/>
    </style:style>
    <style:style style:name="Tabela1.8" style:family="table-row">
      <style:table-row-properties style:min-row-height="1.554cm" style:use-optimal-row-height="false"/>
    </style:style>
    <style:style style:name="Tabela1.A8"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1.9" style:family="table-row">
      <style:table-row-properties style:min-row-height="2.226cm" style:use-optimal-row-height="false"/>
    </style:style>
    <style:style style:name="Tabela1.10" style:family="table-row">
      <style:table-row-properties style:min-row-height="2.484cm" style:use-optimal-row-height="false"/>
    </style:style>
    <style:style style:name="Tabela1.11" style:family="table-row">
      <style:table-row-properties style:min-row-height="3.621cm" style:use-optimal-row-height="false"/>
    </style:style>
    <style:style style:name="Tabela1.12" style:family="table-row">
      <style:table-row-properties style:min-row-height="1.055cm" style:use-optimal-row-height="false"/>
    </style:style>
    <style:style style:name="Tabela1.14" style:family="table-row">
      <style:table-row-properties style:min-row-height="1.804cm" style:use-optimal-row-height="false"/>
    </style:style>
    <style:style style:name="Tabela1.15" style:family="table-row">
      <style:table-row-properties style:min-row-height="4.152cm" style:use-optimal-row-height="false"/>
    </style:style>
    <style:style style:name="Tabela1.16" style:family="table-row">
      <style:table-row-properties style:min-row-height="1.981cm" style:use-optimal-row-height="false"/>
    </style:style>
    <style:style style:name="Tabela1.17" style:family="table-row">
      <style:table-row-properties style:min-row-height="2.494cm" style:use-optimal-row-height="false"/>
    </style:style>
    <style:style style:name="Tabela1.18" style:family="table-row">
      <style:table-row-properties style:min-row-height="1.702cm" style:use-optimal-row-height="false"/>
    </style:style>
    <style:style style:name="Tabela1.19" style:family="table-row">
      <style:table-row-properties style:min-row-height="2.304cm" style:use-optimal-row-height="false"/>
    </style:style>
    <style:style style:name="Tabela1.20" style:family="table-row">
      <style:table-row-properties style:min-row-height="2.212cm" style:use-optimal-row-height="false"/>
    </style:style>
    <style:style style:name="Tabela1.21" style:family="table-row">
      <style:table-row-properties style:min-row-height="2.244cm" style:use-optimal-row-height="false"/>
    </style:style>
    <style:style style:name="Tabela1.22" style:family="table-row">
      <style:table-row-properties style:min-row-height="2.491cm" style:use-optimal-row-height="false"/>
    </style:style>
    <style:style style:name="Tabela1.23" style:family="table-row">
      <style:table-row-properties style:min-row-height="2.469cm" style:use-optimal-row-height="false"/>
    </style:style>
    <style:style style:name="Tabela1.24" style:family="table-row">
      <style:table-row-properties style:min-row-height="6.055cm" style:use-optimal-row-height="false"/>
    </style:style>
    <style:style style:name="Tabela1.25" style:family="table-row">
      <style:table-row-properties style:min-row-height="2.215cm" style:use-optimal-row-height="false"/>
    </style:style>
    <style:style style:name="Tabela1.27" style:family="table-row">
      <style:table-row-properties style:min-row-height="2.028cm" style:use-optimal-row-height="false"/>
    </style:style>
    <style:style style:name="Tabela1.28" style:family="table-row">
      <style:table-row-properties style:min-row-height="2.055cm" style:use-optimal-row-height="false"/>
    </style:style>
    <style:style style:name="Tabela1.29" style:family="table-row">
      <style:table-row-properties style:min-row-height="2.235cm" style:use-optimal-row-height="false"/>
    </style:style>
    <style:style style:name="Tabela1.30" style:family="table-row">
      <style:table-row-properties style:min-row-height="1.979cm" style:use-optimal-row-height="false"/>
    </style:style>
    <style:style style:name="Tabela1.31" style:family="table-row">
      <style:table-row-properties style:min-row-height="5.72cm" style:use-optimal-row-height="false"/>
    </style:style>
    <style:style style:name="Tabela1.32" style:family="table-row">
      <style:table-row-properties style:min-row-height="5.554cm" style:use-optimal-row-height="false"/>
    </style:style>
    <style:style style:name="Tabela1.33" style:family="table-row">
      <style:table-row-properties style:min-row-height="5.958cm" style:use-optimal-row-height="false"/>
    </style:style>
    <style:style style:name="Tabela1.34" style:family="table-row">
      <style:table-row-properties style:min-row-height="5.304cm" style:use-optimal-row-height="false"/>
    </style:style>
    <style:style style:name="Tabela1.35" style:family="table-row">
      <style:table-row-properties style:min-row-height="6.23cm" style:use-optimal-row-height="false"/>
    </style:style>
    <style:style style:name="Tabela1.37" style:family="table-row">
      <style:table-row-properties style:min-row-height="6.923cm" style:use-optimal-row-height="false"/>
    </style:style>
    <style:style style:name="Tabela1.39" style:family="table-row">
      <style:table-row-properties style:min-row-height="2.979cm" style:use-optimal-row-height="false"/>
    </style:style>
    <style:style style:name="Tabela1.40" style:family="table-row">
      <style:table-row-properties style:min-row-height="1.991cm" style:use-optimal-row-height="false"/>
    </style:style>
    <style:style style:name="Tabela1.41" style:family="table-row">
      <style:table-row-properties style:min-row-height="1.469cm" style:use-optimal-row-height="false"/>
    </style:style>
    <style:style style:name="Tabela1.42" style:family="table-row">
      <style:table-row-properties style:min-row-height="1.466cm" style:use-optimal-row-height="false"/>
    </style:style>
    <style:style style:name="Tabela1.43" style:family="table-row">
      <style:table-row-properties style:min-row-height="1.988cm" style:use-optimal-row-height="false"/>
    </style:style>
    <style:style style:name="Tabela1.44" style:family="table-row">
      <style:table-row-properties style:min-row-height="2.554cm" style:use-optimal-row-height="false"/>
    </style:style>
    <style:style style:name="Tabela1.45" style:family="table-row">
      <style:table-row-properties style:min-row-height="1.416cm" style:use-optimal-row-height="false"/>
    </style:style>
    <style:style style:name="Tabela1.46" style:family="table-row">
      <style:table-row-properties style:min-row-height="2.013cm" style:use-optimal-row-height="false"/>
    </style:style>
    <style:style style:name="Tabela1.47" style:family="table-row">
      <style:table-row-properties style:min-row-height="2.462cm" style:use-optimal-row-height="false"/>
    </style:style>
    <style:style style:name="Tabela1.48" style:family="table-row">
      <style:table-row-properties style:min-row-height="2.976cm" style:use-optimal-row-height="false"/>
    </style:style>
    <style:style style:name="Tabela1.50" style:family="table-row">
      <style:table-row-properties style:min-row-height="1.734cm" style:use-optimal-row-height="false"/>
    </style:style>
    <style:style style:name="Tabela1.51" style:family="table-row">
      <style:table-row-properties style:min-row-height="1.752cm" style:use-optimal-row-height="false"/>
    </style:style>
    <style:style style:name="Tabela1.53" style:family="table-row">
      <style:table-row-properties style:min-row-height="1.725cm" style:use-optimal-row-height="false"/>
    </style:style>
    <style:style style:name="Tabela1.54" style:family="table-row">
      <style:table-row-properties style:min-row-height="2.477cm" style:use-optimal-row-height="false"/>
    </style:style>
    <style:style style:name="Tabela1.56" style:family="table-row">
      <style:table-row-properties style:min-row-height="1.984cm" style:use-optimal-row-height="false"/>
    </style:style>
    <style:style style:name="Tabela1.57" style:family="table-row">
      <style:table-row-properties style:min-row-height="2.214cm" style:use-optimal-row-height="false"/>
    </style:style>
    <style:style style:name="Tabela1.58" style:family="table-row">
      <style:table-row-properties style:min-row-height="2.237cm" style:use-optimal-row-height="false"/>
    </style:style>
    <style:style style:name="Tabela1.59" style:family="table-row">
      <style:table-row-properties style:min-row-height="3.477cm" style:use-optimal-row-height="false"/>
    </style:style>
    <style:style style:name="Tabela1.60" style:family="table-row">
      <style:table-row-properties style:min-row-height="3.055cm" style:use-optimal-row-height="false"/>
    </style:style>
    <style:style style:name="Tabela1.61" style:family="table-row">
      <style:table-row-properties style:min-row-height="2.974cm" style:use-optimal-row-height="false"/>
    </style:style>
    <style:style style:name="Tabela1.62" style:family="table-row">
      <style:table-row-properties style:min-row-height="2.741cm" style:use-optimal-row-height="false"/>
    </style:style>
    <style:style style:name="Tabela1.63" style:family="table-row">
      <style:table-row-properties style:min-row-height="3.378cm" style:use-optimal-row-height="false"/>
    </style:style>
    <style:style style:name="Tabela1.66" style:family="table-row">
      <style:table-row-properties style:min-row-height="2.992cm" style:use-optimal-row-height="false"/>
    </style:style>
    <style:style style:name="Tabela1.67" style:family="table-row">
      <style:table-row-properties style:min-row-height="3.127cm" style:use-optimal-row-height="false"/>
    </style:style>
    <style:style style:name="Tabela1.70" style:family="table-row">
      <style:table-row-properties style:min-row-height="2.859cm" style:use-optimal-row-height="false"/>
    </style:style>
    <style:style style:name="Tabela1.71" style:family="table-row">
      <style:table-row-properties style:min-row-height="2.997cm" style:use-optimal-row-height="false"/>
    </style:style>
    <style:style style:name="Tabela1.74" style:family="table-row">
      <style:table-row-properties style:min-row-height="3.491cm" style:use-optimal-row-height="false"/>
    </style:style>
    <style:style style:name="Tabela1.75" style:family="table-row">
      <style:table-row-properties style:min-row-height="3.715cm" style:use-optimal-row-height="false"/>
    </style:style>
    <style:style style:name="Tabela1.77" style:family="table-row">
      <style:table-row-properties style:min-row-height="1.729cm" style:use-optimal-row-height="false"/>
    </style:style>
    <style:style style:name="Tabela1.84" style:family="table-row">
      <style:table-row-properties style:min-row-height="2.24cm" style:use-optimal-row-height="false"/>
    </style:style>
    <style:style style:name="Tabela1.85" style:family="table-row">
      <style:table-row-properties style:min-row-height="1.972cm" style:use-optimal-row-height="false"/>
    </style:style>
    <style:style style:name="Tabela1.86" style:family="table-row">
      <style:table-row-properties style:min-row-height="1.976cm" style:use-optimal-row-height="false"/>
    </style:style>
    <style:style style:name="Tabela1.87" style:family="table-row">
      <style:table-row-properties style:min-row-height="1.575cm" style:use-optimal-row-height="false"/>
    </style:style>
    <style:style style:name="Tabela1.88" style:family="table-row">
      <style:table-row-properties style:min-row-height="3.805cm" style:use-optimal-row-height="false"/>
    </style:style>
    <style:style style:name="Tabela1.89" style:family="table-row">
      <style:table-row-properties style:min-row-height="3.951cm" style:use-optimal-row-height="false"/>
    </style:style>
    <style:style style:name="Tabela1.90" style:family="table-row">
      <style:table-row-properties style:min-row-height="3.794cm" style:use-optimal-row-height="false"/>
    </style:style>
    <style:style style:name="Tabela1.91" style:family="table-row">
      <style:table-row-properties style:min-row-height="3.554cm" style:use-optimal-row-height="false"/>
    </style:style>
    <style:style style:name="Tabela1.92" style:family="table-row">
      <style:table-row-properties style:min-row-height="2.23cm" style:use-optimal-row-height="false"/>
    </style:style>
    <style:style style:name="Tabela1.93" style:family="table-row">
      <style:table-row-properties style:min-row-height="2.783cm" style:use-optimal-row-height="false"/>
    </style:style>
    <style:style style:name="Tabela1.94" style:family="table-row">
      <style:table-row-properties style:min-row-height="2.536cm" style:use-optimal-row-height="false"/>
    </style:style>
    <style:style style:name="Tabela1.97" style:family="table-row">
      <style:table-row-properties style:min-row-height="1.653cm" style:use-optimal-row-height="false"/>
    </style:style>
    <style:style style:name="Tabela1.99" style:family="table-row">
      <style:table-row-properties style:min-row-height="2.163cm" style:use-optimal-row-height="false"/>
    </style:style>
    <style:style style:name="Tabela1.100" style:family="table-row">
      <style:table-row-properties style:min-row-height="2.464cm" style:use-optimal-row-height="false"/>
    </style:style>
    <style:style style:name="Tabela1.101" style:family="table-row">
      <style:table-row-properties style:min-row-height="1.268cm" style:use-optimal-row-height="false"/>
    </style:style>
    <style:style style:name="Tabela1.103" style:family="table-row">
      <style:table-row-properties style:min-row-height="1.494cm" style:use-optimal-row-height="false"/>
    </style:style>
    <style:style style:name="Tabela1.104" style:family="table-row">
      <style:table-row-properties style:min-row-height="1.24cm" style:use-optimal-row-height="false"/>
    </style:style>
    <style:style style:name="Tabela1.105" style:family="table-row">
      <style:table-row-properties style:min-row-height="2.381cm" style:use-optimal-row-height="false"/>
    </style:style>
    <style:style style:name="Tabela1.106" style:family="table-row">
      <style:table-row-properties style:min-row-height="2.184cm" style:use-optimal-row-height="false"/>
    </style:style>
    <style:style style:name="Tabela1.109" style:family="table-row">
      <style:table-row-properties style:min-row-height="1.663cm" style:use-optimal-row-height="false"/>
    </style:style>
    <style:style style:name="Tabela1.110" style:family="table-row">
      <style:table-row-properties style:min-row-height="3.306cm" style:use-optimal-row-height="false"/>
    </style:style>
    <style:style style:name="Tabela1.112" style:family="table-row">
      <style:table-row-properties style:min-row-height="4.643cm" style:use-optimal-row-height="false"/>
    </style:style>
    <style:style style:name="Tabela1.113" style:family="table-row">
      <style:table-row-properties style:min-row-height="1.427cm" style:use-optimal-row-height="false"/>
    </style:style>
    <style:style style:name="Tabela1.114" style:family="table-row">
      <style:table-row-properties style:min-row-height="1.593cm" style:use-optimal-row-height="false"/>
    </style:style>
    <style:style style:name="Tabela1.115" style:family="table-row">
      <style:table-row-properties style:min-row-height="2.305cm" style:use-optimal-row-height="false"/>
    </style:style>
    <style:style style:name="Tabela1.117" style:family="table-row">
      <style:table-row-properties style:min-row-height="1.683cm" style:use-optimal-row-height="false"/>
    </style:style>
    <style:style style:name="Tabela1.118" style:family="table-row">
      <style:table-row-properties style:min-row-height="4.373cm" style:use-optimal-row-height="false"/>
    </style:style>
    <style:style style:name="Tabela1.119" style:family="table-row">
      <style:table-row-properties style:min-row-height="2.805cm" style:use-optimal-row-height="false"/>
    </style:style>
    <style:style style:name="Tabela1.120" style:family="table-row">
      <style:table-row-properties style:min-row-height="2.99cm" style:use-optimal-row-height="false"/>
    </style:style>
    <style:style style:name="Tabela1.121" style:family="table-row">
      <style:table-row-properties style:min-row-height="2.993cm" style:use-optimal-row-height="false"/>
    </style:style>
    <style:style style:name="Tabela1.122" style:family="table-row">
      <style:table-row-properties style:min-row-height="2.798cm" style:use-optimal-row-height="false"/>
    </style:style>
    <style:style style:name="Tabela1.124" style:family="table-row">
      <style:table-row-properties style:min-row-height="1.48cm" style:use-optimal-row-height="false"/>
    </style:style>
    <style:style style:name="Tabela1.125" style:family="table-row">
      <style:table-row-properties style:min-row-height="1.67cm" style:use-optimal-row-height="false"/>
    </style:style>
    <style:style style:name="Tabela1.126" style:family="table-row">
      <style:table-row-properties style:min-row-height="1.586cm" style:use-optimal-row-height="false"/>
    </style:style>
    <style:style style:name="Tabela1.127" style:family="table-row">
      <style:table-row-properties style:min-row-height="1.526cm" style:use-optimal-row-height="false"/>
    </style:style>
    <style:style style:name="Tabela1.128" style:family="table-row">
      <style:table-row-properties style:min-row-height="1.94cm" style:use-optimal-row-height="false"/>
    </style:style>
    <style:style style:name="Tabela1.129" style:family="table-row">
      <style:table-row-properties style:min-row-height="2.106cm" style:use-optimal-row-height="false"/>
    </style:style>
    <style:style style:name="Tabela2" style:family="table">
      <style:table-properties style:width="33.56cm" fo:margin-left="0.009cm" table:align="left"/>
    </style:style>
    <style:style style:name="Tabela2.A" style:family="table-column">
      <style:table-column-properties style:column-width="1.214cm"/>
    </style:style>
    <style:style style:name="Tabela2.B" style:family="table-column">
      <style:table-column-properties style:column-width="4.297cm"/>
    </style:style>
    <style:style style:name="Tabela2.C" style:family="table-column">
      <style:table-column-properties style:column-width="1.429cm"/>
    </style:style>
    <style:style style:name="Tabela2.D" style:family="table-column">
      <style:table-column-properties style:column-width="1.711cm"/>
    </style:style>
    <style:style style:name="Tabela2.E" style:family="table-column">
      <style:table-column-properties style:column-width="1.588cm"/>
    </style:style>
    <style:style style:name="Tabela2.F" style:family="table-column">
      <style:table-column-properties style:column-width="5.602cm"/>
    </style:style>
    <style:style style:name="Tabela2.G" style:family="table-column">
      <style:table-column-properties style:column-width="1.15cm"/>
    </style:style>
    <style:style style:name="Tabela2.H" style:family="table-column">
      <style:table-column-properties style:column-width="1.494cm"/>
    </style:style>
    <style:style style:name="Tabela2.I" style:family="table-column">
      <style:table-column-properties style:column-width="1.806cm"/>
    </style:style>
    <style:style style:name="Tabela2.K" style:family="table-column">
      <style:table-column-properties style:column-width="2.201cm"/>
    </style:style>
    <style:style style:name="Tabela2.L" style:family="table-column">
      <style:table-column-properties style:column-width="3.775cm"/>
    </style:style>
    <style:style style:name="Tabela2.M" style:family="table-column">
      <style:table-column-properties style:column-width="3.082cm"/>
    </style:style>
    <style:style style:name="Tabela2.N" style:family="table-column">
      <style:table-column-properties style:column-width="2.501cm"/>
    </style:style>
    <style:style style:name="Tabela2.1" style:family="table-row">
      <style:table-row-properties style:min-row-height="0.901cm" style:use-optimal-row-height="false"/>
    </style:style>
    <style:style style:name="Tabela2.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2.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2.2" style:family="table-row">
      <style:table-row-properties style:min-row-height="3.108cm" style:use-optimal-row-height="false"/>
    </style:style>
    <style:style style:name="Tabela2.A2" style:family="table-cell">
      <style:table-cell-properties style:vertical-align="middle" fo:background-color="#ffffff" fo:padding-left="0.018cm" fo:padding-right="0.018cm" fo:padding-top="0cm" fo:padding-bottom="0cm" fo:border-left="0.25pt solid #000001" fo:border-right="none" fo:border-top="none" fo:border-bottom="0.5pt solid #000000" style:writing-mode="lr-tb">
        <style:background-image/>
      </style:table-cell-properties>
    </style:style>
    <style:style style:name="Tabela2.F2" style:family="table-cell">
      <style:table-cell-properties style:vertical-align="middle"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ela2.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5pt solid #000000" style:writing-mode="lr-tb">
        <style:background-image/>
      </style:table-cell-properties>
    </style:style>
    <style:style style:name="Tabela2.3" style:family="table-row">
      <style:table-row-properties style:min-row-height="8.019cm" style:use-optimal-row-height="false"/>
    </style:style>
    <style:style style:name="Tabela2.4" style:family="table-row">
      <style:table-row-properties style:min-row-height="4.309cm" style:use-optimal-row-height="false"/>
    </style:style>
    <style:style style:name="Tabela2.N4" style:family="table-cell">
      <style:table-cell-properties style:vertical-align="middle" fo:background-color="#ffffff" fo:padding-left="0.018cm" fo:padding-right="0.018cm" fo:padding-top="0cm" fo:padding-bottom="0cm" fo:border-left="0.25pt solid #000001" fo:border-right="0.5pt solid #00000a" fo:border-top="none" fo:border-bottom="0.5pt solid #000000" style:writing-mode="lr-tb">
        <style:background-image/>
      </style:table-cell-properties>
    </style:style>
    <style:style style:name="Tabela2.5" style:family="table-row">
      <style:table-row-properties style:min-row-height="3.907cm" style:use-optimal-row-height="false"/>
    </style:style>
    <style:style style:name="Tabela2.6" style:family="table-row">
      <style:table-row-properties style:min-row-height="4.023cm" style:use-optimal-row-height="false"/>
    </style:style>
    <style:style style:name="Tabela2.7" style:family="table-row">
      <style:table-row-properties style:min-row-height="0.808cm" style:use-optimal-row-height="false"/>
    </style:style>
    <style:style style:name="Tabela2.22" style:family="table-row">
      <style:table-row-properties style:min-row-height="1.826cm" style:use-optimal-row-height="false"/>
    </style:style>
    <style:style style:name="Tabela2.23" style:family="table-row">
      <style:table-row-properties style:min-row-height="1.893cm" style:use-optimal-row-height="false"/>
    </style:style>
    <style:style style:name="Tabela2.25" style:family="table-row">
      <style:table-row-properties style:min-row-height="1.711cm" style:use-optimal-row-height="false"/>
    </style:style>
    <style:style style:name="Tabela3" style:family="table">
      <style:table-properties style:width="33.56cm" fo:margin-left="0.009cm" table:align="left"/>
    </style:style>
    <style:style style:name="Tabela3.A" style:family="table-column">
      <style:table-column-properties style:column-width="1.214cm"/>
    </style:style>
    <style:style style:name="Tabela3.B" style:family="table-column">
      <style:table-column-properties style:column-width="4.297cm"/>
    </style:style>
    <style:style style:name="Tabela3.C" style:family="table-column">
      <style:table-column-properties style:column-width="1.429cm"/>
    </style:style>
    <style:style style:name="Tabela3.D" style:family="table-column">
      <style:table-column-properties style:column-width="1.711cm"/>
    </style:style>
    <style:style style:name="Tabela3.E" style:family="table-column">
      <style:table-column-properties style:column-width="1.588cm"/>
    </style:style>
    <style:style style:name="Tabela3.F" style:family="table-column">
      <style:table-column-properties style:column-width="5.602cm"/>
    </style:style>
    <style:style style:name="Tabela3.G" style:family="table-column">
      <style:table-column-properties style:column-width="1.15cm"/>
    </style:style>
    <style:style style:name="Tabela3.H" style:family="table-column">
      <style:table-column-properties style:column-width="1.494cm"/>
    </style:style>
    <style:style style:name="Tabela3.I" style:family="table-column">
      <style:table-column-properties style:column-width="1.806cm"/>
    </style:style>
    <style:style style:name="Tabela3.K" style:family="table-column">
      <style:table-column-properties style:column-width="2.201cm"/>
    </style:style>
    <style:style style:name="Tabela3.L" style:family="table-column">
      <style:table-column-properties style:column-width="3.775cm"/>
    </style:style>
    <style:style style:name="Tabela3.M" style:family="table-column">
      <style:table-column-properties style:column-width="3.082cm"/>
    </style:style>
    <style:style style:name="Tabela3.N" style:family="table-column">
      <style:table-column-properties style:column-width="2.501cm"/>
    </style:style>
    <style:style style:name="Tabela3.1" style:family="table-row">
      <style:table-row-properties style:min-row-height="0.901cm" style:use-optimal-row-height="false"/>
    </style:style>
    <style:style style:name="Tabela3.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3.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3.2" style:family="table-row">
      <style:table-row-properties style:min-row-height="3.108cm" style:use-optimal-row-height="false"/>
    </style:style>
    <style:style style:name="Tabela3.A2" style:family="table-cell">
      <style:table-cell-properties style:vertical-align="middle" fo:background-color="#ffffff" fo:padding-left="0.018cm" fo:padding-right="0.018cm" fo:padding-top="0cm" fo:padding-bottom="0cm" fo:border-left="0.25pt solid #000001" fo:border-right="none" fo:border-top="none" fo:border-bottom="0.5pt solid #000000" style:writing-mode="lr-tb">
        <style:background-image/>
      </style:table-cell-properties>
    </style:style>
    <style:style style:name="Tabela3.F2" style:family="table-cell">
      <style:table-cell-properties style:vertical-align="middle"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ela3.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5pt solid #000000" style:writing-mode="lr-tb">
        <style:background-image/>
      </style:table-cell-properties>
    </style:style>
    <style:style style:name="Tabela3.N3" style:family="table-cell">
      <style:table-cell-properties style:vertical-align="middle" fo:background-color="#ffffff" fo:padding-left="0.018cm" fo:padding-right="0.018cm" fo:padding-top="0cm" fo:padding-bottom="0cm" fo:border-left="0.25pt solid #000001" fo:border-right="0.5pt solid #00000a" fo:border-top="none" fo:border-bottom="0.5pt solid #000000" style:writing-mode="lr-tb">
        <style:background-image/>
      </style:table-cell-properties>
    </style:style>
    <style:style style:name="Tabela3.6" style:family="table-row">
      <style:table-row-properties style:min-row-height="0.998cm" style:use-optimal-row-height="false"/>
    </style:style>
    <style:style style:name="Tabela3.A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3.F8"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3.13" style:family="table-row">
      <style:table-row-properties style:min-row-height="0.923cm" style:use-optimal-row-height="false"/>
    </style:style>
    <style:style style:name="Tabela3.15" style:family="table-row">
      <style:table-row-properties style:min-row-height="0.915cm" style:use-optimal-row-height="false"/>
    </style:style>
    <style:style style:name="Tabela3.16" style:family="table-row">
      <style:table-row-properties style:min-row-height="0.997cm" style:use-optimal-row-height="false"/>
    </style:style>
    <style:style style:name="Tabela3.17" style:family="table-row">
      <style:table-row-properties style:min-row-height="0.896cm" style:use-optimal-row-height="false"/>
    </style:style>
    <style:style style:name="Tabela4" style:family="table">
      <style:table-properties style:width="33.56cm" fo:margin-left="0.009cm" table:align="left"/>
    </style:style>
    <style:style style:name="Tabela4.A" style:family="table-column">
      <style:table-column-properties style:column-width="1.214cm"/>
    </style:style>
    <style:style style:name="Tabela4.B" style:family="table-column">
      <style:table-column-properties style:column-width="4.297cm"/>
    </style:style>
    <style:style style:name="Tabela4.C" style:family="table-column">
      <style:table-column-properties style:column-width="1.429cm"/>
    </style:style>
    <style:style style:name="Tabela4.D" style:family="table-column">
      <style:table-column-properties style:column-width="1.711cm"/>
    </style:style>
    <style:style style:name="Tabela4.E" style:family="table-column">
      <style:table-column-properties style:column-width="1.588cm"/>
    </style:style>
    <style:style style:name="Tabela4.F" style:family="table-column">
      <style:table-column-properties style:column-width="5.602cm"/>
    </style:style>
    <style:style style:name="Tabela4.G" style:family="table-column">
      <style:table-column-properties style:column-width="1.15cm"/>
    </style:style>
    <style:style style:name="Tabela4.H" style:family="table-column">
      <style:table-column-properties style:column-width="1.494cm"/>
    </style:style>
    <style:style style:name="Tabela4.I" style:family="table-column">
      <style:table-column-properties style:column-width="1.806cm"/>
    </style:style>
    <style:style style:name="Tabela4.K" style:family="table-column">
      <style:table-column-properties style:column-width="2.201cm"/>
    </style:style>
    <style:style style:name="Tabela4.L" style:family="table-column">
      <style:table-column-properties style:column-width="3.775cm"/>
    </style:style>
    <style:style style:name="Tabela4.M" style:family="table-column">
      <style:table-column-properties style:column-width="3.082cm"/>
    </style:style>
    <style:style style:name="Tabela4.N" style:family="table-column">
      <style:table-column-properties style:column-width="2.501cm"/>
    </style:style>
    <style:style style:name="Tabela4.1" style:family="table-row">
      <style:table-row-properties style:min-row-height="0.901cm" style:use-optimal-row-height="false"/>
    </style:style>
    <style:style style:name="Tabela4.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4.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4.2" style:family="table-row">
      <style:table-row-properties style:min-row-height="1.725cm" style:use-optimal-row-height="false"/>
    </style:style>
    <style:style style:name="Tabela4.A2" style:family="table-cell">
      <style:table-cell-properties style:vertical-align="middle" fo:background-color="#ffffff" fo:padding-left="0.018cm" fo:padding-right="0.018cm" fo:padding-top="0cm" fo:padding-bottom="0cm" fo:border-left="0.25pt solid #000001" fo:border-right="0.5pt solid #00000a" fo:border-top="none" fo:border-bottom="0.5pt solid #000000" style:writing-mode="lr-tb">
        <style:background-image/>
      </style:table-cell-properties>
    </style:style>
    <style:style style:name="Tabela5" style:family="table">
      <style:table-properties style:width="33.56cm" fo:margin-left="0.009cm" table:align="left"/>
    </style:style>
    <style:style style:name="Tabela5.A" style:family="table-column">
      <style:table-column-properties style:column-width="1.214cm"/>
    </style:style>
    <style:style style:name="Tabela5.B" style:family="table-column">
      <style:table-column-properties style:column-width="4.297cm"/>
    </style:style>
    <style:style style:name="Tabela5.C" style:family="table-column">
      <style:table-column-properties style:column-width="1.429cm"/>
    </style:style>
    <style:style style:name="Tabela5.D" style:family="table-column">
      <style:table-column-properties style:column-width="1.711cm"/>
    </style:style>
    <style:style style:name="Tabela5.E" style:family="table-column">
      <style:table-column-properties style:column-width="1.588cm"/>
    </style:style>
    <style:style style:name="Tabela5.F" style:family="table-column">
      <style:table-column-properties style:column-width="5.602cm"/>
    </style:style>
    <style:style style:name="Tabela5.G" style:family="table-column">
      <style:table-column-properties style:column-width="1.15cm"/>
    </style:style>
    <style:style style:name="Tabela5.H" style:family="table-column">
      <style:table-column-properties style:column-width="1.494cm"/>
    </style:style>
    <style:style style:name="Tabela5.I" style:family="table-column">
      <style:table-column-properties style:column-width="1.806cm"/>
    </style:style>
    <style:style style:name="Tabela5.K" style:family="table-column">
      <style:table-column-properties style:column-width="2.201cm"/>
    </style:style>
    <style:style style:name="Tabela5.L" style:family="table-column">
      <style:table-column-properties style:column-width="3.775cm"/>
    </style:style>
    <style:style style:name="Tabela5.M" style:family="table-column">
      <style:table-column-properties style:column-width="3.082cm"/>
    </style:style>
    <style:style style:name="Tabela5.N" style:family="table-column">
      <style:table-column-properties style:column-width="2.501cm"/>
    </style:style>
    <style:style style:name="Tabela5.1" style:family="table-row">
      <style:table-row-properties style:min-row-height="0.901cm" style:use-optimal-row-height="false"/>
    </style:style>
    <style:style style:name="Tabela5.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5.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5.2" style:family="table-row">
      <style:table-row-properties style:min-row-height="9.927cm" style:use-optimal-row-height="false"/>
    </style:style>
    <style:style style:name="Tabela5.A2" style:family="table-cell">
      <style:table-cell-properties style:vertical-align="middle" fo:background-color="#ffffff" fo:padding-left="0.018cm" fo:padding-right="0.018cm" fo:padding-top="0cm" fo:padding-bottom="0cm" fo:border-left="0.25pt solid #000001" fo:border-right="none" fo:border-top="none" fo:border-bottom="0.5pt solid #000000" style:writing-mode="lr-tb">
        <style:background-image/>
      </style:table-cell-properties>
    </style:style>
    <style:style style:name="Tabela5.F2" style:family="table-cell">
      <style:table-cell-properties style:vertical-align="middle"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ela5.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5pt solid #000000" style:writing-mode="lr-tb">
        <style:background-image/>
      </style:table-cell-properties>
    </style:style>
    <style:style style:name="Tabela6" style:family="table">
      <style:table-properties style:width="33.56cm" fo:margin-left="0.009cm" table:align="left"/>
    </style:style>
    <style:style style:name="Tabela6.A" style:family="table-column">
      <style:table-column-properties style:column-width="1.302cm"/>
    </style:style>
    <style:style style:name="Tabela6.B" style:family="table-column">
      <style:table-column-properties style:column-width="4.209cm"/>
    </style:style>
    <style:style style:name="Tabela6.C" style:family="table-column">
      <style:table-column-properties style:column-width="1.593cm"/>
    </style:style>
    <style:style style:name="Tabela6.D" style:family="table-column">
      <style:table-column-properties style:column-width="1.547cm"/>
    </style:style>
    <style:style style:name="Tabela6.E" style:family="table-column">
      <style:table-column-properties style:column-width="1.75cm"/>
    </style:style>
    <style:style style:name="Tabela6.F" style:family="table-column">
      <style:table-column-properties style:column-width="5.44cm"/>
    </style:style>
    <style:style style:name="Tabela6.G" style:family="table-column">
      <style:table-column-properties style:column-width="1.15cm"/>
    </style:style>
    <style:style style:name="Tabela6.H" style:family="table-column">
      <style:table-column-properties style:column-width="1.494cm"/>
    </style:style>
    <style:style style:name="Tabela6.I" style:family="table-column">
      <style:table-column-properties style:column-width="1.806cm"/>
    </style:style>
    <style:style style:name="Tabela6.J" style:family="table-column">
      <style:table-column-properties style:column-width="1.914cm"/>
    </style:style>
    <style:style style:name="Tabela6.K" style:family="table-column">
      <style:table-column-properties style:column-width="1.998cm"/>
    </style:style>
    <style:style style:name="Tabela6.L" style:family="table-column">
      <style:table-column-properties style:column-width="3.775cm"/>
    </style:style>
    <style:style style:name="Tabela6.M" style:family="table-column">
      <style:table-column-properties style:column-width="3.082cm"/>
    </style:style>
    <style:style style:name="Tabela6.N" style:family="table-column">
      <style:table-column-properties style:column-width="2.501cm"/>
    </style:style>
    <style:style style:name="Tabela6.1" style:family="table-row">
      <style:table-row-properties style:min-row-height="0.901cm" style:use-optimal-row-height="false"/>
    </style:style>
    <style:style style:name="Tabela6.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6.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6.2" style:family="table-row">
      <style:table-row-properties style:min-row-height="5.408cm" style:use-optimal-row-height="false"/>
    </style:style>
    <style:style style:name="Tabela6.A2" style:family="table-cell">
      <style:table-cell-properties style:vertical-align="middle" fo:background-color="#ffffff" fo:padding-left="0.018cm" fo:padding-right="0.018cm" fo:padding-top="0cm" fo:padding-bottom="0cm" fo:border-left="0.25pt solid #000001" fo:border-right="none" fo:border-top="none" fo:border-bottom="none" style:writing-mode="lr-tb">
        <style:background-image/>
      </style:table-cell-properties>
    </style:style>
    <style:style style:name="Tabela6.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25pt solid #000001" style:writing-mode="lr-tb">
        <style:background-image/>
      </style:table-cell-properties>
    </style:style>
    <style:style style:name="Tabela6.3" style:family="table-row">
      <style:table-row-properties style:min-row-height="3.216cm" style:use-optimal-row-height="false"/>
    </style:style>
    <style:style style:name="Tabela6.A3" style:family="table-cell">
      <style:table-cell-properties style:vertical-align="middle" fo:background-color="#ffffff" fo:padding="0.097cm" fo:border-left="0.25pt solid #000001" fo:border-right="none" fo:border-top="0.5pt solid #00000a" fo:border-bottom="0.5pt solid #000000" style:writing-mode="lr-tb">
        <style:background-image/>
      </style:table-cell-properties>
    </style:style>
    <style:style style:name="Tabela6.F3" style:family="table-cell">
      <style:table-cell-properties style:vertical-align="middle" fo:background-color="#ffffff" fo:padding="0.097cm" fo:border-left="0.25pt solid #000001" fo:border-right="none" fo:border-top="0.5pt solid #00000a" fo:border-bottom="0.25pt solid #000001" style:writing-mode="lr-tb">
        <style:background-image/>
      </style:table-cell-properties>
    </style:style>
    <style:style style:name="Tabela6.N3" style:family="table-cell">
      <style:table-cell-properties style:vertical-align="middle" fo:background-color="#ffffff" fo:padding="0.097cm" fo:border-left="0.25pt solid #000001" fo:border-right="0.5pt solid #00000a" fo:border-top="0.5pt solid #00000a" fo:border-bottom="0.5pt solid #000000" style:writing-mode="lr-tb">
        <style:background-image/>
      </style:table-cell-properties>
    </style:style>
    <style:style style:name="Tabela6.4" style:family="table-row">
      <style:table-row-properties style:min-row-height="3.297cm" style:use-optimal-row-height="false"/>
    </style:style>
    <style:style style:name="Tabela6.A4" style:family="table-cell">
      <style:table-cell-properties style:vertical-align="middle" fo:background-color="#ffffff" fo:padding="0.097cm" fo:border-left="0.25pt solid #000001" fo:border-right="none" fo:border-top="none" fo:border-bottom="0.5pt solid #000000" style:writing-mode="lr-tb">
        <style:background-image/>
      </style:table-cell-properties>
    </style:style>
    <style:style style:name="Tabela6.F4" style:family="table-cell">
      <style:table-cell-properties style:vertical-align="middle" fo:background-color="#ffffff" fo:padding="0.097cm" fo:border-left="0.25pt solid #000001" fo:border-right="none" fo:border-top="none" fo:border-bottom="0.25pt solid #000001" style:writing-mode="lr-tb">
        <style:background-image/>
      </style:table-cell-properties>
    </style:style>
    <style:style style:name="Tabela6.N4" style:family="table-cell">
      <style:table-cell-properties style:vertical-align="middle" fo:background-color="#ffffff" fo:padding="0.097cm" fo:border-left="0.25pt solid #000001" fo:border-right="0.5pt solid #00000a" fo:border-top="none" fo:border-bottom="0.5pt solid #000000" style:writing-mode="lr-tb">
        <style:background-image/>
      </style:table-cell-properties>
    </style:style>
    <style:style style:name="Tabela6.5" style:family="table-row">
      <style:table-row-properties style:min-row-height="1.907cm" style:use-optimal-row-height="false"/>
    </style:style>
    <style:style style:name="Tabela6.6" style:family="table-row">
      <style:table-row-properties style:min-row-height="2.016cm" style:use-optimal-row-height="false"/>
    </style:style>
    <style:style style:name="Tabela6.7" style:family="table-row">
      <style:table-row-properties style:min-row-height="1.995cm" style:use-optimal-row-height="false"/>
    </style:style>
    <style:style style:name="Tabela7" style:family="table">
      <style:table-properties style:width="33.56cm" fo:margin-left="0.009cm" table:align="left"/>
    </style:style>
    <style:style style:name="Tabela7.A" style:family="table-column">
      <style:table-column-properties style:column-width="1.214cm"/>
    </style:style>
    <style:style style:name="Tabela7.B" style:family="table-column">
      <style:table-column-properties style:column-width="4.297cm"/>
    </style:style>
    <style:style style:name="Tabela7.C" style:family="table-column">
      <style:table-column-properties style:column-width="1.429cm"/>
    </style:style>
    <style:style style:name="Tabela7.D" style:family="table-column">
      <style:table-column-properties style:column-width="1.711cm"/>
    </style:style>
    <style:style style:name="Tabela7.E" style:family="table-column">
      <style:table-column-properties style:column-width="1.588cm"/>
    </style:style>
    <style:style style:name="Tabela7.F" style:family="table-column">
      <style:table-column-properties style:column-width="5.602cm"/>
    </style:style>
    <style:style style:name="Tabela7.G" style:family="table-column">
      <style:table-column-properties style:column-width="1.15cm"/>
    </style:style>
    <style:style style:name="Tabela7.H" style:family="table-column">
      <style:table-column-properties style:column-width="1.494cm"/>
    </style:style>
    <style:style style:name="Tabela7.I" style:family="table-column">
      <style:table-column-properties style:column-width="1.806cm"/>
    </style:style>
    <style:style style:name="Tabela7.K" style:family="table-column">
      <style:table-column-properties style:column-width="2.201cm"/>
    </style:style>
    <style:style style:name="Tabela7.L" style:family="table-column">
      <style:table-column-properties style:column-width="3.775cm"/>
    </style:style>
    <style:style style:name="Tabela7.M" style:family="table-column">
      <style:table-column-properties style:column-width="3.082cm"/>
    </style:style>
    <style:style style:name="Tabela7.N" style:family="table-column">
      <style:table-column-properties style:column-width="2.501cm"/>
    </style:style>
    <style:style style:name="Tabela7.1" style:family="table-row">
      <style:table-row-properties style:min-row-height="0.901cm" style:use-optimal-row-height="false"/>
    </style:style>
    <style:style style:name="Tabela7.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7.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7.2" style:family="table-row">
      <style:table-row-properties style:min-row-height="5.523cm" style:use-optimal-row-height="false"/>
    </style:style>
    <style:style style:name="Tabela7.A2" style:family="table-cell">
      <style:table-cell-properties style:vertical-align="middle" fo:background-color="#ffffff" fo:padding-left="0.018cm" fo:padding-right="0.018cm" fo:padding-top="0cm" fo:padding-bottom="0cm" fo:border-left="0.25pt solid #000001" fo:border-right="none" fo:border-top="none" fo:border-bottom="0.5pt solid #000000" style:writing-mode="lr-tb">
        <style:background-image/>
      </style:table-cell-properties>
    </style:style>
    <style:style style:name="Tabela7.F2" style:family="table-cell">
      <style:table-cell-properties style:vertical-align="middle"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ela7.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5pt solid #000000" style:writing-mode="lr-tb">
        <style:background-image/>
      </style:table-cell-properties>
    </style:style>
    <style:style style:name="Tabela7.3" style:family="table-row">
      <style:table-row-properties style:min-row-height="4.487cm" style:use-optimal-row-height="false"/>
    </style:style>
    <style:style style:name="Tabela7.N3" style:family="table-cell">
      <style:table-cell-properties style:vertical-align="middle" fo:background-color="#ffffff" fo:padding-left="0.018cm" fo:padding-right="0.018cm" fo:padding-top="0cm" fo:padding-bottom="0cm" fo:border-left="0.25pt solid #000001" fo:border-right="0.5pt solid #00000a" fo:border-top="none" fo:border-bottom="0.5pt solid #000000" style:writing-mode="lr-tb">
        <style:background-image/>
      </style:table-cell-properties>
    </style:style>
    <style:style style:name="Tabela7.4" style:family="table-row">
      <style:table-row-properties style:min-row-height="1.012cm" style:use-optimal-row-height="false"/>
    </style:style>
    <style:style style:name="Tabela7.5" style:family="table-row">
      <style:table-row-properties style:min-row-height="0.998cm" style:use-optimal-row-height="false"/>
    </style:style>
    <style:style style:name="Tabela7.27" style:family="table-row">
      <style:table-row-properties style:min-row-height="0.938cm" style:use-optimal-row-height="false"/>
    </style:style>
    <style:style style:name="Tabela7.28" style:family="table-row">
      <style:table-row-properties style:min-row-height="0.591cm" style:use-optimal-row-height="false"/>
    </style:style>
    <style:style style:name="Tabela7.48" style:family="table-row">
      <style:table-row-properties style:min-row-height="3.628cm" style:use-optimal-row-height="false"/>
    </style:style>
    <style:style style:name="Tabela8" style:family="table">
      <style:table-properties style:width="33.56cm" fo:margin-left="0.009cm" table:align="left"/>
    </style:style>
    <style:style style:name="Tabela8.A" style:family="table-column">
      <style:table-column-properties style:column-width="1.214cm"/>
    </style:style>
    <style:style style:name="Tabela8.B" style:family="table-column">
      <style:table-column-properties style:column-width="4.297cm"/>
    </style:style>
    <style:style style:name="Tabela8.C" style:family="table-column">
      <style:table-column-properties style:column-width="1.429cm"/>
    </style:style>
    <style:style style:name="Tabela8.D" style:family="table-column">
      <style:table-column-properties style:column-width="1.711cm"/>
    </style:style>
    <style:style style:name="Tabela8.E" style:family="table-column">
      <style:table-column-properties style:column-width="1.588cm"/>
    </style:style>
    <style:style style:name="Tabela8.F" style:family="table-column">
      <style:table-column-properties style:column-width="5.602cm"/>
    </style:style>
    <style:style style:name="Tabela8.G" style:family="table-column">
      <style:table-column-properties style:column-width="1.15cm"/>
    </style:style>
    <style:style style:name="Tabela8.H" style:family="table-column">
      <style:table-column-properties style:column-width="1.494cm"/>
    </style:style>
    <style:style style:name="Tabela8.I" style:family="table-column">
      <style:table-column-properties style:column-width="1.806cm"/>
    </style:style>
    <style:style style:name="Tabela8.K" style:family="table-column">
      <style:table-column-properties style:column-width="2.201cm"/>
    </style:style>
    <style:style style:name="Tabela8.L" style:family="table-column">
      <style:table-column-properties style:column-width="3.775cm"/>
    </style:style>
    <style:style style:name="Tabela8.M" style:family="table-column">
      <style:table-column-properties style:column-width="3.082cm"/>
    </style:style>
    <style:style style:name="Tabela8.N" style:family="table-column">
      <style:table-column-properties style:column-width="2.501cm"/>
    </style:style>
    <style:style style:name="Tabela8.1" style:family="table-row">
      <style:table-row-properties style:min-row-height="0.901cm" style:use-optimal-row-height="false"/>
    </style:style>
    <style:style style:name="Tabela8.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8.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8.2" style:family="table-row">
      <style:table-row-properties style:min-row-height="5.02cm" style:use-optimal-row-height="false"/>
    </style:style>
    <style:style style:name="Tabela8.A2" style:family="table-cell">
      <style:table-cell-properties style:vertical-align="middle" fo:background-color="#ffffff" fo:padding-left="0.018cm" fo:padding-right="0.018cm" fo:padding-top="0cm" fo:padding-bottom="0cm" fo:border-left="0.25pt solid #000001" fo:border-right="none" fo:border-top="none" fo:border-bottom="0.5pt solid #000000" style:writing-mode="lr-tb">
        <style:background-image/>
      </style:table-cell-properties>
    </style:style>
    <style:style style:name="Tabela8.F2" style:family="table-cell">
      <style:table-cell-properties style:vertical-align="middle"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ela8.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5pt solid #000000" style:writing-mode="lr-tb">
        <style:background-image/>
      </style:table-cell-properties>
    </style:style>
    <style:style style:name="Tabela8.3" style:family="table-row">
      <style:table-row-properties style:min-row-height="5.089cm" style:use-optimal-row-height="false"/>
    </style:style>
    <style:style style:name="Tabela8.4" style:family="table-row">
      <style:table-row-properties style:min-row-height="6.609cm" style:use-optimal-row-height="false"/>
    </style:style>
    <style:style style:name="Tabela8.N4" style:family="table-cell">
      <style:table-cell-properties style:vertical-align="middle" fo:background-color="#ffffff" fo:padding-left="0.018cm" fo:padding-right="0.018cm" fo:padding-top="0cm" fo:padding-bottom="0cm" fo:border-left="0.25pt solid #000001" fo:border-right="0.5pt solid #00000a" fo:border-top="none" fo:border-bottom="0.5pt solid #000000" style:writing-mode="lr-tb">
        <style:background-image/>
      </style:table-cell-properties>
    </style:style>
    <style:style style:name="Tabela8.5" style:family="table-row">
      <style:table-row-properties style:min-row-height="5.503cm" style:use-optimal-row-height="false"/>
    </style:style>
    <style:style style:name="Tabela8.6" style:family="table-row">
      <style:table-row-properties style:min-row-height="7.117cm" style:use-optimal-row-height="false"/>
    </style:style>
    <style:style style:name="Tabela8.7" style:family="table-row">
      <style:table-row-properties style:min-row-height="5.108cm" style:use-optimal-row-height="false"/>
    </style:style>
    <style:style style:name="Tabela8.8" style:family="table-row">
      <style:table-row-properties style:min-row-height="3.027cm" style:use-optimal-row-height="false"/>
    </style:style>
    <style:style style:name="Tabela8.9" style:family="table-row">
      <style:table-row-properties style:min-row-height="3.265cm" style:use-optimal-row-height="false"/>
    </style:style>
    <style:style style:name="Tabela8.10" style:family="table-row">
      <style:table-row-properties style:min-row-height="2.482cm" style:use-optimal-row-height="false"/>
    </style:style>
    <style:style style:name="Tabela8.11" style:family="table-row">
      <style:table-row-properties style:min-row-height="3.013cm" style:use-optimal-row-height="false"/>
    </style:style>
    <style:style style:name="Tabela8.12" style:family="table-row">
      <style:table-row-properties style:min-row-height="5.08cm" style:use-optimal-row-height="false"/>
    </style:style>
    <style:style style:name="Tabela9" style:family="table">
      <style:table-properties style:width="33.56cm" fo:margin-left="0.009cm" table:align="left"/>
    </style:style>
    <style:style style:name="Tabela9.A" style:family="table-column">
      <style:table-column-properties style:column-width="1.214cm"/>
    </style:style>
    <style:style style:name="Tabela9.B" style:family="table-column">
      <style:table-column-properties style:column-width="4.297cm"/>
    </style:style>
    <style:style style:name="Tabela9.C" style:family="table-column">
      <style:table-column-properties style:column-width="1.429cm"/>
    </style:style>
    <style:style style:name="Tabela9.D" style:family="table-column">
      <style:table-column-properties style:column-width="1.711cm"/>
    </style:style>
    <style:style style:name="Tabela9.E" style:family="table-column">
      <style:table-column-properties style:column-width="1.588cm"/>
    </style:style>
    <style:style style:name="Tabela9.F" style:family="table-column">
      <style:table-column-properties style:column-width="5.602cm"/>
    </style:style>
    <style:style style:name="Tabela9.G" style:family="table-column">
      <style:table-column-properties style:column-width="1.15cm"/>
    </style:style>
    <style:style style:name="Tabela9.H" style:family="table-column">
      <style:table-column-properties style:column-width="1.494cm"/>
    </style:style>
    <style:style style:name="Tabela9.I" style:family="table-column">
      <style:table-column-properties style:column-width="1.806cm"/>
    </style:style>
    <style:style style:name="Tabela9.K" style:family="table-column">
      <style:table-column-properties style:column-width="2.201cm"/>
    </style:style>
    <style:style style:name="Tabela9.L" style:family="table-column">
      <style:table-column-properties style:column-width="3.775cm"/>
    </style:style>
    <style:style style:name="Tabela9.M" style:family="table-column">
      <style:table-column-properties style:column-width="3.082cm"/>
    </style:style>
    <style:style style:name="Tabela9.N" style:family="table-column">
      <style:table-column-properties style:column-width="2.501cm"/>
    </style:style>
    <style:style style:name="Tabela9.1" style:family="table-row">
      <style:table-row-properties style:min-row-height="0.901cm" style:use-optimal-row-height="false"/>
    </style:style>
    <style:style style:name="Tabela9.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9.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9.2" style:family="table-row">
      <style:table-row-properties style:min-row-height="5.209cm" style:use-optimal-row-height="false"/>
    </style:style>
    <style:style style:name="Tabela9.A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A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A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A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6" style:family="table-row">
      <style:table-row-properties style:min-row-height="5.129cm" style:use-optimal-row-height="false"/>
    </style:style>
    <style:style style:name="Tabela9.A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7" style:family="table-row">
      <style:table-row-properties style:min-row-height="6.879cm" style:use-optimal-row-height="false"/>
    </style:style>
    <style:style style:name="Tabela9.A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8" style:family="table-row">
      <style:table-row-properties style:min-row-height="5.923cm" style:use-optimal-row-height="false"/>
    </style:style>
    <style:style style:name="Tabela9.A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8"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9" style:family="table-row">
      <style:table-row-properties style:min-row-height="5.835cm" style:use-optimal-row-height="false"/>
    </style:style>
    <style:style style:name="Tabela9.A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9"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0" style:family="table-row">
      <style:table-row-properties style:min-row-height="5.024cm" style:use-optimal-row-height="false"/>
    </style:style>
    <style:style style:name="Tabela9.A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0"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1" style:family="table-row">
      <style:table-row-properties style:min-row-height="7.4cm" style:use-optimal-row-height="false"/>
    </style:style>
    <style:style style:name="Tabela9.A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1"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2" style:family="table-row">
      <style:table-row-properties style:min-row-height="7.925cm" style:use-optimal-row-height="false"/>
    </style:style>
    <style:style style:name="Tabela9.A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3" style:family="table-row">
      <style:table-row-properties style:min-row-height="5.808cm" style:use-optimal-row-height="false"/>
    </style:style>
    <style:style style:name="Tabela9.A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4" style:family="table-row">
      <style:table-row-properties style:min-row-height="3.415cm" style:use-optimal-row-height="false"/>
    </style:style>
    <style:style style:name="Tabela9.A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5" style:family="table-row">
      <style:table-row-properties style:min-row-height="2.91cm" style:use-optimal-row-height="false"/>
    </style:style>
    <style:style style:name="Tabela9.A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6" style:family="table-row">
      <style:table-row-properties style:min-row-height="12.226cm" style:use-optimal-row-height="false"/>
    </style:style>
    <style:style style:name="Tabela9.A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7" style:family="table-row">
      <style:table-row-properties style:min-row-height="8.322cm" style:use-optimal-row-height="false"/>
    </style:style>
    <style:style style:name="Tabela9.A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9.18" style:family="table-row">
      <style:table-row-properties style:min-row-height="3.413cm" style:use-optimal-row-height="false"/>
    </style:style>
    <style:style style:name="Tabela9.A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B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C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D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E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F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G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H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I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J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K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L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M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9.N18"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0" style:family="table">
      <style:table-properties style:width="33.56cm" fo:margin-left="0.009cm" table:align="left"/>
    </style:style>
    <style:style style:name="Tabela10.A" style:family="table-column">
      <style:table-column-properties style:column-width="1.214cm"/>
    </style:style>
    <style:style style:name="Tabela10.B" style:family="table-column">
      <style:table-column-properties style:column-width="4.297cm"/>
    </style:style>
    <style:style style:name="Tabela10.C" style:family="table-column">
      <style:table-column-properties style:column-width="1.429cm"/>
    </style:style>
    <style:style style:name="Tabela10.D" style:family="table-column">
      <style:table-column-properties style:column-width="1.711cm"/>
    </style:style>
    <style:style style:name="Tabela10.E" style:family="table-column">
      <style:table-column-properties style:column-width="1.588cm"/>
    </style:style>
    <style:style style:name="Tabela10.F" style:family="table-column">
      <style:table-column-properties style:column-width="5.602cm"/>
    </style:style>
    <style:style style:name="Tabela10.G" style:family="table-column">
      <style:table-column-properties style:column-width="1.15cm"/>
    </style:style>
    <style:style style:name="Tabela10.H" style:family="table-column">
      <style:table-column-properties style:column-width="1.494cm"/>
    </style:style>
    <style:style style:name="Tabela10.I" style:family="table-column">
      <style:table-column-properties style:column-width="1.806cm"/>
    </style:style>
    <style:style style:name="Tabela10.K" style:family="table-column">
      <style:table-column-properties style:column-width="2.201cm"/>
    </style:style>
    <style:style style:name="Tabela10.L" style:family="table-column">
      <style:table-column-properties style:column-width="3.775cm"/>
    </style:style>
    <style:style style:name="Tabela10.M" style:family="table-column">
      <style:table-column-properties style:column-width="3.082cm"/>
    </style:style>
    <style:style style:name="Tabela10.N" style:family="table-column">
      <style:table-column-properties style:column-width="2.501cm"/>
    </style:style>
    <style:style style:name="Tabela10.1" style:family="table-row">
      <style:table-row-properties style:min-row-height="0.901cm" style:use-optimal-row-height="false"/>
    </style:style>
    <style:style style:name="Tabela10.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10.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10.2" style:family="table-row">
      <style:table-row-properties style:min-row-height="2.215cm" style:use-optimal-row-height="false"/>
    </style:style>
    <style:style style:name="Tabela10.A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B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C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D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E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F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G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H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I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J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K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L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M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N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0.3" style:family="table-row">
      <style:table-row-properties style:min-row-height="2.402cm" style:use-optimal-row-height="false"/>
    </style:style>
    <style:style style:name="Tabela10.A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B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C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D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E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F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G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H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I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J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K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L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M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N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0.4" style:family="table-row">
      <style:table-row-properties style:min-row-height="2.99cm" style:use-optimal-row-height="false"/>
    </style:style>
    <style:style style:name="Tabela10.A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B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C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D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E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F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G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H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I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J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K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L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M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N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0.5" style:family="table-row">
      <style:table-row-properties style:min-row-height="3.512cm" style:use-optimal-row-height="false"/>
    </style:style>
    <style:style style:name="Tabela10.A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B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C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D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E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F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G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H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I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J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K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L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M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0.N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0.6" style:family="table-row">
      <style:table-row-properties style:min-row-height="5.92cm" style:use-optimal-row-height="false"/>
    </style:style>
    <style:style style:name="Tabela10.A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B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C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D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E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F6" style:family="table-cell">
      <style:table-cell-properties style:vertical-align="middle" fo:padding-left="0.018cm" fo:padding-right="0.018cm" fo:padding-top="0cm" fo:padding-bottom="0cm" fo:border-left="0.25pt solid #000001" fo:border-right="none" fo:border-top="0.25pt solid #000001" fo:border-bottom="0.25pt solid #000001" style:writing-mode="lr-tb"/>
    </style:style>
    <style:style style:name="Tabela10.G6" style:family="table-cell">
      <style:table-cell-properties style:vertical-align="middle" fo:padding-left="0.018cm" fo:padding-right="0.018cm" fo:padding-top="0cm" fo:padding-bottom="0cm" fo:border-left="0.25pt solid #000001" fo:border-right="none" fo:border-top="0.25pt solid #000001" fo:border-bottom="0.25pt solid #000001" style:writing-mode="lr-tb"/>
    </style:style>
    <style:style style:name="Tabela10.H6" style:family="table-cell">
      <style:table-cell-properties style:vertical-align="middle" fo:padding-left="0.018cm" fo:padding-right="0.018cm" fo:padding-top="0cm" fo:padding-bottom="0cm" fo:border-left="0.25pt solid #000001" fo:border-right="none" fo:border-top="0.25pt solid #000001" fo:border-bottom="0.25pt solid #000001" style:writing-mode="lr-tb"/>
    </style:style>
    <style:style style:name="Tabela10.I6" style:family="table-cell">
      <style:table-cell-properties style:vertical-align="middle" fo:padding-left="0.018cm" fo:padding-right="0.018cm" fo:padding-top="0cm" fo:padding-bottom="0cm" fo:border-left="0.25pt solid #000001" fo:border-right="none" fo:border-top="0.25pt solid #000001" fo:border-bottom="0.25pt solid #000001" style:writing-mode="lr-tb"/>
    </style:style>
    <style:style style:name="Tabela10.J6" style:family="table-cell">
      <style:table-cell-properties style:vertical-align="middle" fo:padding-left="0.018cm" fo:padding-right="0.018cm" fo:padding-top="0cm" fo:padding-bottom="0cm" fo:border-left="0.25pt solid #000001" fo:border-right="none" fo:border-top="0.25pt solid #000001" fo:border-bottom="0.25pt solid #000001" style:writing-mode="lr-tb"/>
    </style:style>
    <style:style style:name="Tabela10.K6" style:family="table-cell">
      <style:table-cell-properties style:vertical-align="middle" fo:padding-left="0.018cm" fo:padding-right="0.018cm" fo:padding-top="0cm" fo:padding-bottom="0cm" fo:border-left="0.25pt solid #000001" fo:border-right="none" fo:border-top="0.25pt solid #000001" fo:border-bottom="0.5pt solid #000000" style:writing-mode="lr-tb"/>
    </style:style>
    <style:style style:name="Tabela10.L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M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N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0.7" style:family="table-row">
      <style:table-row-properties style:min-row-height="6.092cm" style:use-optimal-row-height="false"/>
    </style:style>
    <style:style style:name="Tabela10.A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B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C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D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E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F7" style:family="table-cell">
      <style:table-cell-properties style:vertical-align="middle" fo:padding-left="0.018cm" fo:padding-right="0.018cm" fo:padding-top="0cm" fo:padding-bottom="0cm" fo:border-left="0.25pt solid #000001" fo:border-right="none" fo:border-top="0.25pt solid #000001" fo:border-bottom="0.5pt solid #000000" style:writing-mode="lr-tb"/>
    </style:style>
    <style:style style:name="Tabela10.G7" style:family="table-cell">
      <style:table-cell-properties style:vertical-align="middle" fo:padding-left="0.018cm" fo:padding-right="0.018cm" fo:padding-top="0cm" fo:padding-bottom="0cm" fo:border-left="0.25pt solid #000001" fo:border-right="none" fo:border-top="0.25pt solid #000001" fo:border-bottom="0.5pt solid #000000" style:writing-mode="lr-tb"/>
    </style:style>
    <style:style style:name="Tabela10.H7" style:family="table-cell">
      <style:table-cell-properties style:vertical-align="middle" fo:padding-left="0.018cm" fo:padding-right="0.018cm" fo:padding-top="0cm" fo:padding-bottom="0cm" fo:border-left="0.25pt solid #000001" fo:border-right="none" fo:border-top="0.25pt solid #000001" fo:border-bottom="0.5pt solid #000000" style:writing-mode="lr-tb"/>
    </style:style>
    <style:style style:name="Tabela10.I7" style:family="table-cell">
      <style:table-cell-properties style:vertical-align="middle" fo:padding-left="0.018cm" fo:padding-right="0.018cm" fo:padding-top="0cm" fo:padding-bottom="0cm" fo:border-left="0.25pt solid #000001" fo:border-right="none" fo:border-top="0.25pt solid #000001" fo:border-bottom="0.5pt solid #000000" style:writing-mode="lr-tb"/>
    </style:style>
    <style:style style:name="Tabela10.J7" style:family="table-cell">
      <style:table-cell-properties style:vertical-align="middle" fo:padding-left="0.018cm" fo:padding-right="0.018cm" fo:padding-top="0cm" fo:padding-bottom="0cm" fo:border-left="0.25pt solid #000001" fo:border-right="none" fo:border-top="0.25pt solid #000001" fo:border-bottom="0.5pt solid #000000" style:writing-mode="lr-tb"/>
    </style:style>
    <style:style style:name="Tabela10.K7" style:family="table-cell">
      <style:table-cell-properties style:vertical-align="middle" fo:padding-left="0.018cm" fo:padding-right="0.018cm" fo:padding-top="0cm" fo:padding-bottom="0cm" fo:border-left="0.25pt solid #000001" fo:border-right="none" fo:border-top="0.25pt solid #000001" fo:border-bottom="0.5pt solid #000000" style:writing-mode="lr-tb"/>
    </style:style>
    <style:style style:name="Tabela10.L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M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0.N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0.8" style:family="table-row">
      <style:table-row-properties style:min-row-height="1.81cm" style:use-optimal-row-height="false"/>
    </style:style>
    <style:style style:name="Tabela10.A8" style:family="table-cell">
      <style:table-cell-properties style:vertical-align="middle" fo:padding-left="0.018cm" fo:padding-right="0.018cm" fo:padding-top="0cm" fo:padding-bottom="0cm" fo:border="0.5pt solid #000000" style:writing-mode="lr-tb"/>
    </style:style>
    <style:style style:name="Tabela10.B8" style:family="table-cell">
      <style:table-cell-properties style:vertical-align="middle" fo:padding-left="0.018cm" fo:padding-right="0.018cm" fo:padding-top="0cm" fo:padding-bottom="0cm" fo:border="0.5pt solid #000000" style:writing-mode="lr-tb"/>
    </style:style>
    <style:style style:name="Tabela10.C8" style:family="table-cell">
      <style:table-cell-properties style:vertical-align="middle" fo:padding-left="0.018cm" fo:padding-right="0.018cm" fo:padding-top="0cm" fo:padding-bottom="0cm" fo:border="0.5pt solid #000000" style:writing-mode="lr-tb"/>
    </style:style>
    <style:style style:name="Tabela10.D8" style:family="table-cell">
      <style:table-cell-properties style:vertical-align="middle" fo:padding-left="0.018cm" fo:padding-right="0.018cm" fo:padding-top="0cm" fo:padding-bottom="0cm" fo:border="0.5pt solid #000000" style:writing-mode="lr-tb"/>
    </style:style>
    <style:style style:name="Tabela10.E8" style:family="table-cell">
      <style:table-cell-properties style:vertical-align="middle" fo:padding-left="0.018cm" fo:padding-right="0.018cm" fo:padding-top="0cm" fo:padding-bottom="0cm" fo:border="0.5pt solid #000000" style:writing-mode="lr-tb"/>
    </style:style>
    <style:style style:name="Tabela10.F8" style:family="table-cell">
      <style:table-cell-properties style:vertical-align="middle" fo:padding-left="0.018cm" fo:padding-right="0.018cm" fo:padding-top="0cm" fo:padding-bottom="0cm" fo:border="0.5pt solid #000000" style:writing-mode="lr-tb"/>
    </style:style>
    <style:style style:name="Tabela10.G8" style:family="table-cell">
      <style:table-cell-properties style:vertical-align="middle" fo:padding-left="0.018cm" fo:padding-right="0.018cm" fo:padding-top="0cm" fo:padding-bottom="0cm" fo:border="0.5pt solid #000000" style:writing-mode="lr-tb"/>
    </style:style>
    <style:style style:name="Tabela10.H8" style:family="table-cell">
      <style:table-cell-properties style:vertical-align="middle" fo:padding-left="0.018cm" fo:padding-right="0.018cm" fo:padding-top="0cm" fo:padding-bottom="0cm" fo:border="0.5pt solid #000000" style:writing-mode="lr-tb"/>
    </style:style>
    <style:style style:name="Tabela10.I8" style:family="table-cell">
      <style:table-cell-properties style:vertical-align="middle" fo:padding-left="0.018cm" fo:padding-right="0.018cm" fo:padding-top="0cm" fo:padding-bottom="0cm" fo:border="0.5pt solid #000000" style:writing-mode="lr-tb"/>
    </style:style>
    <style:style style:name="Tabela10.J8" style:family="table-cell">
      <style:table-cell-properties style:vertical-align="middle" fo:padding-left="0.018cm" fo:padding-right="0.018cm" fo:padding-top="0cm" fo:padding-bottom="0cm" fo:border="0.5pt solid #000000" style:writing-mode="lr-tb"/>
    </style:style>
    <style:style style:name="Tabela10.K8" style:family="table-cell">
      <style:table-cell-properties style:vertical-align="middle" fo:padding-left="0.018cm" fo:padding-right="0.018cm" fo:padding-top="0cm" fo:padding-bottom="0cm" fo:border="0.5pt solid #000000" style:writing-mode="lr-tb"/>
    </style:style>
    <style:style style:name="Tabela10.L8" style:family="table-cell">
      <style:table-cell-properties style:vertical-align="middle" fo:padding-left="0.018cm" fo:padding-right="0.018cm" fo:padding-top="0cm" fo:padding-bottom="0cm" fo:border="0.5pt solid #000000" style:writing-mode="lr-tb"/>
    </style:style>
    <style:style style:name="Tabela10.M8" style:family="table-cell">
      <style:table-cell-properties style:vertical-align="middle" fo:padding-left="0.018cm" fo:padding-right="0.018cm" fo:padding-top="0cm" fo:padding-bottom="0cm" fo:border="0.5pt solid #000000" style:writing-mode="lr-tb"/>
    </style:style>
    <style:style style:name="Tabela10.N8" style:family="table-cell">
      <style:table-cell-properties style:vertical-align="middle" fo:padding-left="0.018cm" fo:padding-right="0.018cm" fo:padding-top="0cm" fo:padding-bottom="0cm" fo:border="0.5pt solid #000000" style:writing-mode="lr-tb"/>
    </style:style>
    <style:style style:name="Tabela10.9" style:family="table-row">
      <style:table-row-properties style:min-row-height="1.912cm" style:use-optimal-row-height="false"/>
    </style:style>
    <style:style style:name="Tabela10.A9" style:family="table-cell">
      <style:table-cell-properties style:vertical-align="middle" fo:padding-left="0.018cm" fo:padding-right="0.018cm" fo:padding-top="0cm" fo:padding-bottom="0cm" fo:border="0.5pt solid #000000" style:writing-mode="lr-tb"/>
    </style:style>
    <style:style style:name="Tabela10.B9" style:family="table-cell">
      <style:table-cell-properties style:vertical-align="middle" fo:padding-left="0.018cm" fo:padding-right="0.018cm" fo:padding-top="0cm" fo:padding-bottom="0cm" fo:border="0.5pt solid #000000" style:writing-mode="lr-tb"/>
    </style:style>
    <style:style style:name="Tabela10.C9" style:family="table-cell">
      <style:table-cell-properties style:vertical-align="middle" fo:padding-left="0.018cm" fo:padding-right="0.018cm" fo:padding-top="0cm" fo:padding-bottom="0cm" fo:border="0.5pt solid #000000" style:writing-mode="lr-tb"/>
    </style:style>
    <style:style style:name="Tabela10.D9" style:family="table-cell">
      <style:table-cell-properties style:vertical-align="middle" fo:padding-left="0.018cm" fo:padding-right="0.018cm" fo:padding-top="0cm" fo:padding-bottom="0cm" fo:border="0.5pt solid #000000" style:writing-mode="lr-tb"/>
    </style:style>
    <style:style style:name="Tabela10.E9" style:family="table-cell">
      <style:table-cell-properties style:vertical-align="middle" fo:padding-left="0.018cm" fo:padding-right="0.018cm" fo:padding-top="0cm" fo:padding-bottom="0cm" fo:border="0.5pt solid #000000" style:writing-mode="lr-tb"/>
    </style:style>
    <style:style style:name="Tabela10.F9" style:family="table-cell">
      <style:table-cell-properties style:vertical-align="middle" fo:padding-left="0.018cm" fo:padding-right="0.018cm" fo:padding-top="0cm" fo:padding-bottom="0cm" fo:border="0.5pt solid #000000" style:writing-mode="lr-tb"/>
    </style:style>
    <style:style style:name="Tabela10.G9" style:family="table-cell">
      <style:table-cell-properties style:vertical-align="middle" fo:padding-left="0.018cm" fo:padding-right="0.018cm" fo:padding-top="0cm" fo:padding-bottom="0cm" fo:border="0.5pt solid #000000" style:writing-mode="lr-tb"/>
    </style:style>
    <style:style style:name="Tabela10.H9" style:family="table-cell">
      <style:table-cell-properties style:vertical-align="middle" fo:padding-left="0.018cm" fo:padding-right="0.018cm" fo:padding-top="0cm" fo:padding-bottom="0cm" fo:border="0.5pt solid #000000" style:writing-mode="lr-tb"/>
    </style:style>
    <style:style style:name="Tabela10.I9" style:family="table-cell">
      <style:table-cell-properties style:vertical-align="middle" fo:padding-left="0.018cm" fo:padding-right="0.018cm" fo:padding-top="0cm" fo:padding-bottom="0cm" fo:border="0.5pt solid #000000" style:writing-mode="lr-tb"/>
    </style:style>
    <style:style style:name="Tabela10.J9" style:family="table-cell">
      <style:table-cell-properties style:vertical-align="middle" fo:padding-left="0.018cm" fo:padding-right="0.018cm" fo:padding-top="0cm" fo:padding-bottom="0cm" fo:border="0.5pt solid #000000" style:writing-mode="lr-tb"/>
    </style:style>
    <style:style style:name="Tabela10.K9" style:family="table-cell">
      <style:table-cell-properties style:vertical-align="middle" fo:padding-left="0.018cm" fo:padding-right="0.018cm" fo:padding-top="0cm" fo:padding-bottom="0cm" fo:border="0.5pt solid #000000" style:writing-mode="lr-tb"/>
    </style:style>
    <style:style style:name="Tabela10.L9" style:family="table-cell">
      <style:table-cell-properties style:vertical-align="middle" fo:padding-left="0.018cm" fo:padding-right="0.018cm" fo:padding-top="0cm" fo:padding-bottom="0cm" fo:border="0.5pt solid #000000" style:writing-mode="lr-tb"/>
    </style:style>
    <style:style style:name="Tabela10.M9" style:family="table-cell">
      <style:table-cell-properties style:vertical-align="middle" fo:padding-left="0.018cm" fo:padding-right="0.018cm" fo:padding-top="0cm" fo:padding-bottom="0cm" fo:border="0.5pt solid #000000" style:writing-mode="lr-tb"/>
    </style:style>
    <style:style style:name="Tabela10.N9" style:family="table-cell">
      <style:table-cell-properties style:vertical-align="middle" fo:padding-left="0.018cm" fo:padding-right="0.018cm" fo:padding-top="0cm" fo:padding-bottom="0cm" fo:border="0.5pt solid #000000" style:writing-mode="lr-tb"/>
    </style:style>
    <style:style style:name="Tabela10.10" style:family="table-row">
      <style:table-row-properties style:min-row-height="1.704cm" style:use-optimal-row-height="false"/>
    </style:style>
    <style:style style:name="Tabela10.A10" style:family="table-cell">
      <style:table-cell-properties style:vertical-align="middle" fo:padding-left="0.018cm" fo:padding-right="0.018cm" fo:padding-top="0cm" fo:padding-bottom="0cm" fo:border="0.5pt solid #000000" style:writing-mode="lr-tb"/>
    </style:style>
    <style:style style:name="Tabela10.B10" style:family="table-cell">
      <style:table-cell-properties style:vertical-align="middle" fo:padding-left="0.018cm" fo:padding-right="0.018cm" fo:padding-top="0cm" fo:padding-bottom="0cm" fo:border="0.5pt solid #000000" style:writing-mode="lr-tb"/>
    </style:style>
    <style:style style:name="Tabela10.C10" style:family="table-cell">
      <style:table-cell-properties style:vertical-align="middle" fo:padding-left="0.018cm" fo:padding-right="0.018cm" fo:padding-top="0cm" fo:padding-bottom="0cm" fo:border="0.5pt solid #000000" style:writing-mode="lr-tb"/>
    </style:style>
    <style:style style:name="Tabela10.D10" style:family="table-cell">
      <style:table-cell-properties style:vertical-align="middle" fo:padding-left="0.018cm" fo:padding-right="0.018cm" fo:padding-top="0cm" fo:padding-bottom="0cm" fo:border="0.5pt solid #000000" style:writing-mode="lr-tb"/>
    </style:style>
    <style:style style:name="Tabela10.E10" style:family="table-cell">
      <style:table-cell-properties style:vertical-align="middle" fo:padding-left="0.018cm" fo:padding-right="0.018cm" fo:padding-top="0cm" fo:padding-bottom="0cm" fo:border="0.5pt solid #000000" style:writing-mode="lr-tb"/>
    </style:style>
    <style:style style:name="Tabela10.F10" style:family="table-cell">
      <style:table-cell-properties style:vertical-align="middle" fo:padding-left="0.018cm" fo:padding-right="0.018cm" fo:padding-top="0cm" fo:padding-bottom="0cm" fo:border="0.5pt solid #000000" style:writing-mode="lr-tb"/>
    </style:style>
    <style:style style:name="Tabela10.G10" style:family="table-cell">
      <style:table-cell-properties style:vertical-align="middle" fo:padding-left="0.018cm" fo:padding-right="0.018cm" fo:padding-top="0cm" fo:padding-bottom="0cm" fo:border="0.5pt solid #000000" style:writing-mode="lr-tb"/>
    </style:style>
    <style:style style:name="Tabela10.H10" style:family="table-cell">
      <style:table-cell-properties style:vertical-align="middle" fo:padding-left="0.018cm" fo:padding-right="0.018cm" fo:padding-top="0cm" fo:padding-bottom="0cm" fo:border="0.5pt solid #000000" style:writing-mode="lr-tb"/>
    </style:style>
    <style:style style:name="Tabela10.I10" style:family="table-cell">
      <style:table-cell-properties style:vertical-align="middle" fo:padding-left="0.018cm" fo:padding-right="0.018cm" fo:padding-top="0cm" fo:padding-bottom="0cm" fo:border="0.5pt solid #000000" style:writing-mode="lr-tb"/>
    </style:style>
    <style:style style:name="Tabela10.J10" style:family="table-cell">
      <style:table-cell-properties style:vertical-align="middle" fo:padding-left="0.018cm" fo:padding-right="0.018cm" fo:padding-top="0cm" fo:padding-bottom="0cm" fo:border="0.5pt solid #000000" style:writing-mode="lr-tb"/>
    </style:style>
    <style:style style:name="Tabela10.K10" style:family="table-cell">
      <style:table-cell-properties style:vertical-align="middle" fo:padding-left="0.018cm" fo:padding-right="0.018cm" fo:padding-top="0cm" fo:padding-bottom="0cm" fo:border="0.5pt solid #000000" style:writing-mode="lr-tb"/>
    </style:style>
    <style:style style:name="Tabela10.L10" style:family="table-cell">
      <style:table-cell-properties style:vertical-align="middle" fo:padding-left="0.018cm" fo:padding-right="0.018cm" fo:padding-top="0cm" fo:padding-bottom="0cm" fo:border="0.5pt solid #000000" style:writing-mode="lr-tb"/>
    </style:style>
    <style:style style:name="Tabela10.M10" style:family="table-cell">
      <style:table-cell-properties style:vertical-align="middle" fo:padding-left="0.018cm" fo:padding-right="0.018cm" fo:padding-top="0cm" fo:padding-bottom="0cm" fo:border="0.5pt solid #000000" style:writing-mode="lr-tb"/>
    </style:style>
    <style:style style:name="Tabela10.N10" style:family="table-cell">
      <style:table-cell-properties style:vertical-align="middle" fo:padding-left="0.018cm" fo:padding-right="0.018cm" fo:padding-top="0cm" fo:padding-bottom="0cm" fo:border="0.5pt solid #000000" style:writing-mode="lr-tb"/>
    </style:style>
    <style:style style:name="Tabela10.11" style:family="table-row">
      <style:table-row-properties style:min-row-height="1.882cm" style:use-optimal-row-height="false"/>
    </style:style>
    <style:style style:name="Tabela10.A11" style:family="table-cell">
      <style:table-cell-properties style:vertical-align="middle" fo:padding-left="0.018cm" fo:padding-right="0.018cm" fo:padding-top="0cm" fo:padding-bottom="0cm" fo:border="0.5pt solid #000000" style:writing-mode="lr-tb"/>
    </style:style>
    <style:style style:name="Tabela10.B11" style:family="table-cell">
      <style:table-cell-properties style:vertical-align="middle" fo:padding-left="0.018cm" fo:padding-right="0.018cm" fo:padding-top="0cm" fo:padding-bottom="0cm" fo:border="0.5pt solid #000000" style:writing-mode="lr-tb"/>
    </style:style>
    <style:style style:name="Tabela10.C11" style:family="table-cell">
      <style:table-cell-properties style:vertical-align="middle" fo:padding-left="0.018cm" fo:padding-right="0.018cm" fo:padding-top="0cm" fo:padding-bottom="0cm" fo:border="0.5pt solid #000000" style:writing-mode="lr-tb"/>
    </style:style>
    <style:style style:name="Tabela10.D11" style:family="table-cell">
      <style:table-cell-properties style:vertical-align="middle" fo:padding-left="0.018cm" fo:padding-right="0.018cm" fo:padding-top="0cm" fo:padding-bottom="0cm" fo:border="0.5pt solid #000000" style:writing-mode="lr-tb"/>
    </style:style>
    <style:style style:name="Tabela10.E11" style:family="table-cell">
      <style:table-cell-properties style:vertical-align="middle" fo:padding-left="0.018cm" fo:padding-right="0.018cm" fo:padding-top="0cm" fo:padding-bottom="0cm" fo:border="0.5pt solid #000000" style:writing-mode="lr-tb"/>
    </style:style>
    <style:style style:name="Tabela10.F11" style:family="table-cell">
      <style:table-cell-properties style:vertical-align="middle" fo:padding-left="0.018cm" fo:padding-right="0.018cm" fo:padding-top="0cm" fo:padding-bottom="0cm" fo:border="0.5pt solid #000000" style:writing-mode="lr-tb"/>
    </style:style>
    <style:style style:name="Tabela10.G11" style:family="table-cell">
      <style:table-cell-properties style:vertical-align="middle" fo:padding-left="0.018cm" fo:padding-right="0.018cm" fo:padding-top="0cm" fo:padding-bottom="0cm" fo:border="0.5pt solid #000000" style:writing-mode="lr-tb"/>
    </style:style>
    <style:style style:name="Tabela10.H11" style:family="table-cell">
      <style:table-cell-properties style:vertical-align="middle" fo:padding-left="0.018cm" fo:padding-right="0.018cm" fo:padding-top="0cm" fo:padding-bottom="0cm" fo:border="0.5pt solid #000000" style:writing-mode="lr-tb"/>
    </style:style>
    <style:style style:name="Tabela10.I11" style:family="table-cell">
      <style:table-cell-properties style:vertical-align="middle" fo:padding-left="0.018cm" fo:padding-right="0.018cm" fo:padding-top="0cm" fo:padding-bottom="0cm" fo:border="0.5pt solid #000000" style:writing-mode="lr-tb"/>
    </style:style>
    <style:style style:name="Tabela10.J11" style:family="table-cell">
      <style:table-cell-properties style:vertical-align="middle" fo:padding-left="0.018cm" fo:padding-right="0.018cm" fo:padding-top="0cm" fo:padding-bottom="0cm" fo:border="0.5pt solid #000000" style:writing-mode="lr-tb"/>
    </style:style>
    <style:style style:name="Tabela10.K11" style:family="table-cell">
      <style:table-cell-properties style:vertical-align="middle" fo:padding-left="0.018cm" fo:padding-right="0.018cm" fo:padding-top="0cm" fo:padding-bottom="0cm" fo:border="0.5pt solid #000000" style:writing-mode="lr-tb"/>
    </style:style>
    <style:style style:name="Tabela10.L11" style:family="table-cell">
      <style:table-cell-properties style:vertical-align="middle" fo:padding-left="0.018cm" fo:padding-right="0.018cm" fo:padding-top="0cm" fo:padding-bottom="0cm" fo:border="0.5pt solid #000000" style:writing-mode="lr-tb"/>
    </style:style>
    <style:style style:name="Tabela10.M11" style:family="table-cell">
      <style:table-cell-properties style:vertical-align="middle" fo:padding-left="0.018cm" fo:padding-right="0.018cm" fo:padding-top="0cm" fo:padding-bottom="0cm" fo:border="0.5pt solid #000000" style:writing-mode="lr-tb"/>
    </style:style>
    <style:style style:name="Tabela10.N11" style:family="table-cell">
      <style:table-cell-properties style:vertical-align="middle" fo:padding-left="0.018cm" fo:padding-right="0.018cm" fo:padding-top="0cm" fo:padding-bottom="0cm" fo:border="0.5pt solid #000000" style:writing-mode="lr-tb"/>
    </style:style>
    <style:style style:name="Tabela10.12" style:family="table-row">
      <style:table-row-properties style:min-row-height="4.498cm" style:use-optimal-row-height="false"/>
    </style:style>
    <style:style style:name="Tabela10.A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B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13" style:family="table-row">
      <style:table-row-properties style:min-row-height="2.427cm" style:use-optimal-row-height="false"/>
    </style:style>
    <style:style style:name="Tabela10.A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B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14" style:family="table-row">
      <style:table-row-properties style:min-row-height="2.676cm" style:use-optimal-row-height="false"/>
    </style:style>
    <style:style style:name="Tabela10.A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B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15" style:family="table-row">
      <style:table-row-properties style:min-row-height="2.999cm" style:use-optimal-row-height="false"/>
    </style:style>
    <style:style style:name="Tabela10.A15" style:family="table-cell">
      <style:table-cell-properties style:vertical-align="middle" fo:padding="0.097cm" fo:border-left="0.5pt solid #000000" fo:border-right="0.5pt solid #000000" fo:border-top="none" fo:border-bottom="0.5pt solid #000000" style:writing-mode="lr-tb"/>
    </style:style>
    <style:style style:name="Tabela10.B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16" style:family="table-row">
      <style:table-row-properties style:min-row-height="3.776cm" style:use-optimal-row-height="false"/>
    </style:style>
    <style:style style:name="Tabela10.A16" style:family="table-cell">
      <style:table-cell-properties style:vertical-align="middle" fo:padding="0.097cm" fo:border-left="0.5pt solid #000000" fo:border-right="0.5pt solid #000000" fo:border-top="none" fo:border-bottom="0.5pt solid #000000" style:writing-mode="lr-tb"/>
    </style:style>
    <style:style style:name="Tabela10.B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17" style:family="table-row">
      <style:table-row-properties style:min-row-height="1.411cm" style:use-optimal-row-height="false"/>
    </style:style>
    <style:style style:name="Tabela10.A17" style:family="table-cell">
      <style:table-cell-properties style:vertical-align="middle" fo:padding="0.097cm" fo:border-left="0.5pt solid #000000" fo:border-right="0.5pt solid #000000" fo:border-top="none" fo:border-bottom="0.5pt solid #000000" style:writing-mode="lr-tb"/>
    </style:style>
    <style:style style:name="Tabela10.B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A18" style:family="table-cell">
      <style:table-cell-properties style:vertical-align="middle" fo:padding="0.097cm" fo:border-left="0.5pt solid #000000" fo:border-right="0.5pt solid #000000" fo:border-top="none" fo:border-bottom="0.5pt solid #000000" style:writing-mode="lr-tb"/>
    </style:style>
    <style:style style:name="Tabela10.B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A19" style:family="table-cell">
      <style:table-cell-properties style:vertical-align="middle" fo:padding="0.097cm" fo:border-left="0.5pt solid #000000" fo:border-right="0.5pt solid #000000" fo:border-top="none" fo:border-bottom="0.5pt solid #000000" style:writing-mode="lr-tb"/>
    </style:style>
    <style:style style:name="Tabela10.B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C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D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E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F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G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H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I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J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K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L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M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N1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1" style:family="table">
      <style:table-properties style:width="33.56cm" fo:margin-left="0.009cm" table:align="left"/>
    </style:style>
    <style:style style:name="Tabela11.A" style:family="table-column">
      <style:table-column-properties style:column-width="1.214cm"/>
    </style:style>
    <style:style style:name="Tabela11.B" style:family="table-column">
      <style:table-column-properties style:column-width="4.297cm"/>
    </style:style>
    <style:style style:name="Tabela11.C" style:family="table-column">
      <style:table-column-properties style:column-width="1.429cm"/>
    </style:style>
    <style:style style:name="Tabela11.D" style:family="table-column">
      <style:table-column-properties style:column-width="1.711cm"/>
    </style:style>
    <style:style style:name="Tabela11.E" style:family="table-column">
      <style:table-column-properties style:column-width="1.588cm"/>
    </style:style>
    <style:style style:name="Tabela11.F" style:family="table-column">
      <style:table-column-properties style:column-width="5.602cm"/>
    </style:style>
    <style:style style:name="Tabela11.G" style:family="table-column">
      <style:table-column-properties style:column-width="1.15cm"/>
    </style:style>
    <style:style style:name="Tabela11.H" style:family="table-column">
      <style:table-column-properties style:column-width="1.494cm"/>
    </style:style>
    <style:style style:name="Tabela11.I" style:family="table-column">
      <style:table-column-properties style:column-width="1.806cm"/>
    </style:style>
    <style:style style:name="Tabela11.K" style:family="table-column">
      <style:table-column-properties style:column-width="2.201cm"/>
    </style:style>
    <style:style style:name="Tabela11.L" style:family="table-column">
      <style:table-column-properties style:column-width="3.775cm"/>
    </style:style>
    <style:style style:name="Tabela11.M" style:family="table-column">
      <style:table-column-properties style:column-width="3.082cm"/>
    </style:style>
    <style:style style:name="Tabela11.N" style:family="table-column">
      <style:table-column-properties style:column-width="2.501cm"/>
    </style:style>
    <style:style style:name="Tabela11.1" style:family="table-row">
      <style:table-row-properties style:min-row-height="0.901cm" style:use-optimal-row-height="false"/>
    </style:style>
    <style:style style:name="Tabela11.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11.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11.2" style:family="table-row">
      <style:table-row-properties style:min-row-height="5.309cm" style:use-optimal-row-height="false"/>
    </style:style>
    <style:style style:name="Tabela11.A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 style:family="table-row">
      <style:table-row-properties style:min-row-height="5.586cm" style:use-optimal-row-height="false"/>
    </style:style>
    <style:style style:name="Tabela11.A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 style:family="table-row">
      <style:table-row-properties style:min-row-height="6.015cm" style:use-optimal-row-height="false"/>
    </style:style>
    <style:style style:name="Tabela11.A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 style:family="table-row">
      <style:table-row-properties style:min-row-height="6.204cm" style:use-optimal-row-height="false"/>
    </style:style>
    <style:style style:name="Tabela11.A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6" style:family="table-row">
      <style:table-row-properties style:min-row-height="6.131cm" style:use-optimal-row-height="false"/>
    </style:style>
    <style:style style:name="Tabela11.A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7" style:family="table-row">
      <style:table-row-properties style:min-row-height="5.793cm" style:use-optimal-row-height="false"/>
    </style:style>
    <style:style style:name="Tabela11.A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8" style:family="table-row">
      <style:table-row-properties style:min-row-height="5.015cm" style:use-optimal-row-height="false"/>
    </style:style>
    <style:style style:name="Tabela11.A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8"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9" style:family="table-row">
      <style:table-row-properties style:min-row-height="1.205cm" style:use-optimal-row-height="false"/>
    </style:style>
    <style:style style:name="Tabela11.A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9"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10" style:family="table-row">
      <style:table-row-properties style:min-row-height="1.794cm" style:use-optimal-row-height="false"/>
    </style:style>
    <style:style style:name="Tabela11.A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0"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11" style:family="table-row">
      <style:table-row-properties style:min-row-height="1.311cm" style:use-optimal-row-height="false"/>
    </style:style>
    <style:style style:name="Tabela11.A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1"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14" style:family="table-row">
      <style:table-row-properties style:min-row-height="1.016cm" style:use-optimal-row-height="false"/>
    </style:style>
    <style:style style:name="Tabela11.A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15" style:family="table-row">
      <style:table-row-properties style:min-row-height="1cm" style:use-optimal-row-height="false"/>
    </style:style>
    <style:style style:name="Tabela11.A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16" style:family="table-row">
      <style:table-row-properties style:min-row-height="1.295cm" style:use-optimal-row-height="false"/>
    </style:style>
    <style:style style:name="Tabela11.A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8"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19"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0"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1"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24" style:family="table-row">
      <style:table-row-properties style:min-row-height="1.81cm" style:use-optimal-row-height="false"/>
    </style:style>
    <style:style style:name="Tabela11.A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26" style:family="table-row">
      <style:table-row-properties style:min-row-height="1.588cm" style:use-optimal-row-height="false"/>
    </style:style>
    <style:style style:name="Tabela11.A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27" style:family="table-row">
      <style:table-row-properties style:min-row-height="4.115cm" style:use-optimal-row-height="false"/>
    </style:style>
    <style:style style:name="Tabela11.A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28" style:family="table-row">
      <style:table-row-properties style:min-row-height="3.115cm" style:use-optimal-row-height="false"/>
    </style:style>
    <style:style style:name="Tabela11.A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8"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29" style:family="table-row">
      <style:table-row-properties style:min-row-height="2.722cm" style:use-optimal-row-height="false"/>
    </style:style>
    <style:style style:name="Tabela11.A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29"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0" style:family="table-row">
      <style:table-row-properties style:min-row-height="9.407cm" style:use-optimal-row-height="false"/>
    </style:style>
    <style:style style:name="Tabela11.A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0"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1" style:family="table-row">
      <style:table-row-properties style:min-row-height="7.719cm" style:use-optimal-row-height="false"/>
    </style:style>
    <style:style style:name="Tabela11.A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1"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2" style:family="table-row">
      <style:table-row-properties style:min-row-height="3.604cm" style:use-optimal-row-height="false"/>
    </style:style>
    <style:style style:name="Tabela11.A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4" style:family="table-row">
      <style:table-row-properties style:min-row-height="1.998cm" style:use-optimal-row-height="false"/>
    </style:style>
    <style:style style:name="Tabela11.A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5" style:family="table-row">
      <style:table-row-properties style:min-row-height="2cm" style:use-optimal-row-height="false"/>
    </style:style>
    <style:style style:name="Tabela11.A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6" style:family="table-row">
      <style:table-row-properties style:min-row-height="2.704cm" style:use-optimal-row-height="false"/>
    </style:style>
    <style:style style:name="Tabela11.A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7" style:family="table-row">
      <style:table-row-properties style:min-row-height="2.311cm" style:use-optimal-row-height="false"/>
    </style:style>
    <style:style style:name="Tabela11.A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8" style:family="table-row">
      <style:table-row-properties style:min-row-height="4.516cm" style:use-optimal-row-height="false"/>
    </style:style>
    <style:style style:name="Tabela11.A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8"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39" style:family="table-row">
      <style:table-row-properties style:min-row-height="4.292cm" style:use-optimal-row-height="false"/>
    </style:style>
    <style:style style:name="Tabela11.A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39"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0" style:family="table-row">
      <style:table-row-properties style:min-row-height="3.321cm" style:use-optimal-row-height="false"/>
    </style:style>
    <style:style style:name="Tabela11.A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0"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1"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2" style:family="table-row">
      <style:table-row-properties style:min-row-height="3.999cm" style:use-optimal-row-height="false"/>
    </style:style>
    <style:style style:name="Tabela11.A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3" style:family="table-row">
      <style:table-row-properties style:min-row-height="3.117cm" style:use-optimal-row-height="false"/>
    </style:style>
    <style:style style:name="Tabela11.A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4" style:family="table-row">
      <style:table-row-properties style:min-row-height="8.807cm" style:use-optimal-row-height="false"/>
    </style:style>
    <style:style style:name="Tabela11.A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5" style:family="table-row">
      <style:table-row-properties style:min-row-height="3.427cm" style:use-optimal-row-height="false"/>
    </style:style>
    <style:style style:name="Tabela11.A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6" style:family="table-row">
      <style:table-row-properties style:min-row-height="2.81cm" style:use-optimal-row-height="false"/>
    </style:style>
    <style:style style:name="Tabela11.A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7" style:family="table-row">
      <style:table-row-properties style:min-row-height="3.909cm" style:use-optimal-row-height="false"/>
    </style:style>
    <style:style style:name="Tabela11.A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8" style:family="table-row">
      <style:table-row-properties style:min-row-height="5.41cm" style:use-optimal-row-height="false"/>
    </style:style>
    <style:style style:name="Tabela11.A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8"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49" style:family="table-row">
      <style:table-row-properties style:min-row-height="4.427cm" style:use-optimal-row-height="false"/>
    </style:style>
    <style:style style:name="Tabela11.A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49"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0" style:family="table-row">
      <style:table-row-properties style:min-row-height="3.722cm" style:use-optimal-row-height="false"/>
    </style:style>
    <style:style style:name="Tabela11.A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0"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1" style:family="table-row">
      <style:table-row-properties style:min-row-height="3.792cm" style:use-optimal-row-height="false"/>
    </style:style>
    <style:style style:name="Tabela11.A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1"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A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3" style:family="table-row">
      <style:table-row-properties style:min-row-height="1.912cm" style:use-optimal-row-height="false"/>
    </style:style>
    <style:style style:name="Tabela11.A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3"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4" style:family="table-row">
      <style:table-row-properties style:min-row-height="3.291cm" style:use-optimal-row-height="false"/>
    </style:style>
    <style:style style:name="Tabela11.A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4"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5" style:family="table-row">
      <style:table-row-properties style:min-row-height="1.499cm" style:use-optimal-row-height="false"/>
    </style:style>
    <style:style style:name="Tabela11.A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5"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6" style:family="table-row">
      <style:table-row-properties style:min-row-height="3.81cm" style:use-optimal-row-height="false"/>
    </style:style>
    <style:style style:name="Tabela11.A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6"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1.57" style:family="table-row">
      <style:table-row-properties style:min-row-height="2.616cm" style:use-optimal-row-height="false"/>
    </style:style>
    <style:style style:name="Tabela11.A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B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C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D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E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F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G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H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I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J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K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L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M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1.N57"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Tabela12" style:family="table">
      <style:table-properties style:width="33.572cm" fo:margin-left="0.009cm" table:align="left"/>
    </style:style>
    <style:style style:name="Tabela12.A" style:family="table-column">
      <style:table-column-properties style:column-width="1.214cm"/>
    </style:style>
    <style:style style:name="Tabela12.B" style:family="table-column">
      <style:table-column-properties style:column-width="4.297cm"/>
    </style:style>
    <style:style style:name="Tabela12.C" style:family="table-column">
      <style:table-column-properties style:column-width="1.399cm"/>
    </style:style>
    <style:style style:name="Tabela12.D" style:family="table-column">
      <style:table-column-properties style:column-width="1.741cm"/>
    </style:style>
    <style:style style:name="Tabela12.E" style:family="table-column">
      <style:table-column-properties style:column-width="1.588cm"/>
    </style:style>
    <style:style style:name="Tabela12.F" style:family="table-column">
      <style:table-column-properties style:column-width="5.602cm"/>
    </style:style>
    <style:style style:name="Tabela12.G" style:family="table-column">
      <style:table-column-properties style:column-width="1.15cm"/>
    </style:style>
    <style:style style:name="Tabela12.H" style:family="table-column">
      <style:table-column-properties style:column-width="1.494cm"/>
    </style:style>
    <style:style style:name="Tabela12.I" style:family="table-column">
      <style:table-column-properties style:column-width="1.806cm"/>
    </style:style>
    <style:style style:name="Tabela12.J" style:family="table-column">
      <style:table-column-properties style:column-width="1.711cm"/>
    </style:style>
    <style:style style:name="Tabela12.K" style:family="table-column">
      <style:table-column-properties style:column-width="2.201cm"/>
    </style:style>
    <style:style style:name="Tabela12.L" style:family="table-column">
      <style:table-column-properties style:column-width="3.775cm"/>
    </style:style>
    <style:style style:name="Tabela12.M" style:family="table-column">
      <style:table-column-properties style:column-width="3.082cm"/>
    </style:style>
    <style:style style:name="Tabela12.N" style:family="table-column">
      <style:table-column-properties style:column-width="2.514cm"/>
    </style:style>
    <style:style style:name="Tabela12.1" style:family="table-row">
      <style:table-row-properties style:min-row-height="0.901cm" style:use-optimal-row-height="false"/>
    </style:style>
    <style:style style:name="Tabela12.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12.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12.2" style:family="table-row">
      <style:table-row-properties style:min-row-height="5.426cm" style:use-optimal-row-height="false"/>
    </style:style>
    <style:style style:name="Tabela12.A2" style:family="table-cell">
      <style:table-cell-properties style:vertical-align="middle" fo:padding="0.097cm" fo:border-left="0.5pt solid #000000" fo:border-right="0.5pt solid #000000" fo:border-top="none" fo:border-bottom="0.5pt solid #000000" style:writing-mode="lr-tb"/>
    </style:style>
    <style:style style:name="Tabela12.B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3" style:family="table-row">
      <style:table-row-properties style:min-row-height="5.177cm" style:use-optimal-row-height="false"/>
    </style:style>
    <style:style style:name="Tabela12.A3" style:family="table-cell">
      <style:table-cell-properties style:vertical-align="middle" fo:padding="0.097cm" fo:border-left="0.5pt solid #000000" fo:border-right="0.5pt solid #000000" fo:border-top="none" fo:border-bottom="0.5pt solid #000000" style:writing-mode="lr-tb"/>
    </style:style>
    <style:style style:name="Tabela12.B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4" style:family="table-row">
      <style:table-row-properties style:min-row-height="4.103cm" style:use-optimal-row-height="false"/>
    </style:style>
    <style:style style:name="Tabela12.A4" style:family="table-cell">
      <style:table-cell-properties style:vertical-align="middle" fo:padding="0.097cm" fo:border-left="0.5pt solid #000000" fo:border-right="0.5pt solid #000000" fo:border-top="none" fo:border-bottom="0.5pt solid #000000" style:writing-mode="lr-tb"/>
    </style:style>
    <style:style style:name="Tabela12.B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5" style:family="table-row">
      <style:table-row-properties style:min-row-height="3.616cm" style:use-optimal-row-height="false"/>
    </style:style>
    <style:style style:name="Tabela12.A5" style:family="table-cell">
      <style:table-cell-properties style:vertical-align="middle" fo:padding="0.097cm" fo:border-left="0.5pt solid #000000" fo:border-right="0.5pt solid #000000" fo:border-top="none" fo:border-bottom="0.5pt solid #000000" style:writing-mode="lr-tb"/>
    </style:style>
    <style:style style:name="Tabela12.B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6" style:family="table-row">
      <style:table-row-properties style:min-row-height="4.292cm" style:use-optimal-row-height="false"/>
    </style:style>
    <style:style style:name="Tabela12.A6" style:family="table-cell">
      <style:table-cell-properties style:vertical-align="middle" fo:padding="0.097cm" fo:border-left="0.5pt solid #000000" fo:border-right="0.5pt solid #000000" fo:border-top="none" fo:border-bottom="0.5pt solid #000000" style:writing-mode="lr-tb"/>
    </style:style>
    <style:style style:name="Tabela12.B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7" style:family="table-row">
      <style:table-row-properties style:min-row-height="2.515cm" style:use-optimal-row-height="false"/>
    </style:style>
    <style:style style:name="Tabela12.A7" style:family="table-cell">
      <style:table-cell-properties style:vertical-align="middle" fo:padding="0.097cm" fo:border-left="0.5pt solid #000000" fo:border-right="0.5pt solid #000000" fo:border-top="none" fo:border-bottom="0.5pt solid #000000" style:writing-mode="lr-tb"/>
    </style:style>
    <style:style style:name="Tabela12.B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8" style:family="table-row">
      <style:table-row-properties style:min-row-height="2.826cm" style:use-optimal-row-height="false"/>
    </style:style>
    <style:style style:name="Tabela12.A8" style:family="table-cell">
      <style:table-cell-properties style:vertical-align="middle" fo:padding="0.097cm" fo:border-left="0.5pt solid #000000" fo:border-right="0.5pt solid #000000" fo:border-top="none" fo:border-bottom="0.5pt solid #000000" style:writing-mode="lr-tb"/>
    </style:style>
    <style:style style:name="Tabela12.B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9" style:family="table-row">
      <style:table-row-properties style:min-row-height="6.703cm" style:use-optimal-row-height="false"/>
    </style:style>
    <style:style style:name="Tabela12.A9" style:family="table-cell">
      <style:table-cell-properties style:vertical-align="middle" fo:padding="0.097cm" fo:border-left="0.5pt solid #000000" fo:border-right="0.5pt solid #000000" fo:border-top="none" fo:border-bottom="0.5pt solid #000000" style:writing-mode="lr-tb"/>
    </style:style>
    <style:style style:name="Tabela12.B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10" style:family="table-row">
      <style:table-row-properties style:min-row-height="3.81cm" style:use-optimal-row-height="false"/>
    </style:style>
    <style:style style:name="Tabela12.A10" style:family="table-cell">
      <style:table-cell-properties style:vertical-align="middle" fo:padding="0.097cm" fo:border-left="0.5pt solid #000000" fo:border-right="0.5pt solid #000000" fo:border-top="none" fo:border-bottom="0.5pt solid #000000" style:writing-mode="lr-tb"/>
    </style:style>
    <style:style style:name="Tabela12.B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11" style:family="table-row">
      <style:table-row-properties style:min-row-height="5.496cm" style:use-optimal-row-height="false"/>
    </style:style>
    <style:style style:name="Tabela12.A11" style:family="table-cell">
      <style:table-cell-properties style:vertical-align="middle" fo:padding="0.097cm" fo:border-left="0.5pt solid #000000" fo:border-right="0.5pt solid #000000" fo:border-top="none" fo:border-bottom="0.5pt solid #000000" style:writing-mode="lr-tb"/>
    </style:style>
    <style:style style:name="Tabela12.B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12" style:family="table-row">
      <style:table-row-properties style:min-row-height="1.411cm" style:use-optimal-row-height="false"/>
    </style:style>
    <style:style style:name="Tabela12.A12" style:family="table-cell">
      <style:table-cell-properties style:vertical-align="middle" fo:padding="0.097cm" fo:border-left="0.5pt solid #000000" fo:border-right="0.5pt solid #000000" fo:border-top="none" fo:border-bottom="0.5pt solid #000000" style:writing-mode="lr-tb"/>
    </style:style>
    <style:style style:name="Tabela12.B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13" style:family="table-row">
      <style:table-row-properties style:min-row-height="2.223cm" style:use-optimal-row-height="false"/>
    </style:style>
    <style:style style:name="Tabela12.A13" style:family="table-cell">
      <style:table-cell-properties style:vertical-align="middle" fo:padding="0.097cm" fo:border-left="0.5pt solid #000000" fo:border-right="0.5pt solid #000000" fo:border-top="none" fo:border-bottom="0.5pt solid #000000" style:writing-mode="lr-tb"/>
    </style:style>
    <style:style style:name="Tabela12.B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1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14" style:family="table-row">
      <style:table-row-properties style:min-row-height="2.205cm" style:use-optimal-row-height="false"/>
    </style:style>
    <style:style style:name="Tabela12.A14" style:family="table-cell">
      <style:table-cell-properties style:vertical-align="middle" fo:padding="0.097cm" fo:border-left="0.5pt solid #000000" fo:border-right="0.5pt solid #000000" fo:border-top="none" fo:border-bottom="0.5pt solid #000000" style:writing-mode="lr-tb"/>
    </style:style>
    <style:style style:name="Tabela12.B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C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D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E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F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G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H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I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J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K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L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M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2.N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3" style:family="table">
      <style:table-properties style:width="33.56cm" fo:margin-left="0.009cm" table:align="left"/>
    </style:style>
    <style:style style:name="Tabela13.A" style:family="table-column">
      <style:table-column-properties style:column-width="1.214cm"/>
    </style:style>
    <style:style style:name="Tabela13.B" style:family="table-column">
      <style:table-column-properties style:column-width="4.297cm"/>
    </style:style>
    <style:style style:name="Tabela13.C" style:family="table-column">
      <style:table-column-properties style:column-width="1.429cm"/>
    </style:style>
    <style:style style:name="Tabela13.D" style:family="table-column">
      <style:table-column-properties style:column-width="1.711cm"/>
    </style:style>
    <style:style style:name="Tabela13.E" style:family="table-column">
      <style:table-column-properties style:column-width="1.588cm"/>
    </style:style>
    <style:style style:name="Tabela13.F" style:family="table-column">
      <style:table-column-properties style:column-width="5.602cm"/>
    </style:style>
    <style:style style:name="Tabela13.G" style:family="table-column">
      <style:table-column-properties style:column-width="1.15cm"/>
    </style:style>
    <style:style style:name="Tabela13.H" style:family="table-column">
      <style:table-column-properties style:column-width="1.494cm"/>
    </style:style>
    <style:style style:name="Tabela13.I" style:family="table-column">
      <style:table-column-properties style:column-width="1.806cm"/>
    </style:style>
    <style:style style:name="Tabela13.K" style:family="table-column">
      <style:table-column-properties style:column-width="2.201cm"/>
    </style:style>
    <style:style style:name="Tabela13.L" style:family="table-column">
      <style:table-column-properties style:column-width="3.775cm"/>
    </style:style>
    <style:style style:name="Tabela13.M" style:family="table-column">
      <style:table-column-properties style:column-width="3.082cm"/>
    </style:style>
    <style:style style:name="Tabela13.N" style:family="table-column">
      <style:table-column-properties style:column-width="2.501cm"/>
    </style:style>
    <style:style style:name="Tabela13.1" style:family="table-row">
      <style:table-row-properties style:min-row-height="0.901cm" style:use-optimal-row-height="false"/>
    </style:style>
    <style:style style:name="Tabela13.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13.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13.2" style:family="table-row">
      <style:table-row-properties style:min-row-height="1.91cm" style:use-optimal-row-height="false"/>
    </style:style>
    <style:style style:name="Tabela13.A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7" style:family="table-row">
      <style:table-row-properties style:min-row-height="1.579cm" style:use-optimal-row-height="false"/>
    </style:style>
    <style:style style:name="Tabela13.A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8" style:family="table-row">
      <style:table-row-properties style:min-row-height="1.517cm" style:use-optimal-row-height="false"/>
    </style:style>
    <style:style style:name="Tabela13.A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14" style:family="table-row">
      <style:table-row-properties style:min-row-height="3.203cm" style:use-optimal-row-height="false"/>
    </style:style>
    <style:style style:name="Tabela13.A1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1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1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1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1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1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1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1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1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2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2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22" style:family="table-row">
      <style:table-row-properties style:min-row-height="3.926cm" style:use-optimal-row-height="false"/>
    </style:style>
    <style:style style:name="Tabela13.A2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23" style:family="table-row">
      <style:table-row-properties style:min-row-height="3.704cm" style:use-optimal-row-height="false"/>
    </style:style>
    <style:style style:name="Tabela13.A2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24" style:family="table-row">
      <style:table-row-properties style:min-row-height="3.676cm" style:use-optimal-row-height="false"/>
    </style:style>
    <style:style style:name="Tabela13.A2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25" style:family="table-row">
      <style:table-row-properties style:min-row-height="3.016cm" style:use-optimal-row-height="false"/>
    </style:style>
    <style:style style:name="Tabela13.A2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2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27" style:family="table-row">
      <style:table-row-properties style:min-row-height="3.205cm" style:use-optimal-row-height="false"/>
    </style:style>
    <style:style style:name="Tabela13.A2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28" style:family="table-row">
      <style:table-row-properties style:min-row-height="2.81cm" style:use-optimal-row-height="false"/>
    </style:style>
    <style:style style:name="Tabela13.A2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29" style:family="table-row">
      <style:table-row-properties style:min-row-height="2.223cm" style:use-optimal-row-height="false"/>
    </style:style>
    <style:style style:name="Tabela13.A2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2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2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2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2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2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2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2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30" style:family="table-row">
      <style:table-row-properties style:min-row-height="2.498cm" style:use-optimal-row-height="false"/>
    </style:style>
    <style:style style:name="Tabela13.A3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31" style:family="table-row">
      <style:table-row-properties style:min-row-height="2.293cm" style:use-optimal-row-height="false"/>
    </style:style>
    <style:style style:name="Tabela13.A3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3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33" style:family="table-row">
      <style:table-row-properties style:min-row-height="2.722cm" style:use-optimal-row-height="false"/>
    </style:style>
    <style:style style:name="Tabela13.A3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34" style:family="table-row">
      <style:table-row-properties style:min-row-height="2.515cm" style:use-optimal-row-height="false"/>
    </style:style>
    <style:style style:name="Tabela13.A3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3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36" style:family="table-row">
      <style:table-row-properties style:min-row-height="2.117cm" style:use-optimal-row-height="false"/>
    </style:style>
    <style:style style:name="Tabela13.A3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37" style:family="table-row">
      <style:table-row-properties style:min-row-height="2.588cm" style:use-optimal-row-height="false"/>
    </style:style>
    <style:style style:name="Tabela13.A3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3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39" style:family="table-row">
      <style:table-row-properties style:min-row-height="1.81cm" style:use-optimal-row-height="false"/>
    </style:style>
    <style:style style:name="Tabela13.A3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3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3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3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39" style:family="table-cell" style:data-style-name="N0">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3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3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3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3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4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4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42" style:family="table-row">
      <style:table-row-properties style:min-row-height="1.584cm" style:use-optimal-row-height="false"/>
    </style:style>
    <style:style style:name="Tabela13.A4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4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4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45" style:family="table-row">
      <style:table-row-properties style:min-row-height="1.722cm" style:use-optimal-row-height="false"/>
    </style:style>
    <style:style style:name="Tabela13.A4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46" style:family="table-row">
      <style:table-row-properties style:min-row-height="1.928cm" style:use-optimal-row-height="false"/>
    </style:style>
    <style:style style:name="Tabela13.A4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47" style:family="table-row">
      <style:table-row-properties style:min-row-height="2.104cm" style:use-optimal-row-height="false"/>
    </style:style>
    <style:style style:name="Tabela13.A4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48" style:family="table-row">
      <style:table-row-properties style:min-row-height="1.923cm" style:use-optimal-row-height="false"/>
    </style:style>
    <style:style style:name="Tabela13.A4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4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4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4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4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4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4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4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4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5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59" style:family="table-row">
      <style:table-row-properties style:min-row-height="1.706cm" style:use-optimal-row-height="false"/>
    </style:style>
    <style:style style:name="Tabela13.A5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5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5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5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5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5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5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5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5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5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5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5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5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5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0" style:family="table-row">
      <style:table-row-properties style:min-row-height="1.794cm" style:use-optimal-row-height="false"/>
    </style:style>
    <style:style style:name="Tabela13.A6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6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2" style:family="table-row">
      <style:table-row-properties style:min-row-height="1.393cm" style:use-optimal-row-height="false"/>
    </style:style>
    <style:style style:name="Tabela13.A6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6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4" style:family="table-row">
      <style:table-row-properties style:min-row-height="1.605cm" style:use-optimal-row-height="false"/>
    </style:style>
    <style:style style:name="Tabela13.A6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5" style:family="table-row">
      <style:table-row-properties style:min-row-height="2.427cm" style:use-optimal-row-height="false"/>
    </style:style>
    <style:style style:name="Tabela13.A6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6" style:family="table-row">
      <style:table-row-properties style:min-row-height="1.588cm" style:use-optimal-row-height="false"/>
    </style:style>
    <style:style style:name="Tabela13.A6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7" style:family="table-row">
      <style:table-row-properties style:min-row-height="1.617cm" style:use-optimal-row-height="false"/>
    </style:style>
    <style:style style:name="Tabela13.A6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8" style:family="table-row">
      <style:table-row-properties style:min-row-height="1.676cm" style:use-optimal-row-height="false"/>
    </style:style>
    <style:style style:name="Tabela13.A6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69" style:family="table-row">
      <style:table-row-properties style:min-row-height="1.411cm" style:use-optimal-row-height="false"/>
    </style:style>
    <style:style style:name="Tabela13.A6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6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6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6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6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6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6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6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6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6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6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6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6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6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7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7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7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73" style:family="table-row">
      <style:table-row-properties style:min-row-height="1.616cm" style:use-optimal-row-height="false"/>
    </style:style>
    <style:style style:name="Tabela13.A7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7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7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7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77" style:family="table-row">
      <style:table-row-properties style:min-row-height="1.822cm" style:use-optimal-row-height="false"/>
    </style:style>
    <style:style style:name="Tabela13.A7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78" style:family="table-row">
      <style:table-row-properties style:min-row-height="1.998cm" style:use-optimal-row-height="false"/>
    </style:style>
    <style:style style:name="Tabela13.A7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7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7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7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7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7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7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7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7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7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7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7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7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7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7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80" style:family="table-row">
      <style:table-row-properties style:min-row-height="1.912cm" style:use-optimal-row-height="false"/>
    </style:style>
    <style:style style:name="Tabela13.A8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0"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0"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0"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8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1"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1"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1"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8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2"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2"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2"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8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3"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3"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3"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84" style:family="table-row">
      <style:table-row-properties style:min-row-height="2.298cm" style:use-optimal-row-height="false"/>
    </style:style>
    <style:style style:name="Tabela13.A8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4"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4"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4"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85" style:family="table-row">
      <style:table-row-properties style:min-row-height="3.722cm" style:use-optimal-row-height="false"/>
    </style:style>
    <style:style style:name="Tabela13.A8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5"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5"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5"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86" style:family="table-row">
      <style:table-row-properties style:min-row-height="3.997cm" style:use-optimal-row-height="false"/>
    </style:style>
    <style:style style:name="Tabela13.A8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6"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6"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6"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8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7"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7"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7"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8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8"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8"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8"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Tabela13.A8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B8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C8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D8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E8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F8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G8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H8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I8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J8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K89" style:family="table-cell">
      <style:table-cell-properties style:vertical-align="middle" fo:padding-left="0.018cm" fo:padding-right="0.018cm" fo:padding-top="0cm" fo:padding-bottom="0cm" fo:border-left="0.25pt solid #000001" fo:border-right="none" fo:border-top="none" fo:border-bottom="0.25pt solid #000001" style:writing-mode="lr-tb"/>
    </style:style>
    <style:style style:name="Tabela13.L8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M89" style:family="table-cell">
      <style:table-cell-properties style:vertical-align="middle" fo:padding-left="0.018cm" fo:padding-right="0.018cm" fo:padding-top="0cm" fo:padding-bottom="0cm" fo:border-left="0.25pt solid #000001" fo:border-right="none" fo:border-top="none" fo:border-bottom="0.5pt solid #000000" style:writing-mode="lr-tb"/>
    </style:style>
    <style:style style:name="Tabela13.N89" style:family="table-cell">
      <style:table-cell-properties style:vertical-align="middle" fo:padding-left="0.018cm" fo:padding-right="0.018cm" fo:padding-top="0cm" fo:padding-bottom="0cm" fo:border-left="0.25pt solid #000001" fo:border-right="0.25pt solid #000001"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0pt" fo:font-weight="bold" style:font-size-asian="10pt" style:font-weight-asian="bold"/>
    </style:style>
    <style:style style:name="P3" style:family="paragraph" style:parent-style-name="Header">
      <style:paragraph-properties fo:text-align="center" style:justify-single-word="false"/>
      <style:text-properties fo:color="#000080" fo:font-size="10.5pt" fo:font-weight="bold" style:font-size-asian="10.5pt" style:font-weight-asian="bold" style:font-size-complex="10.5pt"/>
    </style:style>
    <style:style style:name="P4" style:family="paragraph" style:parent-style-name="Footer">
      <style:paragraph-properties fo:text-align="center" style:justify-single-word="false"/>
      <style:text-properties fo:font-size="10pt" fo:font-style="italic" style:font-size-asian="10pt" style:font-style-asian="italic"/>
    </style:style>
    <style:style style:name="P5" style:family="paragraph" style:parent-style-name="Standard_20__28_user_29_">
      <style:paragraph-properties fo:text-align="center" style:justify-single-word="false" fo:break-before="page"/>
      <style:text-properties fo:font-size="10pt" fo:font-weight="bold" style:font-size-asian="10pt" style:font-weight-asian="bold" style:font-name-complex="Arial" style:font-weight-complex="bold"/>
    </style:style>
    <style:style style:name="P6" style:family="paragraph" style:parent-style-name="Standard_20__28_user_29_">
      <loext:graphic-properties draw:fill="solid" draw:fill-color="#cccccc" draw:opacity="100%"/>
      <style:paragraph-properties fo:text-align="center" style:justify-single-word="false" fo:break-before="page" fo:background-color="#cccccc"/>
      <style:text-properties fo:font-size="10pt" fo:font-weight="bold" officeooo:paragraph-rsid="000ec090" style:font-size-asian="10pt" style:font-weight-asian="bold" style:font-name-complex="Arial" style:font-weight-complex="bold"/>
    </style:style>
    <style:style style:name="P7" style:family="paragraph" style:parent-style-name="Standard_20__28_user_29_">
      <loext:graphic-properties draw:fill="solid" draw:fill-color="#cccccc" draw:opacity="100%"/>
      <style:paragraph-properties fo:text-align="center" style:justify-single-word="false" fo:break-before="page" fo:background-color="#cccccc"/>
      <style:text-properties fo:font-size="10pt" fo:font-weight="bold" officeooo:paragraph-rsid="0019811d" style:font-size-asian="10pt" style:font-weight-asian="bold" style:font-name-complex="Arial" style:font-weight-complex="bold"/>
    </style:style>
    <style:style style:name="P8" style:family="paragraph" style:parent-style-name="Normal">
      <style:paragraph-properties fo:hyphenation-ladder-count="no-limit" fo:break-before="page"/>
      <style:text-properties fo:font-size="10pt" fo:font-weight="bold" style:font-size-asian="10pt" style:font-weight-asian="bold" style:font-name-complex="Arial" style:font-weight-complex="bold" fo:hyphenate="true"/>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style:text-properties officeooo:paragraph-rsid="000ec090"/>
    </style:style>
    <style:style style:name="P11" style:family="paragraph" style:parent-style-name="Standard_20__28_user_29_">
      <style:paragraph-properties fo:text-align="center" style:justify-single-word="false"/>
      <style:text-properties officeooo:paragraph-rsid="0019811d"/>
    </style:style>
    <style:style style:name="P12" style:family="paragraph" style:parent-style-name="Standard_20__28_user_29_">
      <style:text-properties fo:font-size="10pt" fo:font-weight="bold" style:font-size-asian="10pt" style:font-weight-asian="bold" style:font-name-complex="Arial" style:font-weight-complex="bold"/>
    </style:style>
    <style:style style:name="P13" style:family="paragraph" style:parent-style-name="Standard_20__28_user_29_">
      <style:paragraph-properties fo:text-align="center" style:justify-single-word="false"/>
      <style:text-properties fo:font-size="10pt" fo:font-weight="bold" style:font-size-asian="10pt" style:font-weight-asian="bold" style:font-name-complex="Arial" style:font-weight-complex="bold"/>
    </style:style>
    <style:style style:name="P14" style:family="paragraph" style:parent-style-name="Standard_20__28_user_29_">
      <loext:graphic-properties draw:fill="solid" draw:fill-color="#cccccc" draw:opacity="100%"/>
      <style:paragraph-properties fo:text-align="center" style:justify-single-word="false" fo:background-color="#cccccc"/>
      <style:text-properties fo:font-size="10pt" fo:font-weight="bold" style:font-size-asian="10pt" style:font-weight-asian="bold" style:font-name-complex="Arial" style:font-weight-complex="bold"/>
    </style:style>
    <style:style style:name="P15" style:family="paragraph" style:parent-style-name="Standard_20__28_user_29_">
      <style:paragraph-properties fo:text-align="center" style:justify-single-word="false"/>
      <style:text-properties fo:font-size="10pt" fo:font-weight="bold" officeooo:paragraph-rsid="000ec090" style:font-size-asian="10pt" style:font-weight-asian="bold" style:font-name-complex="Arial" style:font-weight-complex="bold"/>
    </style:style>
    <style:style style:name="P16" style:family="paragraph" style:parent-style-name="Standard_20__28_user_29_">
      <style:paragraph-properties fo:text-align="center" style:justify-single-word="false"/>
      <style:text-properties fo:font-size="10pt" fo:font-weight="bold" officeooo:paragraph-rsid="0019811d" style:font-size-asian="10pt" style:font-weight-asian="bold" style:font-name-complex="Arial" style:font-weight-complex="bold"/>
    </style:style>
    <style:style style:name="P17" style:family="paragraph" style:parent-style-name="Standard_20__28_user_29_">
      <style:paragraph-properties fo:text-align="center" style:justify-single-word="false"/>
      <style:text-properties fo:font-size="8pt" style:font-size-asian="8pt" style:font-size-complex="8pt"/>
    </style:style>
    <style:style style:name="P18" style:family="paragraph" style:parent-style-name="Standard_20__28_user_29_">
      <style:text-properties fo:font-size="8pt" style:font-size-asian="8pt" style:font-name-complex="Arial" style:font-size-complex="8pt"/>
    </style:style>
    <style:style style:name="P19" style:family="paragraph" style:parent-style-name="Standard_20__28_user_29_">
      <style:text-properties fo:color="#000000" fo:font-size="8pt" style:font-name-asian="Arial" style:font-size-asian="8pt" style:font-size-complex="8pt"/>
    </style:style>
    <style:style style:name="P20" style:family="paragraph" style:parent-style-name="Standard_20__28_user_29_">
      <style:paragraph-properties fo:text-align="center" style:justify-single-word="false"/>
      <style:text-properties fo:color="#000000" fo:font-size="8pt" style:font-name-asian="Arial" style:font-size-asian="8pt" style:font-size-complex="8pt"/>
    </style:style>
    <style:style style:name="P21" style:family="paragraph" style:parent-style-name="Standard_20__28_user_29_">
      <style:paragraph-properties fo:text-align="center" style:justify-single-word="false"/>
      <style:text-properties fo:color="#000000" fo:font-size="8pt" fo:font-weight="normal" officeooo:rsid="0015045a" officeooo:paragraph-rsid="0015045a" style:font-name-asian="Arial" style:font-size-asian="8pt" style:font-weight-asian="normal" style:font-size-complex="8pt" style:font-weight-complex="normal"/>
    </style:style>
    <style:style style:name="P22" style:family="paragraph" style:parent-style-name="Standard_20__28_user_29_">
      <style:paragraph-properties fo:text-align="center" style:justify-single-word="false"/>
      <style:text-properties fo:color="#000000" fo:font-size="8pt" fo:font-weight="normal" officeooo:rsid="0011fe0b" officeooo:paragraph-rsid="0015045a" style:font-name-asian="Arial" style:font-size-asian="8pt" style:font-weight-asian="normal" style:font-size-complex="8pt" style:font-weight-complex="normal"/>
    </style:style>
    <style:style style:name="P23" style:family="paragraph" style:parent-style-name="Standard_20__28_user_29_">
      <style:paragraph-properties fo:text-align="center" style:justify-single-word="false"/>
      <style:text-properties fo:color="#000000" style:font-name="Times New Roman" fo:font-size="8pt" officeooo:rsid="0015045a" officeooo:paragraph-rsid="0015045a" style:font-name-asian="Arial" style:font-size-asian="8pt" style:font-size-complex="8pt"/>
    </style:style>
    <style:style style:name="P24" style:family="paragraph" style:parent-style-name="Standard_20__28_user_29_">
      <style:paragraph-properties fo:text-align="center" style:justify-single-word="false"/>
      <style:text-properties fo:color="#000000" style:font-name="Times New Roman" fo:font-size="8pt" officeooo:rsid="0011fe0b" officeooo:paragraph-rsid="0015045a" style:font-name-asian="Arial" style:font-size-asian="8pt" style:font-size-complex="8pt"/>
    </style:style>
    <style:style style:name="P25" style:family="paragraph" style:parent-style-name="Standard_20__28_user_29_">
      <style:paragraph-properties fo:text-align="center" style:justify-single-word="false"/>
      <style:text-properties fo:color="#000000" style:font-name="Times New Roman" fo:font-size="8pt" fo:font-weight="normal" officeooo:rsid="00164a3b" officeooo:paragraph-rsid="00164a3b" style:font-name-asian="Arial" style:font-size-asian="8pt" style:font-weight-asian="normal" style:font-size-complex="8pt" style:font-weight-complex="normal"/>
    </style:style>
    <style:style style:name="P26" style:family="paragraph" style:parent-style-name="Standard_20__28_user_29_">
      <style:paragraph-properties fo:text-align="center" style:justify-single-word="false"/>
      <style:text-properties style:use-window-font-color="true" style:font-name="Times New Roman" fo:font-size="8pt" fo:font-weight="normal" officeooo:rsid="00164a3b" officeooo:paragraph-rsid="00164a3b" style:font-name-asian="Arial" style:font-size-asian="8pt" style:font-weight-asian="normal" style:font-size-complex="8pt" style:font-weight-complex="normal"/>
    </style:style>
    <style:style style:name="P27" style:family="paragraph" style:parent-style-name="Standard_20__28_user_29_">
      <style:paragraph-properties fo:line-height="100%" fo:text-align="center" style:justify-single-word="false"/>
      <style:text-properties style:use-window-font-color="true" style:font-name="Times New Roman" fo:font-size="8pt" fo:font-weight="normal" officeooo:rsid="00164a3b" officeooo:paragraph-rsid="00164a3b" style:font-name-asian="Arial" style:font-size-asian="8pt" style:font-weight-asian="normal" style:font-size-complex="8pt" style:font-weight-complex="normal"/>
    </style:style>
    <style:style style:name="P28" style:family="paragraph" style:parent-style-name="Standard_20__28_user_29_">
      <style:paragraph-properties fo:line-height="100%" fo:text-align="center" style:justify-single-word="false"/>
      <style:text-properties style:use-window-font-color="true" style:font-name="Times New Roman" fo:font-size="8pt" fo:font-weight="normal" officeooo:rsid="001786c5" officeooo:paragraph-rsid="001786c5" style:font-name-asian="Arial" style:font-size-asian="8pt" style:font-weight-asian="normal" style:font-size-complex="8pt" style:font-weight-complex="normal"/>
    </style:style>
    <style:style style:name="P29" style:family="paragraph" style:parent-style-name="Table_20_Contents_20__28_user_29_">
      <style:paragraph-properties fo:text-align="center" style:justify-single-word="false"/>
      <style:text-properties fo:color="#ffffff" fo:font-size="8pt" fo:font-weight="bold" style:font-size-asian="8pt" style:font-weight-asian="bold" style:font-size-complex="8pt" style:font-weight-complex="bold"/>
    </style:style>
    <style:style style:name="P30" style:family="paragraph" style:parent-style-name="Table_20_Contents_20__28_user_29_">
      <style:paragraph-properties fo:text-align="center" style:justify-single-word="false"/>
      <style:text-properties fo:color="#ffffff" fo:font-size="8pt" fo:font-weight="bold" officeooo:paragraph-rsid="000ec090" style:font-size-asian="8pt" style:font-weight-asian="bold" style:font-size-complex="8pt" style:font-weight-complex="bold"/>
    </style:style>
    <style:style style:name="P31" style:family="paragraph" style:parent-style-name="Table_20_Contents_20__28_user_29_">
      <style:paragraph-properties fo:text-align="center" style:justify-single-word="false"/>
      <style:text-properties fo:color="#ffffff" fo:font-size="8pt" fo:font-weight="bold" officeooo:paragraph-rsid="0019811d" style:font-size-asian="8pt" style:font-weight-asian="bold" style:font-size-complex="8pt" style:font-weight-complex="bold"/>
    </style:style>
    <style:style style:name="P32" style:family="paragraph" style:parent-style-name="Table_20_Contents_20__28_user_29_">
      <style:paragraph-properties fo:margin-left="0.035cm" fo:margin-right="0.058cm" fo:text-align="center" style:justify-single-word="false" fo:text-indent="0cm" style:auto-text-indent="false">
        <style:tab-stops/>
      </style:paragraph-properties>
      <style:text-properties fo:color="#ffffff" fo:font-size="8pt" fo:font-weight="bold" style:font-size-asian="8pt" style:font-weight-asian="bold" style:font-size-complex="8pt" style:font-weight-complex="bold"/>
    </style:style>
    <style:style style:name="P33" style:family="paragraph" style:parent-style-name="Table_20_Contents_20__28_user_29_">
      <style:paragraph-properties fo:margin-left="0.035cm" fo:margin-right="0.058cm" fo:text-align="center" style:justify-single-word="false" fo:text-indent="0cm" style:auto-text-indent="false">
        <style:tab-stops/>
      </style:paragraph-properties>
      <style:text-properties fo:color="#ffffff" fo:font-size="8pt" fo:font-weight="bold" officeooo:paragraph-rsid="000ec090" style:font-size-asian="8pt" style:font-weight-asian="bold" style:font-size-complex="8pt" style:font-weight-complex="bold"/>
    </style:style>
    <style:style style:name="P34" style:family="paragraph" style:parent-style-name="Table_20_Contents_20__28_user_29_">
      <style:paragraph-properties fo:margin-left="0.035cm" fo:margin-right="0.058cm" fo:text-align="center" style:justify-single-word="false" fo:text-indent="0cm" style:auto-text-indent="false">
        <style:tab-stops/>
      </style:paragraph-properties>
      <style:text-properties fo:color="#ffffff" fo:font-size="8pt" fo:font-weight="bold" officeooo:paragraph-rsid="0019811d" style:font-size-asian="8pt" style:font-weight-asian="bold" style:font-size-complex="8pt" style:font-weight-complex="bold"/>
    </style:style>
    <style:style style:name="P35" style:family="paragraph" style:parent-style-name="Table_20_Contents_20__28_user_29_">
      <style:paragraph-properties fo:margin-left="0.279cm" fo:margin-right="-0.009cm" fo:text-align="center" style:justify-single-word="false" fo:text-indent="-0.199cm" style:auto-text-indent="false">
        <style:tab-stops/>
      </style:paragraph-properties>
      <style:text-properties fo:color="#ffffff" fo:font-size="8pt" fo:font-weight="bold" style:font-size-asian="8pt" style:font-weight-asian="bold" style:font-size-complex="8pt" style:font-weight-complex="bold"/>
    </style:style>
    <style:style style:name="P36" style:family="paragraph" style:parent-style-name="Table_20_Contents_20__28_user_29_">
      <style:paragraph-properties fo:margin-left="0.279cm" fo:margin-right="-0.009cm" fo:text-align="center" style:justify-single-word="false" fo:text-indent="-0.199cm" style:auto-text-indent="false">
        <style:tab-stops/>
      </style:paragraph-properties>
      <style:text-properties fo:color="#ffffff" fo:font-size="8pt" fo:font-weight="bold" officeooo:paragraph-rsid="000ec090" style:font-size-asian="8pt" style:font-weight-asian="bold" style:font-size-complex="8pt" style:font-weight-complex="bold"/>
    </style:style>
    <style:style style:name="P37" style:family="paragraph" style:parent-style-name="Table_20_Contents_20__28_user_29_">
      <style:paragraph-properties fo:margin-left="0.279cm" fo:margin-right="-0.009cm" fo:text-align="center" style:justify-single-word="false" fo:text-indent="-0.199cm" style:auto-text-indent="false">
        <style:tab-stops/>
      </style:paragraph-properties>
      <style:text-properties fo:color="#ffffff" fo:font-size="8pt" fo:font-weight="bold" officeooo:paragraph-rsid="0019811d" style:font-size-asian="8pt" style:font-weight-asian="bold" style:font-size-complex="8pt" style:font-weight-complex="bold"/>
    </style:style>
    <style:style style:name="P38" style:family="paragraph" style:parent-style-name="Texto_20_do_20_Edital">
      <style:paragraph-properties fo:margin-left="0.143cm" fo:margin-right="0.109cm" fo:margin-top="0cm" fo:margin-bottom="0cm" loext:contextual-spacing="false" fo:line-height="100%" fo:text-indent="0cm" style:auto-text-indent="false">
        <style:tab-stops/>
      </style:paragraph-properties>
    </style:style>
    <style:style style:name="P39" style:family="paragraph" style:parent-style-name="Texto_20_Centralizado_20_Simples">
      <style:paragraph-properties fo:line-height="100%" style:snap-to-layout-grid="false"/>
      <style:text-properties style:font-name="Times New Roman" fo:font-size="8pt" style:font-size-asian="8pt" style:font-name-complex="Times New Roman" style:font-size-complex="8pt"/>
    </style:style>
    <style:style style:name="P40" style:family="paragraph" style:parent-style-name="Texto_20_Centralizado_20_Simples">
      <style:paragraph-properties fo:line-height="100%" style:snap-to-layout-grid="false"/>
      <style:text-properties fo:color="#000000" style:font-name="Times New Roman" fo:font-size="8pt" style:font-name-asian="Arial" style:font-size-asian="8pt" style:font-name-complex="Times New Roman" style:font-size-complex="8pt"/>
    </style:style>
    <style:style style:name="P41" style:family="paragraph" style:parent-style-name="Texto_20_Centralizado_20_Simples">
      <style:paragraph-properties fo:line-height="100%" style:snap-to-layout-grid="false"/>
      <style:text-properties fo:color="#000000" style:font-name="Times New Roman" fo:font-size="8pt" officeooo:rsid="0015045a" officeooo:paragraph-rsid="0015045a" style:font-name-asian="Arial" style:font-size-asian="8pt" style:font-name-complex="Times New Roman" style:font-size-complex="8pt"/>
    </style:style>
    <style:style style:name="P42" style:family="paragraph" style:parent-style-name="Texto_20_Centralizado_20_Simples">
      <style:paragraph-properties fo:line-height="100%" style:snap-to-layout-grid="false"/>
      <style:text-properties fo:color="#000000" style:font-name="Times New Roman" fo:font-size="8pt" officeooo:rsid="0011fe0b" officeooo:paragraph-rsid="0015045a" style:font-name-asian="Arial" style:font-size-asian="8pt" style:font-name-complex="Times New Roman" style:font-size-complex="8pt"/>
    </style:style>
    <style:style style:name="P43" style:family="paragraph" style:parent-style-name="Texto_20_Centralizado_20_Simples">
      <style:paragraph-properties fo:line-height="100%" style:snap-to-layout-grid="false"/>
      <style:text-properties fo:color="#000000" style:font-name="Times New Roman" fo:font-size="8pt" fo:font-weight="normal" officeooo:rsid="00164a3b" officeooo:paragraph-rsid="00164a3b" style:font-name-asian="Arial" style:font-size-asian="8pt" style:font-weight-asian="normal" style:font-name-complex="Times New Roman" style:font-size-complex="8pt" style:font-weight-complex="normal"/>
    </style:style>
    <style:style style:name="P44" style:family="paragraph" style:parent-style-name="Texto_20_Centralizado_20_Simples">
      <style:paragraph-properties fo:line-height="100%" style:snap-to-layout-grid="false"/>
    </style:style>
    <style:style style:name="P45" style:family="paragraph" style:parent-style-name="Texto_20_Centralizado_20_Simples">
      <style:paragraph-properties fo:line-height="100%" fo:orphans="0" fo:widows="0"/>
    </style:style>
    <style:style style:name="P46" style:family="paragraph" style:parent-style-name="Texto_20_Centralizado_20_Simples">
      <style:paragraph-properties fo:line-height="100%" fo:orphans="0" fo:widows="0"/>
      <style:text-properties fo:color="#383838" style:font-name="Times New Roman" fo:font-size="8pt" style:font-name-asian="Arial" style:font-size-asian="8pt" style:language-asian="ar" style:country-asian="SA" style:font-name-complex="Times New Roman" style:font-size-complex="8pt"/>
    </style:style>
    <style:style style:name="P47" style:family="paragraph" style:parent-style-name="Texto_20_Centralizado_20_Simples">
      <style:paragraph-properties fo:line-height="100%" style:snap-to-layout-grid="false"/>
      <style:text-properties style:use-window-font-color="true" style:font-name="Times New Roman" fo:font-size="8pt" fo:font-weight="normal" officeooo:rsid="00164a3b" officeooo:paragraph-rsid="00164a3b" style:font-name-asian="Arial" style:font-size-asian="8pt" style:font-weight-asian="normal" style:font-name-complex="Times New Roman" style:font-size-complex="8pt" style:font-weight-complex="normal"/>
    </style:style>
    <style:style style:name="P48" style:family="paragraph" style:parent-style-name="Standard">
      <style:paragraph-properties fo:margin-left="0.12cm" fo:margin-right="0.152cm" fo:orphans="0" fo:widows="0" fo:text-indent="0cm" style:auto-text-indent="false" style:snap-to-layout-grid="false">
        <style:tab-stops>
          <style:tab-stop style:position="1.381cm"/>
          <style:tab-stop style:position="2.88cm"/>
          <style:tab-stop style:position="4.382cm"/>
          <style:tab-stop style:position="5.881cm"/>
          <style:tab-stop style:position="7.382cm"/>
          <style:tab-stop style:position="8.881cm"/>
        </style:tab-stops>
      </style:paragraph-properties>
    </style:style>
    <style:style style:name="P49" style:family="paragraph" style:parent-style-name="Texto_20_Centralizado_20_Simples">
      <style:paragraph-properties fo:margin-top="0.101cm" fo:margin-bottom="0.101cm" loext:contextual-spacing="false" fo:line-height="100%" fo:text-align="start" style:justify-single-word="false" style:snap-to-layout-grid="false"/>
      <style:text-properties style:font-name="Times New Roman" fo:font-size="8pt" style:font-size-asian="8pt" style:font-name-complex="Times New Roman" style:font-size-complex="8pt"/>
    </style:style>
    <style:style style:name="P50" style:family="paragraph" style:parent-style-name="Texto_20_Centralizado_20_Simples">
      <style:paragraph-properties fo:margin-top="0.101cm" fo:margin-bottom="0.101cm" loext:contextual-spacing="false" fo:line-height="100%" style:snap-to-layout-grid="false"/>
      <style:text-properties style:font-name="Times New Roman" fo:font-size="8pt" style:font-size-asian="8pt" style:font-name-complex="Times New Roman" style:font-size-complex="8pt"/>
    </style:style>
    <style:style style:name="P51" style:family="paragraph" style:parent-style-name="Texto_20_Centralizado_20_Simples">
      <style:paragraph-properties fo:margin-top="0.101cm" fo:margin-bottom="0.101cm" loext:contextual-spacing="false" fo:line-height="100%" fo:orphans="0" fo:widows="0"/>
      <style:text-properties style:font-name="Times New Roman" fo:font-size="8pt" fo:font-weight="normal" officeooo:paragraph-rsid="000ec090" style:font-size-asian="8pt" style:font-weight-asian="normal" style:font-size-complex="8pt" style:font-weight-complex="normal"/>
    </style:style>
    <style:style style:name="P52" style:family="paragraph" style:parent-style-name="Texto_20_Centralizado_20_Simples">
      <style:paragraph-properties fo:margin-top="0.101cm" fo:margin-bottom="0.101cm" loext:contextual-spacing="false" fo:line-height="100%" style:snap-to-layout-grid="false"/>
      <style:text-properties fo:color="#000000" style:font-name="Times New Roman" fo:font-size="8pt" style:font-size-asian="8pt" style:font-size-complex="8pt"/>
    </style:style>
    <style:style style:name="P53" style:family="paragraph" style:parent-style-name="Texto_20_Centralizado_20_Simples">
      <style:paragraph-properties fo:margin-top="0.101cm" fo:margin-bottom="0.101cm" loext:contextual-spacing="false" fo:line-height="100%" fo:orphans="0" fo:widows="0"/>
    </style:style>
    <style:style style:name="P54" style:family="paragraph" style:parent-style-name="Texto_20_Centralizado_20_Simples">
      <style:paragraph-properties fo:margin-top="0.101cm" fo:margin-bottom="0.101cm" loext:contextual-spacing="false" fo:line-height="100%" fo:orphans="0" fo:widows="0"/>
      <style:text-properties officeooo:paragraph-rsid="0015045a"/>
    </style:style>
    <style:style style:name="P55" style:family="paragraph" style:parent-style-name="Texto_20_Centralizado_20_Simples">
      <style:paragraph-properties fo:margin-top="0.101cm" fo:margin-bottom="0.101cm" loext:contextual-spacing="false" fo:line-height="100%" fo:orphans="0" fo:widows="0"/>
      <style:text-properties style:use-window-font-color="true" style:font-name="Times New Roman" fo:font-size="8pt" fo:font-weight="normal" officeooo:paragraph-rsid="000ec090" style:font-size-asian="8pt" style:font-weight-asian="normal" style:font-size-complex="8pt" style:font-weight-complex="normal"/>
    </style:style>
    <style:style style:name="P56" style:family="paragraph" style:parent-style-name="Texto_20_Centralizado_20_Simples">
      <style:paragraph-properties fo:margin-top="0.101cm" fo:margin-bottom="0.101cm" loext:contextual-spacing="false" fo:line-height="100%" fo:orphans="0" fo:widows="0"/>
      <style:text-properties fo:font-variant="normal" fo:text-transform="none" fo:color="#383838" style:font-name="Times New Roman" fo:font-size="8pt" fo:letter-spacing="normal" fo:font-style="normal" fo:font-weight="normal" officeooo:paragraph-rsid="000ec090" style:font-size-asian="8pt" style:font-weight-asian="normal" style:font-size-complex="8pt" style:font-weight-complex="normal"/>
    </style:style>
    <style:style style:name="P57" style:family="paragraph" style:parent-style-name="Texto_20_Centralizado_20_Simples">
      <style:paragraph-properties fo:margin-top="0.101cm" fo:margin-bottom="0.101cm" loext:contextual-spacing="false" fo:line-height="100%" fo:orphans="0" fo:widows="0"/>
      <style:text-properties fo:font-variant="normal" fo:text-transform="none" style:use-window-font-color="true" style:font-name="Times New Roman" fo:font-size="8pt" fo:letter-spacing="normal" fo:font-style="normal" fo:font-weight="normal" officeooo:paragraph-rsid="000ec090" style:font-size-asian="8pt" style:font-weight-asian="normal" style:font-size-complex="8pt" style:font-weight-complex="normal"/>
    </style:style>
    <style:style style:name="P58" style:family="paragraph" style:parent-style-name="Table_20_Contents">
      <style:paragraph-properties fo:margin-top="0.101cm" fo:margin-bottom="0.101cm" loext:contextual-spacing="false"/>
    </style:style>
    <style:style style:name="P59" style:family="paragraph" style:parent-style-name="Table_20_Contents">
      <style:paragraph-properties fo:margin-top="0.101cm" fo:margin-bottom="0.101cm" loext:contextual-spacing="false" fo:text-align="justify" style:justify-single-word="false" fo:orphans="0" fo:widows="0" style:snap-to-layout-grid="false"/>
      <style:text-properties fo:font-size="7pt" style:font-size-asian="7pt" style:font-size-complex="7pt"/>
    </style:style>
    <style:style style:name="P60" style:family="paragraph" style:parent-style-name="Table_20_Contents">
      <style:paragraph-properties fo:margin-top="0.101cm" fo:margin-bottom="0.101cm" loext:contextual-spacing="false" fo:text-align="center" style:justify-single-word="false" fo:orphans="0" fo:widows="0"/>
      <style:text-properties fo:font-size="7pt" style:font-size-asian="7pt" style:font-size-complex="7pt"/>
    </style:style>
    <style:style style:name="P61" style:family="paragraph" style:parent-style-name="Table_20_Contents">
      <style:paragraph-properties fo:margin-top="0.101cm" fo:margin-bottom="0.101cm" loext:contextual-spacing="false" fo:text-align="center" style:justify-single-word="false" fo:orphans="0" fo:widows="0" style:vertical-align="top"/>
      <style:text-properties fo:font-size="7pt" style:font-size-asian="7pt" style:font-size-complex="7pt"/>
    </style:style>
    <style:style style:name="P62" style:family="paragraph" style:parent-style-name="Table_20_Contents">
      <style:paragraph-properties fo:margin-top="0.101cm" fo:margin-bottom="0.101cm" loext:contextual-spacing="false" fo:text-align="center" style:justify-single-word="false" fo:orphans="0" fo:widows="0" style:vertical-align="top" style:snap-to-layout-grid="false"/>
      <style:text-properties fo:font-size="7pt" style:font-size-asian="7pt" style:font-size-complex="7pt"/>
    </style:style>
    <style:style style:name="P63" style:family="paragraph" style:parent-style-name="Table_20_Contents">
      <style:paragraph-properties fo:margin-top="0.101cm" fo:margin-bottom="0.101cm" loext:contextual-spacing="false" fo:text-align="center" style:justify-single-word="false" fo:orphans="0" fo:widows="0" style:vertical-align="auto" style:snap-to-layout-grid="false"/>
      <style:text-properties fo:font-size="7pt" style:font-size-asian="7pt" style:font-size-complex="7pt"/>
    </style:style>
    <style:style style:name="P64" style:family="paragraph" style:parent-style-name="Table_20_Contents">
      <style:paragraph-properties fo:margin-top="0.101cm" fo:margin-bottom="0.101cm" loext:contextual-spacing="false"/>
      <style:text-properties fo:font-size="8pt" style:font-size-asian="8pt" style:font-size-complex="8pt"/>
    </style:style>
    <style:style style:name="P65" style:family="paragraph" style:parent-style-name="Table_20_Contents">
      <style:paragraph-properties fo:margin-top="0.101cm" fo:margin-bottom="0.101cm" loext:contextual-spacing="false" fo:text-align="center" style:justify-single-word="false" fo:orphans="0" fo:widows="0" style:vertical-align="top"/>
      <style:text-properties fo:font-size="8pt" style:font-size-asian="8pt" style:font-size-complex="8pt"/>
    </style:style>
    <style:style style:name="P66" style:family="paragraph" style:parent-style-name="Table_20_Contents">
      <style:paragraph-properties fo:margin-top="0.101cm" fo:margin-bottom="0.101cm" loext:contextual-spacing="false" fo:text-align="center" style:justify-single-word="false" fo:orphans="0" fo:widows="0" style:vertical-align="top" style:snap-to-layout-grid="false"/>
      <style:text-properties fo:font-size="8pt" style:font-size-asian="8pt" style:font-size-complex="8pt"/>
    </style:style>
    <style:style style:name="P67" style:family="paragraph" style:parent-style-name="Nível_20_2">
      <style:paragraph-properties fo:margin-top="0.101cm" fo:margin-bottom="0.101cm" loext:contextual-spacing="false" fo:text-align="start" style:justify-single-word="false" fo:orphans="0" fo:widows="0"/>
      <style:text-properties style:font-name="Times New Roman" fo:font-size="8pt" style:font-size-asian="8pt" style:font-name-complex="Times New Roman" style:font-size-complex="8pt"/>
    </style:style>
    <style:style style:name="P68" style:family="paragraph" style:parent-style-name="Nível_20_2">
      <style:paragraph-properties fo:margin-top="0.101cm" fo:margin-bottom="0.101cm" loext:contextual-spacing="false" fo:text-align="center" style:justify-single-word="false" fo:orphans="0" fo:widows="0">
        <style:tab-stops>
          <style:tab-stop style:position="0cm"/>
        </style:tab-stops>
      </style:paragraph-properties>
      <style:text-properties style:font-name="Times New Roman" fo:font-size="8pt" style:font-size-asian="8pt" style:font-name-complex="Times New Roman" style:font-size-complex="8pt"/>
    </style:style>
    <style:style style:name="P69" style:family="paragraph" style:parent-style-name="Padrão">
      <style:paragraph-properties fo:margin-top="0.101cm" fo:margin-bottom="0.101cm" loext:contextual-spacing="false" fo:line-height="100%" fo:text-align="center" style:justify-single-word="false" style:snap-to-layout-grid="false"/>
      <style:text-properties fo:color="#000000" style:font-name="Times New Roman" fo:font-size="8pt" style:font-size-asian="8pt" style:font-name-complex="Arial" style:font-size-complex="8pt"/>
    </style:style>
    <style:style style:name="P70" style:family="paragraph" style:parent-style-name="Padrão">
      <style:paragraph-properties fo:margin-top="0.101cm" fo:margin-bottom="0.101cm" loext:contextual-spacing="false" fo:line-height="100%" fo:text-align="center" style:justify-single-word="false" fo:orphans="0" fo:widows="0"/>
      <style:text-properties fo:color="#000000" style:font-name="Times New Roman" fo:font-size="8pt" style:font-size-asian="8pt" style:font-name-complex="Arial" style:font-size-complex="8pt"/>
    </style:style>
    <style:style style:name="P71" style:family="paragraph" style:parent-style-name="Padrão">
      <style:paragraph-properties fo:margin-top="0.101cm" fo:margin-bottom="0.101cm" loext:contextual-spacing="false" fo:line-height="100%" fo:text-align="center" style:justify-single-word="false" fo:orphans="0" fo:widows="0" style:snap-to-layout-grid="false"/>
      <style:text-properties fo:color="#000000" style:font-name="Times New Roman" fo:font-size="8pt" style:font-size-asian="8pt" style:font-name-complex="Arial" style:font-size-complex="8pt"/>
    </style:style>
    <style:style style:name="P72" style:family="paragraph" style:parent-style-name="Padrão">
      <style:paragraph-properties fo:margin-top="0.101cm" fo:margin-bottom="0.101cm" loext:contextual-spacing="false" fo:line-height="100%" fo:text-align="center" style:justify-single-word="false" fo:orphans="0" fo:widows="0"/>
      <style:text-properties fo:color="#000000" style:font-name="Times New Roman" fo:font-size="8pt" style:font-size-asian="8pt" style:font-name-complex="Times New Roman" style:font-size-complex="8pt"/>
    </style:style>
    <style:style style:name="P73" style:family="paragraph" style:parent-style-name="Padrão">
      <style:paragraph-properties fo:margin-top="0.101cm" fo:margin-bottom="0.101cm" loext:contextual-spacing="false" fo:line-height="100%" fo:text-align="center" style:justify-single-word="false"/>
      <style:text-properties fo:color="#000000" style:font-name="Times New Roman" fo:font-size="8pt" fo:font-weight="normal" officeooo:paragraph-rsid="005cf1f8" style:font-size-asian="8pt" style:font-weight-asian="normal" style:font-name-complex="Arial1" style:font-size-complex="8pt" style:font-weight-complex="normal"/>
    </style:style>
    <style:style style:name="P74" style:family="paragraph" style:parent-style-name="Padrão">
      <style:paragraph-properties fo:margin-top="0.101cm" fo:margin-bottom="0.101cm" loext:contextual-spacing="false" fo:line-height="100%" fo:text-align="center" style:justify-single-word="false"/>
      <style:text-properties fo:color="#000000" style:font-name="Times New Roman" fo:font-size="8pt" fo:font-weight="normal" officeooo:rsid="0124f769" officeooo:paragraph-rsid="005cf1f8" style:font-size-asian="8pt" style:font-weight-asian="normal" style:font-name-complex="Arial1" style:font-size-complex="8pt" style:font-weight-complex="normal"/>
    </style:style>
    <style:style style:name="P75" style:family="paragraph" style:parent-style-name="Padrão">
      <style:paragraph-properties fo:margin-top="0.101cm" fo:margin-bottom="0.101cm" loext:contextual-spacing="false" fo:line-height="100%" fo:text-align="center" style:justify-single-word="false" fo:orphans="0" fo:widows="0"/>
      <style:text-properties fo:color="#000000" style:font-name="Times New Roman" fo:font-size="8pt" fo:font-weight="normal" officeooo:paragraph-rsid="0015045a" style:font-size-asian="8pt" style:font-weight-asian="normal" style:font-name-complex="Times New Roman" style:font-size-complex="8pt" style:font-weight-complex="normal"/>
    </style:style>
    <style:style style:name="P76" style:family="paragraph" style:parent-style-name="Padrão">
      <style:paragraph-properties fo:margin-top="0.101cm" fo:margin-bottom="0.101cm" loext:contextual-spacing="false" fo:line-height="100%" fo:text-align="center" style:justify-single-word="false" fo:orphans="0" fo:widows="0"/>
      <style:text-properties fo:color="#000000" style:font-name="Times New Roman" fo:font-size="8pt" fo:font-weight="normal" officeooo:paragraph-rsid="000ec090" style:font-size-asian="8pt" style:font-weight-asian="normal" style:font-name-complex="Times New Roman" style:font-size-complex="8pt" style:font-weight-complex="normal"/>
    </style:style>
    <style:style style:name="P77" style:family="paragraph" style:parent-style-name="Padrão">
      <style:paragraph-properties fo:margin-top="0.101cm" fo:margin-bottom="0.101cm" loext:contextual-spacing="false" fo:line-height="100%" fo:text-align="justify" style:justify-single-word="false" fo:orphans="0" fo:widows="0">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style>
    <style:style style:name="P78" style:family="paragraph" style:parent-style-name="Padrão">
      <style:paragraph-properties fo:margin-top="0.101cm" fo:margin-bottom="0.101cm" loext:contextual-spacing="false" fo:line-height="100%" fo:text-align="justify" style:justify-single-word="false" fo:orphans="0" fo:widows="0" fo:hyphenation-ladder-count="no-limit"/>
      <style:text-properties fo:hyphenate="true"/>
    </style:style>
    <style:style style:name="P79" style:family="paragraph" style:parent-style-name="Padrão">
      <style:paragraph-properties fo:margin-top="0.101cm" fo:margin-bottom="0.101cm" loext:contextual-spacing="false" fo:line-height="100%" fo:text-align="center" style:justify-single-word="false" fo:orphans="0" fo:widows="0"/>
    </style:style>
    <style:style style:name="P80" style:family="paragraph" style:parent-style-name="Padrão">
      <style:paragraph-properties fo:margin-top="0.101cm" fo:margin-bottom="0.101cm" loext:contextual-spacing="false" fo:line-height="100%" fo:text-align="center" style:justify-single-word="false" fo:orphans="0" fo:widows="0" style:snap-to-layout-grid="false"/>
    </style:style>
    <style:style style:name="P81" style:family="paragraph" style:parent-style-name="Padrão">
      <style:paragraph-properties fo:margin-top="0.101cm" fo:margin-bottom="0.101cm" loext:contextual-spacing="false" fo:line-height="100%" fo:text-align="center" style:justify-single-word="false" fo:orphans="0" fo:widows="0" style:snap-to-layout-grid="false"/>
      <style:text-properties officeooo:paragraph-rsid="0015045a"/>
    </style:style>
    <style:style style:name="P82" style:family="paragraph" style:parent-style-name="Padrão">
      <style:paragraph-properties fo:margin-top="0.101cm" fo:margin-bottom="0.101cm" loext:contextual-spacing="false" fo:line-height="100%" fo:orphans="0" fo:widows="0">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style>
    <style:style style:name="P83" style:family="paragraph" style:parent-style-name="Padrão">
      <style:paragraph-properties fo:margin-top="0.101cm" fo:margin-bottom="0.101cm" loext:contextual-spacing="false" fo:line-height="100%" fo:text-align="center" style:justify-single-word="false" fo:orphans="0" fo:widows="0" style:snap-to-layout-grid="false"/>
      <style:text-properties style:font-name="Times New Roman" fo:font-size="8pt" officeooo:rsid="0015045a" officeooo:paragraph-rsid="0015045a" style:font-size-asian="8pt" style:font-size-complex="8pt"/>
    </style:style>
    <style:style style:name="P84" style:family="paragraph" style:parent-style-name="Padrão">
      <style:paragraph-properties fo:margin-top="0.101cm" fo:margin-bottom="0.101cm" loext:contextual-spacing="false" fo:line-height="100%" fo:orphans="0" fo:widows="0">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text-properties style:font-name="Times New Roman" fo:font-size="8pt" fo:font-weight="normal" officeooo:paragraph-rsid="0015045a" style:font-size-asian="8pt" style:font-weight-asian="normal" style:font-size-complex="8pt" style:font-weight-complex="normal"/>
    </style:style>
    <style:style style:name="P85" style:family="paragraph" style:parent-style-name="Padrão">
      <style:paragraph-properties fo:margin-top="0.101cm" fo:margin-bottom="0.101cm" loext:contextual-spacing="false" fo:line-height="100%" fo:orphans="0" fo:widows="0">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text-properties style:font-name="Times New Roman" fo:font-size="8pt" fo:font-weight="normal" officeooo:paragraph-rsid="000ec090" style:font-size-asian="8pt" style:font-weight-asian="normal" style:font-size-complex="8pt" style:font-weight-complex="normal"/>
    </style:style>
    <style:style style:name="P86" style:family="paragraph" style:parent-style-name="Text_20_body">
      <style:paragraph-properties fo:margin-top="0.101cm" fo:margin-bottom="0.101cm" loext:contextual-spacing="false" fo:text-align="center" style:justify-single-word="false" fo:orphans="0" fo:widows="0"/>
    </style:style>
    <style:style style:name="P87" style:family="paragraph" style:parent-style-name="Text_20_body">
      <style:paragraph-properties fo:margin-top="0.101cm" fo:margin-bottom="0.101cm" loext:contextual-spacing="false" fo:text-align="center" style:justify-single-word="false" fo:orphans="0" fo:widows="0"/>
      <style:text-properties fo:font-size="8pt" style:font-size-asian="8pt" style:font-size-complex="8pt"/>
    </style:style>
    <style:style style:name="P88" style:family="paragraph" style:parent-style-name="Text_20_body">
      <style:paragraph-properties fo:margin-top="0.101cm" fo:margin-bottom="0.101cm" loext:contextual-spacing="false" fo:text-align="center" style:justify-single-word="false" fo:orphans="0" fo:widows="0"/>
      <style:text-properties style:font-name="Times New Roman" fo:font-size="8pt" fo:font-weight="normal" officeooo:rsid="0011fe0b" officeooo:paragraph-rsid="0015045a" style:font-size-asian="8pt" style:font-weight-asian="normal" style:font-size-complex="8pt" style:font-weight-complex="normal"/>
    </style:style>
    <style:style style:name="P89" style:family="paragraph" style:parent-style-name="Text_20_body">
      <style:paragraph-properties fo:margin-top="0.101cm" fo:margin-bottom="0.101cm" loext:contextual-spacing="false" fo:text-align="center" style:justify-single-word="false" fo:orphans="0" fo:widows="0"/>
      <style:text-properties style:font-name="Times New Roman" fo:font-size="8pt" fo:font-weight="normal" officeooo:rsid="0011fe0b" officeooo:paragraph-rsid="0011fe0b" style:font-size-asian="8pt" style:font-weight-asian="normal" style:font-size-complex="8pt" style:font-weight-complex="normal"/>
    </style:style>
    <style:style style:name="P90" style:family="paragraph" style:parent-style-name="Text_20_body">
      <style:paragraph-properties fo:margin-top="0.101cm" fo:margin-bottom="0.101cm" loext:contextual-spacing="false" fo:line-height="100%" fo:text-align="center" style:justify-single-word="false" fo:orphans="0" fo:widows="0"/>
      <style:text-properties fo:color="#000000" style:font-name="Times New Roman" fo:font-size="8pt" fo:font-weight="normal" officeooo:rsid="0011fe0b" officeooo:paragraph-rsid="0015045a" style:font-size-asian="8pt" style:font-weight-asian="normal" style:font-name-complex="Times New Roman" style:font-size-complex="8pt" style:font-weight-complex="normal"/>
    </style:style>
    <style:style style:name="P91" style:family="paragraph" style:parent-style-name="Text_20_body">
      <style:paragraph-properties fo:margin-top="0.101cm" fo:margin-bottom="0.101cm" loext:contextual-spacing="false" fo:line-height="100%" fo:text-align="center" style:justify-single-word="false" fo:orphans="0" fo:widows="0"/>
      <style:text-properties fo:color="#000000" style:font-name="Times New Roman" fo:font-size="8pt" fo:font-weight="normal" officeooo:rsid="0011fe0b" officeooo:paragraph-rsid="0011fe0b" style:font-size-asian="8pt" style:font-weight-asian="normal" style:font-name-complex="Times New Roman" style:font-size-complex="8pt" style:font-weight-complex="normal"/>
    </style:style>
    <style:style style:name="P92" style:family="paragraph" style:parent-style-name="Texto_20_Centralizado_20_Simples">
      <style:paragraph-properties fo:margin-top="0.101cm" fo:margin-bottom="0.101cm" loext:contextual-spacing="false" fo:line-height="100%" fo:text-align="center" style:justify-single-word="false" fo:orphans="0" fo:widows="0" fo:keep-with-next="auto" style:snap-to-layout-grid="false"/>
      <style:text-properties fo:color="#000000" style:font-name="Times New Roman" fo:font-size="8pt" officeooo:rsid="0147ef81" officeooo:paragraph-rsid="0147ef81" style:font-size-asian="8pt" style:font-size-complex="8pt"/>
    </style:style>
    <style:style style:name="P93" style:family="paragraph" style:parent-style-name="Normal">
      <style:paragraph-properties fo:margin-top="0.101cm" fo:margin-bottom="0.101cm" loext:contextual-spacing="false" fo:line-height="100%" fo:text-align="start" style:justify-single-word="false" fo:orphans="0" fo:widows="0" fo:keep-with-next="auto" style:text-autospace="none" style:snap-to-layout-grid="false"/>
      <style:text-properties fo:color="#000000" style:font-name="Arial Narrow" fo:font-size="10pt" officeooo:paragraph-rsid="0147ef81" style:font-size-asian="10pt" style:font-size-complex="10pt"/>
    </style:style>
    <style:style style:name="P94" style:family="paragraph" style:parent-style-name="Normal">
      <style:paragraph-properties fo:margin-top="0.101cm" fo:margin-bottom="0.101cm" loext:contextual-spacing="false" fo:line-height="100%" fo:text-align="center" style:justify-single-word="false" fo:orphans="0" fo:widows="0" fo:keep-with-next="auto" style:text-autospace="none" style:snap-to-layout-grid="false"/>
      <style:text-properties fo:color="#000000" style:font-name="Times New Roman" fo:font-size="8pt" officeooo:rsid="0147ef81" officeooo:paragraph-rsid="0147ef81" style:font-size-asian="8pt" style:font-name-complex="Arial" style:font-size-complex="8pt" style:font-weight-complex="bold"/>
    </style:style>
    <style:style style:name="P95" style:family="paragraph" style:parent-style-name="Standard">
      <style:paragraph-properties fo:margin-top="0.101cm" fo:margin-bottom="0.101cm" loext:contextual-spacing="false" fo:text-align="center" style:justify-single-word="false" fo:orphans="0" fo:widows="0"/>
      <style:text-properties fo:color="#000000" style:font-name="Times New Roman" fo:font-size="8pt" fo:font-weight="normal" style:font-name-asian="Arial" style:font-size-asian="8pt" style:font-weight-asian="normal" style:font-name-complex="Arial1" style:font-size-complex="8pt" style:language-complex="ar" style:country-complex="SA" style:font-weight-complex="normal"/>
    </style:style>
    <style:style style:name="P96" style:family="paragraph" style:parent-style-name="Standard">
      <style:paragraph-properties fo:margin-top="0.101cm" fo:margin-bottom="0.101cm" loext:contextual-spacing="false" fo:text-align="justify" style:justify-single-word="false" fo:orphans="0" fo:widows="0">
        <style:tab-stops>
          <style:tab-stop style:position="1.005cm"/>
          <style:tab-stop style:position="1.251cm"/>
        </style:tab-stops>
      </style:paragraph-properties>
      <style:text-properties fo:color="#000000" style:font-name="Times New Roman" fo:font-size="8pt" fo:font-weight="normal" style:font-name-asian="Arial" style:font-size-asian="8pt" style:font-weight-asian="normal" style:font-name-complex="Arial1" style:font-size-complex="8pt" style:language-complex="ar" style:country-complex="SA" style:font-weight-complex="normal"/>
    </style:style>
    <style:style style:name="P97" style:family="paragraph" style:parent-style-name="Standard">
      <style:paragraph-properties fo:margin-top="0.101cm" fo:margin-bottom="0.101cm" loext:contextual-spacing="false" fo:text-align="center" style:justify-single-word="false" fo:orphans="0" fo:widows="0"/>
      <style:text-properties fo:color="#000000" style:font-name="Times New Roman" fo:font-size="8pt" fo:font-weight="normal" officeooo:rsid="00135acf" officeooo:paragraph-rsid="00135acf" style:font-name-asian="Arial" style:font-size-asian="8pt" style:font-weight-asian="normal" style:font-name-complex="Arial1" style:font-size-complex="8pt" style:language-complex="ar" style:country-complex="SA" style:font-weight-complex="normal"/>
    </style:style>
    <style:style style:name="P98" style:family="paragraph" style:parent-style-name="Standard">
      <style:paragraph-properties fo:margin-top="0.101cm" fo:margin-bottom="0.101cm" loext:contextual-spacing="false" fo:line-height="100%" fo:text-align="center" style:justify-single-word="false" fo:orphans="0" fo:widows="0" fo:hyphenation-ladder-count="no-limit" style:snap-to-layout-grid="false"/>
      <style:text-properties fo:color="#000000" style:font-name="Times New Roman" fo:font-size="8pt" fo:font-weight="normal" officeooo:rsid="0015045a" officeooo:paragraph-rsid="00164a3b" style:font-name-asian="Arial" style:font-size-asian="8pt" style:font-weight-asian="normal" style:font-name-complex="Arial1" style:font-size-complex="8pt" style:language-complex="ar" style:country-complex="SA" style:font-weight-complex="normal" fo:hyphenate="true" fo:hyphenation-remain-char-count="2" fo:hyphenation-push-char-count="2"/>
    </style:style>
    <style:style style:name="P99" style:family="paragraph" style:parent-style-name="Standard">
      <style:paragraph-properties fo:margin-top="0.101cm" fo:margin-bottom="0.101cm" loext:contextual-spacing="false" fo:line-height="100%" fo:text-align="center" style:justify-single-word="false"/>
      <style:text-properties fo:color="#000000" style:font-name="Times New Roman" fo:font-size="8pt" fo:font-weight="normal" officeooo:paragraph-rsid="0058a6e9" style:font-size-asian="8pt" style:font-weight-asian="normal" style:font-name-complex="Arial1" style:font-size-complex="8pt" style:font-weight-complex="normal"/>
    </style:style>
    <style:style style:name="P100" style:family="paragraph" style:parent-style-name="Standard">
      <style:paragraph-properties fo:margin-top="0.101cm" fo:margin-bottom="0.101cm" loext:contextual-spacing="false" fo:text-align="start" style:justify-single-word="false" fo:orphans="0" fo:widows="0">
        <style:tab-stops>
          <style:tab-stop style:position="1.005cm"/>
          <style:tab-stop style:position="1.251cm"/>
        </style:tab-stops>
      </style:paragraph-properties>
    </style:style>
    <style:style style:name="P101" style:family="paragraph" style:parent-style-name="Standard">
      <style:paragraph-properties fo:margin-top="0.101cm" fo:margin-bottom="0.101cm" loext:contextual-spacing="false" fo:line-height="100%" fo:text-align="start" style:justify-single-word="false" fo:orphans="0" fo:widows="0"/>
      <style:text-properties style:font-name="Times New Roman" fo:font-size="7pt" fo:font-weight="normal" style:font-size-asian="7pt" style:font-weight-asian="normal" style:font-size-complex="7pt" style:font-weight-complex="normal"/>
    </style:style>
    <style:style style:name="P102" style:family="paragraph" style:parent-style-name="Standard">
      <style:paragraph-properties fo:margin-top="0.101cm" fo:margin-bottom="0.101cm" loext:contextual-spacing="false" fo:line-height="100%" fo:text-align="start" style:justify-single-word="false" fo:orphans="0" fo:widows="0"/>
      <style:text-properties style:font-name="Times New Roman" fo:font-size="7pt" fo:font-weight="normal" style:font-name-asian="Times New Roman2" style:font-size-asian="7pt" style:font-weight-asian="normal" style:font-name-complex="Arial1" style:font-size-complex="7pt" style:font-weight-complex="normal"/>
    </style:style>
    <style:style style:name="P103" style:family="paragraph" style:parent-style-name="Standard">
      <style:paragraph-properties fo:margin-top="0.101cm" fo:margin-bottom="0.101cm" loext:contextual-spacing="false" fo:line-height="100%" fo:text-align="center" style:justify-single-word="false" fo:orphans="0" fo:widows="0" fo:hyphenation-ladder-count="no-limit" style:snap-to-layout-grid="false"/>
      <style:text-properties style:font-name="Times New Roman" fo:font-size="8pt" fo:font-weight="normal" officeooo:rsid="0015045a" officeooo:paragraph-rsid="00164a3b" style:font-size-asian="8pt" style:font-weight-asian="normal" style:font-name-complex="Arial1" style:font-size-complex="8pt" style:font-weight-complex="normal" fo:hyphenate="true" fo:hyphenation-remain-char-count="2" fo:hyphenation-push-char-count="2"/>
    </style:style>
    <style:style style:name="P104"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8pt" fo:font-weight="normal" style:font-size-asian="8pt" style:font-weight-asian="normal" style:font-name-complex="Arial1" style:font-size-complex="8pt" style:font-weight-complex="normal"/>
    </style:style>
    <style:style style:name="P105" style:family="paragraph" style:parent-style-name="Standard">
      <style:paragraph-properties fo:margin-top="0.101cm" fo:margin-bottom="0.101cm" loext:contextual-spacing="false" fo:line-height="100%" fo:text-align="center" style:justify-single-word="false" fo:orphans="0" fo:widows="0" fo:hyphenation-ladder-count="no-limit"/>
      <style:text-properties style:font-name="Times New Roman" fo:font-size="8pt" fo:font-weight="normal" style:font-size-asian="8pt" style:font-weight-asian="normal" style:font-name-complex="Arial1" style:font-size-complex="8pt" style:font-weight-complex="normal" fo:hyphenate="true" fo:hyphenation-remain-char-count="2" fo:hyphenation-push-char-count="2"/>
    </style:style>
    <style:style style:name="P106"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107" style:family="paragraph" style:parent-style-name="Standard">
      <style:paragraph-properties fo:margin-top="0.101cm" fo:margin-bottom="0.101cm" loext:contextual-spacing="false" fo:line-height="100%" fo:text-align="start"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108" style:family="paragraph" style:parent-style-name="Standard">
      <style:paragraph-properties fo:margin-top="0.101cm" fo:margin-bottom="0.101cm" loext:contextual-spacing="false" fo:line-height="100%" fo:text-align="center" style:justify-single-word="false" fo:orphans="0" fo:widows="0" fo:hyphenation-ladder-count="no-limit" style:snap-to-layout-grid="false"/>
      <style:text-properties style:use-window-font-color="true" style:font-name="Times New Roman" fo:font-size="8pt" fo:font-weight="normal" officeooo:rsid="0015045a" officeooo:paragraph-rsid="00164a3b" style:font-name-asian="Arial" style:font-size-asian="8pt" style:font-weight-asian="normal" style:font-name-complex="Arial1" style:font-size-complex="8pt" style:language-complex="ar" style:country-complex="SA" style:font-weight-complex="normal" fo:hyphenate="true" fo:hyphenation-remain-char-count="2" fo:hyphenation-push-char-count="2"/>
    </style:style>
    <style:style style:name="P109" style:family="paragraph" style:parent-style-name="Standard">
      <style:paragraph-properties fo:margin-top="0.101cm" fo:margin-bottom="0.101cm" loext:contextual-spacing="false" fo:line-height="100%" fo:text-align="center" style:justify-single-word="false" fo:orphans="0" fo:widows="0" fo:hyphenation-ladder-count="no-limit" style:snap-to-layout-grid="false"/>
      <style:text-properties style:use-window-font-color="true" style:font-name="Times New Roman" fo:font-size="8pt" fo:font-weight="normal" officeooo:rsid="0015045a" officeooo:paragraph-rsid="001786c5" style:font-name-asian="Arial" style:font-size-asian="8pt" style:font-weight-asian="normal" style:font-name-complex="Arial1" style:font-size-complex="8pt" style:language-complex="ar" style:country-complex="SA" style:font-weight-complex="normal" fo:hyphenate="true" fo:hyphenation-remain-char-count="2" fo:hyphenation-push-char-count="2"/>
    </style:style>
    <style:style style:name="P110" style:family="paragraph" style:parent-style-name="Corpo_20_de_20_texto_20_2">
      <style:paragraph-properties fo:text-align="center" style:justify-single-word="false" text:number-lines="false" text:line-number="0" style:snap-to-layout-grid="false">
        <style:tab-stops>
          <style:tab-stop style:position="2.752cm" style:type="right" style:leader-style="dotted" style:leader-text="."/>
          <style:tab-stop style:position="17.002cm" style:type="right" style:leader-style="dotted" style:leader-text="."/>
        </style:tab-stops>
      </style:paragraph-properties>
    </style:style>
    <style:style style:name="P111"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8pt" style:font-name-asian="Times New Roman" style:font-size-asian="8pt" style:language-asian="pt" style:country-asian="BR" style:font-name-complex="Times New Roman" style:font-size-complex="8pt"/>
    </style:style>
    <style:style style:name="P112"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8pt" style:font-name-asian="Times New Roman" style:font-size-asian="8pt" style:language-asian="pt" style:country-asian="BR" style:font-name-complex="Times New Roman" style:font-size-complex="8pt"/>
    </style:style>
    <style:style style:name="P113"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cm"/>
        </style:tab-stops>
      </style:paragraph-properties>
      <style:text-properties style:font-name="Times New Roman" fo:font-size="8pt" style:font-name-asian="Times New Roman" style:font-size-asian="8pt" style:language-asian="pt" style:country-asian="BR" style:font-name-complex="Times New Roman" style:font-size-complex="8pt"/>
    </style:style>
    <style:style style:name="P114" style:family="paragraph" style:parent-style-name="Texto_20_do_20_Edit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style:font-size-asian="8pt" style:font-name-complex="Tahoma" style:font-size-complex="8pt" fo:hyphenate="true"/>
    </style:style>
    <style:style style:name="P115"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cm"/>
        </style:tab-stops>
      </style:paragraph-properties>
      <style:text-properties style:font-name="Times New Roman" fo:font-size="8pt" style:font-size-asian="8pt" style:font-name-complex="Times New Roman" style:font-size-complex="8pt"/>
    </style:style>
    <style:style style:name="P116" style:family="paragraph" style:parent-style-name="Texto_20_do_20_Edital">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fo:font-size="8pt" officeooo:paragraph-rsid="000d794c" style:font-size-asian="8pt" style:font-name-complex="Times New Roman" style:font-size-complex="8pt" fo:hyphenate="true"/>
    </style:style>
    <style:style style:name="P117"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8pt" fo:font-weight="normal" officeooo:paragraph-rsid="0015045a" style:font-size-asian="8pt" style:font-weight-asian="normal" style:font-size-complex="8pt" style:font-weight-complex="normal"/>
    </style:style>
    <style:style style:name="P118"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8pt" fo:font-weight="normal" officeooo:paragraph-rsid="0019811d" style:font-size-asian="8pt" style:font-weight-asian="normal" style:font-size-complex="8pt" style:font-weight-complex="normal"/>
    </style:style>
    <style:style style:name="P119" style:family="paragraph" style:parent-style-name="Texto_20_do_20_Edital">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8pt" fo:font-weight="normal" officeooo:paragraph-rsid="0015045a" style:font-size-asian="8pt" style:font-weight-asian="normal" style:font-size-complex="8pt" style:font-weight-complex="normal"/>
    </style:style>
    <style:style style:name="P120" style:family="paragraph" style:parent-style-name="Texto_20_do_20_Edital">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font-name="Times New Roman" fo:font-size="8pt" fo:font-weight="normal" officeooo:paragraph-rsid="0019811d" style:font-size-asian="8pt" style:font-weight-asian="normal" style:font-size-complex="8pt" style:font-weight-complex="normal" fo:hyphenate="false"/>
    </style:style>
    <style:style style:name="P121"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8pt" fo:language="pt" fo:country="BR" fo:font-weight="normal" officeooo:rsid="00e3c27a" officeooo:paragraph-rsid="0015045a" fo:background-color="transparent" style:font-size-asian="8pt" style:font-weight-asian="normal" style:font-name-complex="Tahoma1" style:font-size-complex="8pt" style:font-weight-complex="normal"/>
    </style:style>
    <style:style style:name="P122"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7pt" style:font-name-asian="Times New Roman" style:font-size-asian="7pt" style:language-asian="pt" style:country-asian="BR" style:font-name-complex="Times New Roman" style:font-size-complex="7pt"/>
    </style:style>
    <style:style style:name="P123"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style>
    <style:style style:name="P124"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style>
    <style:style style:name="P125"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cm"/>
        </style:tab-stops>
      </style:paragraph-properties>
    </style:style>
    <style:style style:name="P126"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style>
    <style:style style:name="P127" style:family="paragraph" style:parent-style-name="Texto_20_do_20_Edital">
      <style:paragraph-properties fo:margin-left="0cm" fo:margin-right="0cm" fo:margin-top="0cm" fo:margin-bottom="0cm" loext:contextual-spacing="false" fo:line-height="100%" fo:orphans="0" fo:widows="0" fo:text-indent="0cm" style:auto-text-indent="false"/>
    </style:style>
    <style:style style:name="P128" style:family="paragraph" style:parent-style-name="Texto_20_do_20_Edital">
      <style:paragraph-properties fo:margin-left="0cm" fo:margin-right="0cm" fo:margin-top="0cm" fo:margin-bottom="0cm" loext:contextual-spacing="false" fo:line-height="100%" fo:text-align="justify" style:justify-single-word="false" fo:orphans="0" fo:widows="0" fo:text-indent="0cm" style:auto-text-indent="false"/>
    </style:style>
    <style:style style:name="P129" style:family="paragraph" style:parent-style-name="Texto_20_do_20_Edital">
      <style:paragraph-properties fo:margin-left="0cm" fo:margin-right="0cm" fo:margin-top="0cm" fo:margin-bottom="0cm" loext:contextual-spacing="false" fo:line-height="100%" fo:text-align="justify" style:justify-single-word="false" fo:orphans="0" fo:widows="0" fo:text-indent="0cm" style:auto-text-indent="false" style:snap-to-layout-grid="false"/>
    </style:style>
    <style:style style:name="P130"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383838" style:font-name="Times New Roman" fo:font-size="8pt" style:font-name-asian="Times New Roman" style:font-size-asian="8pt" style:language-asian="pt" style:country-asian="BR" style:font-name-complex="Times New Roman" style:font-size-complex="8pt"/>
    </style:style>
    <style:style style:name="P131"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fo:color="#383838" style:font-name="Times New Roman" fo:font-size="8pt" style:font-name-asian="Times New Roman" style:font-size-asian="8pt" style:language-asian="pt" style:country-asian="BR" style:font-name-complex="Times New Roman" style:font-size-complex="8pt"/>
    </style:style>
    <style:style style:name="P132"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fo:color="#383838" style:font-name="Times New Roman" fo:font-size="8pt" style:font-name-asian="Arial" style:font-size-asian="8pt" style:font-name-complex="Times New Roman" style:font-size-complex="8pt"/>
    </style:style>
    <style:style style:name="P133"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fo:color="#383838" style:font-name="Times New Roman" fo:font-size="8pt" style:font-name-asian="Arial" style:font-size-asian="8pt" style:language-asian="ar" style:country-asian="SA" style:font-name-complex="Times New Roman" style:font-size-complex="8pt"/>
    </style:style>
    <style:style style:name="P134"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Times New Roman" fo:font-size="8pt" style:font-name-asian="Times New Roman" style:font-size-asian="8pt" style:language-asian="pt" style:country-asian="BR" style:font-size-complex="8pt"/>
    </style:style>
    <style:style style:name="P135"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Times New Roman" fo:font-size="8pt" style:font-size-asian="8pt" style:font-size-complex="8pt"/>
    </style:style>
    <style:style style:name="P136"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style:font-name-asian="Arial" style:font-size-asian="8pt" style:language-asian="pt" style:country-asian="BR" style:font-name-complex="Times New Roman" style:font-size-complex="8pt"/>
    </style:style>
    <style:style style:name="P137"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Times New Roman" fo:font-size="8pt" style:font-name-asian="Arial" style:font-size-asian="8pt" style:language-asian="ar" style:country-asian="SA" style:font-name-complex="Times New Roman" style:font-size-complex="8pt"/>
    </style:style>
    <style:style style:name="P138" style:family="paragraph" style:parent-style-name="Texto_20_do_20_Edital">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8pt" fo:font-weight="normal" officeooo:paragraph-rsid="000df178" style:font-size-asian="8pt" style:font-weight-asian="normal" style:font-name-complex="Arial1" style:font-size-complex="8pt" style:font-weight-complex="normal" fo:hyphenate="true"/>
    </style:style>
    <style:style style:name="P139"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Times New Roman" fo:font-size="8pt" fo:font-weight="normal" officeooo:paragraph-rsid="0015045a" style:font-size-asian="8pt" style:font-weight-asian="normal" style:font-size-complex="8pt" style:font-weight-complex="normal"/>
    </style:style>
    <style:style style:name="P140" style:family="paragraph" style:parent-style-name="Texto_20_do_20_Edital">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8pt" fo:font-weight="normal" officeooo:rsid="000f43f5" officeooo:paragraph-rsid="000df178" style:font-name-asian="Times New Roman" style:font-size-asian="8pt" style:font-weight-asian="normal" style:font-name-complex="Arial1" style:font-size-complex="8pt" style:language-complex="ar" style:country-complex="SA" style:font-weight-complex="normal" fo:hyphenate="true"/>
    </style:style>
    <style:style style:name="P141" style:family="paragraph" style:parent-style-name="Texto_20_do_20_Edital">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Times New Roman" fo:font-size="8pt" fo:font-weight="normal" officeooo:rsid="000f43f5" officeooo:paragraph-rsid="000d794c" style:font-name-asian="Arial Narrow" style:font-size-asian="8pt" style:font-weight-asian="normal" style:font-name-complex="Times New Roman" style:font-size-complex="8pt" style:language-complex="ar" style:country-complex="SA" style:font-weight-complex="normal" fo:hyphenate="true"/>
    </style:style>
    <style:style style:name="P142" style:family="paragraph" style:parent-style-name="Texto_20_do_20_Edital">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8pt" fo:language="pt" fo:country="BR" fo:font-weight="normal" officeooo:rsid="00e3c27a" officeooo:paragraph-rsid="000d794c" fo:background-color="transparent" style:font-size-asian="8pt" style:font-weight-asian="normal" style:font-name-complex="Tahoma1" style:font-size-complex="8pt" style:font-weight-complex="normal" fo:hyphenate="true"/>
    </style:style>
    <style:style style:name="P143" style:family="paragraph" style:parent-style-name="Texto_20_do_20_Edital">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8pt" fo:language="pt" fo:country="BR" fo:font-weight="normal" officeooo:rsid="000f43f5" officeooo:paragraph-rsid="000f43f5" fo:background-color="transparent" style:font-name-asian="Times New Roman" style:font-size-asian="8pt" style:font-weight-asian="normal" style:font-name-complex="Arial1" style:font-size-complex="8pt" style:language-complex="ar" style:country-complex="SA" style:font-weight-complex="normal" fo:hyphenate="true"/>
    </style:style>
    <style:style style:name="P144"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5045a" style:font-name-asian="Times New Roman2" style:font-size-asian="8pt" style:language-asian="pt" style:country-asian="BR" style:font-weight-asian="normal" style:font-size-complex="8pt" style:font-weight-complex="normal"/>
    </style:style>
    <style:style style:name="P145" style:family="paragraph" style:parent-style-name="Padrão">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fo:font-weight="normal" officeooo:paragraph-rsid="005cf1f8" style:font-size-asian="8pt" style:font-weight-asian="normal" style:font-name-complex="Arial1" style:font-size-complex="8pt" style:font-weight-complex="normal"/>
    </style:style>
    <style:style style:name="P146" style:family="paragraph" style:parent-style-name="Padrão">
      <style:paragraph-properties fo:margin-left="0cm" fo:margin-right="0cm" fo:margin-top="0cm" fo:margin-bottom="0cm" loext:contextual-spacing="false" fo:line-height="100%" fo:text-align="start" style:justify-single-word="false" fo:orphans="0" fo:widows="0" fo:text-indent="0cm" style:auto-text-indent="false"/>
      <style:text-properties fo:color="#000000" style:font-name="Times New Roman" fo:font-size="8pt" fo:font-weight="normal" officeooo:paragraph-rsid="01263ec3" style:font-size-asian="8pt" style:font-weight-asian="normal" style:font-name-complex="Arial1" style:font-size-complex="8pt" style:font-weight-complex="normal"/>
    </style:style>
    <style:style style:name="P147" style:family="paragraph" style:parent-style-name="Padrão">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8pt" fo:font-weight="normal" officeooo:rsid="001389c3" officeooo:paragraph-rsid="001389c3" style:font-size-asian="8pt" style:font-weight-asian="normal" style:font-name-complex="Arial1" style:font-size-complex="8pt" style:font-weight-complex="normal"/>
    </style:style>
    <style:style style:name="P148"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fo:font-weight="normal" style:font-size-asian="8pt" style:font-weight-asian="normal" style:font-name-complex="Times New Roman" style:font-size-complex="8pt" style:font-weight-complex="normal" fo:hyphenate="true"/>
    </style:style>
    <style:style style:name="P149"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fo:font-weight="normal" officeooo:rsid="000d794c" officeooo:paragraph-rsid="000d794c" style:font-size-asian="8pt" style:font-weight-asian="normal" style:font-name-complex="Times New Roman" style:font-size-complex="8pt" style:font-weight-complex="normal" fo:hyphenate="true"/>
    </style:style>
    <style:style style:name="P150"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fo:font-weight="normal" officeooo:rsid="000f43f5" officeooo:paragraph-rsid="000f43f5" style:font-size-asian="8pt" style:font-weight-asian="normal" style:font-name-complex="Times New Roman" style:font-size-complex="8pt" style:font-weight-complex="normal" fo:hyphenate="true"/>
    </style:style>
    <style:style style:name="P151"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fo:font-weight="normal" officeooo:rsid="000f43f5" officeooo:paragraph-rsid="0010d62d" style:font-size-asian="8pt" style:font-weight-asian="normal" style:font-name-complex="Times New Roman" style:font-size-complex="8pt" style:font-weight-complex="normal" fo:hyphenate="true"/>
    </style:style>
    <style:style style:name="P152"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fo:font-weight="normal" officeooo:rsid="0010d62d" officeooo:paragraph-rsid="0010d62d" style:font-size-asian="8pt" style:font-weight-asian="normal" style:font-name-complex="Times New Roman" style:font-size-complex="8pt" style:font-weight-complex="normal" fo:hyphenate="true"/>
    </style:style>
    <style:style style:name="P153"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fo:font-weight="normal" officeooo:rsid="00135acf" officeooo:paragraph-rsid="00135acf" style:font-size-asian="8pt" style:font-weight-asian="normal" style:font-name-complex="Times New Roman" style:font-size-complex="8pt" style:font-weight-complex="normal" fo:hyphenate="true"/>
    </style:style>
    <style:style style:name="P154"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8pt" fo:font-weight="normal" officeooo:rsid="001389c3" officeooo:paragraph-rsid="001389c3" style:font-size-asian="8pt" style:font-weight-asian="normal" style:font-name-complex="Times New Roman" style:font-size-complex="8pt" style:font-weight-complex="normal" fo:hyphenate="true"/>
    </style:style>
    <style:style style:name="P155"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Times New Roman" fo:font-size="8pt" fo:font-weight="normal" style:font-size-asian="8pt" style:font-weight-asian="normal" style:font-name-complex="Times New Roman" style:font-size-complex="8pt" style:font-weight-complex="normal" fo:hyphenate="true"/>
    </style:style>
    <style:style style:name="P156"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8pt" fo:language="pt" fo:country="BR" fo:font-weight="normal" officeooo:rsid="00135acf" fo:background-color="transparent" style:font-name-asian="Times New Roman" style:font-size-asian="8pt" style:language-asian="pt" style:country-asian="BR" style:font-weight-asian="normal" style:font-name-complex="Arial1" style:font-size-complex="8pt" style:language-complex="ar" style:country-complex="SA" style:font-weight-complex="normal" fo:hyphenate="true"/>
    </style:style>
    <style:style style:name="P157"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8pt" fo:font-weight="normal" officeooo:rsid="000f43f5" officeooo:paragraph-rsid="00135acf" style:font-name-asian="Arial Narrow" style:font-size-asian="8pt" style:font-weight-asian="normal" style:font-name-complex="Times New Roman" style:font-size-complex="8pt" style:language-complex="ar" style:country-complex="SA" style:font-weight-complex="normal" fo:hyphenate="true"/>
    </style:style>
    <style:style style:name="P158"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variant="normal" fo:text-transform="none" style:use-window-font-color="true" style:font-name="Times New Roman" fo:font-size="8pt" fo:letter-spacing="normal" fo:font-style="normal" fo:font-weight="normal" style:font-size-asian="8pt" style:font-weight-asian="normal" style:font-name-complex="Times New Roman" style:font-size-complex="8pt" style:font-weight-complex="normal" fo:hyphenate="true"/>
    </style:style>
    <style:style style:name="P159"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variant="normal" fo:text-transform="none" style:use-window-font-color="true" style:font-name="Times New Roman" fo:font-size="8pt" fo:letter-spacing="normal" fo:font-style="normal" fo:font-weight="normal" officeooo:paragraph-rsid="001389c3" style:font-size-asian="8pt" style:font-weight-asian="normal" style:font-name-complex="Times New Roman" style:font-size-complex="8pt" style:font-weight-complex="normal" fo:hyphenate="true"/>
    </style:style>
    <style:style style:name="P160"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paragraph-rsid="005cf1f8" style:font-size-asian="8pt" style:font-weight-asian="normal" style:font-name-complex="Arial1" style:font-size-complex="8pt" style:font-weight-complex="normal" fo:hyphenate="false" fo:hyphenation-remain-char-count="2" fo:hyphenation-push-char-count="2"/>
    </style:style>
    <style:style style:name="P161"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rsid="012b9a14" officeooo:paragraph-rsid="000d794c" style:font-size-asian="8pt" style:font-weight-asian="normal" style:font-name-complex="Arial1" style:font-size-complex="8pt" style:font-weight-complex="normal" fo:hyphenate="false" fo:hyphenation-remain-char-count="2" fo:hyphenation-push-char-count="2"/>
    </style:style>
    <style:style style:name="P162"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rsid="01200e1f" officeooo:paragraph-rsid="005cf1f8" style:font-size-asian="8pt" style:font-weight-asian="normal" style:font-name-complex="Arial1" style:font-size-complex="8pt" style:font-weight-complex="normal" fo:hyphenate="false" fo:hyphenation-remain-char-count="2" fo:hyphenation-push-char-count="2"/>
    </style:style>
    <style:style style:name="P163"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rsid="000f43f5" officeooo:paragraph-rsid="000f43f5" style:font-size-asian="8pt" style:font-weight-asian="normal" style:font-name-complex="Arial1" style:font-size-complex="8pt" style:font-weight-complex="normal" fo:hyphenate="false" fo:hyphenation-remain-char-count="2" fo:hyphenation-push-char-count="2"/>
    </style:style>
    <style:style style:name="P164"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rsid="00135acf" officeooo:paragraph-rsid="00135acf" style:font-size-asian="8pt" style:font-weight-asian="normal" style:font-name-complex="Arial1" style:font-size-complex="8pt" style:font-weight-complex="normal" fo:hyphenate="false" fo:hyphenation-remain-char-count="2" fo:hyphenation-push-char-count="2"/>
    </style:style>
    <style:style style:name="P165"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rsid="001389c3" officeooo:paragraph-rsid="001389c3" style:font-size-asian="8pt" style:font-weight-asian="normal" style:font-name-complex="Arial1" style:font-size-complex="8pt" style:font-weight-complex="normal" fo:hyphenate="false" fo:hyphenation-remain-char-count="2" fo:hyphenation-push-char-count="2"/>
    </style:style>
    <style:style style:name="P16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rsid="000f43f5" officeooo:paragraph-rsid="000f43f5" style:font-size-asian="8pt" style:font-weight-asian="normal" style:font-name-complex="Arial1" style:font-size-complex="8pt" style:font-weight-complex="normal" fo:hyphenate="false" fo:hyphenation-remain-char-count="2" fo:hyphenation-push-char-count="2"/>
    </style:style>
    <style:style style:name="P16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Arial Narrow1" fo:font-size="11pt" fo:font-weight="normal" officeooo:paragraph-rsid="005cf1f8" style:font-size-asian="8pt" style:font-weight-asian="normal" style:font-name-complex="Arial1" style:font-size-complex="8pt" style:font-weight-complex="normal" fo:hyphenate="false" fo:hyphenation-remain-char-count="2" fo:hyphenation-push-char-count="2"/>
    </style:style>
    <style:style style:name="P168" style:family="paragraph" style:parent-style-name="Conteúdo_20_de_20_tabela">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fo:keep-with-next="auto" style:text-autospace="none" style:vertical-align="baseline" style:snap-to-layout-grid="false" style:writing-mode="lr-tb"/>
      <style:text-properties fo:color="#000000" style:font-name="Times New Roman" fo:font-size="8pt" fo:font-weight="normal" officeooo:rsid="001389c3" officeooo:paragraph-rsid="001389c3" style:font-size-asian="8pt" style:font-weight-asian="normal" style:font-name-complex="Arial1" style:font-size-complex="8pt" style:font-weight-complex="normal" fo:hyphenate="false" fo:hyphenation-remain-char-count="2" fo:hyphenation-push-char-count="2"/>
    </style:style>
    <style:style style:name="P169" style:family="paragraph" style:parent-style-name="Conteúdo_20_de_20_tabel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Times New Roman" fo:font-size="8pt" style:font-size-asian="8pt" style:font-size-complex="8pt"/>
    </style:style>
    <style:style style:name="P170" style:family="paragraph" style:parent-style-name="Conteúdo_20_de_20_tabel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Times New Roman" fo:font-size="8pt" fo:font-weight="normal" style:font-size-asian="8pt" style:font-weight-asian="normal" style:font-size-complex="8pt" style:font-weight-complex="normal"/>
    </style:style>
    <style:style style:name="P171" style:family="paragraph" style:parent-style-name="Conteúdo_20_de_20_tabela">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Times New Roman" fo:font-size="8pt" fo:font-weight="normal" officeooo:rsid="0015045a" officeooo:paragraph-rsid="0015045a" style:font-size-asian="8pt" style:font-weight-asian="normal" style:font-size-complex="8pt" style:font-weight-complex="normal"/>
    </style:style>
    <style:style style:name="P172"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properties fo:color="#000000" style:font-name="Times New Roman" fo:font-size="8pt" fo:font-weight="normal" officeooo:paragraph-rsid="01263ec3" style:font-size-asian="8pt" style:font-weight-asian="normal" style:font-name-complex="Arial1" style:font-size-complex="8pt" style:font-weight-complex="normal"/>
    </style:style>
    <style:style style:name="P17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8pt" fo:font-weight="normal" officeooo:paragraph-rsid="000df178" style:font-size-asian="8pt" style:font-weight-asian="normal" style:font-name-complex="Arial1" style:font-size-complex="8pt" style:font-weight-complex="normal" fo:hyphenate="true"/>
    </style:style>
    <style:style style:name="P17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8pt" fo:language="pt" fo:country="BR" fo:font-weight="normal" officeooo:rsid="00e3c27a" officeooo:paragraph-rsid="001389c3" fo:background-color="transparent" style:font-size-asian="8pt" style:font-weight-asian="normal" style:font-name-complex="Arial1" style:font-size-complex="8pt" style:font-weight-complex="normal" fo:hyphenate="true"/>
    </style:style>
    <style:style style:name="P175" style:family="paragraph" style:parent-style-name="Text_20_body_20__28_user_29_">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fo:color="#000000" style:font-name="Times New Roman" fo:font-size="8pt" fo:font-weight="normal" style:font-size-asian="8pt" style:font-weight-asian="normal" style:font-size-complex="8pt" style:font-weight-complex="normal"/>
    </style:style>
    <style:style style:name="P176" style:family="paragraph" style:parent-style-name="Text_20_body_20__28_user_29_">
      <style:paragraph-properties fo:margin-left="0cm" fo:margin-right="0cm" fo:margin-top="0cm" fo:margin-bottom="0cm" loext:contextual-spacing="false" fo:text-align="start" style:justify-single-word="false" fo:orphans="0" fo:widows="0" fo:text-indent="0cm" style:auto-text-indent="false" style:snap-to-layout-grid="false"/>
      <style:text-properties fo:color="#000000" style:font-name="Times New Roman" fo:font-size="8pt" style:font-size-asian="8pt" style:font-size-complex="8pt" style:font-weight-complex="bold"/>
    </style:style>
    <style:style style:name="P177" style:family="paragraph" style:parent-style-name="Text_20_body_20__28_user_29_">
      <style:paragraph-properties fo:margin-left="0cm" fo:margin-right="0cm" fo:margin-top="0cm" fo:margin-bottom="0cm" loext:contextual-spacing="false" fo:text-align="start" style:justify-single-word="false" fo:orphans="0" fo:widows="0" fo:text-indent="0cm" style:auto-text-indent="false" style:snap-to-layout-grid="false"/>
      <style:text-properties fo:color="#000000" style:font-name="Times New Roman" fo:font-size="8pt" style:font-name-asian="ArialMT" style:font-size-asian="8pt" style:font-size-complex="8pt" style:font-weight-complex="bold"/>
    </style:style>
    <style:style style:name="P178" style:family="paragraph" style:parent-style-name="Texto_20_do_20_Edital">
      <style:paragraph-properties fo:margin-left="0cm" fo:margin-right="0cm" fo:margin-top="0.176cm" fo:margin-bottom="0.176cm" loext:contextual-spacing="false" fo:line-height="100%" fo:text-indent="0cm" style:auto-text-indent="false"/>
    </style:style>
    <style:style style:name="P179" style:family="paragraph" style:parent-style-name="Texto_20_do_20_Edital">
      <style:paragraph-properties fo:margin-left="0cm" fo:margin-right="0cm" fo:margin-top="0.176cm" fo:margin-bottom="0.176cm" loext:contextual-spacing="false" fo:line-height="100%" fo:text-align="center" style:justify-single-word="false" fo:text-indent="0cm" style:auto-text-indent="false"/>
    </style:style>
    <style:style style:name="P180" style:family="paragraph" style:parent-style-name="Texto_20_do_20_Edital">
      <style:paragraph-properties fo:margin-left="0cm" fo:margin-right="0cm" fo:margin-top="0.176cm" fo:margin-bottom="0.176cm" loext:contextual-spacing="false" fo:line-height="100%" fo:text-align="center" style:justify-single-word="false" fo:orphans="0" fo:widows="0" fo:text-indent="0cm" style:auto-text-indent="false"/>
    </style:style>
    <style:style style:name="P181" style:family="paragraph" style:parent-style-name="Texto_20_do_20_Edital">
      <style:paragraph-properties fo:margin-left="0cm" fo:margin-right="0cm" fo:margin-top="0.176cm" fo:margin-bottom="0.176cm" loext:contextual-spacing="false" fo:line-height="100%" fo:text-align="center" style:justify-single-word="false" fo:text-indent="0cm" style:auto-text-indent="false"/>
      <style:text-properties style:font-name="Times New Roman" fo:font-size="8pt" style:font-name-asian="Times New Roman" style:font-size-asian="8pt" style:language-asian="pt" style:country-asian="BR" style:font-name-complex="Times New Roman" style:font-size-complex="8pt"/>
    </style:style>
    <style:style style:name="P182" style:family="paragraph" style:parent-style-name="Texto_20_do_20_Edital">
      <style:paragraph-properties fo:margin-left="0cm" fo:margin-right="0cm" fo:margin-top="0.101cm" fo:margin-bottom="0.101cm" loext:contextual-spacing="false" fo:line-height="100%" fo:text-align="justify" style:justify-single-word="false" fo:orphans="0" fo:widows="0" fo:text-indent="0cm" style:auto-text-indent="false"/>
    </style:style>
    <style:style style:name="P183" style:family="paragraph" style:parent-style-name="Texto_20_do_20_Edital">
      <style:paragraph-properties fo:margin-left="0cm" fo:margin-right="0cm" fo:margin-top="0.101cm" fo:margin-bottom="0.101cm" loext:contextual-spacing="false" fo:line-height="100%" fo:text-align="center" style:justify-single-word="false" fo:text-indent="0cm" style:auto-text-indent="false"/>
    </style:style>
    <style:style style:name="P184" style:family="paragraph" style:parent-style-name="Texto_20_do_20_Edital">
      <style:paragraph-properties fo:margin-left="0cm" fo:margin-right="0cm" fo:margin-top="0.101cm" fo:margin-bottom="0.101cm" loext:contextual-spacing="false" fo:line-height="100%" fo:text-align="center" style:justify-single-word="false" fo:orphans="0" fo:widows="0" fo:text-indent="0cm" style:auto-text-indent="false">
        <style:tab-stops>
          <style:tab-stop style:position="0cm"/>
        </style:tab-stops>
      </style:paragraph-properties>
    </style:style>
    <style:style style:name="P185" style:family="paragraph" style:parent-style-name="Texto_20_do_20_Edital">
      <style:paragraph-properties fo:margin-left="0cm" fo:margin-right="0cm" fo:margin-top="0.101cm" fo:margin-bottom="0.101cm" loext:contextual-spacing="false" fo:line-height="100%" fo:orphans="0" fo:widows="0" fo:text-indent="0cm" style:auto-text-indent="false"/>
    </style:style>
    <style:style style:name="P186" style:family="paragraph" style:parent-style-name="Texto_20_do_20_Edital">
      <style:paragraph-properties fo:margin-left="0cm" fo:margin-right="0cm" fo:margin-top="0.101cm" fo:margin-bottom="0.101cm" loext:contextual-spacing="false" fo:line-height="100%" fo:orphans="0" fo:widows="0" fo:text-indent="0cm" style:auto-text-indent="false"/>
      <style:text-properties officeooo:paragraph-rsid="0015045a"/>
    </style:style>
    <style:style style:name="P187" style:family="paragraph" style:parent-style-name="Texto_20_do_20_Edital">
      <style:paragraph-properties fo:margin-left="0cm" fo:margin-right="0cm" fo:margin-top="0.101cm" fo:margin-bottom="0.101cm" loext:contextual-spacing="false" fo:line-height="100%" fo:text-align="start" style:justify-single-word="false" fo:orphans="0" fo:widows="0" fo:text-indent="0cm" style:auto-text-indent="false"/>
      <style:text-properties officeooo:paragraph-rsid="0015045a"/>
    </style:style>
    <style:style style:name="P188" style:family="paragraph" style:parent-style-name="Texto_20_do_20_Edital">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8pt" style:font-name-asian="Times New Roman" style:font-size-asian="8pt" style:language-asian="pt" style:country-asian="BR" style:font-size-complex="8pt"/>
    </style:style>
    <style:style style:name="P189" style:family="paragraph" style:parent-style-name="Texto_20_do_20_Edital">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style:text-properties fo:color="#000000" style:font-name="Times New Roman" fo:font-size="8pt" fo:font-weight="normal" officeooo:rsid="00135acf" officeooo:paragraph-rsid="00135acf" style:font-name-asian="Times New Roman" style:font-size-asian="8pt" style:language-asian="pt" style:country-asian="BR" style:font-weight-asian="normal" style:font-name-complex="Arial1" style:font-size-complex="8pt" style:language-complex="ar" style:country-complex="SA" style:font-weight-complex="normal" fo:hyphenate="true"/>
    </style:style>
    <style:style style:name="P190" style:family="paragraph" style:parent-style-name="Texto_20_do_20_Edital">
      <style:paragraph-properties fo:margin-left="0cm" fo:margin-right="0cm" fo:margin-top="0.101cm" fo:margin-bottom="0.101cm" loext:contextual-spacing="false" fo:line-height="100%" fo:text-align="center" style:justify-single-word="false" fo:text-indent="0cm" style:auto-text-indent="false">
        <style:tab-stops>
          <style:tab-stop style:position="0cm"/>
        </style:tab-stops>
      </style:paragraph-properties>
      <style:text-properties fo:color="#000000" style:font-name="Times New Roman" fo:font-size="8pt" fo:font-weight="normal" officeooo:paragraph-rsid="00164a3b" style:font-name-asian="Arial" style:font-size-asian="8pt" style:language-asian="pt" style:country-asian="BR" style:font-weight-asian="normal" style:font-name-complex="Arial1" style:font-size-complex="10pt" style:language-complex="ar" style:country-complex="SA" style:font-weight-complex="normal"/>
    </style:style>
    <style:style style:name="P191" style:family="paragraph" style:parent-style-name="Texto_20_do_20_Edital">
      <style:paragraph-properties fo:margin-left="0cm" fo:margin-right="0cm" fo:margin-top="0.101cm" fo:margin-bottom="0.101cm" loext:contextual-spacing="false" fo:line-height="150%" fo:text-align="center" style:justify-single-word="false" fo:text-indent="0cm" style:auto-text-indent="false">
        <style:tab-stops>
          <style:tab-stop style:position="0cm"/>
        </style:tab-stops>
      </style:paragraph-properties>
      <style:text-properties fo:color="#000000" style:font-name="Times New Roman" fo:font-size="8pt" fo:font-weight="normal" officeooo:paragraph-rsid="00164a3b" style:font-name-asian="Arial" style:font-size-asian="8pt" style:language-asian="pt" style:country-asian="BR" style:font-weight-asian="normal" style:font-name-complex="Arial1" style:font-size-complex="10pt" style:language-complex="ar" style:country-complex="SA" style:font-weight-complex="normal"/>
    </style:style>
    <style:style style:name="P192" style:family="paragraph" style:parent-style-name="Texto_20_do_20_Edital">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style:text-properties fo:color="#000000" style:font-name="Times New Roman" fo:font-size="8pt" fo:language="pt" fo:country="BR" fo:font-weight="normal" officeooo:rsid="00135acf" officeooo:paragraph-rsid="00135acf" fo:background-color="transparent" style:font-name-asian="Times New Roman" style:font-size-asian="8pt" style:language-asian="pt" style:country-asian="BR" style:font-weight-asian="normal" style:font-name-complex="Arial1" style:font-size-complex="8pt" style:language-complex="ar" style:country-complex="SA" style:font-weight-complex="normal" fo:hyphenate="true"/>
    </style:style>
    <style:style style:name="P193" style:family="paragraph" style:parent-style-name="Texto_20_do_20_Edital">
      <style:paragraph-properties fo:margin-left="0cm" fo:margin-right="0cm" fo:margin-top="0.101cm" fo:margin-bottom="0.101cm" loext:contextual-spacing="false" fo:line-height="100%" fo:text-align="center" style:justify-single-word="false" fo:orphans="0" fo:widows="0" fo:text-indent="0cm" style:auto-text-indent="false">
        <style:tab-stops>
          <style:tab-stop style:position="0cm"/>
        </style:tab-stops>
      </style:paragraph-properties>
      <style:text-properties style:font-name="Times New Roman" fo:font-size="8pt" style:font-name-asian="Times New Roman" style:font-size-asian="8pt" style:language-asian="pt" style:country-asian="BR" style:font-name-complex="Times New Roman"/>
    </style:style>
    <style:style style:name="P194" style:family="paragraph" style:parent-style-name="Texto_20_do_20_Edital">
      <style:paragraph-properties fo:margin-left="0cm" fo:margin-right="0cm" fo:margin-top="0.101cm" fo:margin-bottom="0.101cm" loext:contextual-spacing="false" fo:line-height="100%" fo:text-align="start" style:justify-single-word="false" fo:orphans="0" fo:widows="0" fo:text-indent="0cm" style:auto-text-indent="false"/>
      <style:text-properties style:font-name="Times New Roman" fo:font-size="8pt" fo:font-weight="normal" officeooo:paragraph-rsid="0015045a" style:font-size-asian="8pt" style:font-weight-asian="normal" style:font-size-complex="8pt" style:font-weight-complex="normal"/>
    </style:style>
    <style:style style:name="P195" style:family="paragraph" style:parent-style-name="Texto_20_do_20_Edital">
      <style:paragraph-properties fo:margin-left="0cm" fo:margin-right="0cm" fo:margin-top="0.101cm" fo:margin-bottom="0.101cm" loext:contextual-spacing="false" fo:line-height="100%" fo:text-align="start" style:justify-single-word="false" fo:orphans="0" fo:widows="0" fo:text-indent="0cm" style:auto-text-indent="false"/>
      <style:text-properties style:font-name="Times New Roman" fo:font-size="8pt" fo:font-weight="normal" officeooo:paragraph-rsid="00164a3b" style:font-size-asian="8pt" style:font-weight-asian="normal" style:font-size-complex="8pt" style:font-weight-complex="normal"/>
    </style:style>
    <style:style style:name="P196" style:family="paragraph" style:parent-style-name="Texto_20_do_20_Edital">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Times New Roman" fo:font-size="8pt" fo:font-weight="normal" officeooo:paragraph-rsid="00164a3b" style:font-size-asian="8pt" style:font-weight-asian="normal" style:font-size-complex="8pt" style:font-weight-complex="normal"/>
    </style:style>
    <style:style style:name="P197" style:family="paragraph" style:parent-style-name="Texto_20_do_20_Edital">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Times New Roman" fo:font-size="8pt" fo:font-weight="normal" officeooo:paragraph-rsid="001786c5" style:font-size-asian="8pt" style:font-weight-asian="normal" style:font-size-complex="8pt" style:font-weight-complex="normal"/>
    </style:style>
    <style:style style:name="P198" style:family="paragraph" style:parent-style-name="Texto_20_do_20_Edital">
      <style:paragraph-properties fo:margin-left="0cm" fo:margin-right="0cm" fo:margin-top="0.101cm" fo:margin-bottom="0.101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64a3b" style:font-name-asian="Arial" style:font-size-asian="8pt" style:font-weight-asian="normal" style:font-name-complex="Arial1" style:font-size-complex="8pt" style:language-complex="ar" style:country-complex="SA" style:font-weight-complex="normal"/>
    </style:style>
    <style:style style:name="P199" style:family="paragraph" style:parent-style-name="Texto_20_do_20_Edital">
      <style:paragraph-properties fo:margin-left="0cm" fo:margin-right="0cm" fo:margin-top="0.101cm" fo:margin-bottom="0.101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64a3b" style:font-name-asian="Times New Roman2" style:font-size-asian="8pt" style:language-asian="pt" style:country-asian="BR" style:font-weight-asian="normal" style:font-name-complex="Arial1" style:font-size-complex="8pt" style:language-complex="ar" style:country-complex="SA" style:font-weight-complex="normal"/>
    </style:style>
    <style:style style:name="P200" style:family="paragraph" style:parent-style-name="Texto_20_do_20_Edital">
      <style:paragraph-properties fo:margin-left="0cm" fo:margin-right="0cm" fo:margin-top="0.101cm" fo:margin-bottom="0.101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786c5" style:font-name-asian="Times New Roman2" style:font-size-asian="8pt" style:language-asian="pt" style:country-asian="BR" style:font-weight-asian="normal" style:font-name-complex="Arial1" style:font-size-complex="8pt" style:language-complex="ar" style:country-complex="SA" style:font-weight-complex="normal"/>
    </style:style>
    <style:style style:name="P201" style:family="paragraph" style:parent-style-name="Conteúdo_20_de_20_tabela">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paragraph-rsid="005cf1f8" style:font-size-asian="8pt" style:font-weight-asian="normal" style:font-name-complex="Arial1" style:font-size-complex="8pt" style:font-weight-complex="normal" fo:hyphenate="false" fo:hyphenation-remain-char-count="2" fo:hyphenation-push-char-count="2"/>
    </style:style>
    <style:style style:name="P202" style:family="paragraph" style:parent-style-name="Conteúdo_20_de_20_tabela">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style:font-name="Times New Roman" fo:font-size="8pt" fo:font-weight="normal" officeooo:paragraph-rsid="0015045a" style:font-size-asian="8pt" style:font-weight-asian="normal" style:font-name-complex="Arial1" style:font-size-complex="8pt" style:font-weight-complex="normal" fo:hyphenate="false" fo:hyphenation-remain-char-count="2" fo:hyphenation-push-char-count="2"/>
    </style:style>
    <style:style style:name="P203" style:family="paragraph" style:parent-style-name="Texto_20_do_20_Edital">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keep-with-next="auto"/>
      <style:text-properties style:use-window-font-color="true" style:font-name="Times New Roman" fo:font-size="8pt" fo:font-weight="normal" officeooo:rsid="0147ef81" officeooo:paragraph-rsid="001389c3" style:font-name-asian="Times New Roman2" style:font-size-asian="8pt" style:language-asian="pt" style:country-asian="BR" style:font-weight-asian="normal" style:font-name-complex="Arial1" style:font-size-complex="8pt" style:font-weight-complex="normal" fo:hyphenate="true"/>
    </style:style>
    <style:style style:name="P204" style:family="paragraph" style:parent-style-name="Texto_20_do_20_Edital">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keep-with-next="auto"/>
      <style:text-properties style:use-window-font-color="true" style:font-name="Times New Roman" fo:font-size="8pt" fo:language="pt" fo:country="BR" fo:font-weight="normal" officeooo:rsid="0147ef81" officeooo:paragraph-rsid="001389c3" fo:background-color="transparent" style:font-name-asian="Times New Roman2" style:font-size-asian="8pt" style:language-asian="pt" style:country-asian="BR" style:font-weight-asian="normal" style:font-name-complex="Arial1" style:font-size-complex="8pt" style:font-weight-complex="normal" fo:hyphenate="true"/>
    </style:style>
    <style:style style:name="P205" style:family="paragraph" style:parent-style-name="Texto_20_do_20_Edital">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keep-with-next="auto"/>
      <style:text-properties fo:font-variant="normal" fo:text-transform="none" style:use-window-font-color="true" style:font-name="Times New Roman" fo:font-size="8pt" fo:letter-spacing="normal" fo:font-style="normal" fo:font-weight="normal" officeooo:rsid="0148efec" officeooo:paragraph-rsid="001389c3" style:font-name-asian="Times New Roman2" style:font-size-asian="8pt" style:language-asian="pt" style:country-asian="BR" style:font-weight-asian="normal" style:font-name-complex="Times New Roman" style:font-size-complex="8pt" style:font-weight-complex="normal" fo:hyphenate="true"/>
    </style:style>
    <style:style style:name="P206" style:family="paragraph" style:parent-style-name="Recuo_20_de_20_corpo_20_de_20_texto_20_23">
      <style:paragraph-properties fo:margin-left="0cm" fo:margin-right="0cm" fo:text-align="center" style:justify-single-word="false" fo:text-indent="0cm" style:auto-text-indent="false">
        <style:tab-stops>
          <style:tab-stop style:position="0cm"/>
        </style:tab-stops>
      </style:paragraph-properties>
    </style:style>
    <style:style style:name="P207" style:family="paragraph" style:parent-style-name="Recuo_20_de_20_corpo_20_de_20_texto_20_23">
      <style:paragraph-properties fo:margin-left="0cm" fo:margin-right="0cm" fo:text-align="center" style:justify-single-word="false" fo:text-indent="0cm" style:auto-text-indent="false">
        <style:tab-stops>
          <style:tab-stop style:position="0cm"/>
        </style:tab-stops>
      </style:paragraph-properties>
      <style:text-properties officeooo:paragraph-rsid="0015045a"/>
    </style:style>
    <style:style style:name="P208" style:family="paragraph" style:parent-style-name="Normal">
      <style:paragraph-properties fo:hyphenation-ladder-count="no-limit" style:vertical-align="auto"/>
      <style:text-properties fo:hyphenate="true"/>
    </style:style>
    <style:style style:name="P209" style:family="paragraph" style:parent-style-name="Normal">
      <style:text-properties style:font-name="Times New Roman" fo:font-size="8pt" style:font-size-asian="8pt" style:font-name-complex="Times New Roman" style:font-size-complex="8pt"/>
    </style:style>
    <style:style style:name="P210" style:family="paragraph" style:parent-style-name="Normal">
      <style:paragraph-properties fo:text-align="center" style:justify-single-word="false"/>
      <style:text-properties style:font-name="Times New Roman" fo:font-size="8pt" style:font-size-asian="8pt" style:font-name-complex="Times New Roman" style:font-size-complex="8pt"/>
    </style:style>
    <style:style style:name="P211" style:family="paragraph" style:parent-style-name="Normal">
      <style:paragraph-properties fo:text-align="center" style:justify-single-word="false"/>
      <style:text-properties style:font-name="Times New Roman" fo:font-size="8pt" style:font-size-asian="8pt" style:font-name-complex="Arial" style:font-size-complex="8pt" style:font-weight-complex="bold"/>
    </style:style>
    <style:style style:name="P212" style:family="paragraph" style:parent-style-name="Normal">
      <style:paragraph-properties fo:text-align="center" style:justify-single-word="false"/>
      <style:text-properties style:font-name="Times New Roman" fo:font-size="8pt" style:font-size-asian="8pt" style:font-size-complex="8pt"/>
    </style:style>
    <style:style style:name="P213" style:family="paragraph" style:parent-style-name="Normal">
      <style:paragraph-properties fo:text-align="center" style:justify-single-word="false" fo:hyphenation-ladder-count="no-limit"/>
      <style:text-properties style:font-name="Times New Roman" fo:font-size="8pt" style:font-size-asian="8pt" style:font-size-complex="8pt" fo:hyphenate="true"/>
    </style:style>
    <style:style style:name="P214" style:family="paragraph" style:parent-style-name="Normal">
      <style:text-properties style:font-name="Times New Roman" fo:font-size="8pt" style:font-name-asian="Times New Roman" style:font-size-asian="8pt" style:language-asian="pt" style:country-asian="BR" style:font-name-complex="Arial" style:font-size-complex="8pt" style:font-weight-complex="bold"/>
    </style:style>
    <style:style style:name="P215" style:family="paragraph" style:parent-style-name="Normal">
      <style:paragraph-properties fo:text-align="center" style:justify-single-word="false"/>
    </style:style>
    <style:style style:name="P216" style:family="paragraph" style:parent-style-name="Normal">
      <style:paragraph-properties fo:text-align="center" style:justify-single-word="false" fo:hyphenation-ladder-count="no-limit"/>
      <style:text-properties fo:hyphenate="true"/>
    </style:style>
    <style:style style:name="P217" style:family="paragraph" style:parent-style-name="Normal">
      <style:paragraph-properties fo:text-align="center" style:justify-single-word="false" style:snap-to-layout-grid="false"/>
    </style:style>
    <style:style style:name="P218" style:family="paragraph" style:parent-style-name="Normal">
      <style:paragraph-properties fo:text-align="center" style:justify-single-word="false">
        <style:tab-stops>
          <style:tab-stop style:position="0cm"/>
        </style:tab-stops>
      </style:paragraph-properties>
    </style:style>
    <style:style style:name="P219" style:family="paragraph" style:parent-style-name="Normal">
      <style:paragraph-properties fo:orphans="2" fo:widows="2" style:text-autospace="none" style:vertical-align="auto"/>
    </style:style>
    <style:style style:name="P220" style:family="paragraph" style:parent-style-name="Normal">
      <style:paragraph-properties fo:text-align="center" style:justify-single-word="false"/>
      <style:text-properties fo:color="#000000" style:font-name="Times New Roman" fo:font-size="8pt" style:font-name-asian="Arial" style:font-size-asian="8pt" style:font-name-complex="Times New Roman" style:font-size-complex="8pt" style:language-complex="ar" style:country-complex="SA"/>
    </style:style>
    <style:style style:name="P221" style:family="paragraph" style:parent-style-name="Normal">
      <style:paragraph-properties fo:text-align="center" style:justify-single-word="false" style:snap-to-layout-grid="false"/>
      <style:text-properties fo:color="#000000" style:font-name="Times New Roman" fo:font-size="8pt" style:font-name-asian="Arial" style:font-size-asian="8pt" style:font-name-complex="Times New Roman" style:font-size-complex="8pt" style:language-complex="ar" style:country-complex="SA"/>
    </style:style>
    <style:style style:name="P222" style:family="paragraph" style:parent-style-name="Normal">
      <style:paragraph-properties fo:text-align="center" style:justify-single-word="false" style:vertical-align="middle" style:snap-to-layout-grid="false"/>
      <style:text-properties fo:color="#000000" style:font-name="Times New Roman" fo:font-size="8pt" style:font-name-asian="Arial" style:font-size-asian="8pt" style:font-name-complex="Times New Roman" style:font-size-complex="8pt" style:language-complex="ar" style:country-complex="SA"/>
    </style:style>
    <style:style style:name="P223" style:family="paragraph" style:parent-style-name="Normal">
      <style:paragraph-properties fo:text-align="center" style:justify-single-word="false" style:snap-to-layout-grid="false"/>
      <style:text-properties fo:color="#000000" style:font-name="Times New Roman" fo:font-size="8pt" style:font-name-asian="Arial" style:font-size-asian="8pt" style:font-size-complex="8pt"/>
    </style:style>
    <style:style style:name="P224" style:family="paragraph" style:parent-style-name="Texto_20_do_20_Edital">
      <style:paragraph-properties fo:margin-left="0.143cm" fo:margin-right="0.085cm" fo:margin-top="0cm" fo:margin-bottom="0cm" loext:contextual-spacing="false" fo:line-height="100%" fo:text-indent="0cm" style:auto-text-indent="false">
        <style:tab-stops/>
      </style:paragraph-properties>
    </style:style>
    <style:style style:name="P225" style:family="paragraph" style:parent-style-name="Standard">
      <style:paragraph-properties fo:margin-left="0.12cm" fo:margin-right="0.127cm" fo:orphans="0" fo:widows="0" fo:text-indent="0cm" style:auto-text-indent="false" style:snap-to-layout-grid="false">
        <style:tab-stops/>
      </style:paragraph-properties>
      <style:text-properties fo:font-size="8pt" style:font-name-asian="Lucida Sans Unicode" style:font-size-asian="8pt" style:font-size-complex="8pt" style:language-complex="hi" style:country-complex="IN"/>
    </style:style>
    <style:style style:name="P226" style:family="paragraph" style:parent-style-name="Standard">
      <style:paragraph-properties fo:margin-left="0.12cm" fo:margin-right="0.127cm" fo:orphans="0" fo:widows="0" fo:text-indent="0cm" style:auto-text-indent="false" style:snap-to-layout-grid="false">
        <style:tab-stops/>
      </style:paragraph-properties>
      <style:text-properties fo:font-size="8pt" style:font-name-asian="SimSun1" style:font-size-asian="8pt" style:language-asian="en" style:country-asian="US" style:font-size-complex="8pt" style:language-complex="hi" style:country-complex="IN"/>
    </style:style>
    <style:style style:name="P227" style:family="paragraph" style:parent-style-name="Standard">
      <style:paragraph-properties fo:margin-left="0.12cm" fo:margin-right="0.127cm" fo:orphans="0" fo:widows="0" fo:text-indent="0cm" style:auto-text-indent="false" style:snap-to-layout-grid="false">
        <style:tab-stops/>
      </style:paragraph-properties>
    </style:style>
    <style:style style:name="P228" style:family="paragraph" style:parent-style-name="Standard_20__28_user_29_">
      <style:paragraph-properties fo:margin-top="0.176cm" fo:margin-bottom="0.176cm" loext:contextual-spacing="false" fo:text-align="center" style:justify-single-word="false"/>
      <style:text-properties fo:font-size="8pt" style:font-size-asian="8pt" style:font-size-complex="8pt"/>
    </style:style>
    <style:style style:name="P229" style:family="paragraph" style:parent-style-name="Texto_20_Centralizado_20_Simples">
      <style:paragraph-properties fo:margin-top="0.176cm" fo:margin-bottom="0.176cm" loext:contextual-spacing="false" fo:line-height="100%" style:snap-to-layout-grid="false"/>
      <style:text-properties style:font-name="Times New Roman" fo:font-size="8pt" style:font-size-asian="8pt" style:font-name-complex="Times New Roman" style:font-size-complex="8pt"/>
    </style:style>
    <style:style style:name="P230" style:family="paragraph" style:parent-style-name="Standard">
      <style:paragraph-properties fo:margin-top="0.176cm" fo:margin-bottom="0.176cm" loext:contextual-spacing="false" fo:text-align="justify" style:justify-single-word="false" fo:orphans="0" fo:widows="0" style:snap-to-layout-grid="false"/>
    </style:style>
    <style:style style:name="P231" style:family="paragraph" style:parent-style-name="Normal">
      <style:paragraph-properties fo:margin-top="0.176cm" fo:margin-bottom="0.176cm" loext:contextual-spacing="false" fo:text-align="center" style:justify-single-word="false"/>
      <style:text-properties style:font-name="Times New Roman" fo:font-size="8pt" style:font-size-asian="8pt" style:font-name-complex="Times New Roman" style:font-size-complex="8pt"/>
    </style:style>
    <style:style style:name="P232" style:family="paragraph" style:parent-style-name="Corpo_20_de_20_texto_20_2">
      <style:paragraph-properties fo:margin-top="0.176cm" fo:margin-bottom="0.176cm" loext:contextual-spacing="false" fo:text-align="center" style:justify-single-word="false" text:number-lines="false" text:line-number="0" style:snap-to-layout-grid="false">
        <style:tab-stops>
          <style:tab-stop style:position="2.752cm" style:type="right" style:leader-style="dotted" style:leader-text="."/>
          <style:tab-stop style:position="17.002cm" style:type="right" style:leader-style="dotted" style:leader-text="."/>
        </style:tab-stops>
      </style:paragraph-properties>
    </style:style>
    <style:style style:name="P233" style:family="paragraph" style:parent-style-name="Table_20_Contents">
      <style:paragraph-properties fo:text-align="justify" style:justify-single-word="false" fo:orphans="0" fo:widows="0" style:snap-to-layout-grid="false"/>
      <style:text-properties fo:font-size="7pt" style:font-size-asian="7pt" style:font-size-complex="7pt"/>
    </style:style>
    <style:style style:name="P234" style:family="paragraph" style:parent-style-name="Table_20_Contents">
      <style:paragraph-properties fo:text-align="justify" style:justify-single-word="false" fo:orphans="0" fo:widows="0" style:snap-to-layout-grid="false"/>
    </style:style>
    <style:style style:name="P235" style:family="paragraph" style:parent-style-name="Table_20_Contents">
      <style:paragraph-properties fo:text-align="center" style:justify-single-word="false" fo:orphans="0" fo:widows="0"/>
      <style:text-properties fo:font-size="8pt" style:font-size-asian="8pt" style:font-size-complex="8pt"/>
    </style:style>
    <style:style style:name="P236" style:family="paragraph" style:parent-style-name="Table_20_Contents">
      <style:paragraph-properties fo:text-align="center" style:justify-single-word="false" fo:orphans="0" fo:widows="0" style:vertical-align="top"/>
      <style:text-properties fo:font-size="8pt" style:font-size-asian="8pt" style:font-size-complex="8pt"/>
    </style:style>
    <style:style style:name="P237" style:family="paragraph" style:parent-style-name="Table_20_Contents">
      <style:paragraph-properties fo:text-align="center" style:justify-single-word="false" fo:orphans="0" fo:widows="0" style:vertical-align="top" style:snap-to-layout-grid="false"/>
      <style:text-properties fo:font-size="8pt" style:font-size-asian="8pt" style:font-size-complex="8pt"/>
    </style:style>
    <style:style style:name="P238" style:family="paragraph" style:parent-style-name="Table_20_Contents">
      <style:paragraph-properties fo:text-align="center" style:justify-single-word="false" fo:orphans="0" fo:widows="0" style:vertical-align="auto"/>
      <style:text-properties fo:font-size="8pt" style:font-size-asian="8pt" style:font-size-complex="8pt"/>
    </style:style>
    <style:style style:name="P239" style:family="paragraph" style:parent-style-name="Table_20_Contents">
      <style:paragraph-properties fo:text-align="center" style:justify-single-word="false" fo:orphans="0" fo:widows="0" style:vertical-align="auto" style:snap-to-layout-grid="false"/>
      <style:text-properties fo:font-size="8pt" style:font-size-asian="8pt" style:font-size-complex="8pt"/>
    </style:style>
    <style:style style:name="P240" style:family="paragraph" style:parent-style-name="Table_20_Contents">
      <style:paragraph-properties fo:text-align="center" style:justify-single-word="false" fo:orphans="0" fo:widows="0" style:vertical-align="top" style:snap-to-layout-grid="false"/>
    </style:style>
    <style:style style:name="P241" style:family="paragraph" style:parent-style-name="Table_20_Contents">
      <style:paragraph-properties fo:text-align="center" style:justify-single-word="false"/>
      <style:text-properties fo:color="#000000" fo:font-size="8pt" style:font-size-asian="8pt" style:font-size-complex="8pt"/>
    </style:style>
    <style:style style:name="P242" style:family="paragraph" style:parent-style-name="Table_20_Contents">
      <style:paragraph-properties fo:margin-top="0cm" fo:margin-bottom="0.212cm" loext:contextual-spacing="false" fo:text-align="justify" style:justify-single-word="false" fo:orphans="0" fo:widows="0" style:snap-to-layout-gri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243" style:family="paragraph" style:parent-style-name="Table_20_Contents">
      <style:paragraph-properties fo:margin-top="0cm" fo:margin-bottom="0.212cm" loext:contextual-spacing="false" fo:text-align="justify" style:justify-single-word="false" fo:orphans="0" fo:widows="0" style:snap-to-layout-grid="false">
        <style:tab-stops>
          <style:tab-stop style:position="1.501cm"/>
          <style:tab-stop style:position="3cm"/>
          <style:tab-stop style:position="4.501cm"/>
          <style:tab-stop style:position="6.001cm"/>
          <style:tab-stop style:position="7.502cm"/>
          <style:tab-stop style:position="9.001cm"/>
        </style:tab-stops>
      </style:paragraph-properties>
      <style:text-properties fo:color="#000000" fo:font-size="8pt" style:font-size-asian="8pt" style:font-size-complex="8pt"/>
    </style:style>
    <style:style style:name="P244" style:family="paragraph" style:parent-style-name="Text_20_body">
      <style:paragraph-properties fo:margin-top="0cm" fo:margin-bottom="0cm" loext:contextual-spacing="false" fo:line-height="100%"/>
      <style:text-properties fo:font-size="8pt" style:font-size-asian="8pt" style:font-size-complex="8pt"/>
    </style:style>
    <style:style style:name="P245" style:family="paragraph" style:parent-style-name="Text_20_body">
      <style:paragraph-properties fo:margin-top="0cm" fo:margin-bottom="0cm" loext:contextual-spacing="false" fo:line-height="100%" fo:text-align="center" style:justify-single-word="false"/>
      <style:text-properties fo:font-size="8pt" style:font-size-asian="8pt" style:font-size-complex="8pt"/>
    </style:style>
    <style:style style:name="P246" style:family="paragraph" style:parent-style-name="Text_20_body">
      <style:paragraph-properties fo:margin-top="0cm" fo:margin-bottom="0cm" loext:contextual-spacing="false" fo:line-height="100%" fo:text-align="center" style:justify-single-word="false" fo:orphans="0" fo:widows="0"/>
      <style:text-properties fo:font-size="8pt" style:font-size-asian="8pt" style:font-size-complex="8pt"/>
    </style:style>
    <style:style style:name="P247" style:family="paragraph" style:parent-style-name="Text_20_body">
      <style:paragraph-properties fo:margin-top="0cm" fo:margin-bottom="0cm" loext:contextual-spacing="false" fo:line-height="100%" fo:text-align="center" style:justify-single-word="false"/>
      <style:text-properties fo:font-size="8pt" style:font-name-asian="Times New Roman" style:font-size-asian="8pt" style:language-asian="pt" style:country-asian="BR" style:font-size-complex="8pt"/>
    </style:style>
    <style:style style:name="P248" style:family="paragraph" style:parent-style-name="Text_20_body">
      <style:paragraph-properties fo:margin-top="0cm" fo:margin-bottom="0cm" loext:contextual-spacing="false" fo:line-height="100%" fo:text-align="center" style:justify-single-word="false"/>
    </style:style>
    <style:style style:name="P249" style:family="paragraph" style:parent-style-name="Text_20_body">
      <style:paragraph-properties fo:margin-top="0cm" fo:margin-bottom="0cm" loext:contextual-spacing="false" fo:line-height="100%" fo:text-align="center" style:justify-single-word="false" fo:orphans="0" fo:widows="0"/>
    </style:style>
    <style:style style:name="P250" style:family="paragraph" style:parent-style-name="Text_20_body">
      <style:paragraph-properties fo:margin-top="0cm" fo:margin-bottom="0cm" loext:contextual-spacing="false" fo:line-height="100%" fo:text-align="center" style:justify-single-word="false" fo:orphans="0" fo:widows="0" style:snap-to-layout-grid="false"/>
    </style:style>
    <style:style style:name="P251" style:family="paragraph" style:parent-style-name="Text_20_body">
      <style:paragraph-properties fo:margin-top="0cm" fo:margin-bottom="0cm" loext:contextual-spacing="false" fo:line-height="100%" fo:text-align="center" style:justify-single-word="false"/>
      <style:text-properties style:font-name="Times New Roman" fo:font-size="8pt" officeooo:rsid="0015045a" officeooo:paragraph-rsid="0015045a" style:font-size-asian="8pt" style:font-size-complex="8pt"/>
    </style:style>
    <style:style style:name="P252" style:family="paragraph" style:parent-style-name="Text_20_body">
      <style:paragraph-properties fo:margin-top="0cm" fo:margin-bottom="0cm" loext:contextual-spacing="false" fo:line-height="100%" fo:text-align="center" style:justify-single-word="false"/>
      <style:text-properties style:font-name="Times New Roman" fo:font-size="8pt" officeooo:rsid="0011fe0b" officeooo:paragraph-rsid="0015045a" style:font-size-asian="8pt" style:font-size-complex="8pt"/>
    </style:style>
    <style:style style:name="P253" style:family="paragraph" style:parent-style-name="Text_20_body">
      <style:paragraph-properties fo:margin-top="0cm" fo:margin-bottom="0cm" loext:contextual-spacing="false" fo:line-height="100%" fo:text-align="center" style:justify-single-word="false"/>
      <style:text-properties style:font-name="Times New Roman" fo:font-size="8pt" fo:font-weight="normal" officeooo:rsid="0015045a" officeooo:paragraph-rsid="0015045a" style:font-size-asian="8pt" style:font-weight-asian="normal" style:font-size-complex="8pt" style:font-weight-complex="normal"/>
    </style:style>
    <style:style style:name="P254" style:family="paragraph" style:parent-style-name="Text_20_body">
      <style:paragraph-properties fo:margin-top="0cm" fo:margin-bottom="0cm" loext:contextual-spacing="false" fo:line-height="100%" fo:text-align="center" style:justify-single-word="false"/>
      <style:text-properties style:font-name="Times New Roman" fo:font-size="8pt" fo:font-weight="normal" officeooo:rsid="00164a3b" officeooo:paragraph-rsid="00164a3b" style:font-size-asian="8pt" style:font-weight-asian="normal" style:font-size-complex="8pt" style:font-weight-complex="normal"/>
    </style:style>
    <style:style style:name="P255" style:family="paragraph" style:parent-style-name="Text_20_body">
      <style:paragraph-properties fo:margin-top="0cm" fo:margin-bottom="0cm" loext:contextual-spacing="false" fo:line-height="100%" fo:text-align="center" style:justify-single-word="false"/>
      <style:text-properties style:use-window-font-color="true" style:font-name="Times New Roman" fo:font-size="8pt" fo:font-weight="normal" officeooo:rsid="00164a3b" officeooo:paragraph-rsid="00164a3b" style:font-size-asian="8pt" style:font-weight-asian="normal" style:font-size-complex="8pt" style:font-weight-complex="normal"/>
    </style:style>
    <style:style style:name="P256" style:family="paragraph" style:parent-style-name="western">
      <style:paragraph-properties fo:margin-top="0cm" fo:margin-bottom="0cm" loext:contextual-spacing="false" fo:text-align="start" style:justify-single-word="false"/>
    </style:style>
    <style:style style:name="P257" style:family="paragraph" style:parent-style-name="Padrão">
      <style:paragraph-properties fo:margin-top="0cm" fo:margin-bottom="0cm" loext:contextual-spacing="false" fo:line-height="100%" fo:orphans="0" fo:widows="0"/>
      <style:text-properties fo:color="#000000" style:font-name="Times New Roman" fo:font-size="8pt" style:font-size-asian="8pt" style:font-name-complex="Times New Roman" style:font-size-complex="8pt"/>
    </style:style>
    <style:style style:name="P258" style:family="paragraph" style:parent-style-name="Padrão">
      <style:paragraph-properties fo:margin-top="0cm" fo:margin-bottom="0cm" loext:contextual-spacing="false" fo:line-height="100%" fo:text-align="center" style:justify-single-word="false"/>
      <style:text-properties fo:color="#000000" style:font-name="Times New Roman" fo:font-size="8pt" style:font-size-asian="8pt" style:font-name-complex="Times New Roman" style:font-size-complex="8pt"/>
    </style:style>
    <style:style style:name="P259" style:family="paragraph" style:parent-style-name="Padrão">
      <style:paragraph-properties fo:margin-top="0cm" fo:margin-bottom="0cm" loext:contextual-spacing="false" fo:line-height="100%" fo:text-align="center" style:justify-single-word="false"/>
      <style:text-properties fo:color="#000000" style:font-name="Times New Roman" fo:font-size="8pt" style:font-size-asian="8pt" style:font-name-complex="Arial" style:font-size-complex="8pt"/>
    </style:style>
    <style:style style:name="P260" style:family="paragraph" style:parent-style-name="Normal">
      <style:paragraph-properties fo:margin-top="0cm" fo:margin-bottom="0cm" loext:contextual-spacing="false" fo:line-height="100%" fo:text-align="center" style:justify-single-word="false" fo:hyphenation-ladder-count="no-limit"/>
      <style:text-properties style:font-name="Times New Roman" fo:font-size="8pt" style:font-size-asian="8pt" style:font-name-complex="Times New Roman" style:font-size-complex="8pt" fo:hyphenate="true"/>
    </style:style>
    <style:style style:name="P261" style:family="paragraph" style:parent-style-name="Normal">
      <style:paragraph-properties fo:margin-top="0cm" fo:margin-bottom="0cm" loext:contextual-spacing="false" fo:line-height="100%" fo:text-align="center" style:justify-single-word="false" fo:hyphenation-ladder-count="no-limit"/>
      <style:text-properties style:font-name="Times New Roman" fo:font-size="8pt" officeooo:paragraph-rsid="000df178" style:font-size-asian="8pt" style:font-name-complex="Times New Roman" style:font-size-complex="8pt" fo:hyphenate="true"/>
    </style:style>
    <style:style style:name="P262" style:family="paragraph" style:parent-style-name="Normal">
      <style:paragraph-properties fo:margin-top="0cm" fo:margin-bottom="0cm" loext:contextual-spacing="false" fo:line-height="100%" fo:hyphenation-ladder-count="no-limit"/>
      <style:text-properties fo:hyphenate="true"/>
    </style:style>
    <style:style style:name="P263" style:family="paragraph" style:parent-style-name="Normal">
      <style:paragraph-properties fo:margin-top="0cm" fo:margin-bottom="0cm" loext:contextual-spacing="false" fo:line-height="100%" fo:text-align="center" style:justify-single-word="false" fo:hyphenation-ladder-count="no-limit"/>
      <style:text-properties fo:hyphenate="true"/>
    </style:style>
    <style:style style:name="P264" style:family="paragraph" style:parent-style-name="Conteúdo_20_de_20_tabela">
      <style:paragraph-properties fo:margin-top="0cm" fo:margin-bottom="0cm" loext:contextual-spacing="false" fo:line-height="100%" fo:text-align="center" style:justify-single-word="false" fo:orphans="0" fo:widows="0"/>
      <style:text-properties fo:color="#000000" style:font-name="Times New Roman" fo:font-size="8pt" style:font-size-asian="8pt" style:font-size-complex="8pt"/>
    </style:style>
    <style:style style:name="P265" style:family="paragraph" style:parent-style-name="Conteúdo_20_de_20_tabela">
      <style:paragraph-properties fo:margin-top="0cm" fo:margin-bottom="0cm" loext:contextual-spacing="false" fo:line-height="100%" fo:text-align="center" style:justify-single-word="false"/>
    </style:style>
    <style:style style:name="P266" style:family="paragraph" style:parent-style-name="Texto_20_Centralizado_20_Simples">
      <style:paragraph-properties fo:margin-top="0cm" fo:margin-bottom="0cm" loext:contextual-spacing="false" fo:line-height="100%" style:snap-to-layout-grid="false"/>
      <style:text-properties fo:color="#000000" style:font-name="Times New Roman" fo:font-size="8pt" fo:font-weight="normal" officeooo:rsid="0015045a" officeooo:paragraph-rsid="0015045a" style:font-name-asian="Arial" style:font-size-asian="8pt" style:font-weight-asian="normal" style:font-name-complex="Times New Roman" style:font-size-complex="8pt" style:font-weight-complex="normal"/>
    </style:style>
    <style:style style:name="P267" style:family="paragraph" style:parent-style-name="Texto_20_Centralizado_20_Simples">
      <style:paragraph-properties fo:margin-top="0cm" fo:margin-bottom="0cm" loext:contextual-spacing="false" fo:line-height="100%" fo:orphans="0" fo:widows="0"/>
      <style:text-properties fo:font-variant="normal" fo:text-transform="none" style:use-window-font-color="true" style:font-name="Times New Roman" fo:font-size="8pt" fo:letter-spacing="normal" fo:font-style="normal" fo:font-weight="normal" officeooo:paragraph-rsid="000ec090" style:font-size-asian="8pt" style:font-weight-asian="normal" style:font-size-complex="8pt" style:font-weight-complex="normal"/>
    </style:style>
    <style:style style:name="P268" style:family="paragraph" style:parent-style-name="Standard_20__28_user_29_">
      <style:paragraph-properties fo:margin-top="0cm" fo:margin-bottom="0cm" loext:contextual-spacing="false" fo:line-height="100%" fo:text-align="start" style:justify-single-word="false" style:snap-to-layout-grid="false"/>
      <style:text-properties style:font-name="Times New Roman" fo:font-size="8pt" officeooo:paragraph-rsid="0058a6e9" style:font-size-asian="8pt" style:font-size-complex="8pt"/>
    </style:style>
    <style:style style:name="P269"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fo:font-weight="normal" officeooo:rsid="0015045a" officeooo:paragraph-rsid="0015045a" style:font-name-asian="Arial" style:font-size-asian="8pt" style:font-weight-asian="normal" style:font-size-complex="8pt" style:font-weight-complex="normal"/>
    </style:style>
    <style:style style:name="P270" style:family="paragraph" style:parent-style-name="Standard_20__28_user_29_">
      <style:paragraph-properties fo:margin-top="0cm" fo:margin-bottom="0cm" loext:contextual-spacing="false" fo:orphans="0" fo:widows="0" style:snap-to-layout-grid="false"/>
      <style:text-properties fo:color="#000000" style:font-name="Times New Roman" fo:font-size="8pt" style:font-size-asian="8pt" style:font-size-complex="8pt" style:font-weight-complex="bold"/>
    </style:style>
    <style:style style:name="P271" style:family="paragraph" style:parent-style-name="Standard_20__28_user_29_">
      <style:paragraph-properties fo:margin-top="0cm" fo:margin-bottom="0cm" loext:contextual-spacing="false" fo:orphans="0" fo:widows="0" style:snap-to-layout-grid="false"/>
      <style:text-properties fo:color="#000000" style:font-name="Times New Roman" fo:font-size="8pt" style:font-name-asian="Arial-BoldMT" style:font-size-asian="8pt" style:font-name-complex="Arial1" style:font-size-complex="8pt" style:font-weight-complex="bold"/>
    </style:style>
    <style:style style:name="P27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size-asian="8pt" style:font-size-complex="8pt"/>
    </style:style>
    <style:style style:name="P273"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8pt" style:font-size-asian="8pt" style:font-size-complex="8pt" fo:hyphenate="true" fo:hyphenation-remain-char-count="2" fo:hyphenation-push-char-count="2"/>
    </style:style>
    <style:style style:name="P27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2" style:font-size-asian="8pt" style:font-name-complex="Arial1" style:font-size-complex="8pt" style:font-weight-complex="bold"/>
    </style:style>
    <style:style style:name="P275" style:family="paragraph" style:parent-style-name="Standard">
      <style:paragraph-properties fo:margin-top="0cm" fo:margin-bottom="0cm" loext:contextual-spacing="false" fo:line-height="100%"/>
      <style:text-properties style:font-name="Times New Roman" fo:font-size="8pt" fo:font-weight="normal" officeooo:rsid="0019811d" officeooo:paragraph-rsid="0019811d" style:font-size-asian="8pt" style:font-weight-asian="normal" style:font-size-complex="8pt" style:font-weight-complex="normal"/>
    </style:style>
    <style:style style:name="P276" style:family="paragraph" style:parent-style-name="Standard">
      <style:paragraph-properties fo:margin-top="0cm" fo:margin-bottom="0cm" loext:contextual-spacing="false" fo:line-height="100%" fo:text-align="center" style:justify-single-word="false"/>
      <style:text-properties style:font-name="Times New Roman" fo:font-size="8pt" fo:font-weight="normal" officeooo:rsid="0019811d" officeooo:paragraph-rsid="0019811d" style:font-size-asian="8pt" style:font-weight-asian="normal" style:font-size-complex="8pt" style:font-weight-complex="normal"/>
    </style:style>
    <style:style style:name="P277" style:family="paragraph" style:parent-style-name="Standard">
      <style:paragraph-properties fo:margin-top="0cm" fo:margin-bottom="0cm" loext:contextual-spacing="false" fo:line-height="100%" fo:text-align="start" style:justify-single-word="false" fo:orphans="0" fo:widows="0"/>
      <style:text-properties style:font-name="Times New Roman" fo:font-size="7pt" style:font-name-asian="Times New Roman2" style:font-size-asian="7pt" style:font-name-complex="Arial1" style:font-size-complex="7pt" style:font-weight-complex="bold"/>
    </style:style>
    <style:style style:name="P278" style:family="paragraph" style:parent-style-name="Table_20_Contents">
      <style:paragraph-properties fo:margin-left="0cm" fo:margin-right="0.079cm" fo:text-indent="0cm" style:auto-text-indent="false"/>
      <style:text-properties fo:color="#000000" fo:font-size="8pt" style:font-size-asian="8pt" style:font-size-complex="8pt"/>
    </style:style>
    <style:style style:name="P279" style:family="paragraph" style:parent-style-name="Table_20_Contents">
      <style:paragraph-properties fo:margin-left="0cm" fo:margin-right="0.079cm" fo:text-align="center" style:justify-single-word="false" fo:text-indent="0cm" style:auto-text-indent="false"/>
      <style:text-properties fo:color="#000000" fo:font-size="8pt" style:font-size-asian="8pt" style:font-size-complex="8pt"/>
    </style:style>
    <style:style style:name="P280" style:family="paragraph" style:parent-style-name="Table_20_Contents">
      <style:paragraph-properties fo:margin-left="0cm" fo:margin-right="0.079cm" fo:text-align="center" style:justify-single-word="false" fo:hyphenation-ladder-count="no-limit" fo:text-indent="0cm" style:auto-text-indent="false"/>
      <style:text-properties fo:color="#000000" fo:font-size="8pt" style:font-size-asian="8pt" style:font-size-complex="8pt" fo:hyphenate="true"/>
    </style:style>
    <style:style style:name="P281" style:family="paragraph" style:parent-style-name="Table_20_Contents">
      <style:paragraph-properties fo:margin-left="0cm" fo:margin-right="0.079cm" style:line-height-at-least="0cm" fo:text-align="center" style:justify-single-word="false" fo:text-indent="0cm" style:auto-text-indent="false"/>
      <style:text-properties fo:color="#000000" fo:font-size="8pt" style:font-size-asian="8pt" style:font-size-complex="8pt"/>
    </style:style>
    <style:style style:name="P282" style:family="paragraph" style:parent-style-name="Text_20_body">
      <style:paragraph-properties fo:margin-left="0cm" fo:margin-right="0.079cm" fo:margin-top="0cm" fo:margin-bottom="0cm" loext:contextual-spacing="false" fo:text-indent="0cm" style:auto-text-indent="false"/>
    </style:style>
    <style:style style:name="P283" style:family="paragraph" style:parent-style-name="Text_20_body">
      <style:paragraph-properties fo:margin-left="0cm" fo:margin-right="0.079cm" fo:margin-top="0cm" fo:margin-bottom="0cm" loext:contextual-spacing="false" fo:text-indent="0cm" style:auto-text-indent="false"/>
      <style:text-properties fo:font-size="8pt" style:font-size-asian="8pt" style:font-size-complex="8pt"/>
    </style:style>
    <style:style style:name="P284" style:family="paragraph" style:parent-style-name="Text_20_body">
      <style:paragraph-properties fo:margin-left="0cm" fo:margin-right="0.079cm" fo:margin-top="0cm" fo:margin-bottom="0cm" loext:contextual-spacing="false" fo:line-height="100%" fo:text-indent="0cm" style:auto-text-indent="false"/>
      <style:text-properties fo:font-size="8pt" style:font-size-asian="8pt" style:font-size-complex="8pt"/>
    </style:style>
    <style:style style:name="P285" style:family="paragraph" style:parent-style-name="Text_20_body">
      <style:paragraph-properties fo:margin-left="0cm" fo:margin-right="0.079cm" fo:margin-top="0cm" fo:margin-bottom="0cm" loext:contextual-spacing="false" fo:line-height="150%" fo:text-indent="0cm" style:auto-text-indent="false"/>
      <style:text-properties fo:font-size="8pt" style:font-size-asian="8pt" style:font-size-complex="8pt"/>
    </style:style>
    <style:style style:name="P286" style:family="paragraph" style:parent-style-name="Text_20_body">
      <style:paragraph-properties fo:margin-left="-0.362cm" fo:margin-right="-0.229cm" fo:margin-top="0cm" fo:margin-bottom="0cm" loext:contextual-spacing="false" fo:text-indent="0cm" style:auto-text-indent="false">
        <style:tab-stops/>
      </style:paragraph-properties>
      <style:text-properties fo:font-size="8pt" style:font-size-asian="8pt" style:font-size-complex="8pt"/>
    </style:style>
    <style:style style:name="P287" style:family="paragraph" style:parent-style-name="Conteúdo_20_de_20_tabela">
      <style:paragraph-properties fo:text-align="center" style:justify-single-word="false" style:vertical-align="middle" style:snap-to-layout-grid="false"/>
      <style:text-properties fo:font-size="8pt" style:font-size-asian="8pt" style:font-size-complex="8pt"/>
    </style:style>
    <style:style style:name="P288" style:family="paragraph" style:parent-style-name="Conteúdo_20_de_20_tabela">
      <style:paragraph-properties fo:text-align="center" style:justify-single-word="false" style:snap-to-layout-grid="false"/>
      <style:text-properties fo:font-size="8pt" style:font-size-asian="8pt" style:font-size-complex="8pt"/>
    </style:style>
    <style:style style:name="P289" style:family="paragraph" style:parent-style-name="Conteúdo_20_de_20_tabela">
      <style:paragraph-properties fo:text-align="center" style:justify-single-word="false" fo:orphans="0" fo:widows="0" style:vertical-align="middle" style:snap-to-layout-grid="false"/>
      <style:text-properties fo:font-size="8pt" style:font-size-asian="8pt" style:font-size-complex="8pt"/>
    </style:style>
    <style:style style:name="P290" style:family="paragraph" style:parent-style-name="Conteúdo_20_de_20_tabela">
      <style:paragraph-properties fo:text-align="center" style:justify-single-word="false" fo:orphans="0" fo:widows="0" style:snap-to-layout-grid="false"/>
      <style:text-properties fo:font-size="8pt" style:font-size-asian="8pt" style:font-size-complex="8pt"/>
    </style:style>
    <style:style style:name="P291" style:family="paragraph" style:parent-style-name="Conteúdo_20_de_20_tabela">
      <style:paragraph-properties fo:text-align="center" style:justify-single-word="false"/>
      <style:text-properties fo:font-size="8pt" style:font-size-asian="8pt" style:font-size-complex="8pt" style:language-complex="hi" style:country-complex="IN"/>
    </style:style>
    <style:style style:name="P292" style:family="paragraph" style:parent-style-name="Conteúdo_20_de_20_tabela">
      <style:paragraph-properties fo:text-align="center" style:justify-single-word="false" fo:orphans="0" fo:widows="0" style:vertical-align="middle" style:snap-to-layout-grid="false"/>
      <style:text-properties fo:font-size="8pt" style:font-size-asian="8pt" style:font-name-complex="Arial" style:font-size-complex="8pt"/>
    </style:style>
    <style:style style:name="P293" style:family="paragraph" style:parent-style-name="Conteúdo_20_de_20_tabela">
      <style:paragraph-properties fo:text-align="center" style:justify-single-word="false" fo:orphans="0" fo:widows="0" style:snap-to-layout-grid="false"/>
      <style:text-properties fo:font-size="8pt" style:font-size-asian="8pt" style:font-name-complex="Arial" style:font-size-complex="8pt"/>
    </style:style>
    <style:style style:name="P294" style:family="paragraph" style:parent-style-name="Conteúdo_20_de_20_tabela">
      <style:paragraph-properties fo:text-align="center" style:justify-single-word="false" style:snap-to-layout-grid="false"/>
      <style:text-properties fo:font-size="8pt" style:font-size-asian="8pt" style:font-name-complex="Arial" style:font-size-complex="8pt"/>
    </style:style>
    <style:style style:name="P295" style:family="paragraph" style:parent-style-name="Conteúdo_20_de_20_tabela">
      <style:paragraph-properties fo:text-align="center" style:justify-single-word="false" style:vertical-align="middle" style:snap-to-layout-grid="false"/>
      <style:text-properties fo:color="#000000" fo:font-size="8pt" style:font-name-asian="Arial" style:font-size-asian="8pt" style:font-size-complex="8pt"/>
    </style:style>
    <style:style style:name="P296" style:family="paragraph" style:parent-style-name="Conteúdo_20_de_20_tabela">
      <style:paragraph-properties fo:text-align="center" style:justify-single-word="false" style:snap-to-layout-grid="false"/>
      <style:text-properties fo:color="#000000" fo:font-size="8pt" style:font-name-asian="Arial" style:font-size-asian="8pt" style:font-size-complex="8pt"/>
    </style:style>
    <style:style style:name="P297" style:family="paragraph" style:parent-style-name="Conteúdo_20_de_20_tabela">
      <style:paragraph-properties fo:text-align="center" style:justify-single-word="false" fo:orphans="0" fo:widows="0" style:snap-to-layout-grid="false"/>
      <style:text-properties fo:color="#000000" fo:font-size="8pt" style:font-name-asian="Arial" style:font-size-asian="8pt" style:font-size-complex="8pt"/>
    </style:style>
    <style:style style:name="P298" style:family="paragraph" style:parent-style-name="Conteúdo_20_de_20_tabela">
      <style:paragraph-properties style:line-height-at-least="0.64cm" fo:text-align="center" style:justify-single-word="false" fo:orphans="0" fo:widows="0" style:vertical-align="middle" style:snap-to-layout-grid="false"/>
      <style:text-properties fo:color="#000000" fo:font-size="8pt" style:font-name-asian="Arial" style:font-size-asian="8pt" style:font-size-complex="8pt"/>
    </style:style>
    <style:style style:name="P299" style:family="paragraph" style:parent-style-name="Conteúdo_20_de_20_tabela">
      <style:paragraph-properties style:line-height-at-least="0.635cm" fo:text-align="center" style:justify-single-word="false" fo:orphans="0" fo:widows="0" style:snap-to-layout-grid="false"/>
      <style:text-properties fo:color="#000000" fo:font-size="8pt" style:font-name-asian="Arial" style:font-size-asian="8pt" style:font-size-complex="8pt"/>
    </style:style>
    <style:style style:name="P300" style:family="paragraph" style:parent-style-name="Conteúdo_20_de_20_tabela">
      <style:paragraph-properties fo:text-align="center" style:justify-single-word="false" fo:orphans="0" fo:widows="0"/>
      <style:text-properties fo:color="#000000" fo:font-size="8pt" style:font-size-asian="8pt" style:font-name-complex="Arial" style:font-size-complex="8pt"/>
    </style:style>
    <style:style style:name="P301" style:family="paragraph" style:parent-style-name="Conteúdo_20_de_20_tabela">
      <style:paragraph-properties fo:text-align="center" style:justify-single-word="false" fo:orphans="0" fo:widows="0" style:snap-to-layout-grid="false"/>
      <style:text-properties fo:color="#000000" fo:font-size="8pt" style:font-size-asian="8pt" style:font-name-complex="Arial" style:font-size-complex="8pt"/>
    </style:style>
    <style:style style:name="P302" style:family="paragraph" style:parent-style-name="Conteúdo_20_de_20_tabela">
      <style:paragraph-properties fo:text-align="center" style:justify-single-word="false" fo:orphans="0" fo:widows="0" style:snap-to-layout-grid="false"/>
      <style:text-properties fo:color="#000000" fo:font-size="8pt" style:font-size-asian="8pt" style:font-size-complex="8pt"/>
    </style:style>
    <style:style style:name="P303" style:family="paragraph" style:parent-style-name="Standard">
      <style:paragraph-properties style:snap-to-layout-grid="false"/>
      <style:text-properties fo:font-size="8pt" style:font-size-asian="8pt" style:font-size-complex="8pt"/>
    </style:style>
    <style:style style:name="P304" style:family="paragraph" style:parent-style-name="Standard">
      <style:paragraph-properties fo:text-align="center" style:justify-single-word="false"/>
      <style:text-properties fo:font-size="8pt" style:font-size-asian="8pt" style:font-size-complex="8pt"/>
    </style:style>
    <style:style style:name="P305" style:family="paragraph" style:parent-style-name="Standard">
      <style:paragraph-properties fo:text-align="center" style:justify-single-word="false" style:snap-to-layout-grid="false"/>
      <style:text-properties fo:font-size="8pt" style:font-size-asian="8pt" style:font-size-complex="8pt"/>
    </style:style>
    <style:style style:name="P306" style:family="paragraph" style:parent-style-name="Standard">
      <style:paragraph-properties fo:text-align="center" style:justify-single-word="false" style:snap-to-layout-grid="false"/>
      <style:text-properties fo:font-size="8pt" style:font-size-asian="8pt" style:font-name-complex="Arial" style:font-size-complex="8pt"/>
    </style:style>
    <style:style style:name="P307" style:family="paragraph" style:parent-style-name="Standard">
      <style:paragraph-properties fo:text-align="center" style:justify-single-word="false" style:snap-to-layout-grid="false"/>
      <style:text-properties fo:font-size="8pt" style:font-size-asian="8pt" style:font-name-complex="Arial" style:font-size-complex="8pt" style:language-complex="hi" style:country-complex="IN"/>
    </style:style>
    <style:style style:name="P308" style:family="paragraph" style:parent-style-name="Standard">
      <style:paragraph-properties fo:text-align="center" style:justify-single-word="false" style:snap-to-layout-grid="false"/>
      <style:text-properties fo:font-size="8pt" fo:background-color="#ffffff" style:font-size-asian="8pt" style:font-name-complex="Arial" style:font-size-complex="8pt" style:language-complex="hi" style:country-complex="IN"/>
    </style:style>
    <style:style style:name="P309" style:family="paragraph" style:parent-style-name="Standard">
      <style:paragraph-properties style:snap-to-layout-grid="false"/>
    </style:style>
    <style:style style:name="P310" style:family="paragraph" style:parent-style-name="Standard">
      <style:paragraph-properties fo:text-align="center" style:justify-single-word="false" style:snap-to-layout-grid="false"/>
    </style:style>
    <style:style style:name="P311" style:family="paragraph" style:parent-style-name="Standard">
      <style:paragraph-properties fo:text-align="center" style:justify-single-word="false" fo:orphans="0" fo:widows="0"/>
      <style:text-properties style:font-name="Times New Roman" fo:font-size="8pt" style:font-size-asian="8pt" style:font-size-complex="8pt"/>
    </style:style>
    <style:style style:name="P312" style:family="paragraph" style:parent-style-name="Standard">
      <style:paragraph-properties fo:text-align="center" style:justify-single-word="false" fo:orphans="0" fo:widows="0" fo:hyphenation-ladder-count="no-limit"/>
      <style:text-properties style:font-name="Times New Roman" fo:font-size="8pt" style:font-size-asian="8pt" style:font-size-complex="8pt" fo:hyphenate="true" fo:hyphenation-remain-char-count="2" fo:hyphenation-push-char-count="2"/>
    </style:style>
    <style:style style:name="P313" style:family="paragraph" style:parent-style-name="Standard">
      <style:paragraph-properties fo:text-align="start" style:justify-single-word="false" fo:orphans="0" fo:widows="0"/>
      <style:text-properties style:font-name="Times New Roman" fo:font-size="8pt" style:font-size-asian="8pt" style:font-size-complex="8pt"/>
    </style:style>
    <style:style style:name="P314" style:family="paragraph" style:parent-style-name="Standard">
      <style:paragraph-properties fo:line-height="100%" fo:text-align="center" style:justify-single-word="false" fo:orphans="0" fo:widows="0"/>
      <style:text-properties style:font-name="Times New Roman" fo:font-size="8pt" style:font-size-asian="8pt" style:font-size-complex="8pt"/>
    </style:style>
    <style:style style:name="P315" style:family="paragraph" style:parent-style-name="Standard">
      <style:paragraph-properties fo:line-height="100%" fo:text-align="center" style:justify-single-word="false" fo:orphans="0" fo:widows="0" fo:hyphenation-ladder-count="no-limit"/>
      <style:text-properties style:font-name="Times New Roman" fo:font-size="8pt" style:font-size-asian="8pt" style:font-size-complex="8pt" fo:hyphenate="true" fo:hyphenation-remain-char-count="2" fo:hyphenation-push-char-count="2"/>
    </style:style>
    <style:style style:name="P316" style:family="paragraph" style:parent-style-name="Standard">
      <style:paragraph-properties fo:line-height="100%" fo:text-align="start" style:justify-single-word="false" fo:orphans="0" fo:widows="0"/>
      <style:text-properties style:font-name="Times New Roman" fo:font-size="8pt" style:font-size-asian="8pt" style:font-size-complex="8pt"/>
    </style:style>
    <style:style style:name="P317" style:family="paragraph" style:parent-style-name="Standard">
      <style:paragraph-properties fo:text-align="center" style:justify-single-word="false" fo:orphans="0" fo:widows="0"/>
      <style:text-properties style:font-name="Times New Roman" fo:font-size="8pt" style:font-size-asian="8pt" style:font-name-complex="Arial1" style:font-size-complex="8pt"/>
    </style:style>
    <style:style style:name="P318" style:family="paragraph" style:parent-style-name="Standard">
      <style:paragraph-properties fo:text-align="center" style:justify-single-word="false" fo:orphans="0" fo:widows="0" fo:hyphenation-ladder-count="no-limit"/>
      <style:text-properties style:font-name="Times New Roman" fo:font-size="8pt" style:font-size-asian="8pt" style:font-name-complex="Arial1" style:font-size-complex="8pt" fo:hyphenate="true" fo:hyphenation-remain-char-count="2" fo:hyphenation-push-char-count="2"/>
    </style:style>
    <style:style style:name="P319" style:family="paragraph" style:parent-style-name="Standard">
      <style:paragraph-properties fo:line-height="100%" fo:text-align="center" style:justify-single-word="false" fo:orphans="0" fo:widows="0"/>
      <style:text-properties style:font-name="Times New Roman" fo:font-size="8pt" style:font-size-asian="8pt" style:font-name-complex="Arial1" style:font-size-complex="8pt"/>
    </style:style>
    <style:style style:name="P320" style:family="paragraph" style:parent-style-name="Standard">
      <style:paragraph-properties fo:text-align="center" style:justify-single-word="false" fo:orphans="0" fo:widows="0" fo:hyphenation-ladder-count="no-limit"/>
      <style:text-properties style:font-name="Times New Roman" fo:font-size="8pt" fo:font-weight="normal" style:font-size-asian="8pt" style:font-weight-asian="normal" style:font-size-complex="8pt" style:font-weight-complex="normal" fo:hyphenate="true" fo:hyphenation-remain-char-count="2" fo:hyphenation-push-char-count="2"/>
    </style:style>
    <style:style style:name="P321" style:family="paragraph" style:parent-style-name="Standard">
      <style:paragraph-properties fo:line-height="100%" fo:text-align="center" style:justify-single-word="false" fo:orphans="0" fo:widows="0"/>
      <style:text-properties style:font-name="Times New Roman" fo:font-size="8pt" fo:font-weight="normal" style:font-size-asian="8pt" style:font-weight-asian="normal" style:font-size-complex="8pt" style:font-weight-complex="normal"/>
    </style:style>
    <style:style style:name="P322" style:family="paragraph" style:parent-style-name="Standard">
      <style:paragraph-properties fo:text-align="center" style:justify-single-word="false" fo:orphans="0" fo:widows="0"/>
      <style:text-properties style:font-name="Times New Roman" fo:font-size="8pt" fo:font-weight="normal" style:font-size-asian="8pt" style:font-weight-asian="normal" style:font-name-complex="Arial1" style:font-size-complex="8pt" style:font-weight-complex="normal"/>
    </style:style>
    <style:style style:name="P323" style:family="paragraph" style:parent-style-name="Standard">
      <style:paragraph-properties fo:text-align="center" style:justify-single-word="false" fo:orphans="0" fo:widows="0" fo:hyphenation-ladder-count="no-limit"/>
      <style:text-properties style:font-name="Times New Roman" fo:font-size="8pt" fo:font-weight="normal" style:font-size-asian="8pt" style:font-weight-asian="normal" style:font-name-complex="Arial1" style:font-size-complex="8pt" style:font-weight-complex="normal" fo:hyphenate="true" fo:hyphenation-remain-char-count="2" fo:hyphenation-push-char-count="2"/>
    </style:style>
    <style:style style:name="P324" style:family="paragraph" style:parent-style-name="Standard">
      <style:paragraph-properties fo:text-align="start"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25" style:family="paragraph" style:parent-style-name="Standard">
      <style:paragraph-properties fo:text-align="center"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26" style:family="paragraph" style:parent-style-name="Standard">
      <style:paragraph-properties fo:line-height="100%" fo:text-align="start"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27" style:family="paragraph" style:parent-style-name="Standard">
      <style:paragraph-properties fo:line-height="100%" fo:text-align="center"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28" style:family="paragraph" style:parent-style-name="Standard">
      <style:paragraph-properties fo:line-height="100%" fo:text-align="center" style:justify-single-word="false" fo:orphans="0" fo:widows="0" fo:hyphenation-ladder-count="no-limit"/>
      <style:text-properties style:font-name="Times New Roman" fo:font-size="8pt" fo:font-weight="normal" style:font-name-asian="Times New Roman2" style:font-size-asian="8pt" style:font-weight-asian="normal" style:font-name-complex="Arial1" style:font-size-complex="8pt" style:font-weight-complex="normal" fo:hyphenate="true" fo:hyphenation-remain-char-count="2" fo:hyphenation-push-char-count="2"/>
    </style:style>
    <style:style style:name="P329" style:family="paragraph" style:parent-style-name="Standard">
      <style:paragraph-properties fo:text-align="start" style:justify-single-word="false" fo:orphans="0" fo:widows="0"/>
      <style:text-properties style:font-name="Times New Roman" fo:font-size="8pt" style:font-name-asian="Times New Roman2" style:font-size-asian="8pt" style:font-name-complex="Arial1" style:font-size-complex="8pt" style:font-weight-complex="bold"/>
    </style:style>
    <style:style style:name="P330" style:family="paragraph" style:parent-style-name="Standard">
      <style:paragraph-properties fo:text-align="center" style:justify-single-word="false" fo:orphans="0" fo:widows="0"/>
      <style:text-properties style:font-name="Times New Roman" fo:font-size="8pt" style:font-name-asian="Times New Roman2" style:font-size-asian="8pt" style:font-name-complex="Arial1" style:font-size-complex="8pt" style:font-weight-complex="bold"/>
    </style:style>
    <style:style style:name="P331" style:family="paragraph" style:parent-style-name="Standard">
      <style:paragraph-properties fo:line-height="100%" fo:text-align="center" style:justify-single-word="false" fo:orphans="0" fo:widows="0"/>
      <style:text-properties style:font-name="Times New Roman" fo:font-size="8pt" style:font-name-asian="Times New Roman2" style:font-size-asian="8pt" style:font-name-complex="Arial1" style:font-size-complex="8pt" style:font-weight-complex="bold"/>
    </style:style>
    <style:style style:name="P332" style:family="paragraph" style:parent-style-name="Standard">
      <style:paragraph-properties fo:line-height="100%" fo:text-align="start" style:justify-single-word="false" fo:orphans="0" fo:widows="0"/>
      <style:text-properties style:font-name="Times New Roman" fo:font-size="8pt" style:font-name-asian="Times New Roman2" style:font-size-asian="8pt" style:font-name-complex="Arial1" style:font-size-complex="8pt" style:font-weight-complex="bold"/>
    </style:style>
    <style:style style:name="P333" style:family="paragraph" style:parent-style-name="Standard">
      <style:paragraph-properties fo:line-height="100%" fo:text-align="start" style:justify-single-word="false" fo:orphans="0" fo:widows="0"/>
      <style:text-properties style:font-name="Times New Roman" fo:font-size="7pt" style:font-name-asian="Times New Roman2" style:font-size-asian="7pt" style:font-name-complex="Arial1" style:font-size-complex="7pt" style:font-weight-complex="bold"/>
    </style:style>
    <style:style style:name="P334" style:family="paragraph" style:parent-style-name="Text_20_body">
      <style:paragraph-properties style:line-height-at-least="0.635cm" fo:text-align="center" style:justify-single-word="false" fo:orphans="0" fo:widows="0" style:snap-to-layout-grid="false"/>
    </style:style>
    <style:style style:name="P335" style:family="paragraph" style:parent-style-name="Texto_20_do_20_Edital">
      <style:paragraph-properties fo:margin-left="0.199cm" fo:margin-right="0cm" fo:margin-top="0cm" fo:margin-bottom="0cm" loext:contextual-spacing="false" fo:line-height="100%" fo:orphans="0" fo:widows="0" fo:text-indent="0cm" style:auto-text-indent="false">
        <style:tab-stops/>
      </style:paragraph-properties>
    </style:style>
    <style:style style:name="P336" style:family="paragraph" style:parent-style-name="Texto_20_do_20_Edital">
      <style:paragraph-properties fo:margin-left="0.199cm" fo:margin-right="0cm" fo:margin-top="0.101cm" fo:margin-bottom="0.101cm" loext:contextual-spacing="false" fo:line-height="100%" fo:orphans="0" fo:widows="0" fo:text-indent="0cm" style:auto-text-indent="false">
        <style:tab-stops/>
      </style:paragraph-properties>
    </style:style>
    <style:style style:name="P337" style:family="paragraph" style:parent-style-name="Padrão">
      <style:paragraph-properties fo:line-height="100%" fo:text-align="center" style:justify-single-word="false" fo:orphans="0" fo:widows="0"/>
      <style:text-properties style:font-name="Times New Roman" fo:font-size="8pt" style:font-size-asian="8pt" style:font-name-complex="Times New Roman" style:font-size-complex="8pt"/>
    </style:style>
    <style:style style:name="P338" style:family="paragraph" style:parent-style-name="Padrão">
      <style:paragraph-properties fo:line-height="100%" fo:text-align="center" style:justify-single-word="false" fo:orphans="0" fo:widows="0"/>
      <style:text-properties style:font-name="Times New Roman" fo:font-size="8pt" style:font-size-asian="8pt" style:font-size-complex="8pt"/>
    </style:style>
    <style:style style:name="P339" style:family="paragraph" style:parent-style-name="Padrão">
      <style:paragraph-properties fo:line-height="100%"/>
    </style:style>
    <style:style style:name="P340" style:family="paragraph" style:parent-style-name="Padrão">
      <style:paragraph-properties fo:line-height="100%" fo:text-align="center" style:justify-single-word="false" fo:orphans="0" fo:widows="0"/>
    </style:style>
    <style:style style:name="P341" style:family="paragraph" style:parent-style-name="Padrão">
      <style:paragraph-properties fo:line-height="100%" fo:text-align="center" style:justify-single-word="false" fo:orphans="0" fo:widows="0" style:snap-to-layout-grid="false"/>
    </style:style>
    <style:style style:name="P342" style:family="paragraph" style:parent-style-name="Padrão">
      <style:paragraph-properties fo:line-height="100%" fo:orphans="0" fo:widows="0"/>
    </style:style>
    <style:style style:name="P343" style:family="paragraph" style:parent-style-name="Padrão">
      <style:paragraph-properties fo:line-height="100%" fo:orphans="0" fo:widows="0">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style>
    <style:style style:name="P344" style:family="paragraph" style:parent-style-name="Padrão">
      <style:paragraph-properties fo:line-height="100%" style:snap-to-layout-grid="false"/>
    </style:style>
    <style:style style:name="P345" style:family="paragraph" style:parent-style-name="Padrão">
      <style:paragraph-properties fo:line-height="100%"/>
      <style:text-properties fo:color="#000000" style:font-name="Times New Roman" fo:font-size="8pt" style:font-size-asian="8pt" style:font-name-complex="Arial" style:font-size-complex="8pt"/>
    </style:style>
    <style:style style:name="P346" style:family="paragraph" style:parent-style-name="Padrão">
      <style:paragraph-properties fo:line-height="100%" fo:text-align="center" style:justify-single-word="false"/>
      <style:text-properties fo:color="#000000" style:font-name="Times New Roman" fo:font-size="8pt" style:font-size-asian="8pt" style:font-name-complex="Arial" style:font-size-complex="8pt"/>
    </style:style>
    <style:style style:name="P347" style:family="paragraph" style:parent-style-name="Padrão">
      <style:paragraph-properties fo:line-height="100%" fo:text-align="center" style:justify-single-word="false" fo:orphans="0" fo:widows="0"/>
      <style:text-properties fo:color="#000000" style:font-name="Times New Roman" fo:font-size="8pt" style:font-size-asian="8pt" style:font-name-complex="Arial" style:font-size-complex="8pt"/>
    </style:style>
    <style:style style:name="P348" style:family="paragraph" style:parent-style-name="Padrão">
      <style:paragraph-properties fo:line-height="100%" style:snap-to-layout-grid="false"/>
      <style:text-properties fo:color="#000000" style:font-name="Times New Roman" fo:font-size="8pt" style:font-size-asian="8pt" style:font-name-complex="Arial" style:font-size-complex="8pt"/>
    </style:style>
    <style:style style:name="P349" style:family="paragraph" style:parent-style-name="Padrão">
      <style:paragraph-properties fo:line-height="100%" fo:text-align="center" style:justify-single-word="false"/>
      <style:text-properties fo:color="#000000" style:font-name="Times New Roman" fo:font-size="8pt" style:font-size-asian="8pt" style:font-name-complex="Times New Roman" style:font-size-complex="8pt"/>
    </style:style>
    <style:style style:name="P350" style:family="paragraph" style:parent-style-name="Padrão">
      <style:paragraph-properties fo:line-height="100%" fo:text-align="center" style:justify-single-word="false" style:snap-to-layout-grid="false"/>
      <style:text-properties fo:color="#000000" style:font-name="Times New Roman" fo:font-size="8pt" style:font-size-asian="8pt" style:font-name-complex="Times New Roman" style:font-size-complex="8pt"/>
    </style:style>
    <style:style style:name="P351" style:family="paragraph" style:parent-style-name="Padrão">
      <style:paragraph-properties fo:line-height="100%" fo:text-align="center" style:justify-single-word="false" fo:orphans="0" fo:widows="0"/>
      <style:text-properties fo:color="#000000" style:font-name="Times New Roman" fo:font-size="8pt" style:font-size-asian="8pt" style:font-name-complex="Times New Roman" style:font-size-complex="8pt"/>
    </style:style>
    <style:style style:name="P352" style:family="paragraph" style:parent-style-name="Padrão">
      <style:paragraph-properties fo:line-height="100%" fo:text-align="center" style:justify-single-word="false" fo:orphans="0" fo:widows="0" style:snap-to-layout-grid="false"/>
      <style:text-properties fo:color="#000000" style:font-name="Times New Roman" fo:font-size="8pt" style:font-size-asian="8pt" style:font-name-complex="Times New Roman" style:font-size-complex="8pt"/>
    </style:style>
    <style:style style:name="P353" style:family="paragraph" style:parent-style-name="Padrão">
      <style:paragraph-properties fo:line-height="100%" fo:text-align="center" style:justify-single-word="false" fo:orphans="0" fo:widows="0" style:snap-to-layout-grid="false"/>
      <style:text-properties fo:color="#000000" style:font-name="Times New Roman" fo:font-size="8pt" style:font-name-asian="Arial" style:font-size-asian="8pt" style:font-size-complex="8pt"/>
    </style:style>
    <style:style style:name="P354" style:family="paragraph" style:parent-style-name="Padrão">
      <style:paragraph-properties fo:line-height="100%"/>
      <style:text-properties fo:color="#000000" style:font-name="Times New Roman" fo:font-size="8pt" style:font-name-asian="Arial-ItalicMT" style:font-size-asian="8pt" style:font-name-complex="Arial" style:font-size-complex="8pt"/>
    </style:style>
    <style:style style:name="P355" style:family="paragraph" style:parent-style-name="Padrão">
      <style:paragraph-properties fo:line-height="100%" style:snap-to-layout-grid="false"/>
      <style:text-properties fo:color="#000000" style:font-name="Times New Roman" fo:font-size="8pt" fo:font-weight="bold" style:font-size-asian="8pt" style:font-weight-asian="bold" style:font-name-complex="Arial" style:font-size-complex="8pt" style:font-weight-complex="bold"/>
    </style:style>
    <style:style style:name="P356" style:family="paragraph" style:parent-style-name="Padrão">
      <style:paragraph-properties fo:margin-top="0cm" fo:margin-bottom="0.21cm" loext:contextual-spacing="false" fo:line-height="115%" fo:text-align="center" style:justify-single-word="false" fo:orphans="0" fo:widows="0" style:vertical-align="middle" style:snap-to-layout-grid="false"/>
    </style:style>
    <style:style style:name="P357" style:family="paragraph" style:parent-style-name="Texto_20_do_20_Edital">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Times New Roman" fo:font-size="8pt" fo:font-weight="normal" officeooo:rsid="000f43f5" officeooo:paragraph-rsid="000d794c" style:font-size-asian="8pt" style:font-weight-asian="normal" style:font-name-complex="Times New Roman" style:font-size-complex="8pt" style:font-weight-complex="normal" fo:hyphenate="true"/>
    </style:style>
    <style:style style:name="P358" style:family="paragraph" style:parent-style-name="Texto_20_do_20_Edital">
      <loext:graphic-properties draw:fill="non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properties style:font-name="Times New Roman" fo:font-size="8pt" fo:font-weight="normal" officeooo:rsid="000f43f5" officeooo:paragraph-rsid="00135acf" style:font-size-asian="8pt" style:font-weight-asian="normal" style:font-name-complex="Times New Roman" style:font-size-complex="8pt" style:font-weight-complex="normal" fo:hyphenate="true"/>
    </style:style>
    <style:style style:name="P359" style:family="paragraph" style:parent-style-name="Standard">
      <style:paragraph-properties fo:margin-left="0cm" fo:margin-right="0.617cm" fo:margin-top="0cm" fo:margin-bottom="0cm" loext:contextual-spacing="false" fo:orphans="0" fo:widows="0" fo:text-indent="0cm" style:auto-text-indent="false"/>
      <style:text-properties style:font-name="Times New Roman" fo:font-size="8pt" style:font-size-asian="8pt" style:font-size-complex="8pt"/>
    </style:style>
    <style:style style:name="P360" style:family="paragraph" style:parent-style-name="Standard">
      <style:paragraph-properties fo:margin-left="0cm" fo:margin-right="0.596cm" fo:margin-top="0cm" fo:margin-bottom="0cm" loext:contextual-spacing="false" fo:orphans="0" fo:widows="0" fo:text-indent="0cm" style:auto-text-indent="false"/>
      <style:text-properties style:font-name="Times New Roman" fo:font-size="8pt" style:font-size-asian="8pt" style:font-size-complex="8pt"/>
    </style:style>
    <style:style style:name="P361" style:family="paragraph" style:parent-style-name="Table_20_Contents_20__28_user_29_">
      <style:paragraph-properties fo:text-align="center" style:justify-single-word="false"/>
      <style:text-properties fo:color="#ffffff" fo:font-size="8pt" fo:font-weight="bold" officeooo:paragraph-rsid="001b1049" style:font-size-asian="8pt" style:font-weight-asian="bold" style:font-size-complex="8pt" style:font-weight-complex="bold"/>
    </style:style>
    <style:style style:name="P362" style:family="paragraph" style:parent-style-name="Table_20_Contents_20__28_user_29_">
      <style:paragraph-properties fo:margin-left="0.035cm" fo:margin-right="0.058cm" fo:text-align="center" style:justify-single-word="false" fo:text-indent="0cm" style:auto-text-indent="false">
        <style:tab-stops/>
      </style:paragraph-properties>
      <style:text-properties fo:color="#ffffff" fo:font-size="8pt" fo:font-weight="bold" officeooo:paragraph-rsid="001b1049" style:font-size-asian="8pt" style:font-weight-asian="bold" style:font-size-complex="8pt" style:font-weight-complex="bold"/>
    </style:style>
    <style:style style:name="P363" style:family="paragraph" style:parent-style-name="Table_20_Contents_20__28_user_29_">
      <style:paragraph-properties fo:margin-left="0.279cm" fo:margin-right="-0.009cm" fo:text-align="center" style:justify-single-word="false" fo:text-indent="-0.199cm" style:auto-text-indent="false">
        <style:tab-stops/>
      </style:paragraph-properties>
      <style:text-properties fo:color="#ffffff" fo:font-size="8pt" fo:font-weight="bold" officeooo:paragraph-rsid="001b1049" style:font-size-asian="8pt" style:font-weight-asian="bold" style:font-size-complex="8pt" style:font-weight-complex="bold"/>
    </style:style>
    <style:style style:name="P364" style:family="paragraph" style:parent-style-name="Standard">
      <style:paragraph-properties fo:margin-top="0cm" fo:margin-bottom="0cm" loext:contextual-spacing="false" fo:line-height="100%" fo:text-align="start"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65"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6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normal" style:font-size-asian="8pt" style:font-weight-asian="normal" style:font-name-complex="Arial1" style:font-size-complex="8pt" style:font-weight-complex="normal"/>
    </style:style>
    <style:style style:name="P367"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8pt" fo:font-weight="normal" style:font-size-asian="8pt" style:font-weight-asian="normal" style:font-name-complex="Arial1" style:font-size-complex="8pt" style:font-weight-complex="normal" fo:hyphenate="true" fo:hyphenation-remain-char-count="2" fo:hyphenation-push-char-count="2"/>
    </style:style>
    <style:style style:name="P368"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8pt" fo:font-weight="normal" officeooo:paragraph-rsid="0019811d" style:font-size-asian="8pt" style:font-weight-asian="normal" style:font-name-complex="Arial1" style:font-size-complex="8pt" style:font-weight-complex="normal" fo:hyphenate="true" fo:hyphenation-remain-char-count="2" fo:hyphenation-push-char-count="2"/>
    </style:style>
    <style:style style:name="P369" style:family="paragraph" style:parent-style-name="Standard">
      <style:paragraph-properties fo:text-align="start"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70" style:family="paragraph" style:parent-style-name="Standard">
      <style:paragraph-properties fo:text-align="center" style:justify-single-word="false"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71" style:family="paragraph" style:parent-style-name="Standard">
      <style:paragraph-properties fo:orphans="0" fo:widows="0"/>
      <style:text-properties style:font-name="Times New Roman" fo:font-size="8pt" fo:font-weight="normal" style:font-name-asian="Times New Roman2" style:font-size-asian="8pt" style:font-weight-asian="normal" style:font-name-complex="Arial1" style:font-size-complex="8pt" style:font-weight-complex="normal"/>
    </style:style>
    <style:style style:name="P372" style:family="paragraph" style:parent-style-name="Standard">
      <style:paragraph-properties fo:text-align="center" style:justify-single-word="false" fo:orphans="0" fo:widows="0"/>
      <style:text-properties style:font-name="Times New Roman" fo:font-size="8pt" fo:font-weight="normal" style:font-size-asian="8pt" style:font-weight-asian="normal" style:font-name-complex="Arial1" style:font-size-complex="8pt" style:font-weight-complex="normal"/>
    </style:style>
    <style:style style:name="P373" style:family="paragraph" style:parent-style-name="Standard">
      <style:paragraph-properties fo:text-align="center" style:justify-single-word="false" fo:orphans="0" fo:widows="0" fo:hyphenation-ladder-count="no-limit"/>
      <style:text-properties style:font-name="Times New Roman" fo:font-size="8pt" fo:font-weight="normal" style:font-size-asian="8pt" style:font-weight-asian="normal" style:font-name-complex="Arial1" style:font-size-complex="8pt" style:font-weight-complex="normal" fo:hyphenate="true" fo:hyphenation-remain-char-count="2" fo:hyphenation-push-char-count="2"/>
    </style:style>
    <style:style style:name="P374" style:family="paragraph" style:parent-style-name="Standard">
      <style:paragraph-properties fo:line-height="100%" fo:text-align="start" style:justify-single-word="false"/>
      <style:text-properties style:font-name="Times New Roman" fo:font-size="8pt" fo:font-weight="normal" style:font-size-asian="8pt" style:font-weight-asian="normal" style:font-size-complex="8pt" style:font-weight-complex="normal"/>
    </style:style>
    <style:style style:name="P37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Times New Roman" fo:font-size="8pt" fo:font-weight="normal" officeooo:rsid="0162ee5a" style:font-size-asian="8pt" style:font-weight-asian="normal" style:font-name-complex="Calibri2" style:font-size-complex="8pt" style:font-weight-complex="normal"/>
    </style:style>
    <style:style style:name="P37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Times New Roman" fo:font-size="8pt" fo:font-weight="normal" style:font-size-asian="8pt" style:font-weight-asian="normal" style:font-name-complex="Calibri2" style:font-size-complex="8pt" style:font-weight-complex="normal"/>
    </style:style>
    <style:style style:name="P37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Times New Roman" fo:font-size="8pt" fo:font-weight="normal" style:font-size-asian="8pt" style:font-weight-asian="normal" style:font-name-complex="Calibri2" style:font-size-complex="8pt" style:font-weight-complex="normal"/>
    </style:style>
    <style:style style:name="P37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Times New Roman" fo:font-size="8pt" fo:font-weight="normal" style:font-size-asian="8pt" style:font-weight-asian="normal" style:font-name-complex="Calibri2" style:font-size-complex="8pt" style:font-weight-complex="normal"/>
    </style:style>
    <style:style style:name="P37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fo:color="#000000" style:font-name="Times New Roman" fo:font-size="8pt" fo:font-weight="normal" style:font-size-asian="8pt" style:font-weight-asian="normal" style:font-name-complex="Calibri2" style:font-size-complex="8pt" style:font-weight-complex="normal"/>
    </style:style>
    <style:style style:name="P380" style:family="paragraph" style:parent-style-name="Standard">
      <loext:graphic-properties draw:fill="solid" draw:fill-color="#ffffff"/>
      <style:paragraph-properties fo:margin-left="0cm" fo:margin-right="0cm" fo:text-align="center" style:justify-single-word="false" fo:orphans="0" fo:widows="0" fo:text-indent="0cm" style:auto-text-indent="false" fo:background-color="#ffffff" style:writing-mode="lr-tb">
        <style:tab-stops>
          <style:tab-stop style:position="2cm"/>
        </style:tab-stops>
      </style:paragraph-properties>
      <style:text-properties style:font-name="Times New Roman" fo:font-size="8pt" fo:font-weight="normal" officeooo:paragraph-rsid="0161fb61" style:font-name-asian="Calibri1" style:font-size-asian="8pt" style:font-weight-asian="normal" style:font-name-complex="Calibri1" style:font-size-complex="8pt" style:font-weight-complex="normal"/>
    </style:style>
    <style:style style:name="P381"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8pt" fo:font-weight="normal" officeooo:paragraph-rsid="0019811d" style:font-name-asian="Times New Roman2" style:font-size-asian="8pt" style:language-asian="pt" style:country-asian="BR" style:font-weight-asian="normal" style:font-size-complex="8pt" style:font-weight-complex="normal"/>
    </style:style>
    <style:style style:name="P382" style:family="paragraph" style:parent-style-name="Texto_20_do_20_Edital">
      <style:paragraph-properties fo:margin-left="0cm" fo:margin-right="0cm" fo:margin-top="0cm" fo:margin-bottom="0cm" loext:contextual-spacing="false" fo:line-height="100%" fo:orphans="0" fo:widows="0" fo:text-indent="0cm" style:auto-text-indent="false"/>
      <style:text-properties officeooo:paragraph-rsid="001b1049"/>
    </style:style>
    <style:style style:name="P383"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officeooo:paragraph-rsid="001b1049"/>
    </style:style>
    <style:style style:name="P384" style:family="paragraph" style:parent-style-name="Texto_20_do_20_Edital">
      <style:paragraph-properties fo:margin-left="0cm" fo:margin-right="0cm" fo:margin-top="0cm" fo:margin-bottom="0cm" loext:contextual-spacing="false" fo:line-height="100%" fo:text-align="start" style:justify-single-word="false" fo:orphans="0" fo:widows="0" fo:text-indent="0cm" style:auto-text-indent="false"/>
      <style:text-properties officeooo:paragraph-rsid="001f6ec1"/>
    </style:style>
    <style:style style:name="P385" style:family="paragraph" style:parent-style-name="Texto_20_do_20_Edital">
      <style:paragraph-properties fo:margin-left="0cm" fo:margin-right="0cm" fo:margin-top="0cm" fo:margin-bottom="0cm" loext:contextual-spacing="false" fo:line-height="100%" fo:text-align="start" style:justify-single-word="false" fo:orphans="0" fo:widows="0" fo:text-indent="0cm" style:auto-text-indent="false"/>
      <style:text-properties officeooo:paragraph-rsid="001e4624"/>
    </style:style>
    <style:style style:name="P386"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Times New Roman" fo:font-size="8pt" fo:font-weight="normal" officeooo:paragraph-rsid="001bcfef" style:font-size-asian="8pt" style:font-weight-asian="normal" style:font-name-complex="Arial" style:font-size-complex="8pt" style:font-weight-complex="normal"/>
    </style:style>
    <style:style style:name="P387"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Times New Roman" fo:font-size="8pt" fo:font-weight="normal" officeooo:rsid="001e4624" officeooo:paragraph-rsid="001e4624" style:font-size-asian="8pt" style:font-weight-asian="normal" style:font-name-complex="Arial" style:font-size-complex="8pt" style:font-weight-complex="normal"/>
    </style:style>
    <style:style style:name="P388"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Times New Roman" fo:font-size="8pt" fo:font-weight="normal" officeooo:rsid="001f6ec1" officeooo:paragraph-rsid="001f6ec1" style:font-size-asian="8pt" style:font-weight-asian="normal" style:font-name-complex="Arial" style:font-size-complex="8pt" style:font-weight-complex="normal"/>
    </style:style>
    <style:style style:name="P389"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Times New Roman" fo:font-size="8pt" fo:font-weight="normal" officeooo:rsid="001f6f11" officeooo:paragraph-rsid="001f6f11" style:font-size-asian="8pt" style:font-weight-asian="normal" style:font-name-complex="Arial" style:font-size-complex="8pt" style:font-weight-complex="normal"/>
    </style:style>
    <style:style style:name="P390" style:family="paragraph" style:parent-style-name="Texto_20_do_20_Edital">
      <style:paragraph-properties fo:margin-left="0cm" fo:margin-right="0cm" fo:margin-top="0cm" fo:margin-bottom="0cm" loext:contextual-spacing="false" fo:line-height="100%" fo:orphans="0" fo:widows="0" fo:text-indent="0cm" style:auto-text-indent="false"/>
      <style:text-properties style:font-name="Times New Roman" fo:font-size="8pt" officeooo:paragraph-rsid="001b1049" style:font-size-asian="8pt" style:font-size-complex="8pt"/>
    </style:style>
    <style:style style:name="P391" style:family="paragraph" style:parent-style-name="Texto_20_do_20_Edital">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8pt" officeooo:paragraph-rsid="001e4624" style:font-size-asian="8pt" style:font-size-complex="8pt"/>
    </style:style>
    <style:style style:name="P392" style:family="paragraph" style:parent-style-name="Texto_20_do_20_Edital">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8pt" officeooo:paragraph-rsid="001f6f11" style:font-size-asian="8pt" style:font-size-complex="8pt"/>
    </style:style>
    <style:style style:name="P393" style:family="paragraph" style:parent-style-name="Texto_20_do_20_Edital">
      <style:paragraph-properties fo:margin-left="0cm" fo:margin-right="0cm" fo:margin-top="0cm" fo:margin-bottom="0cm" loext:contextual-spacing="false" fo:line-height="100%" fo:orphans="0" fo:widows="0" fo:text-indent="0cm" style:auto-text-indent="false"/>
      <style:text-properties style:font-name="Times New Roman" fo:font-size="8pt" fo:font-weight="normal" officeooo:paragraph-rsid="001b1049" style:font-size-asian="8pt" style:font-weight-asian="normal" style:font-size-complex="8pt" style:font-weight-complex="normal"/>
    </style:style>
    <style:style style:name="P394"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bcfef" style:font-size-asian="8pt" style:font-weight-asian="normal" style:font-size-complex="8pt" style:font-weight-complex="normal"/>
    </style:style>
    <style:style style:name="P395"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f6ec1" style:font-size-asian="8pt" style:font-weight-asian="normal" style:font-size-complex="8pt" style:font-weight-complex="normal"/>
    </style:style>
    <style:style style:name="P396"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f6f11" style:font-size-asian="8pt" style:font-weight-asian="normal" style:font-size-complex="8pt" style:font-weight-complex="normal"/>
    </style:style>
    <style:style style:name="P397"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2152b6" style:font-size-asian="8pt" style:font-weight-asian="normal" style:font-size-complex="8pt" style:font-weight-complex="normal"/>
    </style:style>
    <style:style style:name="P398" style:family="paragraph" style:parent-style-name="Texto_20_do_20_Edital">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1bcfef" style:font-size-asian="8pt" style:font-weight-asian="normal" style:font-size-complex="8pt" style:font-weight-complex="normal"/>
    </style:style>
    <style:style style:name="P399"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Times New Roman" fo:font-size="8pt" fo:font-weight="normal" officeooo:paragraph-rsid="001b1049" style:font-name-asian="Arial Narrow" style:font-size-asian="8pt" style:font-weight-asian="normal" style:font-name-complex="Tahoma1" style:font-size-complex="8pt" style:language-complex="ar" style:country-complex="SA" style:font-weight-complex="normal"/>
    </style:style>
    <style:style style:name="P400"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Times New Roman" fo:font-size="8pt" fo:font-weight="normal" officeooo:paragraph-rsid="001f6f11" style:font-name-asian="Arial Narrow" style:font-size-asian="8pt" style:font-weight-asian="normal" style:font-name-complex="Tahoma1" style:font-size-complex="8pt" style:language-complex="ar" style:country-complex="SA" style:font-weight-complex="normal"/>
    </style:style>
    <style:style style:name="P401" style:family="paragraph" style:parent-style-name="Texto_20_do_20_Edital">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0pt" fo:font-weight="normal" officeooo:paragraph-rsid="002152b6" style:font-size-asian="10pt" style:font-weight-asian="normal" style:font-size-complex="10pt" style:font-weight-complex="normal"/>
    </style:style>
    <style:style style:name="P402"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Arial NARROW" fo:font-size="10pt" fo:font-weight="normal" officeooo:paragraph-rsid="001f4792" style:font-size-asian="10pt" style:font-weight-asian="normal" style:font-size-complex="10pt" style:font-weight-complex="normal"/>
    </style:style>
    <style:style style:name="P403"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Arial NARROW" fo:font-size="10pt" fo:font-weight="normal" officeooo:paragraph-rsid="001f6ec1" style:font-size-asian="10pt" style:font-weight-asian="normal" style:font-size-complex="10pt" style:font-weight-complex="normal"/>
    </style:style>
    <style:style style:name="P404"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Arial NARROW" fo:font-size="10pt" fo:font-weight="normal" officeooo:paragraph-rsid="001f6f11" style:font-size-asian="10pt" style:font-weight-asian="normal" style:font-size-complex="10pt" style:font-weight-complex="normal"/>
    </style:style>
    <style:style style:name="P405" style:family="paragraph" style:parent-style-name="Texto_20_do_20_Edital">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383838" style:font-name="Times New Roman" fo:font-size="8pt" fo:letter-spacing="normal" fo:font-style="normal" fo:font-weight="normal" officeooo:paragraph-rsid="001f6f11" style:font-name-asian="Arial Narrow" style:font-size-asian="8pt" style:font-weight-asian="normal" style:font-name-complex="Tahoma1" style:font-size-complex="8pt" style:language-complex="ar" style:country-complex="SA" style:font-weight-complex="normal"/>
    </style:style>
    <style:style style:name="P406" style:family="paragraph" style:parent-style-name="Texto_20_do_20_Edital">
      <style:paragraph-properties fo:margin-left="0cm" fo:margin-right="0cm" fo:margin-top="0cm" fo:margin-bottom="0cm" loext:contextual-spacing="false" fo:line-height="100%" fo:text-align="start" style:justify-single-word="false" fo:orphans="0" fo:widows="0" fo:text-indent="0cm" style:auto-text-indent="false" fo:keep-with-next="auto"/>
      <style:text-properties fo:color="#000000" style:font-name="Arial Narrow" fo:font-size="10pt" officeooo:paragraph-rsid="002152b6" style:font-size-asian="10pt" style:font-size-complex="10pt"/>
    </style:style>
    <style:style style:name="P407" style:family="paragraph" style:parent-style-name="Texto_20_do_20_Edital">
      <style:paragraph-properties fo:margin-left="0cm" fo:margin-right="0cm" fo:margin-top="0cm" fo:margin-bottom="0cm" loext:contextual-spacing="false" fo:line-height="100%" fo:text-align="start" style:justify-single-word="false" fo:orphans="0" fo:widows="0" fo:text-indent="0cm" style:auto-text-indent="false" fo:keep-with-next="auto"/>
      <style:text-properties fo:color="#000000" style:font-name="Times New Roman" fo:font-size="10pt" officeooo:paragraph-rsid="002152b6" style:font-size-asian="10pt" style:font-size-complex="10pt"/>
    </style:style>
    <style:style style:name="P408" style:family="paragraph" style:parent-style-name="Texto_20_do_20_Edital">
      <style:paragraph-properties fo:margin-left="0cm" fo:margin-right="0cm" fo:margin-top="0.101cm" fo:margin-bottom="0.101cm" loext:contextual-spacing="false" fo:line-height="100%" fo:text-align="start" style:justify-single-word="false" fo:orphans="0" fo:widows="0" fo:text-indent="0cm" style:auto-text-indent="false"/>
      <style:text-properties fo:color="#000000" style:font-name="Arial Narrow" fo:font-size="10pt" officeooo:paragraph-rsid="001f6f11" style:font-size-asian="10pt" style:font-size-complex="10pt"/>
    </style:style>
    <style:style style:name="P409" style:family="paragraph" style:parent-style-name="Texto_20_do_20_Edital">
      <style:paragraph-properties fo:margin-left="0cm" fo:margin-right="0cm" fo:margin-top="0.101cm" fo:margin-bottom="0.101cm" loext:contextual-spacing="false" fo:line-height="100%" fo:text-align="start" style:justify-single-word="false" fo:orphans="0" fo:widows="0" fo:text-indent="0cm" style:auto-text-indent="false" fo:keep-with-next="auto"/>
      <style:text-properties fo:color="#000000" style:font-name="Arial Narrow" fo:font-size="10pt" officeooo:paragraph-rsid="001f6f11" style:font-size-asian="10pt" style:font-size-complex="10pt"/>
    </style:style>
    <style:style style:name="P410" style:family="paragraph" style:parent-style-name="Texto_20_do_20_Edital">
      <style:paragraph-properties fo:margin-left="0cm" fo:margin-right="0cm" fo:margin-top="0.101cm" fo:margin-bottom="0.101cm" loext:contextual-spacing="false" fo:line-height="150%" fo:text-align="justify" style:justify-single-word="false" fo:orphans="0" fo:widows="0" fo:text-indent="0cm" style:auto-text-indent="false" fo:keep-with-next="auto"/>
      <style:text-properties fo:color="#000000" style:font-name="Times New Roman" fo:font-size="10pt" officeooo:paragraph-rsid="002152b6" style:font-size-asian="10pt" style:font-size-complex="10pt"/>
    </style:style>
    <style:style style:name="P411" style:family="paragraph" style:parent-style-name="Texto_20_do_20_Edital">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2152b6" style:font-size-asian="8pt" style:font-weight-asian="normal" style:font-size-complex="8pt" style:font-weight-complex="normal"/>
    </style:style>
    <style:style style:name="P412" style:family="paragraph" style:parent-style-name="Standard_20__28_user_29_" style:master-page-name="MP0">
      <loext:graphic-properties draw:fill="solid" draw:fill-color="#cccccc" draw:opacity="100%"/>
      <style:paragraph-properties fo:text-align="center" style:justify-single-word="false" style:page-number="auto" fo:break-before="page" fo:background-color="#cccccc"/>
      <style:text-properties fo:font-size="10pt" fo:font-weight="bold" style:font-size-asian="10pt" style:font-weight-asian="bold" style:font-name-complex="Arial" style:font-weight-complex="bold"/>
    </style:style>
    <style:style style:name="P413" style:family="paragraph" style:parent-style-name="Standard_20__28_user_29_" style:master-page-name="MP1">
      <loext:graphic-properties draw:fill="solid" draw:fill-color="#cccccc" draw:opacity="100%"/>
      <style:paragraph-properties fo:text-align="center" style:justify-single-word="false" style:page-number="auto" fo:break-before="page" fo:background-color="#cccccc"/>
      <style:text-properties fo:font-size="10pt" fo:font-weight="bold" style:font-size-asian="10pt" style:font-weight-asian="bold" style:font-name-complex="Arial" style:font-weight-complex="bold"/>
    </style:style>
    <style:style style:name="P414" style:family="paragraph" style:parent-style-name="Standard_20__28_user_29_" style:master-page-name="MP2">
      <loext:graphic-properties draw:fill="solid" draw:fill-color="#cccccc" draw:opacity="100%"/>
      <style:paragraph-properties fo:text-align="center" style:justify-single-word="false" style:page-number="auto" fo:break-before="page" fo:background-color="#cccccc"/>
      <style:text-properties fo:font-size="10pt" fo:font-weight="bold" style:font-size-asian="10pt" style:font-weight-asian="bold" style:font-name-complex="Arial" style:font-weight-complex="bold"/>
    </style:style>
    <style:style style:name="P415" style:family="paragraph" style:parent-style-name="Standard_20__28_user_29_" style:master-page-name="MP3">
      <loext:graphic-properties draw:fill="solid" draw:fill-color="#cccccc" draw:opacity="100%"/>
      <style:paragraph-properties fo:text-align="center" style:justify-single-word="false" style:page-number="auto" fo:break-before="page" fo:background-color="#cccccc"/>
      <style:text-properties fo:font-size="10pt" fo:font-weight="bold" style:font-size-asian="10pt" style:font-weight-asian="bold" style:font-name-complex="Arial" style:font-weight-complex="bold"/>
    </style:style>
    <style:style style:name="P416" style:family="paragraph" style:parent-style-name="Standard_20__28_user_29_" style:master-page-name="MP4">
      <loext:graphic-properties draw:fill="solid" draw:fill-color="#cccccc" draw:opacity="100%"/>
      <style:paragraph-properties fo:text-align="center" style:justify-single-word="false" style:page-number="auto" fo:break-before="page" fo:background-color="#cccccc"/>
      <style:text-properties fo:font-size="10pt" fo:font-weight="bold" style:font-size-asian="10pt" style:font-weight-asian="bold" style:font-name-complex="Arial" style:font-weight-complex="bold"/>
    </style:style>
    <style:style style:name="P417" style:family="paragraph" style:parent-style-name="Standard_20__28_user_29_">
      <style:text-properties fo:font-size="10pt" fo:font-weight="bold" officeooo:paragraph-rsid="0019811d" style:font-size-asian="10pt" style:font-weight-asian="bold" style:font-name-complex="Arial" style:font-weight-complex="bold"/>
    </style:style>
    <style:style style:name="P418" style:family="paragraph" style:parent-style-name="Standard_20__28_user_29_">
      <style:paragraph-properties fo:text-align="center" style:justify-single-word="false"/>
      <style:text-properties fo:font-size="10pt" fo:font-weight="bold" officeooo:paragraph-rsid="001b1049" style:font-size-asian="10pt" style:font-weight-asian="bold" style:font-name-complex="Arial" style:font-weight-complex="bold"/>
    </style:style>
    <style:style style:name="P419" style:family="paragraph" style:parent-style-name="Standard_20__28_user_29_">
      <style:text-properties fo:font-size="10pt" fo:font-weight="bold" officeooo:paragraph-rsid="001b1049" style:font-size-asian="10pt" style:font-weight-asian="bold" style:font-name-complex="Arial" style:font-weight-complex="bold"/>
    </style:style>
    <style:style style:name="P420" style:family="paragraph" style:parent-style-name="Standard_20__28_user_29_">
      <style:paragraph-properties fo:text-align="center" style:justify-single-word="false"/>
      <style:text-properties officeooo:paragraph-rsid="001b1049"/>
    </style:style>
    <style:style style:name="P421" style:family="paragraph" style:parent-style-name="Standard_20__28_user_29_">
      <style:paragraph-properties fo:text-align="center" style:justify-single-word="false"/>
      <style:text-properties fo:color="#000000" fo:font-size="8pt" officeooo:paragraph-rsid="001b1049" style:font-name-asian="Arial" style:font-size-asian="8pt" style:font-size-complex="8pt"/>
    </style:style>
    <style:style style:name="P422" style:family="paragraph" style:parent-style-name="Standard_20__28_user_29_">
      <style:paragraph-properties fo:text-align="center" style:justify-single-word="false" fo:orphans="0" fo:widows="0"/>
      <style:text-properties style:font-name="Times New Roman" fo:font-size="8pt" fo:font-weight="normal" style:font-size-asian="8pt" style:font-weight-asian="normal" style:font-size-complex="8pt" style:font-weight-complex="normal"/>
    </style:style>
    <style:style style:name="P423" style:family="paragraph" style:parent-style-name="Standard_20__28_user_29_">
      <loext:graphic-properties draw:fill="solid" draw:fill-color="#cccccc" draw:opacity="100%"/>
      <style:paragraph-properties fo:text-align="center" style:justify-single-word="false" fo:break-before="page" fo:background-color="#cccccc"/>
      <style:text-properties fo:font-size="10pt" fo:font-weight="bold" officeooo:paragraph-rsid="001b1049" style:font-size-asian="10pt" style:font-weight-asian="bold" style:font-name-complex="Arial" style:font-weight-complex="bold"/>
    </style:style>
    <style:style style:name="P424"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officeooo:rsid="001e4624" officeooo:paragraph-rsid="001e4624" style:font-name-asian="Arial" style:font-size-asian="8pt" style:font-size-complex="8pt"/>
    </style:style>
    <style:style style:name="P425"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officeooo:paragraph-rsid="001b1049" style:font-name-asian="Arial" style:font-size-asian="8pt" style:font-size-complex="8pt"/>
    </style:style>
    <style:style style:name="P426"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officeooo:rsid="002152b6" officeooo:paragraph-rsid="002152b6" style:font-name-asian="Arial" style:font-size-asian="8pt" style:font-size-complex="8pt"/>
    </style:style>
    <style:style style:name="P427"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fo:font-weight="normal" officeooo:rsid="001f6f11" officeooo:paragraph-rsid="001f6f11" style:font-name-asian="Arial" style:font-size-asian="8pt" style:font-weight-asian="normal" style:font-size-complex="8pt" style:font-weight-complex="normal"/>
    </style:style>
    <style:style style:name="P428"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fo:font-weight="normal" officeooo:rsid="001e4624" officeooo:paragraph-rsid="001e4624" style:font-name-asian="Arial" style:font-size-asian="8pt" style:font-weight-asian="normal" style:font-size-complex="8pt" style:font-weight-complex="normal"/>
    </style:style>
    <style:style style:name="P429"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fo:font-weight="normal" officeooo:paragraph-rsid="001b1049" style:font-name-asian="Arial" style:font-size-asian="8pt" style:font-weight-asian="normal" style:font-size-complex="8pt" style:font-weight-complex="normal"/>
    </style:style>
    <style:style style:name="P430"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8pt" fo:font-weight="normal" officeooo:rsid="002152b6" officeooo:paragraph-rsid="002152b6" style:font-name-asian="Arial" style:font-size-asian="8pt" style:font-weight-asian="normal" style:font-size-complex="8pt" style:font-weight-complex="normal"/>
    </style:style>
    <style:style style:name="P431" style:family="paragraph" style:parent-style-name="Standard_20__28_user_29_">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Times New Roman" fo:font-size="8pt" fo:font-weight="normal" officeooo:rsid="001f6ec1" officeooo:paragraph-rsid="001f6ec1" style:font-size-asian="8pt" style:font-weight-asian="normal" style:font-name-complex="Arial" style:font-size-complex="8pt" style:font-weight-complex="normal"/>
    </style:style>
    <style:style style:name="P432" style:family="paragraph" style:parent-style-name="Heading_20_3" style:list-style-name="">
      <style:paragraph-properties fo:margin-top="0cm" fo:margin-bottom="0cm" loext:contextual-spacing="false" fo:text-align="start" style:justify-single-word="false" fo:orphans="0" fo:widows="0" style:snap-to-layout-grid="false"/>
      <style:text-properties fo:color="#000000" style:font-name="Times New Roman" fo:font-size="8pt" fo:font-weight="normal" style:font-name-asian="ArialMT" style:font-size-asian="8pt" style:font-weight-asian="normal" style:font-size-complex="8pt" style:font-weight-complex="bold"/>
    </style:style>
    <style:style style:name="P433" style:family="paragraph" style:parent-style-name="Heading_20_3" style:list-style-name="">
      <style:paragraph-properties fo:margin-top="0cm" fo:margin-bottom="0cm" loext:contextual-spacing="false" fo:text-align="start" style:justify-single-word="false" fo:orphans="0" fo:widows="0" style:snap-to-layout-grid="false"/>
      <style:text-properties fo:color="#000000" style:font-name="Times New Roman" fo:font-size="8pt" fo:font-weight="normal" style:font-size-asian="8pt" style:font-weight-asian="normal" style:font-size-complex="8pt"/>
    </style:style>
    <style:style style:name="P434" style:family="paragraph" style:parent-style-name="Heading_20_4">
      <style:paragraph-properties fo:text-align="justify" style:justify-single-word="false" style:snap-to-layout-grid="false">
        <style:tab-stops>
          <style:tab-stop style:position="0.22cm"/>
          <style:tab-stop style:position="2.154cm"/>
        </style:tab-stops>
      </style:paragraph-properties>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435" style:family="paragraph" style:parent-style-name="Heading_20_4">
      <style:paragraph-properties fo:text-align="center" style:justify-single-word="false" style:snap-to-layout-grid="false">
        <style:tab-stops>
          <style:tab-stop style:position="0.22cm"/>
          <style:tab-stop style:position="2.154cm"/>
        </style:tab-stops>
      </style:paragraph-properties>
      <style:text-properties fo:color="#000000" style:font-name="Times New Roman" fo:font-size="8pt" fo:font-style="normal" fo:font-weight="normal" style:font-size-asian="8pt" style:font-style-asian="normal" style:font-weight-asian="normal" style:font-name-complex="Arial" style:font-size-complex="8pt" style:font-style-complex="normal" style:font-weight-complex="normal"/>
    </style:style>
    <style:style style:name="P436" style:family="paragraph" style:parent-style-name="Heading_20_4">
      <style:paragraph-properties fo:margin-left="-0.097cm" fo:margin-right="-0.005cm" fo:text-indent="0cm" style:auto-text-indent="false" style:snap-to-layout-grid="false">
        <style:tab-stops>
          <style:tab-stop style:position="0.22cm"/>
          <style:tab-stop style:position="2.154cm"/>
        </style:tab-stops>
      </style:paragraph-properties>
      <style:text-properties style:font-name="Times New Roman" fo:font-size="8pt" fo:font-style="normal" fo:font-weight="normal" style:font-size-asian="8pt" style:font-style-asian="normal" style:font-weight-asian="normal" style:font-name-complex="Arial" style:font-size-complex="8pt" style:font-style-complex="normal"/>
    </style:style>
    <style:style style:name="P437" style:family="paragraph" style:parent-style-name="Heading_20_4">
      <style:paragraph-properties fo:margin-left="-0.097cm" fo:margin-right="-0.005cm" fo:text-indent="0cm" style:auto-text-indent="false" style:snap-to-layout-grid="false">
        <style:tab-stops>
          <style:tab-stop style:position="0.22cm"/>
          <style:tab-stop style:position="2.154cm"/>
        </style:tab-stops>
      </style:paragraph-properties>
      <style:text-properties style:font-name="Times New Roman" fo:font-size="8pt" fo:font-style="normal" fo:font-weight="normal" style:font-size-asian="8pt" style:font-style-asian="normal" style:font-weight-asian="normal" style:font-name-complex="Times New Roman" style:font-size-complex="8pt" style:font-style-complex="normal"/>
    </style:style>
    <style:style style:name="P438" style:family="paragraph" style:parent-style-name="Heading_20_4">
      <style:paragraph-properties fo:margin-left="-0.101cm" fo:margin-right="-0.011cm" fo:text-align="center" style:justify-single-word="false" fo:text-indent="0cm" style:auto-text-indent="false" style:snap-to-layout-grid="false">
        <style:tab-stops>
          <style:tab-stop style:position="0.22cm"/>
          <style:tab-stop style:position="2.154cm"/>
        </style:tab-stops>
      </style:paragraph-properties>
      <style:text-properties fo:color="#000000" style:font-name="Times New Roman" fo:font-size="8pt" fo:font-style="normal" fo:font-weight="normal" style:font-size-asian="8pt" style:font-style-asian="normal" style:font-weight-asian="normal" style:font-name-complex="Arial" style:font-size-complex="8pt" style:font-style-complex="normal" style:font-weight-complex="normal"/>
    </style:style>
    <style:style style:name="P439" style:family="paragraph" style:parent-style-name="Nível_20_2" style:list-style-name="WWNum1">
      <style:paragraph-properties fo:margin-left="-0.097cm" fo:margin-right="-0.005cm" fo:margin-top="0.101cm" fo:margin-bottom="0.101cm" loext:contextual-spacing="false" fo:text-align="start" style:justify-single-word="false" fo:orphans="0" fo:widows="0" fo:text-indent="0cm" style:auto-text-indent="false" style:snap-to-layout-grid="false">
        <style:tab-stops>
          <style:tab-stop style:position="0cm"/>
        </style:tab-stops>
      </style:paragraph-properties>
      <style:text-properties style:font-name="Times New Roman" fo:font-size="7pt" style:font-size-asian="7pt" style:font-name-complex="Times New Roman" style:font-size-complex="7pt" style:font-style-complex="italic" style:font-weight-complex="bold"/>
    </style:style>
    <style:style style:name="P440" style:family="paragraph" style:parent-style-name="Nível_20_2" style:list-style-name="WWNum1">
      <style:paragraph-properties fo:margin-left="0.101cm" fo:margin-right="0cm" fo:margin-top="0.101cm" fo:margin-bottom="0.101cm" loext:contextual-spacing="false" fo:text-align="start" style:justify-single-word="false" fo:orphans="0" fo:widows="0" fo:text-indent="0cm" style:auto-text-indent="false" style:snap-to-layout-grid="false">
        <style:tab-stops>
          <style:tab-stop style:position="0cm"/>
        </style:tab-stops>
      </style:paragraph-properties>
      <style:text-properties style:font-name="Times New Roman" fo:font-size="7pt" style:font-size-asian="7pt" style:font-name-complex="Times New Roman" style:font-size-complex="7pt" style:font-style-complex="italic" style:font-weight-complex="bold"/>
    </style:style>
    <style:style style:name="P441" style:family="paragraph" style:parent-style-name="Padrão">
      <style:paragraph-properties fo:line-height="100%" fo:orphans="0" fo:widows="0"/>
      <style:text-properties style:font-name="Times New Roman" fo:font-size="8pt" fo:font-weight="normal" style:font-size-asian="8pt" style:font-weight-asian="normal" style:font-size-complex="8pt" style:font-weight-complex="normal"/>
    </style:style>
    <style:style style:name="P442" style:family="paragraph" style:parent-style-name="Padrão">
      <style:paragraph-properties fo:line-height="100%" fo:text-align="center" style:justify-single-word="false" fo:orphans="0" fo:widows="0"/>
      <style:text-properties style:font-name="Times New Roman" fo:font-size="8pt" fo:font-weight="normal" style:font-size-asian="8pt" style:font-weight-asian="normal" style:font-size-complex="8pt" style:font-weight-complex="normal"/>
    </style:style>
    <style:style style:name="P443" style:family="paragraph" style:parent-style-name="Padrão">
      <style:paragraph-properties fo:margin-top="0.101cm" fo:margin-bottom="0.101cm" loext:contextual-spacing="false" fo:line-height="100%" fo:text-align="center" style:justify-single-word="false" fo:orphans="0" fo:widows="0" style:snap-to-layout-grid="false"/>
      <style:text-properties fo:color="#000000" style:font-name="Times New Roman" fo:font-size="8pt" officeooo:paragraph-rsid="001b1049" style:font-size-asian="8pt" style:font-name-complex="Arial" style:font-size-complex="8pt"/>
    </style:style>
    <style:style style:name="P444" style:family="paragraph" style:parent-style-name="Padrão">
      <style:paragraph-properties fo:margin-top="0.101cm" fo:margin-bottom="0.101cm" loext:contextual-spacing="false" fo:line-height="100%" fo:text-align="center" style:justify-single-word="false" fo:orphans="0" fo:widows="0" style:snap-to-layout-grid="false"/>
      <style:text-properties fo:color="#000000" style:font-name="Times New Roman" fo:font-size="8pt" officeooo:paragraph-rsid="001b1049" style:font-name-asian="Arial" style:font-size-asian="8pt" style:font-name-complex="Arial" style:font-size-complex="8pt" style:language-complex="ar" style:country-complex="SA"/>
    </style:style>
    <style:style style:name="P445" style:family="paragraph" style:parent-style-name="Padrão">
      <style:paragraph-properties fo:margin-top="0.101cm" fo:margin-bottom="0.101cm" loext:contextual-spacing="false" fo:line-height="100%" fo:text-align="center" style:justify-single-word="false" fo:orphans="0" fo:widows="0" fo:keep-with-next="auto"/>
      <style:text-properties style:font-name="Times New Roman" fo:font-size="8pt" officeooo:paragraph-rsid="01431016" style:font-size-asian="8pt" style:font-size-complex="8pt"/>
    </style:style>
    <style:style style:name="P446" style:family="paragraph" style:parent-style-name="Padrão">
      <style:paragraph-properties fo:margin-top="0.101cm" fo:margin-bottom="0.101cm" loext:contextual-spacing="false" fo:line-height="100%" fo:text-align="center" style:justify-single-word="false" fo:orphans="0" fo:widows="0" fo:keep-with-next="auto"/>
      <style:text-properties style:font-name="Times New Roman" fo:font-size="8pt" fo:font-weight="normal" officeooo:paragraph-rsid="01431016" style:font-size-asian="8pt" style:font-weight-asian="normal" style:font-size-complex="8pt" style:font-weight-complex="normal"/>
    </style:style>
    <style:style style:name="P447" style:family="paragraph" style:parent-style-name="Padrão">
      <style:paragraph-properties fo:margin-top="0cm" fo:margin-bottom="0cm" loext:contextual-spacing="false" fo:line-height="100%" fo:orphans="0" fo:widows="0"/>
      <style:text-properties style:font-name="Times New Roman" fo:font-size="8pt" fo:font-weight="normal" style:font-size-asian="8pt" style:font-weight-asian="normal" style:font-size-complex="8pt" style:font-weight-complex="normal"/>
    </style:style>
    <style:style style:name="P448" style:family="paragraph" style:parent-style-name="Padrão">
      <style:paragraph-properties fo:margin-top="0cm" fo:margin-bottom="0cm" loext:contextual-spacing="false" fo:line-height="100%" fo:text-align="center" style:justify-single-word="false" fo:orphans="0" fo:widows="0"/>
      <style:text-properties style:font-name="Times New Roman" fo:font-size="8pt" fo:font-weight="normal" style:font-size-asian="8pt" style:font-weight-asian="normal" style:font-size-complex="8pt" style:font-weight-complex="normal"/>
    </style:style>
    <style:style style:name="P449" style:family="paragraph" style:parent-style-name="Padrão">
      <style:paragraph-properties fo:margin-top="0cm" fo:margin-bottom="0cm" loext:contextual-spacing="false" fo:line-height="100%" fo:text-align="center" style:justify-single-word="false" fo:orphans="0" fo:widows="0" fo:keep-with-next="auto"/>
      <style:text-properties fo:color="#000000" style:font-name="Times New Roman" fo:font-size="8pt" officeooo:paragraph-rsid="01431016" style:font-name-asian="Arial" style:font-size-asian="8pt" style:font-name-complex="Arial" style:font-size-complex="8pt" style:language-complex="ar" style:country-complex="SA"/>
    </style:style>
    <style:style style:name="P450" style:family="paragraph" style:parent-style-name="Padrão">
      <style:paragraph-properties fo:margin-top="0cm" fo:margin-bottom="0cm" loext:contextual-spacing="false" fo:line-height="100%" fo:text-align="center" style:justify-single-word="false" fo:orphans="0" fo:widows="0" fo:keep-with-next="auto"/>
      <style:text-properties fo:color="#000000" style:font-name="Times New Roman" fo:font-size="8pt" fo:font-weight="normal" officeooo:paragraph-rsid="01431016" style:font-name-asian="Arial" style:font-size-asian="8pt" style:font-weight-asian="normal" style:font-name-complex="Arial" style:font-size-complex="8pt" style:language-complex="ar" style:country-complex="SA" style:font-weight-complex="normal"/>
    </style:style>
    <style:style style:name="P451" style:family="paragraph" style:parent-style-name="Padrão">
      <style:paragraph-properties fo:margin-top="0cm" fo:margin-bottom="0cm" loext:contextual-spacing="false" fo:line-height="100%" fo:text-align="start" style:justify-single-word="false" fo:orphans="0" fo:widows="0" fo:keep-with-next="auto"/>
      <style:text-properties officeooo:paragraph-rsid="01431016"/>
    </style:style>
    <style:style style:name="P452" style:family="paragraph" style:parent-style-name="Padrão">
      <style:paragraph-properties fo:margin-top="0cm" fo:margin-bottom="0cm" loext:contextual-spacing="false" fo:line-height="100%" fo:text-align="center" style:justify-single-word="false" fo:orphans="0" fo:widows="0" fo:keep-with-next="auto"/>
      <style:text-properties style:font-name="Times New Roman" fo:font-size="8pt" officeooo:paragraph-rsid="0153f80c" style:font-size-asian="8pt" style:font-size-complex="8pt"/>
    </style:style>
    <style:style style:name="P453" style:family="paragraph" style:parent-style-name="Padrão">
      <style:paragraph-properties fo:margin-top="0cm" fo:margin-bottom="0cm" loext:contextual-spacing="false" fo:line-height="100%" fo:text-align="center" style:justify-single-word="false" fo:orphans="0" fo:widows="0" fo:keep-with-next="auto"/>
      <style:text-properties style:font-name="Times New Roman" fo:font-size="8pt" officeooo:paragraph-rsid="0150898b" style:font-size-asian="8pt" style:font-size-complex="8pt"/>
    </style:style>
    <style:style style:name="P454" style:family="paragraph" style:parent-style-name="Padrão">
      <style:paragraph-properties fo:margin-top="0cm" fo:margin-bottom="0cm" loext:contextual-spacing="false" fo:line-height="100%" fo:orphans="0" fo:widows="0" fo:keep-with-next="auto"/>
      <style:text-properties style:font-name="Times New Roman" fo:font-size="8pt" officeooo:paragraph-rsid="0153f80c" style:font-size-asian="8pt" style:font-size-complex="8pt"/>
    </style:style>
    <style:style style:name="P455" style:family="paragraph" style:parent-style-name="Padrão">
      <style:paragraph-properties fo:margin-top="0cm" fo:margin-bottom="0cm" loext:contextual-spacing="false" fo:line-height="100%" fo:text-align="center" style:justify-single-word="false" fo:orphans="0" fo:widows="0" fo:keep-with-next="auto"/>
      <style:text-properties style:font-name="Times New Roman" fo:font-size="8pt" fo:font-weight="normal" officeooo:paragraph-rsid="015aacdc" style:font-size-asian="8pt" style:font-weight-asian="normal" style:font-size-complex="8pt" style:font-weight-complex="normal"/>
    </style:style>
    <style:style style:name="P456" style:family="paragraph" style:parent-style-name="Padrão">
      <style:paragraph-properties fo:margin-top="0cm" fo:margin-bottom="0cm" loext:contextual-spacing="false" fo:line-height="100%" fo:text-align="center" style:justify-single-word="false" fo:orphans="0" fo:widows="0" fo:keep-with-next="auto"/>
      <style:text-properties style:font-name="Times New Roman" fo:font-size="8pt" fo:font-weight="normal" officeooo:paragraph-rsid="015896db" style:font-size-asian="8pt" style:font-weight-asian="normal" style:font-size-complex="8pt" style:font-weight-complex="normal"/>
    </style:style>
    <style:style style:name="P457" style:family="paragraph" style:parent-style-name="Padrão">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Times New Roman" fo:font-size="8pt" fo:font-weight="normal" officeooo:rsid="001f6ec1" officeooo:paragraph-rsid="001f6ec1" style:font-size-asian="8pt" style:font-weight-asian="normal" style:font-name-complex="Arial" style:font-size-complex="8pt" style:font-weight-complex="normal"/>
    </style:style>
    <style:style style:name="P458" style:family="paragraph" style:parent-style-name="Padrão">
      <style:paragraph-properties fo:margin-left="0cm" fo:margin-right="0cm" fo:margin-top="0cm" fo:margin-bottom="0cm" loext:contextual-spacing="false" fo:line-height="100%" fo:text-align="center" style:justify-single-word="false" fo:orphans="0" fo:widows="0" fo:text-indent="0cm" style:auto-text-indent="false" fo:keep-with-next="auto" style:snap-to-layout-grid="false"/>
      <style:text-properties fo:color="#000000" style:font-name="Times New Roman" fo:font-size="8pt" fo:font-weight="normal" officeooo:rsid="001f6ec1" officeooo:paragraph-rsid="002152b6" style:font-size-asian="8pt" style:font-weight-asian="normal" style:font-name-complex="Arial" style:font-size-complex="8pt" style:font-weight-complex="normal"/>
    </style:style>
    <style:style style:name="P459" style:family="paragraph" style:parent-style-name="western">
      <style:paragraph-properties fo:margin-top="0.101cm" fo:margin-bottom="0.101cm" loext:contextual-spacing="false" fo:line-height="100%" fo:orphans="0" fo:widows="0" fo:keep-with-next="auto"/>
      <style:text-properties style:font-name="Times New Roman" fo:font-size="8pt" officeooo:paragraph-rsid="01431016" style:font-size-asian="8pt" style:font-size-complex="8pt"/>
    </style:style>
    <style:style style:name="P460" style:family="paragraph" style:parent-style-name="western">
      <style:paragraph-properties fo:margin-top="0.101cm" fo:margin-bottom="0.101cm" loext:contextual-spacing="false" fo:line-height="100%" fo:text-align="start" style:justify-single-word="false" fo:orphans="0" fo:widows="0" fo:keep-with-next="auto"/>
      <style:text-properties style:font-name="Times New Roman" fo:font-size="8pt" officeooo:paragraph-rsid="01431016" style:font-size-asian="8pt" style:font-size-complex="8pt"/>
    </style:style>
    <style:style style:name="P461" style:family="paragraph" style:parent-style-name="western">
      <style:paragraph-properties fo:margin-top="0.101cm" fo:margin-bottom="0.101cm" loext:contextual-spacing="false" fo:line-height="100%" fo:text-align="start" style:justify-single-word="false" fo:orphans="0" fo:widows="0" fo:keep-with-next="auto"/>
      <style:text-properties style:font-name="Times New Roman" fo:font-size="8pt" fo:font-weight="normal" officeooo:paragraph-rsid="01431016" style:font-size-asian="8pt" style:font-weight-asian="normal" style:font-size-complex="8pt" style:font-weight-complex="normal"/>
    </style:style>
    <style:style style:name="P462" style:family="paragraph" style:parent-style-name="western">
      <style:paragraph-properties fo:margin-top="0cm" fo:margin-bottom="0cm" loext:contextual-spacing="false" fo:line-height="100%" fo:orphans="0" fo:widows="0" fo:keep-with-next="auto"/>
      <style:text-properties fo:color="#000000" style:font-name="Times New Roman" fo:font-size="8pt" fo:font-weight="normal" officeooo:paragraph-rsid="01431016" style:font-name-asian="Arial" style:font-size-asian="8pt" style:font-weight-asian="normal" style:font-name-complex="Arial" style:font-size-complex="8pt" style:language-complex="ar" style:country-complex="SA" style:font-weight-complex="normal"/>
    </style:style>
    <style:style style:name="P463" style:family="paragraph" style:parent-style-name="western">
      <style:paragraph-properties fo:margin-top="0cm" fo:margin-bottom="0cm" loext:contextual-spacing="false" fo:line-height="100%" fo:text-align="start" style:justify-single-word="false" fo:orphans="0" fo:widows="0" fo:keep-with-next="auto"/>
      <style:text-properties fo:color="#000000" style:font-name="Times New Roman" fo:font-size="8pt" fo:font-weight="normal" officeooo:paragraph-rsid="01431016" style:font-name-asian="Arial" style:font-size-asian="8pt" style:font-weight-asian="normal" style:font-name-complex="Arial" style:font-size-complex="8pt" style:language-complex="ar" style:country-complex="SA" style:font-weight-complex="normal"/>
    </style:style>
    <style:style style:name="P464" style:family="paragraph" style:parent-style-name="western">
      <style:paragraph-properties fo:margin-top="0cm" fo:margin-bottom="0cm" loext:contextual-spacing="false" fo:line-height="100%" fo:orphans="0" fo:widows="0" fo:keep-with-next="auto"/>
      <style:text-properties officeooo:paragraph-rsid="01431016"/>
    </style:style>
    <style:style style:name="P465" style:family="paragraph" style:parent-style-name="western">
      <style:paragraph-properties fo:margin-top="0cm" fo:margin-bottom="0cm" loext:contextual-spacing="false" fo:line-height="100%" fo:text-align="start" style:justify-single-word="false" fo:orphans="0" fo:widows="0" fo:keep-with-next="auto"/>
      <style:text-properties style:font-name="Times New Roman" fo:font-size="8pt" officeooo:paragraph-rsid="0153f80c" style:font-size-asian="8pt" style:font-size-complex="8pt"/>
    </style:style>
    <style:style style:name="P466" style:family="paragraph" style:parent-style-name="western">
      <style:paragraph-properties fo:margin-top="0cm" fo:margin-bottom="0cm" loext:contextual-spacing="false" fo:line-height="100%" fo:text-align="start" style:justify-single-word="false" fo:orphans="0" fo:widows="0" fo:keep-with-next="auto"/>
      <style:text-properties style:font-name="Times New Roman" fo:font-size="8pt" officeooo:paragraph-rsid="0150898b" style:font-size-asian="8pt" style:font-size-complex="8pt"/>
    </style:style>
    <style:style style:name="P467" style:family="paragraph" style:parent-style-name="western">
      <style:paragraph-properties fo:margin-top="0cm" fo:margin-bottom="0cm" loext:contextual-spacing="false" fo:line-height="100%" fo:text-align="start" style:justify-single-word="false" fo:orphans="0" fo:widows="0" fo:keep-with-next="auto"/>
      <style:text-properties style:font-name="Times New Roman" fo:font-size="8pt" officeooo:paragraph-rsid="01528365" style:font-size-asian="8pt" style:font-size-complex="8pt"/>
    </style:style>
    <style:style style:name="P468" style:family="paragraph" style:parent-style-name="western">
      <style:paragraph-properties fo:margin-top="0cm" fo:margin-bottom="0cm" loext:contextual-spacing="false" fo:line-height="100%" fo:text-align="start" style:justify-single-word="false" fo:orphans="0" fo:widows="0" fo:keep-with-next="auto"/>
      <style:text-properties style:font-name="Times New Roman" fo:font-size="8pt" fo:font-weight="normal" officeooo:paragraph-rsid="015aacdc" style:font-size-asian="8pt" style:font-weight-asian="normal" style:font-size-complex="8pt" style:font-weight-complex="normal"/>
    </style:style>
    <style:style style:name="P469" style:family="paragraph" style:parent-style-name="western">
      <style:paragraph-properties fo:margin-top="0cm" fo:margin-bottom="0cm" loext:contextual-spacing="false" fo:line-height="100%" fo:text-align="start" style:justify-single-word="false" fo:orphans="0" fo:widows="0" fo:keep-with-next="auto"/>
      <style:text-properties style:font-name="Times New Roman" fo:font-size="8pt" fo:font-weight="normal" officeooo:paragraph-rsid="015c8f02" style:font-size-asian="8pt" style:font-weight-asian="normal" style:font-size-complex="8pt" style:font-weight-complex="normal"/>
    </style:style>
    <style:style style:name="P470" style:family="paragraph" style:parent-style-name="western">
      <style:paragraph-properties fo:margin-top="0cm" fo:margin-bottom="0cm" loext:contextual-spacing="false" fo:line-height="100%" fo:text-align="start" style:justify-single-word="false" fo:orphans="0" fo:widows="0" fo:keep-with-next="auto"/>
      <style:text-properties style:font-name="Times New Roman" fo:font-size="8pt" fo:font-weight="normal" officeooo:paragraph-rsid="015896db" style:font-size-asian="8pt" style:font-weight-asian="normal" style:font-size-complex="8pt" style:font-weight-complex="normal"/>
    </style:style>
    <style:style style:name="P471" style:family="paragraph" style:parent-style-name="Texto_20_Centralizado_20_Simples">
      <style:paragraph-properties fo:line-height="100%" style:snap-to-layout-grid="false"/>
      <style:text-properties fo:color="#000000" style:font-name="Times New Roman" fo:font-size="8pt" officeooo:paragraph-rsid="001b1049" style:font-name-asian="Arial" style:font-size-asian="8pt" style:font-name-complex="Times New Roman" style:font-size-complex="8pt"/>
    </style:style>
    <style:style style:name="P472" style:family="paragraph" style:parent-style-name="Texto_20_Centralizado_20_Simples">
      <style:paragraph-properties fo:line-height="100%" style:snap-to-layout-grid="false"/>
      <style:text-properties fo:color="#000000" style:font-name="Times New Roman" fo:font-size="8pt" officeooo:paragraph-rsid="001bcfef" style:font-name-asian="Arial" style:font-size-asian="8pt" style:font-name-complex="Times New Roman" style:font-size-complex="8pt"/>
    </style:style>
    <style:style style:name="P473" style:family="paragraph" style:parent-style-name="Texto_20_Centralizado_20_Simples">
      <style:paragraph-properties fo:margin-top="0cm" fo:margin-bottom="0cm" loext:contextual-spacing="false" fo:line-height="100%" style:snap-to-layout-grid="false"/>
      <style:text-properties fo:color="#000000" style:font-name="Times New Roman" fo:font-size="8pt" officeooo:paragraph-rsid="001bcfef" style:font-name-asian="Arial" style:font-size-asian="8pt" style:font-name-complex="Times New Roman" style:font-size-complex="8pt"/>
    </style:style>
    <style:style style:name="P474" style:family="paragraph" style:parent-style-name="Texto_20_Centralizado_20_Simples">
      <style:paragraph-properties fo:margin-top="0cm" fo:margin-bottom="0cm" loext:contextual-spacing="false" fo:line-height="100%" style:snap-to-layout-grid="false"/>
      <style:text-properties fo:color="#000000" style:font-name="Times New Roman" fo:font-size="8pt" officeooo:rsid="002152b6" officeooo:paragraph-rsid="002152b6" style:font-name-asian="Arial" style:font-size-asian="8pt" style:font-name-complex="Times New Roman" style:font-size-complex="8pt"/>
    </style:style>
    <style:style style:name="P475" style:family="paragraph" style:parent-style-name="Texto_20_Centralizado_20_Simples">
      <style:paragraph-properties fo:margin-top="0cm" fo:margin-bottom="0cm" loext:contextual-spacing="false" fo:line-height="100%" style:snap-to-layout-grid="false"/>
      <style:text-properties fo:color="#000000" style:font-name="Times New Roman" fo:font-size="8pt" fo:font-weight="normal" officeooo:rsid="001f6f11" officeooo:paragraph-rsid="001f6f11" style:font-name-asian="Arial" style:font-size-asian="8pt" style:font-weight-asian="normal" style:font-name-complex="Times New Roman" style:font-size-complex="8pt" style:font-weight-complex="normal"/>
    </style:style>
    <style:style style:name="P476" style:family="paragraph" style:parent-style-name="Texto_20_Centralizado_20_Simples">
      <style:paragraph-properties fo:margin-top="0cm" fo:margin-bottom="0cm" loext:contextual-spacing="false" fo:line-height="100%" style:snap-to-layout-grid="false"/>
      <style:text-properties fo:color="#000000" style:font-name="Times New Roman" fo:font-size="8pt" fo:font-weight="normal" officeooo:paragraph-rsid="001bcfef" style:font-name-asian="Arial" style:font-size-asian="8pt" style:font-weight-asian="normal" style:font-name-complex="Times New Roman" style:font-size-complex="8pt" style:font-weight-complex="normal"/>
    </style:style>
    <style:style style:name="P477" style:family="paragraph" style:parent-style-name="Texto_20_Centralizado_20_Simples">
      <style:paragraph-properties fo:margin-top="0cm" fo:margin-bottom="0cm" loext:contextual-spacing="false" fo:line-height="100%" style:snap-to-layout-grid="false"/>
      <style:text-properties fo:color="#000000" style:font-name="Times New Roman" fo:font-size="8pt" fo:font-weight="normal" officeooo:rsid="002152b6" officeooo:paragraph-rsid="002152b6" style:font-name-asian="Arial" style:font-size-asian="8pt" style:font-weight-asian="normal" style:font-name-complex="Times New Roman" style:font-size-complex="8pt" style:font-weight-complex="normal"/>
    </style:style>
    <style:style style:name="P478" style:family="paragraph" style:parent-style-name="Texto_20_Centralizado_20_Simples">
      <style:paragraph-properties fo:margin-top="0cm" fo:margin-bottom="0cm" loext:contextual-spacing="false" fo:line-height="100%" fo:text-align="center" style:justify-single-word="false" style:snap-to-layout-grid="false"/>
      <style:text-properties fo:color="#000000" style:font-name="Times New Roman" fo:font-size="8pt" fo:font-weight="normal" officeooo:rsid="002152b6" officeooo:paragraph-rsid="002152b6" style:font-name-asian="Arial" style:font-size-asian="8pt" style:font-weight-asian="normal" style:font-name-complex="Times New Roman" style:font-size-complex="8pt" style:font-weight-complex="normal"/>
    </style:style>
    <style:style style:name="P479" style:family="paragraph" style:parent-style-name="Recuo_20_de_20_corpo_20_de_20_texto_20_23">
      <style:paragraph-properties fo:margin-left="0cm" fo:margin-right="0cm" fo:text-align="center" style:justify-single-word="false" fo:text-indent="0cm" style:auto-text-indent="false">
        <style:tab-stops>
          <style:tab-stop style:position="0cm"/>
        </style:tab-stops>
      </style:paragraph-properties>
      <style:text-properties officeooo:paragraph-rsid="001b1049"/>
    </style:style>
    <style:style style:name="P480" style:family="paragraph" style:parent-style-name="Text_20_body">
      <style:paragraph-properties fo:margin-top="0cm" fo:margin-bottom="0cm" loext:contextual-spacing="false" fo:line-height="100%" fo:text-align="center" style:justify-single-word="false"/>
      <style:text-properties fo:font-size="8pt" officeooo:paragraph-rsid="001b1049" style:font-size-asian="8pt" style:font-size-complex="8pt"/>
    </style:style>
    <style:style style:name="P481" style:family="paragraph" style:parent-style-name="Text_20_body">
      <style:paragraph-properties fo:margin-top="0cm" fo:margin-bottom="0cm" loext:contextual-spacing="false" fo:line-height="100%" fo:text-align="center" style:justify-single-word="false"/>
      <style:text-properties style:font-name="Times New Roman" fo:font-size="8pt" officeooo:paragraph-rsid="001b1049" style:font-size-asian="8pt" style:font-size-complex="8pt"/>
    </style:style>
    <style:style style:name="P482" style:family="paragraph" style:parent-style-name="Text_20_body">
      <style:paragraph-properties fo:margin-top="0cm" fo:margin-bottom="0cm" loext:contextual-spacing="false" fo:line-height="100%" fo:text-align="center" style:justify-single-word="false"/>
      <style:text-properties style:font-name="Times New Roman" fo:font-size="8pt" officeooo:rsid="002152b6" officeooo:paragraph-rsid="002152b6" style:font-size-asian="8pt" style:font-size-complex="8pt"/>
    </style:style>
    <style:style style:name="P483" style:family="paragraph" style:parent-style-name="Text_20_body">
      <style:paragraph-properties fo:margin-top="0cm" fo:margin-bottom="0cm" loext:contextual-spacing="false" fo:line-height="100%" fo:text-align="center" style:justify-single-word="false"/>
      <style:text-properties style:font-name="Times New Roman" fo:font-size="8pt" fo:font-weight="normal" officeooo:rsid="001f6f11" officeooo:paragraph-rsid="001f6f11" style:font-size-asian="8pt" style:font-weight-asian="normal" style:font-size-complex="8pt" style:font-weight-complex="normal"/>
    </style:style>
    <style:style style:name="P484" style:family="paragraph" style:parent-style-name="Text_20_body">
      <style:paragraph-properties fo:margin-top="0cm" fo:margin-bottom="0cm" loext:contextual-spacing="false" fo:line-height="100%" fo:text-align="center" style:justify-single-word="false"/>
      <style:text-properties style:font-name="Times New Roman" fo:font-size="8pt" fo:font-weight="normal" officeooo:paragraph-rsid="001b1049" style:font-size-asian="8pt" style:font-weight-asian="normal" style:font-size-complex="8pt" style:font-weight-complex="normal"/>
    </style:style>
    <style:style style:name="P485" style:family="paragraph" style:parent-style-name="Text_20_body">
      <style:paragraph-properties fo:margin-top="0cm" fo:margin-bottom="0cm" loext:contextual-spacing="false" fo:line-height="100%" fo:text-align="center" style:justify-single-word="false"/>
      <style:text-properties style:font-name="Times New Roman" fo:font-size="8pt" fo:font-weight="normal" officeooo:rsid="002152b6" officeooo:paragraph-rsid="002152b6" style:font-size-asian="8pt" style:font-weight-asian="normal" style:font-size-complex="8pt" style:font-weight-complex="normal"/>
    </style:style>
    <style:style style:name="P486" style:family="paragraph" style:parent-style-name="Text_20_body">
      <style:paragraph-properties fo:margin-top="0cm" fo:margin-bottom="0cm" loext:contextual-spacing="false" fo:line-height="100%" fo:text-align="center" style:justify-single-word="false" fo:orphans="0" fo:widows="0" fo:keep-with-next="auto"/>
      <style:text-properties fo:color="#000000" style:font-name="Times New Roman" fo:font-size="8pt" officeooo:paragraph-rsid="01431016" style:font-name-asian="Arial" style:font-size-asian="8pt" style:font-name-complex="Arial" style:font-size-complex="8pt" style:language-complex="ar" style:country-complex="SA"/>
    </style:style>
    <style:style style:name="P487" style:family="paragraph" style:parent-style-name="Text_20_body">
      <style:paragraph-properties fo:margin-top="0cm" fo:margin-bottom="0cm" loext:contextual-spacing="false" fo:line-height="100%" fo:text-align="center" style:justify-single-word="false" fo:orphans="0" fo:widows="0" fo:keep-with-next="auto"/>
      <style:text-properties fo:color="#000000" style:font-name="Times New Roman" fo:font-size="8pt" fo:font-weight="normal" officeooo:paragraph-rsid="01431016" style:font-name-asian="Arial" style:font-size-asian="8pt" style:font-weight-asian="normal" style:font-name-complex="Arial" style:font-size-complex="8pt" style:language-complex="ar" style:country-complex="SA" style:font-weight-complex="normal"/>
    </style:style>
    <style:style style:name="P488" style:family="paragraph" style:parent-style-name="Text_20_body">
      <style:paragraph-properties fo:margin-top="0cm" fo:margin-bottom="0cm" loext:contextual-spacing="false" fo:line-height="100%" fo:text-align="center" style:justify-single-word="false" fo:orphans="0" fo:widows="0" fo:keep-with-next="auto"/>
      <style:text-properties style:font-name="Times New Roman" fo:font-size="8pt" officeooo:paragraph-rsid="0153f80c" style:font-size-asian="8pt" style:font-size-complex="8pt"/>
    </style:style>
    <style:style style:name="P489" style:family="paragraph" style:parent-style-name="Text_20_body">
      <style:paragraph-properties fo:margin-top="0cm" fo:margin-bottom="0cm" loext:contextual-spacing="false" fo:line-height="100%" fo:text-align="center" style:justify-single-word="false" fo:orphans="0" fo:widows="0" fo:keep-with-next="auto"/>
      <style:text-properties style:font-name="Times New Roman" fo:font-size="8pt" officeooo:paragraph-rsid="0150898b" style:font-size-asian="8pt" style:font-size-complex="8pt"/>
    </style:style>
    <style:style style:name="P490" style:family="paragraph" style:parent-style-name="Text_20_body">
      <style:paragraph-properties fo:margin-top="0cm" fo:margin-bottom="0cm" loext:contextual-spacing="false" fo:line-height="100%" fo:text-align="center" style:justify-single-word="false" fo:orphans="0" fo:widows="0" fo:keep-with-next="auto"/>
      <style:text-properties style:font-name="Times New Roman" fo:font-size="8pt" fo:font-weight="normal" officeooo:paragraph-rsid="015aacdc" style:font-size-asian="8pt" style:font-weight-asian="normal" style:font-size-complex="8pt" style:font-weight-complex="normal"/>
    </style:style>
    <style:style style:name="P491" style:family="paragraph" style:parent-style-name="Text_20_body">
      <style:paragraph-properties fo:margin-top="0cm" fo:margin-bottom="0cm" loext:contextual-spacing="false" fo:line-height="100%" fo:text-align="center" style:justify-single-word="false" fo:orphans="0" fo:widows="0" fo:keep-with-next="auto"/>
      <style:text-properties style:font-name="Times New Roman" fo:font-size="8pt" fo:font-weight="normal" officeooo:paragraph-rsid="015896db" style:font-size-asian="8pt" style:font-weight-asian="normal" style:font-size-complex="8pt" style:font-weight-complex="normal"/>
    </style:style>
    <style:style style:name="P492" style:family="paragraph" style:parent-style-name="Text_20_body">
      <style:paragraph-properties fo:margin-top="0.101cm" fo:margin-bottom="0.101cm" loext:contextual-spacing="false" fo:line-height="100%" fo:text-align="center" style:justify-single-word="false" fo:orphans="0" fo:widows="0" fo:keep-with-next="auto"/>
      <style:text-properties style:font-name="Times New Roman" fo:font-size="8pt" officeooo:paragraph-rsid="01431016" style:font-size-asian="8pt" style:font-size-complex="8pt"/>
    </style:style>
    <style:style style:name="P493" style:family="paragraph" style:parent-style-name="Text_20_body">
      <style:paragraph-properties fo:margin-top="0.101cm" fo:margin-bottom="0.101cm" loext:contextual-spacing="false" fo:line-height="100%" fo:text-align="center" style:justify-single-word="false" fo:orphans="0" fo:widows="0" fo:keep-with-next="auto"/>
      <style:text-properties style:font-name="Times New Roman" fo:font-size="8pt" fo:font-weight="normal" officeooo:paragraph-rsid="01431016" style:font-size-asian="8pt" style:font-weight-asian="normal" style:font-size-complex="8pt" style:font-weight-complex="normal"/>
    </style:style>
    <style:style style:name="P49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8pt" fo:font-weight="normal" officeooo:paragraph-rsid="002152b6" style:font-size-asian="8pt" style:font-weight-asian="normal" style:font-size-complex="8pt" style:font-weight-complex="normal"/>
    </style:style>
    <style:style style:name="T1" style:family="text">
      <style:text-properties style:language-asian="pt" style:country-asian="BR"/>
    </style:style>
    <style:style style:name="T2" style:family="text">
      <style:text-properties fo:font-size="10pt" style:font-size-asian="10pt" style:font-name-complex="Arial"/>
    </style:style>
    <style:style style:name="T3" style:family="text">
      <style:text-properties fo:font-size="10pt" style:font-size-asian="10pt" style:font-name-complex="Arial1" style:font-size-complex="10pt"/>
    </style:style>
    <style:style style:name="T4" style:family="text">
      <style:text-properties fo:font-size="10pt" style:font-size-asian="10pt" style:font-name-complex="Arial1" style:font-size-complex="10pt"/>
    </style:style>
    <style:style style:name="T5" style:family="text">
      <style:text-properties fo:font-size="10pt" fo:font-weight="bold" style:font-size-asian="10pt" style:font-weight-asian="bold" style:font-name-complex="Arial" style:font-weight-complex="bold"/>
    </style:style>
    <style:style style:name="T6" style:family="text">
      <style:text-properties fo:font-size="10pt" fo:font-weight="bold" officeooo:rsid="000ec090" style:font-size-asian="10pt" style:font-weight-asian="bold" style:font-name-complex="Arial" style:font-weight-complex="bold"/>
    </style:style>
    <style:style style:name="T7" style:family="text">
      <style:text-properties fo:font-size="10pt" fo:font-weight="bold" officeooo:rsid="001b1049" style:font-size-asian="10pt" style:font-weight-asian="bold" style:font-name-complex="Arial" style:font-weight-complex="bold"/>
    </style:style>
    <style:style style:name="T8" style:family="text">
      <style:text-properties fo:font-size="10pt" fo:font-weight="bold" style:font-name-asian="Times New Roman2" style:font-size-asian="10pt" style:font-weight-asian="bold" style:font-name-complex="Arial1" style:font-size-complex="10pt" style:font-weight-complex="bold"/>
    </style:style>
    <style:style style:name="T9" style:family="text">
      <style:text-properties fo:font-size="10pt" style:font-name-asian="Times New Roman2" style:font-size-asian="10pt" style:font-name-complex="Arial1" style:font-size-complex="10pt" style:font-weight-complex="bold"/>
    </style:style>
    <style:style style:name="T10" style:family="text">
      <style:text-properties style:font-name="Times New Roman" fo:font-size="8pt" style:font-name-asian="Times New Roman" style:font-size-asian="8pt" style:language-asian="pt" style:country-asian="BR" style:font-name-complex="Times New Roman" style:font-size-complex="8pt"/>
    </style:style>
    <style:style style:name="T11" style:family="text">
      <style:text-properties style:font-name="Times New Roman" fo:font-size="8pt" style:font-name-asian="Times New Roman" style:font-size-asian="8pt" style:language-asian="pt" style:country-asian="BR" style:font-name-complex="Times New Roman" style:font-size-complex="8pt" style:font-weight-complex="bold"/>
    </style:style>
    <style:style style:name="T12" style:family="text">
      <style:text-properties style:font-name="Times New Roman" fo:font-size="8pt" style:font-name-asian="Times New Roman" style:font-size-asian="8pt" style:language-asian="pt" style:country-asian="BR" style:font-size-complex="8pt"/>
    </style:style>
    <style:style style:name="T13" style:family="text">
      <style:text-properties style:font-name="Times New Roman" fo:font-size="8pt" style:font-name-asian="Times New Roman" style:font-size-asian="8pt" style:language-asian="pt" style:country-asian="BR" style:font-name-complex="Arial" style:font-size-complex="8pt"/>
    </style:style>
    <style:style style:name="T14" style:family="text">
      <style:text-properties style:font-name="Times New Roman" fo:font-size="8pt" style:font-name-asian="Times New Roman" style:font-size-asian="8pt" style:language-asian="pt" style:country-asian="BR" style:font-name-complex="Tahoma" style:font-size-complex="8pt"/>
    </style:style>
    <style:style style:name="T15" style:family="text">
      <style:text-properties style:font-name="Times New Roman" fo:font-size="8pt" style:font-name-asian="Times New Roman" style:font-size-asian="8pt" style:font-name-complex="Arial" style:font-size-complex="8pt"/>
    </style:style>
    <style:style style:name="T16" style:family="text">
      <style:text-properties style:font-name="Times New Roman" fo:font-size="8pt" style:font-name-asian="Times New Roman" style:font-size-asian="8pt" style:font-name-complex="Times New Roman" style:font-size-complex="8pt"/>
    </style:style>
    <style:style style:name="T17" style:family="text">
      <style:text-properties style:font-name="Times New Roman" fo:font-size="8pt" style:font-name-asian="Times New Roman" style:font-size-asian="8pt" style:font-name-complex="Times New Roman" style:font-size-complex="8pt" style:language-complex="ar" style:country-complex="SA"/>
    </style:style>
    <style:style style:name="T18" style:family="text">
      <style:text-properties style:font-name="Times New Roman" fo:font-size="8pt" style:font-name-asian="Times New Roman" style:font-size-asian="8pt" style:language-asian="ar" style:country-asian="SA" style:font-name-complex="Times New Roman" style:font-size-complex="8pt"/>
    </style:style>
    <style:style style:name="T19" style:family="text">
      <style:text-properties style:font-name="Times New Roman" fo:font-size="8pt" style:font-name-asian="Times New Roman" style:font-size-asian="8pt" style:font-size-complex="8pt" style:language-complex="ar" style:country-complex="SA"/>
    </style:style>
    <style:style style:name="T20" style:family="text">
      <style:text-properties style:font-name="Times New Roman" fo:font-size="8pt" style:font-size-asian="8pt" style:font-name-complex="Times New Roman" style:font-size-complex="8pt"/>
    </style:style>
    <style:style style:name="T21" style:family="text">
      <style:text-properties style:font-name="Times New Roman" fo:font-size="8pt" style:font-size-asian="8pt" style:font-name-complex="Times New Roman" style:font-size-complex="8pt" style:font-weight-complex="bold"/>
    </style:style>
    <style:style style:name="T22" style:family="text">
      <style:text-properties style:font-name="Times New Roman" fo:font-size="8pt" style:font-size-asian="8pt" style:font-name-complex="Arial" style:font-size-complex="8pt"/>
    </style:style>
    <style:style style:name="T23" style:family="text">
      <style:text-properties style:font-name="Times New Roman" fo:font-size="8pt" style:font-size-asian="8pt" style:font-name-complex="Arial" style:font-size-complex="8pt" style:font-weight-complex="bold"/>
    </style:style>
    <style:style style:name="T24" style:family="text">
      <style:text-properties style:font-name="Times New Roman" fo:font-size="8pt" style:font-size-asian="8pt" style:language-asian="pt" style:country-asian="BR" style:font-size-complex="8pt"/>
    </style:style>
    <style:style style:name="T25" style:family="text">
      <style:text-properties style:font-name="Times New Roman" fo:font-size="8pt" style:font-size-asian="8pt" style:font-size-complex="8pt"/>
    </style:style>
    <style:style style:name="T26" style:family="text">
      <style:text-properties style:font-name="Times New Roman" fo:font-size="8pt" style:font-size-asian="8pt" style:font-name-complex="Tahoma" style:font-size-complex="8pt"/>
    </style:style>
    <style:style style:name="T27" style:family="text">
      <style:text-properties style:font-name="Times New Roman" fo:font-size="8pt" style:font-name-asian="MS Mincho" style:font-size-asian="8pt" style:font-name-complex="Times New Roman" style:font-size-complex="8pt"/>
    </style:style>
    <style:style style:name="T28" style:family="text">
      <style:text-properties style:font-name="Times New Roman" fo:font-size="8pt" style:letter-kerning="false" style:font-size-asian="8pt" style:font-name-complex="Times New Roman" style:font-size-complex="8pt"/>
    </style:style>
    <style:style style:name="T29" style:family="text">
      <style:text-properties style:font-name="Times New Roman" fo:font-size="8pt" style:letter-kerning="false" style:font-size-asian="8pt" style:language-asian="pt" style:country-asian="BR" style:font-name-complex="Times New Roman" style:font-size-complex="8pt" style:font-weight-complex="bold"/>
    </style:style>
    <style:style style:name="T30" style:family="text">
      <style:text-properties style:font-name="Times New Roman" fo:font-size="8pt" style:letter-kerning="false" style:font-name-asian="Times New Roman" style:font-size-asian="8pt" style:language-asian="pt" style:country-asian="BR" style:font-name-complex="Times New Roman" style:font-size-complex="8pt"/>
    </style:style>
    <style:style style:name="T31" style:family="text">
      <style:text-properties style:font-name="Times New Roman" fo:font-size="8pt" style:letter-kerning="false" style:font-name-asian="Times New Roman" style:font-size-asian="8pt" style:language-asian="pt" style:country-asian="BR" style:font-name-complex="Times New Roman" style:font-size-complex="8pt" style:font-weight-complex="bold"/>
    </style:style>
    <style:style style:name="T32" style:family="text">
      <style:text-properties style:font-name="Times New Roman" fo:font-size="8pt" style:letter-kerning="false" style:font-name-asian="Times New Roman" style:font-size-asian="8pt" style:language-asian="pt" style:country-asian="BR" style:font-name-complex="Arial" style:font-size-complex="8pt"/>
    </style:style>
    <style:style style:name="T33" style:family="text">
      <style:text-properties style:font-name="Times New Roman" fo:font-size="8pt" fo:letter-spacing="-0.018cm" style:letter-kerning="false" style:font-name-asian="Times New Roman" style:font-size-asian="8pt" style:language-asian="pt" style:country-asian="BR" style:font-name-complex="Times New Roman" style:font-size-complex="8pt"/>
    </style:style>
    <style:style style:name="T34" style:family="text">
      <style:text-properties style:font-name="Times New Roman" fo:font-size="8pt" fo:letter-spacing="-0.018cm" style:font-size-asian="8pt" style:font-name-complex="Times New Roman" style:font-size-complex="8pt"/>
    </style:style>
    <style:style style:name="T35" style:family="text">
      <style:text-properties style:font-name="Times New Roman" fo:font-size="8pt" fo:letter-spacing="-0.018cm" style:font-size-asian="8pt" style:font-name-complex="Times New Roman" style:font-size-complex="8pt" style:language-complex="ar" style:country-complex="SA"/>
    </style:style>
    <style:style style:name="T36" style:family="text">
      <style:text-properties style:font-name="Times New Roman" fo:font-size="8pt" style:font-name-asian="Arial" style:font-size-asian="8pt" style:language-asian="pt" style:country-asian="BR" style:font-size-complex="8pt"/>
    </style:style>
    <style:style style:name="T37" style:family="text">
      <style:text-properties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Arial" style:font-size-complex="8pt"/>
    </style:style>
    <style:style style:name="T38" style:family="text">
      <style:text-properties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language-asian="pt" style:country-asian="BR" style:font-name-complex="Arial" style:font-size-complex="8pt"/>
    </style:style>
    <style:style style:name="T39" style:family="text">
      <style:text-properties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language-asian="pt" style:country-asian="BR" style:font-name-complex="Times New Roman" style:font-size-complex="8pt"/>
    </style:style>
    <style:style style:name="T40"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41" style:family="text">
      <style:text-properties style:font-name="Times New Roman"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language-asian="pt" style:country-asian="BR" style:font-weight-asian="bold" style:font-name-complex="Times New Roman" style:font-size-complex="8pt" style:font-weight-complex="bold"/>
    </style:style>
    <style:style style:name="T42" style:family="text">
      <style:text-properties style:font-name="Times New Roman" fo:font-size="8pt" fo:letter-spacing="-0.014cm" style:letter-kerning="false" style:font-name-asian="Times New Roman" style:font-size-asian="8pt" style:language-asian="pt" style:country-asian="BR" style:font-name-complex="Arial" style:font-size-complex="8pt"/>
    </style:style>
    <style:style style:name="T43" style:family="text">
      <style:text-properties style:font-name="Times New Roman" fo:font-size="8pt" style:font-name-asian="Calibri" style:font-size-asian="8pt" style:language-asian="pt" style:country-asian="BR" style:font-name-complex="Times New Roman" style:font-size-complex="8pt"/>
    </style:style>
    <style:style style:name="T44" style:family="text">
      <style:text-properties style:font-name="Times New Roman" fo:font-size="8pt" style:font-name-asian="Calibri" style:font-size-asian="8pt" style:language-asian="pt" style:country-asian="BR" style:font-name-complex="Times New Roman" style:font-size-complex="8pt" style:font-weight-complex="bold"/>
    </style:style>
    <style:style style:name="T45" style:family="text">
      <style:text-properties style:font-name="Times New Roman" fo:font-size="8pt" fo:background-color="#ffffff" loext:char-shading-value="0" style:font-size-asian="8pt" style:font-name-complex="Times New Roman" style:font-size-complex="8pt"/>
    </style:style>
    <style:style style:name="T46" style:family="text">
      <style:text-properties style:font-name="Times New Roman" fo:font-size="8pt" fo:background-color="#ffffff" loext:char-shading-value="0" style:font-size-asian="8pt" style:font-size-complex="8pt"/>
    </style:style>
    <style:style style:name="T47" style:family="text">
      <style:text-properties style:font-name="Times New Roman" fo:font-size="8pt" fo:background-color="#ffffff" loext:char-shading-value="0" style:font-size-asian="8pt" style:font-name-complex="Arial" style:font-size-complex="8pt"/>
    </style:style>
    <style:style style:name="T48" style:family="text">
      <style:text-properties style:font-name="Times New Roman" fo:font-size="8pt" fo:background-color="#ffffff" loext:char-shading-value="0" style:font-name-asian="Times New Roman" style:font-size-asian="8pt" style:language-asian="pt" style:country-asian="BR" style:font-name-complex="Times New Roman" style:font-size-complex="8pt"/>
    </style:style>
    <style:style style:name="T49" style:family="text">
      <style:text-properties style:font-name="Times New Roman" fo:font-size="8pt" fo:font-weight="bold" style:font-size-asian="8pt" style:font-weight-asian="bold" style:font-name-complex="Times New Roman" style:font-size-complex="8pt" style:font-weight-complex="bold"/>
    </style:style>
    <style:style style:name="T50" style:family="text">
      <style:text-properties style:font-name="Times New Roman" fo:font-size="8pt" fo:font-weight="bold" fo:background-color="#ffffff" loext:char-shading-value="0" style:font-size-asian="8pt" style:font-weight-asian="bold" style:font-size-complex="8pt" style:font-weight-complex="bold"/>
    </style:style>
    <style:style style:name="T51" style:family="text">
      <style:text-properties style:font-name="Times New Roman" fo:font-size="8pt" fo:font-weight="bold" style:font-name-asian="Times New Roman" style:font-size-asian="8pt" style:language-asian="pt" style:country-asian="BR" style:font-weight-asian="bold" style:font-name-complex="Times New Roman" style:font-size-complex="8pt" style:font-weight-complex="bold"/>
    </style:style>
    <style:style style:name="T52" style:family="text">
      <style:text-properties style:font-name="Times New Roman" fo:font-size="8pt" style:font-name-asian="Lucida Sans Unicode" style:font-size-asian="8pt" style:font-name-complex="Arial" style:font-size-complex="8pt"/>
    </style:style>
    <style:style style:name="T53" style:family="text">
      <style:text-properties style:font-name="Times New Roman" fo:font-size="8pt" style:font-name-asian="Lucida Sans Unicode" style:font-size-asian="8pt" style:font-name-complex="Arial" style:font-size-complex="8pt" style:language-complex="hi" style:country-complex="IN" style:font-weight-complex="bold"/>
    </style:style>
    <style:style style:name="T54" style:family="text">
      <style:text-properties style:font-name="Times New Roman" fo:font-size="8pt" fo:letter-spacing="-0.011cm" fo:background-color="#ffffff" loext:char-shading-value="0" style:font-size-asian="8pt" style:font-name-complex="Arial" style:font-size-complex="8pt"/>
    </style:style>
    <style:style style:name="T55"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56" style:family="text">
      <style:text-properties style:use-window-font-color="true" fo:font-size="8pt" style:font-size-asian="8pt" style:font-size-complex="8pt"/>
    </style:style>
    <style:style style:name="T57" style:family="text">
      <style:text-properties style:use-window-font-color="true" style:font-name="Times New Roman" fo:font-size="8pt" style:text-underline-style="none" style:font-name-asian="Times New Roman2" style:font-size-asian="8pt" style:language-asian="pt" style:country-asian="BR" style:font-name-complex="Arial Narrow2" style:font-size-complex="8pt"/>
    </style:style>
    <style:style style:name="T58" style:family="text">
      <style:text-properties style:use-window-font-color="true" style:font-name="Times New Roman" fo:font-size="8pt" style:text-underline-style="none" fo:font-weight="normal" style:font-name-asian="Times New Roman2" style:font-size-asian="8pt" style:language-asian="pt" style:country-asian="BR" style:font-weight-asian="normal" style:font-name-complex="Arial Narrow2" style:font-size-complex="8pt" style:font-weight-complex="normal"/>
    </style:style>
    <style:style style:name="T59" style:family="text">
      <style:text-properties style:use-window-font-color="true" style:text-underline-style="none" fo:font-weight="normal" style:font-name-asian="Times New Roman2" style:language-asian="pt" style:country-asian="BR" style:font-weight-asian="normal" style:font-name-complex="Arial Narrow2" style:font-weight-complex="normal"/>
    </style:style>
    <style:style style:name="T60" style:family="text">
      <style:text-properties fo:color="#383838" style:font-name="Times New Roman" fo:font-size="8pt" fo:background-color="#f4f4f4" loext:char-shading-value="0" style:font-size-asian="8pt" style:font-name-complex="Times New Roman" style:font-size-complex="8pt" style:font-weight-complex="bold"/>
    </style:style>
    <style:style style:name="T61" style:family="text">
      <style:text-properties fo:color="#383838" style:font-name="Times New Roman" fo:font-size="8pt" style:font-name-asian="Times New Roman" style:font-size-asian="8pt" style:language-asian="pt" style:country-asian="BR" style:font-name-complex="Times New Roman" style:font-size-complex="8pt"/>
    </style:style>
    <style:style style:name="T62" style:family="text">
      <style:text-properties fo:color="#383838" style:font-name="Times New Roman" fo:font-size="8pt" style:font-name-asian="Arial Narrow" style:font-size-asian="8pt" style:font-name-complex="Tahoma" style:font-size-complex="8pt" style:language-complex="ar" style:country-complex="SA"/>
    </style:style>
    <style:style style:name="T63" style:family="text">
      <style:text-properties fo:color="#383838" style:font-name="Times New Roman" fo:font-size="8pt" style:font-size-asian="8pt" style:font-name-complex="Times New Roman" style:font-size-complex="8pt"/>
    </style:style>
    <style:style style:name="T64" style:family="text">
      <style:text-properties fo:color="#383838" style:font-name="Times New Roman" fo:font-size="8pt" style:font-name-asian="Arial" style:font-size-asian="8pt" style:language-asian="ar" style:country-asian="SA" style:font-name-complex="Times New Roman" style:font-size-complex="8pt"/>
    </style:style>
    <style:style style:name="T65" style:family="text">
      <style:text-properties fo:font-size="8pt" style:font-name-asian="SimSun1" style:font-size-asian="8pt" style:language-asian="en" style:country-asian="US" style:font-size-complex="8pt" style:language-complex="hi" style:country-complex="IN"/>
    </style:style>
    <style:style style:name="T66" style:family="text">
      <style:text-properties fo:font-size="8pt" style:font-name-asian="Lucida Sans Unicode" style:font-size-asian="8pt" style:font-size-complex="8pt" style:language-complex="hi" style:country-complex="IN"/>
    </style:style>
    <style:style style:name="T67" style:family="text">
      <style:text-properties fo:font-size="8pt" style:font-size-asian="8pt" style:font-size-complex="8pt"/>
    </style:style>
    <style:style style:name="T68" style:family="text">
      <style:text-properties fo:font-size="8pt" style:font-size-asian="8pt" style:font-size-complex="8pt" style:language-complex="hi" style:country-complex="IN"/>
    </style:style>
    <style:style style:name="T69" style:family="text">
      <style:text-properties fo:font-size="8pt" style:font-size-asian="8pt" style:font-size-complex="8pt" style:font-weight-complex="bold"/>
    </style:style>
    <style:style style:name="T70" style:family="text">
      <style:text-properties fo:font-size="8pt" style:font-size-asian="8pt" style:font-name-complex="Arial" style:font-size-complex="8pt"/>
    </style:style>
    <style:style style:name="T71" style:family="text">
      <style:text-properties fo:font-size="8pt" fo:background-color="#ffffff" loext:char-shading-value="0" style:font-size-asian="8pt" style:font-size-complex="8pt"/>
    </style:style>
    <style:style style:name="T72" style:family="text">
      <style:text-properties fo:font-size="8pt" style:letter-kerning="false" style:font-name-asian="SimSun" style:font-size-asian="8pt" style:font-size-complex="8pt"/>
    </style:style>
    <style:style style:name="T73" style:family="text">
      <style:text-properties fo:font-size="8pt" style:letter-kerning="false" style:font-name-asian="SimSun" style:font-size-asian="8pt" style:font-name-complex="Tahoma" style:font-size-complex="8pt"/>
    </style:style>
    <style:style style:name="T74" style:family="text">
      <style:text-properties fo:font-size="8pt" fo:letter-spacing="-0.011cm" style:font-size-asian="8pt" style:font-name-complex="Arial" style:font-size-complex="8pt"/>
    </style:style>
    <style:style style:name="T75" style:family="text">
      <style:text-properties fo:font-size="8pt" fo:letter-spacing="-0.011cm"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76" style:family="text">
      <style:text-properties fo:font-size="8pt" fo:letter-spacing="-0.011cm" fo:background-color="#ffffff" loext:char-shading-value="0" style:font-size-asian="8pt" style:font-size-complex="8pt"/>
    </style:style>
    <style:style style:name="T77" style:family="text">
      <style:text-properties fo:font-size="8pt" fo:letter-spacing="-0.011cm" fo:background-color="#ffffff" loext:char-shading-value="0" style:font-size-asian="8pt" style:font-size-complex="8pt" style:language-complex="hi" style:country-complex="IN"/>
    </style:style>
    <style:style style:name="T78" style:family="text">
      <style:text-properties fo:font-size="8pt" fo:letter-spacing="-0.011cm" fo:background-color="#ffffff" loext:char-shading-value="0" style:font-size-asian="8pt" style:font-name-complex="Arial" style:font-size-complex="8pt"/>
    </style:style>
    <style:style style:name="T79" style:family="text">
      <style:text-properties fo:font-size="8pt" fo:letter-spacing="-0.011cm" fo:background-color="#ffffff" loext:char-shading-value="0" style:font-size-asian="8pt" style:font-name-complex="Arial" style:font-size-complex="8pt" style:language-complex="hi" style:country-complex="IN"/>
    </style:style>
    <style:style style:name="T80" style:family="text">
      <style:text-properties fo:font-size="8pt" style:font-name-asian="Times New Roman" style:font-size-asian="8pt" style:font-size-complex="8pt"/>
    </style:style>
    <style:style style:name="T81" style:family="text">
      <style:text-properties fo:font-size="8pt" style:font-name-asian="Times New Roman2" style:font-size-asian="8pt" style:language-asian="pt" style:country-asian="BR" style:font-name-complex="Arial1" style:font-size-complex="8pt" style:language-complex="ar" style:country-complex="SA"/>
    </style:style>
    <style:style style:name="T82" style:family="text">
      <style:text-properties fo:font-size="8pt" style:font-name-asian="Times New Roman2" style:font-size-asian="8pt" style:language-asian="pt" style:country-asian="BR" style:font-size-complex="8pt" style:language-complex="ar" style:country-complex="SA"/>
    </style:style>
    <style:style style:name="T83" style:family="text">
      <style:text-properties fo:font-size="8pt" fo:font-weight="bold" style:font-name-asian="Times New Roman2" style:font-size-asian="8pt" style:language-asian="pt" style:country-asian="BR" style:font-weight-asian="bold" style:font-name-complex="Arial1" style:font-size-complex="8pt" style:language-complex="ar" style:country-complex="SA" style:font-weight-complex="bold"/>
    </style:style>
    <style:style style:name="T84" style:family="text">
      <style:text-properties fo:font-size="8pt" fo:font-weight="bold" style:font-name-asian="Times New Roman2" style:font-size-asian="8pt" style:language-asian="pt" style:country-asian="BR" style:font-weight-asian="bold" style:font-size-complex="8pt" style:language-complex="ar" style:country-complex="SA" style:font-weight-complex="bold"/>
    </style:style>
    <style:style style:name="T85" style:family="text">
      <style:text-properties fo:font-size="8pt" fo:font-weight="normal" style:font-name-asian="Times New Roman2" style:font-size-asian="8pt" style:language-asian="pt" style:country-asian="BR" style:font-weight-asian="normal" style:font-name-complex="Arial1" style:font-size-complex="8pt" style:language-complex="ar" style:country-complex="SA" style:font-weight-complex="normal"/>
    </style:style>
    <style:style style:name="T86" style:family="text">
      <style:text-properties fo:font-size="8pt" fo:font-weight="normal" style:font-name-asian="Times New Roman2" style:font-size-asian="8pt" style:language-asian="pt" style:country-asian="BR" style:font-weight-asian="normal" style:font-size-complex="8pt" style:language-complex="ar" style:country-complex="SA" style:font-weight-complex="normal"/>
    </style:style>
    <style:style style:name="T87" style:family="text">
      <style:text-properties fo:font-size="7pt" style:font-size-asian="7pt" style:font-size-complex="7pt"/>
    </style:style>
    <style:style style:name="T88" style:family="text">
      <style:text-properties fo:font-size="7pt" style:font-size-asian="7pt" style:font-name-complex="Arial" style:font-size-complex="7pt"/>
    </style:style>
    <style:style style:name="T89" style:family="text">
      <style:text-properties fo:font-size="7pt" fo:font-weight="bold" style:font-size-asian="7pt" style:font-weight-asian="bold" style:font-size-complex="7pt" style:font-weight-complex="bold"/>
    </style:style>
    <style:style style:name="T90" style:family="text">
      <style:text-properties fo:color="#000000"/>
    </style:style>
    <style:style style:name="T91" style:family="text">
      <style:text-properties fo:color="#000000" fo:font-size="7pt" style:font-size-asian="7pt" style:font-size-complex="7pt"/>
    </style:style>
    <style:style style:name="T92" style:family="text">
      <style:text-properties fo:color="#000000" fo:font-size="7pt" fo:font-weight="bold" style:font-size-asian="7pt" style:font-weight-asian="bold" style:font-size-complex="7pt" style:font-weight-complex="bold"/>
    </style:style>
    <style:style style:name="T93" style:family="text">
      <style:text-properties fo:color="#000000" fo:font-size="8pt" fo:font-weight="bold" style:font-size-asian="8pt" style:font-weight-asian="bold" style:font-size-complex="8pt"/>
    </style:style>
    <style:style style:name="T94" style:family="text">
      <style:text-properties fo:color="#000000" fo:font-size="8pt" style:font-size-asian="8pt" style:language-asian="pt" style:country-asian="BR" style:font-size-complex="8pt"/>
    </style:style>
    <style:style style:name="T95" style:family="text">
      <style:text-properties fo:color="#000000" style:font-name="Times New Roman" fo:font-size="8pt" style:letter-kerning="false" style:font-name-asian="Times New Roman" style:font-size-asian="8pt" style:language-asian="pt" style:country-asian="BR" style:font-name-complex="Arial" style:font-size-complex="8pt"/>
    </style:style>
    <style:style style:name="T96" style:family="text">
      <style:text-properties fo:color="#000000" style:font-name="Times New Roman" fo:font-size="8pt" style:letter-kerning="false" style:font-name-asian="Arial" style:font-size-asian="8pt" style:language-asian="pt" style:country-asian="BR" style:font-name-complex="Times New Roman" style:font-size-complex="8pt" style:language-complex="ar" style:country-complex="SA"/>
    </style:style>
    <style:style style:name="T97" style:family="text">
      <style:text-properties fo:color="#000000" style:font-name="Times New Roman" fo:font-size="8pt" style:letter-kerning="false" style:font-name-asian="Arial" style:font-size-asian="8pt" style:font-name-complex="Times New Roman" style:font-size-complex="8pt" style:language-complex="ar" style:country-complex="SA"/>
    </style:style>
    <style:style style:name="T98" style:family="text">
      <style:text-properties fo:color="#000000" style:font-name="Times New Roman" fo:font-size="8pt" style:font-name-asian="Times New Roman" style:font-size-asian="8pt" style:language-asian="pt" style:country-asian="BR" style:font-name-complex="Times New Roman" style:font-size-complex="8pt"/>
    </style:style>
    <style:style style:name="T99" style:family="text">
      <style:text-properties fo:color="#000000" style:font-name="Times New Roman" fo:font-size="8pt" style:font-name-asian="Times New Roman" style:font-size-asian="8pt" style:language-asian="pt" style:country-asian="BR" style:font-name-complex="Times New Roman" style:font-size-complex="8pt" style:font-weight-complex="bold"/>
    </style:style>
    <style:style style:name="T100" style:family="text">
      <style:text-properties fo:color="#000000" style:font-name="Times New Roman" fo:font-size="8pt" style:font-name-asian="Times New Roman" style:font-size-asian="8pt" style:font-name-complex="Times New Roman" style:font-size-complex="8pt"/>
    </style:style>
    <style:style style:name="T101" style:family="text">
      <style:text-properties fo:color="#000000" style:font-name="Times New Roman" fo:font-size="8pt" style:font-name-asian="Times New Roman" style:font-size-asian="8pt" style:font-name-complex="Times New Roman" style:font-size-complex="8pt" style:language-complex="ar" style:country-complex="SA"/>
    </style:style>
    <style:style style:name="T102" style:family="text">
      <style:text-properties fo:color="#000000" style:font-name="Times New Roman" fo:font-size="8pt" style:font-name-asian="Times New Roman" style:font-size-asian="8pt" style:font-name-complex="Arial" style:font-size-complex="8pt" style:language-complex="ar" style:country-complex="SA"/>
    </style:style>
    <style:style style:name="T103" style:family="text">
      <style:text-properties fo:color="#000000" style:font-name="Times New Roman" fo:font-size="8pt" style:font-size-asian="8pt" style:language-asian="pt" style:country-asian="BR" style:font-name-complex="Times New Roman" style:font-size-complex="8pt"/>
    </style:style>
    <style:style style:name="T104" style:family="text">
      <style:text-properties fo:color="#000000" style:font-name="Times New Roman" fo:font-size="8pt" style:font-size-asian="8pt" style:font-name-complex="Arial" style:font-size-complex="8pt"/>
    </style:style>
    <style:style style:name="T105" style:family="text">
      <style:text-properties fo:color="#000000" style:font-name="Times New Roman" fo:font-size="8pt" style:font-size-asian="8pt" style:font-name-complex="Times New Roman" style:font-size-complex="8pt"/>
    </style:style>
    <style:style style:name="T106" style:family="text">
      <style:text-properties fo:color="#000000" style:font-name="Times New Roman" fo:font-size="8pt" style:font-size-asian="8pt" style:font-name-complex="Times New Roman" style:font-size-complex="8pt" style:language-complex="ar" style:country-complex="SA"/>
    </style:style>
    <style:style style:name="T107" style:family="text">
      <style:text-properties fo:color="#000000" style:font-name="Times New Roman" fo:font-size="8pt" style:font-size-asian="8pt" style:font-name-complex="Arial Narrow" style:font-size-complex="8pt"/>
    </style:style>
    <style:style style:name="T108" style:family="text">
      <style:text-properties fo:color="#000000" style:font-name="Times New Roman" fo:font-size="8pt" style:font-size-asian="8pt" style:language-asian="ar" style:country-asian="SA" style:font-name-complex="Times New Roman" style:font-size-complex="8pt"/>
    </style:style>
    <style:style style:name="T109" style:family="text">
      <style:text-properties fo:color="#000000" style:font-name="Times New Roman" fo:font-size="8pt" style:font-size-asian="8pt" style:font-size-complex="8pt"/>
    </style:style>
    <style:style style:name="T110" style:family="text">
      <style:text-properties fo:color="#000000" style:font-name="Times New Roman" fo:font-size="8pt" style:font-name-asian="Arial" style:font-size-asian="8pt" style:language-asian="pt" style:country-asian="BR" style:font-name-complex="Times New Roman" style:font-size-complex="8pt"/>
    </style:style>
    <style:style style:name="T111" style:family="text">
      <style:text-properties fo:color="#000000" style:font-name="Times New Roman" fo:font-size="8pt" style:font-name-asian="Arial" style:font-size-asian="8pt" style:font-name-complex="Times New Roman" style:font-size-complex="8pt"/>
    </style:style>
    <style:style style:name="T112" style:family="text">
      <style:text-properties fo:color="#000000" style:font-name="Times New Roman" fo:font-size="8pt" fo:letter-spacing="-0.007cm" style:font-size-asian="8pt" style:font-name-complex="Times New Roman" style:font-size-complex="8pt"/>
    </style:style>
    <style:style style:name="T113" style:family="text">
      <style:text-properties fo:color="#000000" style:font-name="Times New Roman" fo:font-size="8pt" fo:letter-spacing="-0.007cm" style:font-size-asian="8pt" style:font-name-complex="Arial" style:font-size-complex="8pt"/>
    </style:style>
    <style:style style:name="T114" style:family="text">
      <style:text-properties fo:color="#000000" style:font-name="Times New Roman" fo:font-size="8pt" fo:letter-spacing="-0.007cm" style:font-name-asian="ArialMT" style:font-size-asian="8pt" style:font-name-complex="Times New Roman" style:font-size-complex="8pt"/>
    </style:style>
    <style:style style:name="T115" style:family="text">
      <style:text-properties fo:color="#000000" style:font-name="Times New Roman" fo:font-size="8pt" fo:letter-spacing="-0.007cm" fo:font-style="italic" style:font-name-asian="Arial-ItalicMT" style:font-size-asian="8pt" style:font-style-asian="italic" style:font-name-complex="Times New Roman" style:font-size-complex="8pt" style:font-style-complex="italic"/>
    </style:style>
    <style:style style:name="T116" style:family="text">
      <style:text-properties fo:color="#000000" style:font-name="Times New Roman" fo:font-size="8pt" fo:letter-spacing="-0.007cm" fo:font-style="italic" style:font-name-asian="Arial-ItalicMT" style:font-size-asian="8pt" style:font-style-asian="italic" style:font-name-complex="Arial" style:font-size-complex="8pt" style:font-style-complex="italic"/>
    </style:style>
    <style:style style:name="T117" style:family="text">
      <style:text-properties fo:color="#000000" style:font-name="Times New Roman" fo:font-size="8pt" fo:letter-spacing="-0.007cm"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118" style:family="text">
      <style:text-properties fo:color="#000000" style:font-name="Times New Roman" fo:font-size="8pt" fo:letter-spacing="-0.007cm" style:font-name-asian="Arial-ItalicMT" style:font-size-asian="8pt" style:font-name-complex="Arial" style:font-size-complex="8pt"/>
    </style:style>
    <style:style style:name="T119" style:family="text">
      <style:text-properties fo:color="#000000" style:font-name="Times New Roman"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120" style:family="text">
      <style:text-properties fo:color="#000000" style:font-name="Times New Roman" fo:font-size="8pt" style:text-underline-style="solid" style:text-underline-width="auto" style:text-underline-color="font-color" style:text-underline-mode="continuous" style:text-overline-mode="continuous" style:text-line-through-mode="continuous" style:font-name-asian="Arial" style:font-size-asian="8pt" style:font-name-complex="Arial" style:font-size-complex="8pt"/>
    </style:style>
    <style:style style:name="T121" style:family="text">
      <style:text-properties fo:color="#000000" style:font-name="Times New Roman" fo:font-size="8pt" style:text-underline-style="solid" style:text-underline-width="auto" style:text-underline-color="font-color" style:text-underline-mode="continuous" style:text-overline-mode="continuous" style:text-line-through-mode="continuous" style:font-name-asian="Arial" style:font-size-asian="8pt" style:font-name-complex="Times New Roman" style:font-size-complex="8pt"/>
    </style:style>
    <style:style style:name="T122" style:family="text">
      <style:text-properties fo:color="#000000" style:font-name="Times New Roman" fo:font-size="8pt" style:text-underline-style="solid" style:text-underline-width="auto" style:text-underline-color="font-color" style:text-underline-mode="continuous" style:text-overline-mode="continuous" style:text-line-through-mode="continuous" style:font-name-asian="Arial" style:font-size-asian="8pt" style:language-asian="pt" style:country-asian="BR" style:font-name-complex="Arial" style:font-size-complex="8pt"/>
    </style:style>
    <style:style style:name="T123" style:family="text">
      <style:text-properties fo:color="#000000" style:font-name="Times New Roman"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name-complex="Arial" style:font-size-complex="8pt" style:language-complex="ar" style:country-complex="SA"/>
    </style:style>
    <style:style style:name="T124" style:family="text">
      <style:text-properties fo:color="#000000" style:font-name="Times New Roman" fo:font-size="8pt" style:text-underline-style="solid" style:text-underline-width="auto" style:text-underline-color="font-color" fo:font-weight="normal" style:font-name-asian="Times New Roman" style:font-size-asian="8pt" style:language-asian="pt" style:country-asian="BR" style:font-weight-asian="normal" style:font-name-complex="Times New Roman" style:font-size-complex="8pt" style:font-weight-complex="normal"/>
    </style:style>
    <style:style style:name="T125" style:family="text">
      <style:text-properties fo:color="#000000" style:font-name="Times New Roman" fo:font-size="8pt" fo:font-style="italic" style:font-name-asian="Arial-ItalicMT" style:font-size-asian="8pt" style:font-style-asian="italic" style:font-name-complex="Arial" style:font-size-complex="8pt" style:font-style-complex="italic"/>
    </style:style>
    <style:style style:name="T126" style:family="text">
      <style:text-properties fo:color="#000000" style:font-name="Times New Roman" fo:font-size="8pt" fo:font-style="italic" style:text-underline-style="solid" style:text-underline-width="auto" style:text-underline-color="font-color" style:text-underline-mode="continuous" style:text-overline-mode="continuous" style:text-line-through-mode="continuous" style:font-name-asian="Arial-ItalicMT" style:font-size-asian="8pt" style:font-style-asian="italic" style:font-name-complex="Arial" style:font-size-complex="8pt" style:font-style-complex="italic"/>
    </style:style>
    <style:style style:name="T127" style:family="text">
      <style:text-properties fo:color="#000000" style:font-name="Times New Roman" fo:font-size="8pt" fo:font-style="italic" fo:font-weight="normal" style:font-name-asian="Times New Roman" style:font-size-asian="8pt" style:language-asian="pt" style:country-asian="BR" style:font-weight-asian="normal" style:font-name-complex="Times New Roman" style:font-size-complex="8pt" style:font-weight-complex="normal"/>
    </style:style>
    <style:style style:name="T128" style:family="text">
      <style:text-properties fo:color="#000000" style:font-name="Times New Roman" fo:font-size="8pt" style:font-name-asian="Arial-ItalicMT" style:font-size-asian="8pt" style:font-name-complex="Arial" style:font-size-complex="8pt"/>
    </style:style>
    <style:style style:name="T129" style:family="text">
      <style:text-properties fo:color="#000000" style:font-name="Times New Roman" fo:font-size="8pt" style:font-name-asian="Calibri" style:font-size-asian="8pt" style:font-name-complex="Times New Roman" style:font-size-complex="8pt"/>
    </style:style>
    <style:style style:name="T130" style:family="text">
      <style:text-properties fo:color="#000000" style:font-name="Times New Roman" fo:font-size="8pt" style:font-name-asian="Microsoft YaHei" style:font-size-asian="8pt" style:language-asian="pt" style:country-asian="BR" style:font-name-complex="Arial" style:font-size-complex="8pt"/>
    </style:style>
    <style:style style:name="T131" style:family="text">
      <style:text-properties fo:color="#000000" style:font-name="Times New Roman" fo:font-size="8pt" style:font-name-asian="Arial Unicode MS" style:font-size-asian="8pt" style:language-asian="pt" style:country-asian="BR" style:font-name-complex="Times New Roman" style:font-size-complex="8pt" style:language-complex="ar" style:country-complex="SA" style:font-weight-complex="bold"/>
    </style:style>
    <style:style style:name="T132" style:family="text">
      <style:text-properties fo:color="#000000"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133" style:family="text">
      <style:text-properties fo:color="#000000" style:font-name="Times New Roman" fo:font-size="8pt" fo:font-weight="normal" style:font-name-asian="Times New Roman" style:font-size-asian="8pt" style:language-asian="pt" style:country-asian="BR" style:font-weight-asian="normal" style:font-name-complex="Times New Roman" style:font-size-complex="8pt" style:font-weight-complex="normal"/>
    </style:style>
    <style:style style:name="T134" style:family="text">
      <style:text-properties fo:color="#000000" style:font-name="Times New Roman" fo:font-size="8pt" fo:font-weight="normal" style:font-name-asian="Arial" style:font-size-asian="8pt" style:font-weight-asian="normal" style:font-name-complex="Arial1" style:font-size-complex="8pt" style:language-complex="ar" style:country-complex="SA" style:font-weight-complex="normal"/>
    </style:style>
    <style:style style:name="T135" style:family="text">
      <style:text-properties fo:color="#000000" style:font-name="Times New Roman" fo:font-size="8pt" style:text-underline-style="none" fo:font-weight="normal" style:font-name-asian="Times New Roman2" style:font-size-asian="8pt" style:language-asian="pt" style:country-asian="BR" style:font-weight-asian="normal" style:font-name-complex="Arial Narrow2" style:font-size-complex="8pt" style:font-weight-complex="normal"/>
    </style:style>
    <style:style style:name="T136" style:family="text">
      <style:text-properties fo:color="#000000" style:text-underline-style="none" fo:font-weight="normal" style:font-name-asian="Times New Roman2" style:language-asian="pt" style:country-asian="BR" style:font-weight-asian="normal" style:font-name-complex="Arial1" style:font-weight-complex="normal"/>
    </style:style>
    <style:style style:name="T137" style:family="text">
      <style:text-properties fo:color="#000000" style:text-underline-style="none" fo:font-weight="normal" officeooo:rsid="003a1479" style:font-name-asian="Times New Roman2" style:language-asian="pt" style:country-asian="BR" style:font-weight-asian="normal" style:font-name-complex="Arial1" style:font-weight-complex="normal"/>
    </style:style>
    <style:style style:name="T138" style:family="text">
      <style:text-properties fo:color="#000000" style:text-underline-style="none" fo:font-weight="normal" officeooo:rsid="003fd96e" style:font-name-asian="Times New Roman2" style:language-asian="pt" style:country-asian="BR" style:font-weight-asian="normal" style:font-name-complex="Arial1" style:font-weight-complex="normal"/>
    </style:style>
    <style:style style:name="T139" style:family="text">
      <style:text-properties fo:color="#000000" style:text-underline-style="none" fo:font-weight="normal" officeooo:rsid="015aacdc" style:font-name-asian="Times New Roman2" style:language-asian="pt" style:country-asian="BR" style:font-weight-asian="normal" style:font-name-complex="Arial1" style:font-weight-complex="normal"/>
    </style:style>
    <style:style style:name="T140" style:family="text">
      <style:text-properties fo:color="#000000" style:text-underline-style="none" fo:font-weight="normal" style:font-name-asian="Times New Roman2" style:language-asian="pt" style:country-asian="BR" style:font-weight-asian="normal" style:font-name-complex="Arial Narrow2" style:font-weight-complex="normal"/>
    </style:style>
    <style:style style:name="T141" style:family="text">
      <style:text-properties fo:color="#000000" style:text-underline-style="none" fo:font-weight="normal" officeooo:rsid="00351f9a" style:font-name-asian="Arial Unicode MS1" style:language-asian="pt" style:country-asian="BR" style:font-weight-asian="normal" style:font-name-complex="Arial1" style:language-complex="ar" style:country-complex="SA" style:font-weight-complex="normal"/>
    </style:style>
    <style:style style:name="T142" style:family="text">
      <style:text-properties fo:color="#000000" style:text-underline-style="none" fo:font-weight="normal" officeooo:rsid="013000fe" style:font-name-asian="Arial Unicode MS1" style:language-asian="pt" style:country-asian="BR" style:font-weight-asian="normal" style:font-name-complex="Arial1" style:language-complex="ar" style:country-complex="SA" style:font-weight-complex="normal"/>
    </style:style>
    <style:style style:name="T143" style:family="text">
      <style:text-properties fo:color="#000000" style:text-underline-style="none" fo:font-weight="normal" officeooo:rsid="003a1479" style:font-name-asian="Arial Unicode MS1" style:language-asian="pt" style:country-asian="BR" style:font-weight-asian="normal" style:font-name-complex="Arial1" style:language-complex="ar" style:country-complex="SA" style:font-weight-complex="normal"/>
    </style:style>
    <style:style style:name="T144" style:family="text">
      <style:text-properties fo:color="#000000" style:text-underline-style="none" fo:font-weight="normal" officeooo:rsid="0137a9dc" style:font-name-asian="Arial Unicode MS1" style:language-asian="pt" style:country-asian="BR" style:font-weight-asian="normal" style:font-name-complex="Arial1" style:language-complex="ar" style:country-complex="SA" style:font-weight-complex="normal"/>
    </style:style>
    <style:style style:name="T145" style:family="text">
      <style:text-properties fo:color="#000000" fo:font-weight="bold" style:font-name-asian="Times New Roman2" style:font-weight-asian="bold" style:font-name-complex="Arial1"/>
    </style:style>
    <style:style style:name="T146" style:family="text">
      <style:text-properties fo:color="#000000" fo:font-weight="bold" style:font-name-asian="Times New Roman2" style:font-weight-asian="bold" style:font-name-complex="Arial1" style:font-weight-complex="bold"/>
    </style:style>
    <style:style style:name="T147" style:family="text">
      <style:text-properties fo:color="#000000" style:text-underline-style="solid" style:text-underline-width="auto" style:text-underline-color="font-color"/>
    </style:style>
    <style:style style:name="T148" style:family="text">
      <style:text-properties fo:color="#000000" style:text-underline-style="solid" style:text-underline-width="auto" style:text-underline-color="font-color" fo:font-weight="bold" style:font-weight-asian="bold" style:font-name-complex="Arial1" style:font-weight-complex="bold"/>
    </style:style>
    <style:style style:name="T149" style:family="text">
      <style:text-properties fo:color="#000000" style:text-underline-style="solid" style:text-underline-width="auto" style:text-underline-color="font-color" style:font-name-complex="Arial1"/>
    </style:style>
    <style:style style:name="T150" style:family="text">
      <style:text-properties fo:color="#000000" style:font-name-asian="Arial Narrow" style:language-asian="pt" style:country-asian="BR" style:language-complex="ar" style:country-complex="SA"/>
    </style:style>
    <style:style style:name="T151" style:family="text">
      <style:text-properties fo:color="#000000" style:font-name-asian="Times New Roman2" style:font-name-complex="Arial1"/>
    </style:style>
    <style:style style:name="T152" style:family="text">
      <style:text-properties fo:color="#000000" style:font-name-asian="Times New Roman2" style:font-name-complex="Arial1" style:font-weight-complex="bold"/>
    </style:style>
    <style:style style:name="T153" style:family="text">
      <style:text-properties fo:color="#000000" style:font-name-asian="Times New Roman2" style:font-name-complex="Arial1"/>
    </style:style>
    <style:style style:name="T154" style:family="text">
      <style:text-properties fo:color="#000000" fo:font-style="italic" style:font-name-asian="Times New Roman2" style:font-style-asian="italic" style:font-name-complex="Arial1" style:font-style-complex="italic" style:font-weight-complex="bold"/>
    </style:style>
    <style:style style:name="T155" style:family="text">
      <style:text-properties fo:color="#000000" style:font-name="Times New Roman" fo:font-size="8pt" fo:font-weight="normal" fo:background-color="#ffffff" loext:char-shading-value="0" style:font-name-asian="Arial" style:font-size-asian="8pt" style:font-weight-asian="normal" style:font-name-complex="Arial" style:font-size-complex="8pt" style:language-complex="ar" style:country-complex="SA" style:font-weight-complex="normal"/>
    </style:style>
    <style:style style:name="T156" style:family="text">
      <style:text-properties fo:color="#000000" style:font-name="Times New Roman" fo:font-size="8pt" fo:font-weight="normal" officeooo:rsid="0046543c" fo:background-color="#ffffff" loext:char-shading-value="0" style:font-name-asian="Arial" style:font-size-asian="8pt" style:font-weight-asian="normal" style:font-name-complex="Arial" style:font-size-complex="8pt" style:language-complex="ar" style:country-complex="SA" style:font-weight-complex="normal"/>
    </style:style>
    <style:style style:name="T157" style:family="text">
      <style:text-properties fo:color="#000000" style:font-name="Times New Roman" fo:font-size="8pt" fo:font-weight="normal" style:font-name-asian="Arial" style:font-size-asian="8pt" style:font-weight-asian="normal" style:font-name-complex="Arial" style:font-size-complex="8pt" style:language-complex="ar" style:country-complex="SA" style:font-weight-complex="normal"/>
    </style:style>
    <style:style style:name="T158" style:family="text">
      <style:text-properties fo:color="#000000" style:font-name="Times New Roman" fo:font-size="8pt" style:text-underline-style="none" fo:font-weight="bold" style:font-name-asian="Times New Roman2" style:font-size-asian="8pt" style:language-asian="pt" style:country-asian="BR" style:font-weight-asian="bold" style:font-name-complex="Arial1" style:font-size-complex="8pt" style:font-weight-complex="bold"/>
    </style:style>
    <style:style style:name="T159" style:family="text">
      <style:text-properties fo:color="#000000" style:font-name="Times New Roman" fo:font-size="8pt" style:text-underline-style="none" fo:font-weight="bold" officeooo:rsid="003fd96e" style:font-name-asian="Times New Roman2" style:font-size-asian="8pt" style:language-asian="pt" style:country-asian="BR" style:font-weight-asian="bold" style:font-name-complex="Arial1" style:font-size-complex="8pt" style:font-weight-complex="bold"/>
    </style:style>
    <style:style style:name="T160" style:family="text">
      <style:text-properties fo:color="#000000" style:font-name="Times New Roman" fo:font-size="8pt" style:text-underline-style="none" fo:font-weight="bold" officeooo:rsid="0153da4d" style:font-name-asian="Times New Roman2" style:font-size-asian="8pt" style:language-asian="pt" style:country-asian="BR" style:font-weight-asian="bold" style:font-name-complex="Arial1" style:font-size-complex="8pt" style:font-weight-complex="bold"/>
    </style:style>
    <style:style style:name="T161" style:family="text">
      <style:text-properties fo:color="#000000" style:font-name="Times New Roman" fo:font-size="8pt" style:text-underline-style="none" fo:font-weight="bold" officeooo:rsid="014ec64e" style:font-name-asian="Times New Roman2" style:font-size-asian="8pt" style:language-asian="pt" style:country-asian="BR" style:font-weight-asian="bold" style:font-name-complex="Arial1" style:font-size-complex="8pt" style:font-weight-complex="bold"/>
    </style:style>
    <style:style style:name="T162" style:family="text">
      <style:text-properties fo:color="#000000" style:font-name="Times New Roman" fo:font-size="8pt" style:text-underline-style="none" fo:font-weight="normal" style:font-name-asian="Times New Roman2" style:font-size-asian="8pt" style:language-asian="pt" style:country-asian="BR" style:font-weight-asian="normal" style:font-name-complex="Arial1" style:font-size-complex="8pt" style:font-weight-complex="normal"/>
    </style:style>
    <style:style style:name="T163" style:family="text">
      <style:text-properties fo:color="#000000" style:font-name="Times New Roman" fo:font-size="8pt" style:text-underline-style="none" style:font-name-asian="Times New Roman2" style:font-size-asian="8pt" style:language-asian="pt" style:country-asian="BR" style:font-name-complex="Arial1" style:font-size-complex="8pt"/>
    </style:style>
    <style:style style:name="T164" style:family="text">
      <style:text-properties fo:color="#000000" style:font-name="Times New Roman" fo:font-size="8pt" style:text-underline-style="none" style:font-name-asian="Times New Roman2" style:font-size-asian="8pt" style:language-asian="pt" style:country-asian="BR" style:font-name-complex="Arial Narrow2" style:font-size-complex="8pt"/>
    </style:style>
    <style:style style:name="T165" style:family="text">
      <style:text-properties fo:color="#0000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66" style:family="text">
      <style:text-properties fo:color="#000000" fo:font-size="10pt" style:font-size-asian="10pt" style:font-name-complex="Arial1" style:font-size-complex="10pt"/>
    </style:style>
    <style:style style:name="T167" style:family="text">
      <style:text-properties fo:color="#000000" fo:font-size="10pt" style:font-size-asian="10pt" style:font-size-complex="10pt"/>
    </style:style>
    <style:style style:name="T168" style:family="text">
      <style:text-properties fo:color="#000000" fo:font-size="10pt" style:font-name-asian="Times New Roman2" style:font-size-asian="10pt" style:font-name-complex="Arial1" style:font-size-complex="10pt"/>
    </style:style>
    <style:style style:name="T169" style:family="text">
      <style:text-properties fo:color="#000000" style:font-name="Arial Narrow2"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70" style:family="text">
      <style:text-properties fo:color="#000000" style:font-name="Arial Narrow2" fo:font-size="10pt" style:font-size-asian="10pt" style:font-name-complex="Arial1" style:font-size-complex="10pt"/>
    </style:style>
    <style:style style:name="T171" style:family="text">
      <style:text-properties fo:color="#000000" style:font-name="Arial Narrow2" fo:font-size="10pt" style:font-size-asian="10pt" style:font-size-complex="10pt"/>
    </style:style>
    <style:style style:name="T172" style:family="text">
      <style:text-properties fo:color="#000000" style:font-name="Arial Narrow2" fo:font-size="10pt" style:font-name-asian="Times New Roman2" style:font-size-asian="10pt" style:font-name-complex="Arial1" style:font-size-complex="10pt"/>
    </style:style>
    <style:style style:name="T173" style:family="text">
      <style:text-properties fo:color="#000000" fo:letter-spacing="-0.018cm" style:font-name-asian="Times New Roman2" style:language-asian="pt" style:country-asian="BR"/>
    </style:style>
    <style:style style:name="T174" style:family="text">
      <style:text-properties fo:color="#000000" fo:letter-spacing="-0.018cm" fo:font-weight="bold" style:font-name-asian="Times New Roman2" style:language-asian="pt" style:country-asian="BR"/>
    </style:style>
    <style:style style:name="T175" style:family="text">
      <style:text-properties fo:color="#000000" style:font-name="Times New Roman1" fo:font-size="12pt" fo:letter-spacing="-0.018cm" style:font-name-asian="Times New Roman2" style:language-asian="pt" style:country-asian="BR"/>
    </style:style>
    <style:style style:name="T176" style:family="text">
      <style:text-properties fo:color="#000000" style:font-name="Times New Roman1" fo:font-size="12pt" fo:letter-spacing="-0.018cm" fo:font-weight="bold" style:font-name-asian="Times New Roman2" style:language-asian="pt" style:country-asian="BR"/>
    </style:style>
    <style:style style:name="T177" style:family="text">
      <style:text-properties fo:color="#000000" fo:font-size="12pt" fo:letter-spacing="-0.018cm" fo:font-weight="bold" style:font-name-asian="Times New Roman2" style:language-asian="pt" style:country-asian="BR"/>
    </style:style>
    <style:style style:name="T178" style:family="text">
      <style:text-properties fo:color="#000000" style:font-name-complex="Arial1"/>
    </style:style>
    <style:style style:name="T179" style:family="text">
      <style:text-properties fo:color="#000000"/>
    </style:style>
    <style:style style:name="T180" style:family="text">
      <style:text-properties style:font-name-asian="Times New Roman" style:language-asian="pt" style:country-asian="BR"/>
    </style:style>
    <style:style style:name="T181" style:family="text">
      <style:text-properties style:font-name-asian="Times New Roman" style:language-asian="pt" style:country-asian="BR" style:language-complex="ar" style:country-complex="SA"/>
    </style:style>
    <style:style style:name="T182" style:family="text">
      <style:text-properties fo:font-variant="normal" fo:text-transform="none" fo:color="#383838" style:font-name="Segoe UI" fo:font-size="9.75pt" fo:letter-spacing="normal" fo:font-style="normal" fo:font-weight="bold"/>
    </style:style>
    <style:style style:name="T183" style:family="text">
      <style:text-properties fo:font-variant="normal" fo:text-transform="none" fo:color="#383838" fo:letter-spacing="normal" fo:font-style="normal"/>
    </style:style>
    <style:style style:name="T184" style:family="text">
      <style:text-properties fo:font-variant="normal" fo:text-transform="none" fo:color="#383838" fo:letter-spacing="normal" fo:font-style="normal" fo:font-weight="normal" style:font-weight-asian="normal" style:font-weight-complex="normal"/>
    </style:style>
    <style:style style:name="T185" style:family="text">
      <style:text-properties fo:font-variant="normal" fo:text-transform="none" fo:color="#383838" fo:letter-spacing="normal" fo:font-style="normal" fo:font-weight="bold"/>
    </style:style>
    <style:style style:name="T186" style:family="text">
      <style:text-properties fo:font-variant="normal" fo:text-transform="none" fo:color="#383838" fo:letter-spacing="normal" fo:font-style="normal" style:font-name-asian="Times New Roman2" style:language-asian="pt" style:country-asian="BR"/>
    </style:style>
    <style:style style:name="T187" style:family="text">
      <style:text-properties fo:font-variant="normal" fo:text-transform="none" fo:color="#383838" fo:letter-spacing="normal" fo:language="pt" fo:country="BR" fo:font-style="normal" officeooo:rsid="00e3c27a" fo:background-color="transparent" loext:char-shading-value="0" style:font-name-asian="Times New Roman2" style:language-asian="pt" style:country-asian="BR"/>
    </style:style>
    <style:style style:name="T188" style:family="text">
      <style:text-properties fo:font-variant="normal" fo:text-transform="none" fo:color="#383838" fo:font-size="9.75pt" fo:letter-spacing="normal" fo:font-style="normal" fo:font-weight="bold"/>
    </style:style>
    <style:style style:name="T189" style:family="text">
      <style:text-properties fo:font-variant="normal" fo:text-transform="none" fo:color="#383838" style:font-name="Times New Roman" fo:font-size="8pt" fo:letter-spacing="normal" fo:font-style="normal" fo:font-weight="bold" style:font-size-asian="8pt" style:language-asian="pt" style:country-asian="BR" style:font-name-complex="Times New Roman" style:font-size-complex="8pt"/>
    </style:style>
    <style:style style:name="T190" style:family="text">
      <style:text-properties fo:font-variant="normal" fo:text-transform="none" fo:color="#383838" style:font-name="Times New Roman" fo:font-size="8pt" fo:letter-spacing="normal" fo:language="pt" fo:country="BR" fo:font-style="normal" fo:font-weight="normal" officeooo:rsid="00e3c27a" fo:background-color="transparent" loext:char-shading-value="0" style:font-name-asian="Times New Roman2" style:font-size-asian="8pt" style:language-asian="pt" style:country-asian="BR" style:font-weight-asian="normal" style:font-size-complex="8pt" style:font-weight-complex="normal"/>
    </style:style>
    <style:style style:name="T191" style:family="text">
      <style:text-properties fo:font-variant="normal" fo:text-transform="none" fo:letter-spacing="normal" fo:font-style="normal"/>
    </style:style>
    <style:style style:name="T192" style:family="text">
      <style:text-properties fo:font-variant="normal" fo:text-transform="none" fo:letter-spacing="normal" fo:font-style="normal" style:font-name-asian="Times New Roman2" style:language-asian="pt" style:country-asian="BR"/>
    </style:style>
    <style:style style:name="T193" style:family="text">
      <style:text-properties fo:font-variant="normal" fo:text-transform="none" fo:letter-spacing="normal" fo:language="pt" fo:country="BR" fo:font-style="normal" officeooo:rsid="00e3c27a" fo:background-color="transparent" loext:char-shading-value="0" style:font-name-asian="Times New Roman2" style:language-asian="pt" style:country-asian="BR"/>
    </style:style>
    <style:style style:name="T194" style:family="text">
      <style:text-properties fo:font-variant="normal" fo:text-transform="none" style:font-name="Times New Roman" fo:font-size="8pt" fo:letter-spacing="normal" fo:language="pt" fo:country="BR" fo:font-style="normal" officeooo:rsid="0150898b" fo:background-color="transparent" loext:char-shading-value="0" style:font-name-asian="Times New Roman2" style:font-size-asian="8pt" style:language-asian="pt" style:country-asian="BR" style:font-name-complex="Tahoma1" style:font-size-complex="8pt" style:language-complex="ar" style:country-complex="SA"/>
    </style:style>
    <style:style style:name="T195" style:family="text">
      <style:text-properties fo:font-variant="normal" fo:text-transform="none" style:font-name="Times New Roman" fo:font-size="8pt" fo:letter-spacing="normal" fo:language="pt" fo:country="BR" fo:font-style="normal" officeooo:rsid="00e3c27a" fo:background-color="transparent" loext:char-shading-value="0" style:font-name-asian="Times New Roman2" style:font-size-asian="8pt" style:language-asian="pt" style:country-asian="BR" style:font-name-complex="Tahoma1" style:font-size-complex="8pt" style:language-complex="ar" style:country-complex="SA"/>
    </style:style>
    <style:style style:name="T196" style:family="text">
      <style:text-properties fo:font-weight="bold"/>
    </style:style>
    <style:style style:name="T197" style:family="text">
      <style:text-properties fo:font-weight="bold" style:font-name-asian="Times New Roman2" style:language-asian="pt" style:country-asian="BR" style:font-weight-asian="bold"/>
    </style:style>
    <style:style style:name="T198" style:family="text">
      <style:text-properties fo:font-weight="bold" style:font-name-asian="Times New Roman2" style:language-asian="pt" style:country-asian="BR" style:font-weight-asian="bold" style:font-name-complex="Arial1" style:font-weight-complex="bold"/>
    </style:style>
    <style:style style:name="T199" style:family="text">
      <style:text-properties fo:font-weight="bold" style:font-name-asian="Times New Roman2" style:language-asian="pt" style:country-asian="BR" style:font-weight-asian="bold" style:font-name-complex="Arial1" style:language-complex="ar" style:country-complex="SA" style:font-weight-complex="bold"/>
    </style:style>
    <style:style style:name="T200" style:family="text">
      <style:text-properties fo:font-weight="bold" style:font-name-asian="Times New Roman2" style:font-weight-asian="bold" style:font-name-complex="Arial1" style:font-weight-complex="bold"/>
    </style:style>
    <style:style style:name="T201" style:family="text">
      <style:text-properties fo:font-weight="bold" style:letter-kerning="false" style:font-weight-asian="bold" style:font-name-complex="Arial1"/>
    </style:style>
    <style:style style:name="T202" style:family="text">
      <style:text-properties fo:font-weight="bold" style:language-asian="pt" style:country-asian="BR" style:font-weight-asian="bold"/>
    </style:style>
    <style:style style:name="T203" style:family="text">
      <style:text-properties fo:font-weight="bold" style:font-weight-asian="bold" style:font-name-complex="Arial1" style:font-weight-complex="bold"/>
    </style:style>
    <style:style style:name="T204" style:family="text">
      <style:text-properties fo:font-weight="normal" style:font-weight-asian="normal" style:font-weight-complex="normal"/>
    </style:style>
    <style:style style:name="T205" style:family="text">
      <style:text-properties fo:font-weight="normal" officeooo:rsid="001f6f11" style:font-weight-asian="normal" style:font-weight-complex="normal"/>
    </style:style>
    <style:style style:name="T206" style:family="text">
      <style:text-properties fo:font-weight="normal" officeooo:rsid="001f6ec1" style:font-weight-asian="normal" style:font-weight-complex="normal"/>
    </style:style>
    <style:style style:name="T207" style:family="text">
      <style:text-properties fo:font-weight="normal" style:font-name-asian="Times New Roman2" style:language-asian="pt" style:country-asian="BR" style:font-weight-asian="normal" style:font-name-complex="Arial1" style:language-complex="ar" style:country-complex="SA" style:font-weight-complex="normal"/>
    </style:style>
    <style:style style:name="T208" style:family="text">
      <style:text-properties fo:font-weight="normal" style:font-name-asian="Times New Roman2" style:language-asian="pt" style:country-asian="BR" style:font-weight-asian="normal" style:language-complex="ar" style:country-complex="SA" style:font-weight-complex="normal"/>
    </style:style>
    <style:style style:name="T209" style:family="text">
      <style:text-properties officeooo:rsid="000d794c"/>
    </style:style>
    <style:style style:name="T210" style:family="text">
      <style:text-properties officeooo:rsid="012d5acc"/>
    </style:style>
    <style:style style:name="T211" style:family="text">
      <style:text-properties officeooo:rsid="0129b49e"/>
    </style:style>
    <style:style style:name="T212" style:family="text">
      <style:text-properties officeooo:rsid="013a375e"/>
    </style:style>
    <style:style style:name="T213" style:family="text">
      <style:text-properties officeooo:rsid="01200e1f"/>
    </style:style>
    <style:style style:name="T214" style:family="text">
      <style:text-properties fo:language="pt" fo:country="BR" officeooo:rsid="00e3c27a" fo:background-color="transparent" loext:char-shading-value="0" style:font-name-complex="Tahoma1"/>
    </style:style>
    <style:style style:name="T215" style:family="text">
      <style:text-properties fo:language="pt" fo:country="BR" officeooo:rsid="013aa470" fo:background-color="transparent" loext:char-shading-value="0" style:font-name-complex="Tahoma1"/>
    </style:style>
    <style:style style:name="T216" style:family="text">
      <style:text-properties fo:language="pt" fo:country="BR" officeooo:rsid="013cb809" fo:background-color="transparent" loext:char-shading-value="0" style:font-name-complex="Tahoma1"/>
    </style:style>
    <style:style style:name="T217" style:family="text">
      <style:text-properties fo:language="pt" fo:country="BR" officeooo:rsid="0144feb2" fo:background-color="transparent" loext:char-shading-value="0" style:font-name-complex="Tahoma1"/>
    </style:style>
    <style:style style:name="T218" style:family="text">
      <style:text-properties fo:language="pt" fo:country="BR" officeooo:rsid="015aacdc" fo:background-color="transparent" loext:char-shading-value="0" style:font-name-complex="Tahoma1"/>
    </style:style>
    <style:style style:name="T219" style:family="text">
      <style:text-properties fo:language="pt" fo:country="BR" officeooo:rsid="0158b3f9" fo:background-color="transparent" loext:char-shading-value="0" style:font-name-complex="Tahoma1"/>
    </style:style>
    <style:style style:name="T220" style:family="text">
      <style:text-properties officeooo:rsid="000ec090"/>
    </style:style>
    <style:style style:name="T221" style:family="text">
      <style:text-properties style:font-name="Times New Roman1"/>
    </style:style>
    <style:style style:name="T222" style:family="text">
      <style:text-properties style:text-underline-style="solid" style:text-underline-width="auto" style:text-underline-color="font-color" style:font-name-asian="Times New Roman2" style:language-asian="pt" style:country-asian="BR"/>
    </style:style>
    <style:style style:name="T223" style:family="text">
      <style:text-properties style:text-position="super 58%" fo:background-color="#ffffff" loext:char-shading-value="0" style:font-name-asian="Times New Roman2" style:font-name-complex="Arial1" style:font-weight-complex="bold"/>
    </style:style>
    <style:style style:name="T224" style:family="text">
      <style:text-properties officeooo:rsid="001389c3"/>
    </style:style>
    <style:style style:name="T225" style:family="text">
      <style:text-properties officeooo:rsid="013eab34"/>
    </style:style>
    <style:style style:name="T226" style:family="text">
      <style:text-properties style:font-name-asian="Times New Roman2" style:font-name-complex="Arial1"/>
    </style:style>
    <style:style style:name="T227" style:family="text">
      <style:text-properties style:font-name-asian="Times New Roman2" style:font-name-complex="Arial1" style:font-weight-complex="bold"/>
    </style:style>
    <style:style style:name="T228" style:family="text">
      <style:text-properties style:font-name-asian="Times New Roman2" style:language-asian="pt" style:country-asian="BR"/>
    </style:style>
    <style:style style:name="T229" style:family="text">
      <style:text-properties style:font-name-asian="Times New Roman2" style:language-asian="pt" style:country-asian="BR" style:font-size-complex="10pt"/>
    </style:style>
    <style:style style:name="T230" style:family="text">
      <style:text-properties style:font-name-asian="Times New Roman2" style:language-asian="pt" style:country-asian="BR" style:font-name-complex="Arial1"/>
    </style:style>
    <style:style style:name="T231" style:family="text">
      <style:text-properties style:font-name-asian="Times New Roman2" style:language-asian="pt" style:country-asian="BR" style:font-name-complex="Arial1" style:font-size-complex="10pt"/>
    </style:style>
    <style:style style:name="T232" style:family="text">
      <style:text-properties style:font-name-asian="Times New Roman2" style:language-asian="pt" style:country-asian="BR" style:font-name-complex="Arial1" style:language-complex="ar" style:country-complex="SA"/>
    </style:style>
    <style:style style:name="T233" style:family="text">
      <style:text-properties style:font-name-asian="Times New Roman2" style:language-asian="pt" style:country-asian="BR" style:language-complex="ar" style:country-complex="SA"/>
    </style:style>
    <style:style style:name="T234" style:family="text">
      <style:text-properties officeooo:rsid="0121e7a7"/>
    </style:style>
    <style:style style:name="T235" style:family="text">
      <style:text-properties officeooo:rsid="012b9a14"/>
    </style:style>
    <style:style style:name="T236" style:family="text">
      <style:text-properties officeooo:rsid="0124f769"/>
    </style:style>
    <style:style style:name="T237" style:family="text">
      <style:text-properties officeooo:rsid="012ec7eb"/>
    </style:style>
    <style:style style:name="T238" style:family="text">
      <style:text-properties style:font-name="Arial Narrow2" fo:font-size="10pt" fo:font-weight="bold" style:font-name-asian="Times New Roman2" style:font-size-asian="10pt" style:font-weight-asian="bold" style:font-name-complex="Arial1" style:font-size-complex="10pt" style:font-weight-complex="bold"/>
    </style:style>
    <style:style style:name="T239" style:family="text">
      <style:text-properties style:font-name="Arial Narrow2" fo:font-size="10pt" style:font-name-asian="Times New Roman2" style:font-size-asian="10pt" style:font-name-complex="Arial1" style:font-size-complex="10pt" style:font-weight-complex="bold"/>
    </style:style>
    <style:style style:name="T240" style:family="text">
      <style:text-properties style:font-name="Arial Narrow2" fo:font-size="10pt" style:font-size-asian="10pt" style:font-name-complex="Arial1" style:font-size-complex="10pt"/>
    </style:style>
    <style:style style:name="T241" style:family="text">
      <style:text-properties style:font-name="Arial Narrow2" fo:font-size="10pt" style:font-size-asian="10pt" style:font-name-complex="Arial1" style:font-size-complex="10pt"/>
    </style:style>
    <style:style style:name="T242" style:family="text">
      <style:text-properties style:letter-kerning="false" style:font-name-complex="Arial1"/>
    </style:style>
    <style:style style:name="T243" style:family="text">
      <style:text-properties style:font-name-complex="Arial1"/>
    </style:style>
    <style:style style:name="T244" style:family="text">
      <style:text-properties style:font-name-complex="Arial1"/>
    </style:style>
    <style:style style:name="T245" style:family="text">
      <style:text-properties fo:color="#333333" fo:background-color="#ffffff" loext:char-shading-value="0" style:font-name-asian="Times New Roman2" style:font-name-complex="Arial1" style:font-weight-complex="bold"/>
    </style:style>
    <style:style style:name="T246" style:family="text">
      <style:text-properties fo:background-color="#ffffff" loext:char-shading-value="0" style:font-name-asian="Times New Roman2" style:font-name-complex="Arial1" style:font-weight-complex="bold"/>
    </style:style>
    <style:style style:name="T247" style:family="text">
      <style:text-properties fo:letter-spacing="-0.007cm" style:font-name-asian="Times New Roman2" style:language-asian="pt" style:country-asian="BR"/>
    </style:style>
    <style:style style:name="T248" style:family="text">
      <style:text-properties fo:letter-spacing="-0.007cm" style:font-name-asian="Times New Roman2" style:language-asian="pt" style:country-asian="BR" style:font-name-complex="Arial1"/>
    </style:style>
    <style:style style:name="T249" style:family="text">
      <style:text-properties fo:font-style="italic" style:font-name-asian="Times New Roman2" style:font-style-asian="italic" style:font-name-complex="Arial1" style:font-style-complex="italic"/>
    </style:style>
    <style:style style:name="T250" style:family="text">
      <style:text-properties fo:letter-spacing="-0.004cm" style:font-name-asian="Times New Roman2" style:language-asian="pt" style:country-asian="BR"/>
    </style:style>
    <style:style style:name="T251" style:family="text">
      <style:text-properties fo:letter-spacing="-0.004cm" style:font-name-asian="Times New Roman2" style:language-asian="pt" style:country-asian="BR" style:font-name-complex="Arial1"/>
    </style:style>
    <style:style style:name="T252" style:family="text">
      <style:text-properties officeooo:rsid="001786c5"/>
    </style:style>
    <style:style style:name="T253" style:family="text">
      <style:text-properties officeooo:rsid="0019811d"/>
    </style:style>
    <style:style style:name="T254" style:family="text">
      <style:text-properties officeooo:rsid="001b1049"/>
    </style:style>
    <style:style style:name="T255" style:family="text">
      <style:text-properties officeooo:rsid="001bcfef"/>
    </style:style>
    <style:style style:name="T256" style:family="text">
      <style:text-properties officeooo:rsid="01483abb"/>
    </style:style>
    <style:style style:name="T257" style:family="text">
      <style:text-properties officeooo:rsid="01485bbb"/>
    </style:style>
    <style:style style:name="T258" style:family="text">
      <style:text-properties fo:letter-spacing="normal" fo:language="pt" fo:country="BR" style:text-underline-style="none" officeooo:rsid="0121e7a7" fo:background-color="transparent" loext:char-shading-value="0" style:font-name-asian="Times New Roman" style:language-asian="pt" style:country-asian="BR" style:font-name-complex="Arial Narrow"/>
    </style:style>
    <style:style style:name="T259" style:family="text">
      <style:text-properties style:font-name="Times New Roman" fo:font-size="8pt" fo:language="pt" fo:country="BR" officeooo:rsid="00e3c27a" fo:background-color="transparent" loext:char-shading-value="0" style:font-name-asian="Times New Roman2" style:font-size-asian="8pt" style:language-asian="pt" style:country-asian="BR" style:font-name-complex="Tahoma1" style:font-size-complex="8pt" style:language-complex="ar" style:country-complex="SA"/>
    </style:style>
    <style:style style:name="T260" style:family="text">
      <style:text-properties style:font-name="Times New Roman" fo:font-size="8pt" fo:language="pt" fo:country="BR" officeooo:rsid="0153f80c" fo:background-color="transparent" loext:char-shading-value="0" style:font-name-asian="Times New Roman2" style:font-size-asian="8pt" style:language-asian="pt" style:country-asian="BR" style:font-name-complex="Tahoma1" style:font-size-complex="8pt" style:language-complex="ar" style:country-complex="SA"/>
    </style:style>
    <style:style style:name="T261" style:family="text">
      <style:text-properties style:font-name="Times New Roman" fo:font-size="8pt" fo:language="pt" fo:country="BR" fo:font-style="normal" style:text-underline-style="none" fo:font-weight="normal" officeooo:rsid="00b5a7c0" style:letter-kerning="true" fo:background-color="transparent" loext:char-shading-value="0" style:font-name-asian="Times New Roman3" style:font-size-asian="8pt" style:language-asian="ar" style:country-asian="SA" style:font-style-asian="normal" style:font-weight-asian="normal" style:font-name-complex="Times New Roman4" style:font-size-complex="8pt" style:language-complex="ar" style:country-complex="SA" style:font-weight-complex="normal"/>
    </style:style>
    <style:style style:name="T262" style:family="text">
      <style:text-properties style:font-name="Times New Roman" fo:font-size="8pt" fo:language="pt" fo:country="BR" fo:font-style="normal" style:text-underline-style="none" fo:font-weight="normal" officeooo:rsid="00c8825e" style:text-underline-mode="continuous" style:text-overline-mode="continuous" style:text-line-through-mode="continuous" style:letter-kerning="true" fo:background-color="transparent" loext:char-shading-value="0" style:font-name-asian="Times New Roman3" style:font-size-asian="8pt" style:language-asian="ar" style:country-asian="SA" style:font-style-asian="normal" style:font-weight-asian="normal" style:font-name-complex="Times New Roman4" style:font-size-complex="8pt" style:language-complex="ar" style:country-complex="SA" style:font-weight-complex="normal"/>
    </style:style>
    <style:style style:name="T263" style:family="text">
      <style:text-properties style:font-name="Times New Roman" fo:font-size="8pt" fo:language="pt" fo:country="BR" fo:font-style="normal" style:text-underline-style="none" fo:font-weight="normal" officeooo:rsid="01090f63" style:text-underline-mode="continuous" style:text-overline-mode="continuous" style:text-line-through-mode="continuous" style:letter-kerning="true" fo:background-color="transparent" loext:char-shading-value="0" style:font-name-asian="Times New Roman3" style:font-size-asian="8pt" style:language-asian="ar" style:country-asian="SA" style:font-style-asian="normal" style:font-weight-asian="normal" style:font-name-complex="Times New Roman4" style:font-size-complex="8pt" style:language-complex="ar" style:country-complex="SA" style:font-weight-complex="normal"/>
    </style:style>
    <style:style style:name="T264" style:family="text">
      <style:text-properties style:font-name="Times New Roman" fo:font-size="8pt" style:text-underline-style="solid" style:text-underline-width="auto" style:text-underline-color="font-color" fo:font-weight="normal" style:font-name-asian="Times New Roman2" style:font-size-asian="8pt" style:language-asian="pt" style:country-asian="BR" style:font-weight-asian="normal" style:font-name-complex="Arial1" style:font-size-complex="8pt" style:font-weight-complex="normal"/>
    </style:style>
    <style:style style:name="T265" style:family="text">
      <style:text-properties style:font-name="Times New Roman" fo:font-size="8pt" style:text-underline-style="none" fo:font-weight="normal" style:font-name-asian="Times New Roman2" style:font-size-asian="8pt" style:language-asian="pt" style:country-asian="BR" style:font-weight-asian="normal" style:font-name-complex="Arial1" style:font-size-complex="8pt" style:font-weight-complex="normal"/>
    </style:style>
    <style:style style:name="T266" style:family="text">
      <style:text-properties style:font-name="Times New Roman" fo:font-size="8pt" style:text-underline-style="none" fo:font-weight="normal" officeooo:rsid="003fd96e" style:font-name-asian="Times New Roman2" style:font-size-asian="8pt" style:language-asian="pt" style:country-asian="BR" style:font-weight-asian="normal" style:font-name-complex="Arial1" style:font-size-complex="8pt" style:font-weight-complex="normal"/>
    </style:style>
    <style:style style:name="T267" style:family="text">
      <style:text-properties style:font-name="Times New Roman" fo:font-size="8pt" style:text-underline-style="none" fo:font-weight="normal" officeooo:rsid="0157011b" style:font-name-asian="Times New Roman2" style:font-size-asian="8pt" style:language-asian="pt" style:country-asian="BR" style:font-weight-asian="normal" style:font-name-complex="Arial1" style:font-size-complex="8pt" style:font-weight-complex="normal"/>
    </style:style>
    <style:style style:name="T268" style:family="text">
      <style:text-properties style:font-name="Times New Roman" fo:font-size="8pt" style:text-underline-style="none" fo:font-weight="normal" style:font-name-asian="Times New Roman2" style:font-size-asian="8pt" style:language-asian="pt" style:country-asian="BR" style:font-weight-asian="normal" style:font-name-complex="Arial Narrow2" style:font-size-complex="8pt" style:font-weight-complex="normal"/>
    </style:style>
    <style:style style:name="T269" style:family="text">
      <style:text-properties officeooo:rsid="0149b00b"/>
    </style:style>
    <style:style style:name="T270" style:family="text">
      <style:text-properties officeooo:rsid="015511c5"/>
    </style:style>
    <style:style style:name="T271" style:family="text">
      <style:text-properties officeooo:rsid="001f6ec1"/>
    </style:style>
    <style:style style:name="T272" style:family="text">
      <style:text-properties officeooo:rsid="01528365"/>
    </style:style>
    <style:style style:name="T273" style:family="text">
      <style:text-properties officeooo:rsid="01529062"/>
    </style:style>
    <style:style style:name="T274" style:family="text">
      <style:text-properties officeooo:rsid="001f6f11"/>
    </style:style>
    <style:style style:name="T275" style:family="text">
      <style:text-properties officeooo:rsid="015c8f02"/>
    </style:style>
    <style:style style:name="T276" style:family="text">
      <style:text-properties officeooo:rsid="015896db"/>
    </style:style>
    <style:style style:name="T277" style:family="text">
      <style:text-properties officeooo:rsid="0158b3f9"/>
    </style:style>
    <style:style style:name="T278" style:family="text">
      <style:text-properties fo:letter-spacing="-0.018cm" fo:font-weight="bold" style:font-name-asian="Times New Roman2" style:language-asian="pt" style:country-asian="BR" style:font-weight-asian="bold"/>
    </style:style>
    <style:style style:name="T279" style:family="text">
      <style:text-properties fo:letter-spacing="-0.018cm" style:font-name-asian="Times New Roman2" style:language-asian="pt" style:country-asian="BR"/>
    </style:style>
    <style:style style:name="T280" style:family="text">
      <style:text-properties fo:color="#00000a" style:font-name="Arial Narrow2" fo:font-size="10pt" style:letter-kerning="true" style:font-name-asian="Times New Roman2" style:font-size-asian="10pt" style:font-name-complex="Arial1" style:font-size-complex="10pt" style:language-complex="hi" style:country-complex="IN" style:font-weight-complex="bold"/>
    </style:style>
    <style:style style:name="T281" style:family="text">
      <style:text-properties fo:color="#00000a" fo:font-size="10pt" style:letter-kerning="true" style:font-name-asian="Times New Roman2" style:font-size-asian="10pt" style:font-name-complex="Arial1" style:font-size-complex="10pt" style:language-complex="hi" style:country-complex="IN" style:font-weight-complex="bold"/>
    </style:style>
    <style:style style:name="T282" style:family="text">
      <style:text-properties fo:color="#00000a" style:letter-kerning="true" style:font-name-asian="Times New Roman2" style:font-name-complex="Arial1" style:language-complex="hi" style:country-complex="IN" style:font-weight-complex="bold"/>
    </style:style>
    <style:style style:name="T283" style:family="text">
      <style:text-properties fo:color="#00000a" style:letter-kerning="true" style:font-name-asian="Times New Roman2" style:font-name-complex="Arial1" style:language-complex="hi" style:country-complex="IN"/>
    </style:style>
    <style:style style:name="T284" style:family="text">
      <style:text-properties fo:color="#222222" style:font-name="Arial Narrow2" fo:font-size="10pt" style:font-name-asian="Times New Roman2" style:font-size-asian="10pt" style:font-name-complex="Arial1" style:font-size-complex="10pt" style:font-weight-complex="bold"/>
    </style:style>
    <style:style style:name="T285" style:family="text">
      <style:text-properties fo:color="#222222" fo:font-size="10pt" style:font-name-asian="Times New Roman2" style:font-size-asian="10pt" style:font-name-complex="Arial1" style:font-size-complex="10pt" style:font-weight-complex="bold"/>
    </style:style>
    <style:style style:name="T286" style:family="text">
      <style:text-properties fo:color="#222222" style:font-name-asian="Times New Roman2" style:font-name-complex="Arial1" style:font-weight-complex="bold"/>
    </style:style>
    <style:style style:name="T287" style:family="text">
      <style:text-properties fo:color="#222222" style:font-name-asian="Times New Roman2" style:font-name-complex="Arial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ATAS DE REGISTROS DE PREÇO PUBLICADAS EM JANEIR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D"/>
        <table:table-column table:style-name="Tabela1.K"/>
        <table:table-column table:style-name="Tabela1.L"/>
        <table:table-column table:style-name="Tabela1.M"/>
        <table:table-column table:style-name="Tabela1.N"/>
        <table:table-header-rows>
          <table:table-row table:style-name="Tabela1.1">
            <table:table-cell table:style-name="Tabela1.A1" office:value-type="string">
              <text:p text:style-name="P29">Nº da Ata</text:p>
              <text:p text:style-name="P29">(a)</text:p>
            </table:table-cell>
            <table:table-cell table:style-name="Tabela1.A1" office:value-type="string">
              <text:p text:style-name="P29">Objeto</text:p>
              <text:p text:style-name="P29">(b)</text:p>
            </table:table-cell>
            <table:table-cell table:style-name="Tabela1.A1" office:value-type="string">
              <text:p text:style-name="P29">Data de</text:p>
              <text:p text:style-name="P29">Publicação</text:p>
              <text:p text:style-name="P29">(c)</text:p>
            </table:table-cell>
            <table:table-cell table:style-name="Tabela1.A1" office:value-type="string">
              <text:p text:style-name="P29">Nº do Edital do Processo</text:p>
              <text:p text:style-name="P29">(d)</text:p>
            </table:table-cell>
            <table:table-cell table:style-name="Tabela1.A1" office:value-type="string">
              <text:p text:style-name="P29">Vigência</text:p>
              <text:p text:style-name="P29">(e)</text:p>
            </table:table-cell>
            <table:table-cell table:style-name="Tabela1.A1" office:value-type="string">
              <text:p text:style-name="P32">Item Registrado</text:p>
              <text:p text:style-name="P32">(f)</text:p>
            </table:table-cell>
            <table:table-cell table:style-name="Tabela1.A1" office:value-type="string">
              <text:p text:style-name="P29">Unidade</text:p>
              <text:p text:style-name="P29">(g)</text:p>
            </table:table-cell>
            <table:table-cell table:style-name="Tabela1.A1" office:value-type="string">
              <text:p text:style-name="P29">Quantidade</text:p>
              <text:p text:style-name="P29">(h)</text:p>
            </table:table-cell>
            <table:table-cell table:style-name="Tabela1.A1" office:value-type="string">
              <text:p text:style-name="P29">Valor</text:p>
              <text:p text:style-name="P29">Unitário</text:p>
              <text:p text:style-name="P29">(i)</text:p>
            </table:table-cell>
            <table:table-cell table:style-name="Tabela1.A1" office:value-type="string">
              <text:p text:style-name="P29">Valor Total</text:p>
              <text:p text:style-name="P29">(j)</text:p>
            </table:table-cell>
            <table:table-cell table:style-name="Tabela1.A1" office:value-type="string">
              <text:p text:style-name="P29">Valor Total</text:p>
              <text:p text:style-name="P29">do Contrato(k)</text:p>
            </table:table-cell>
            <table:table-cell table:style-name="Tabela1.A1" office:value-type="string">
              <text:p text:style-name="P29">Empresa / Nome</text:p>
              <text:p text:style-name="P29">(l)</text:p>
            </table:table-cell>
            <table:table-cell table:style-name="Tabela1.A1" office:value-type="string">
              <text:p text:style-name="P29">CNPJ/CPF</text:p>
              <text:p text:style-name="P29">(m)</text:p>
            </table:table-cell>
            <table:table-cell table:style-name="Tabela1.N1" office:value-type="string">
              <text:p text:style-name="P35">Sócios</text:p>
              <text:p text:style-name="P35">(n)</text:p>
            </table:table-cell>
          </table:table-row>
        </table:table-header-rows>
        <table:table-row table:style-name="Tabela1.2">
          <table:table-cell table:style-name="Tabela1.A2" table:number-rows-spanned="2" office:value-type="string">
            <text:p text:style-name="P17">001/2019</text:p>
          </table:table-cell>
          <table:table-cell table:style-name="Tabela1.A2" table:number-rows-spanned="2" office:value-type="string">
            <text:p text:style-name="P38"><text:span text:style-name="Fonte_20_parág._20_padrão"><text:span text:style-name="T11">Constituição de registro de preços para a aquisição eventual e futura de material de consumo – papel higiênico </text:span></text:span><text:span text:style-name="Fonte_20_parág._20_padrão"><text:span text:style-name="T10">tem, por este instrumento, firmado o registro de preços pelo período de vigência da presente Ata, cuja validade é de 12 meses</text:span></text:span></text:p>
          </table:table-cell>
          <table:table-cell table:style-name="Tabela1.A2" table:number-rows-spanned="2" office:value-type="string">
            <text:p text:style-name="P17">17/01/2019</text:p>
          </table:table-cell>
          <table:table-cell table:style-name="Tabela1.A2" table:number-rows-spanned="2" office:value-type="string">
            <text:p text:style-name="P17">052/2018</text:p>
          </table:table-cell>
          <table:table-cell table:style-name="Tabela1.A2" table:number-rows-spanned="2" office:value-type="string">
            <text:p text:style-name="P39">10/01/2019 a10/01/2020</text:p>
          </table:table-cell>
          <table:table-cell table:style-name="Tabela1.F2" office:value-type="string">
            <text:p text:style-name="P48"><text:span text:style-name="Fonte_20_parág._20_padrão2"><text:span text:style-name="T56">Papel higiênico 100% celulose virgem, rolo com 300 mt – folha dupla – extra suave, caixa com 8 unidades. jofel, santher, propaper equivalente ou de melhor qualidade.</text:span></text:span></text:p>
          </table:table-cell>
          <table:table-cell table:style-name="Tabela1.F2" office:value-type="string">
            <text:p text:style-name="P49">Unidade</text:p>
          </table:table-cell>
          <table:table-cell table:style-name="Tabela1.F2" office:value-type="string">
            <text:p text:style-name="P50">4.500</text:p>
          </table:table-cell>
          <table:table-cell table:style-name="Tabela1.F2" office:value-type="string">
            <text:p text:style-name="P50">11,36</text:p>
          </table:table-cell>
          <table:table-cell table:style-name="Tabela1.F2" office:value-type="string">
            <text:p text:style-name="P50">51.120,00</text:p>
          </table:table-cell>
          <table:table-cell table:style-name="Tabela1.A2" table:number-rows-spanned="2" office:value-type="string">
            <text:p text:style-name="P110"><text:span text:style-name="Fonte_20_parág._20_padrão"><text:span text:style-name="T21">R$ 68.160,00</text:span></text:span></text:p>
          </table:table-cell>
          <table:table-cell table:style-name="Tabela1.A2" table:number-rows-spanned="2" office:value-type="string">
            <text:p text:style-name="P111">S V DE S FERREIRA</text:p>
          </table:table-cell>
          <table:table-cell table:style-name="Tabela1.A2" table:number-rows-spanned="2" office:value-type="string">
            <text:p text:style-name="P111">28.742.388/0001-15</text:p>
          </table:table-cell>
          <table:table-cell table:style-name="Tabela1.N2" table:number-rows-spanned="2" office:value-type="string">
            <text:p text:style-name="P112">Marccus Almeida</text:p>
          </table:table-cell>
        </table:table-row>
        <table:table-row table:style-name="Tabela1.3">
          <table:covered-table-cell/>
          <table:covered-table-cell/>
          <table:covered-table-cell/>
          <table:covered-table-cell/>
          <table:covered-table-cell/>
          <table:table-cell table:style-name="Tabela1.F3" office:value-type="string">
            <text:p text:style-name="P48"><text:span text:style-name="Fonte_20_parág._20_padrão2"><text:span text:style-name="T56">Papel higiênico 100% celulose virgem, rolo com 300 mt – folha dupla – extra suave, caixa com 8 unidades. jofel, santher, propaper equivalente ou de melhor qualidade. - cota microempresa</text:span></text:span></text:p>
          </table:table-cell>
          <table:table-cell table:style-name="Tabela1.F3" office:value-type="string">
            <text:p text:style-name="P49">Unidade</text:p>
          </table:table-cell>
          <table:table-cell table:style-name="Tabela1.F3" office:value-type="string">
            <text:p text:style-name="P50">1.500</text:p>
          </table:table-cell>
          <table:table-cell table:style-name="Tabela1.F3" office:value-type="string">
            <text:p text:style-name="P50">11,36</text:p>
          </table:table-cell>
          <table:table-cell table:style-name="Tabela1.F3" office:value-type="string">
            <text:p text:style-name="P50">17.040,00</text:p>
          </table:table-cell>
          <table:covered-table-cell/>
          <table:covered-table-cell/>
          <table:covered-table-cell/>
          <table:covered-table-cell/>
        </table:table-row>
        <table:table-row table:style-name="Tabela1.4">
          <table:table-cell table:style-name="Tabela1.A4" table:number-rows-spanned="4" office:value-type="string">
            <text:p text:style-name="P17">002/2019</text:p>
          </table:table-cell>
          <table:table-cell table:style-name="Tabela1.A4" table:number-rows-spanned="4" office:value-type="string">
            <text:p text:style-name="P224"><text:span text:style-name="Fonte_20_parág._20_padrão"><text:span text:style-name="T11">Constituição de registro de preços para a aquisição eventual e futura de material (</text:span></text:span><text:span text:style-name="Fonte_20_parág._20_padrão"><text:span text:style-name="T10">carrinhos de movimentação de carga e processos - </text:span></text:span><text:span text:style-name="Fonte_20_parág._20_padrão"><text:span text:style-name="T11">Grupo 01), </text:span></text:span><text:span text:style-name="Fonte_20_parág._20_padrão"><text:span text:style-name="T10">tem, por este instrumento, firmado o registro de preços pelo período de vigência da presente Ata, cuja validade é de 12 meses</text:span></text:span></text:p>
          </table:table-cell>
          <table:table-cell table:style-name="Tabela1.A4" table:number-rows-spanned="4" office:value-type="string">
            <text:p text:style-name="P17">25/01/2019</text:p>
          </table:table-cell>
          <table:table-cell table:style-name="Tabela1.A4" table:number-rows-spanned="4" office:value-type="string">
            <text:p text:style-name="P17">050/2018</text:p>
          </table:table-cell>
          <table:table-cell table:style-name="Tabela1.A4" table:number-rows-spanned="4" office:value-type="string">
            <text:p text:style-name="P39">10/01/2019 a 10/01/2020</text:p>
          </table:table-cell>
          <table:table-cell table:style-name="Tabela1.A4" office:value-type="string">
            <text:p text:style-name="P225">Carro tipo plataforma assoalho em chapa 120 x 60 cm, roda pneumática, multiuso, com capacidade miníma de 300 kg e máxima de 500 kg</text:p>
          </table:table-cell>
          <table:table-cell table:style-name="Tabela1.A4" office:value-type="string">
            <text:p text:style-name="Normal"><text:span text:style-name="Fonte_20_parág._20_padrão"><text:span text:style-name="T20">Unid,</text:span></text:span></text:p>
          </table:table-cell>
          <table:table-cell table:style-name="Tabela1.A4" office:value-type="string">
            <text:p text:style-name="P210">10</text:p>
          </table:table-cell>
          <table:table-cell table:style-name="Tabela1.A4" office:value-type="string">
            <text:p text:style-name="P210">964,46</text:p>
          </table:table-cell>
          <table:table-cell table:style-name="Tabela1.A4" office:value-type="string">
            <text:p text:style-name="P210">9.644,60</text:p>
          </table:table-cell>
          <table:table-cell table:style-name="Tabela1.A4" table:number-rows-spanned="4" office:value-type="string">
            <text:p text:style-name="P110"><text:span text:style-name="Fonte_20_parág._20_padrão"><text:span text:style-name="T27">R$ </text:span></text:span><text:span text:style-name="Fonte_20_parág._20_padrão"><text:span text:style-name="T28">33.499,30</text:span></text:span></text:p>
          </table:table-cell>
          <table:table-cell table:style-name="Tabela1.A4" table:number-rows-spanned="4" office:value-type="string">
            <text:p text:style-name="P123"><text:span text:style-name="Fonte_20_parág._20_padrão"><text:span text:style-name="T30">DAMARIS COMERCIO DE MATERIAIS EIRELI-EPP</text:span></text:span></text:p>
          </table:table-cell>
          <table:table-cell table:style-name="Tabela1.A4" table:number-rows-spanned="4" office:value-type="string">
            <text:p text:style-name="P123"><text:span text:style-name="Fonte_20_parág._20_padrão"><text:span text:style-name="T30">29.134.461/0001-39</text:span></text:span></text:p>
          </table:table-cell>
          <table:table-cell table:style-name="Tabela1.A4" table:number-rows-spanned="4" office:value-type="string">
            <text:p text:style-name="P124"><text:span text:style-name="Fonte_20_parág._20_padrão"><text:span text:style-name="T60">Damaris Tussi Fernandes</text:span></text:span></text:p>
          </table:table-cell>
        </table:table-row>
        <table:table-row table:style-name="Tabela1.5">
          <table:covered-table-cell/>
          <table:covered-table-cell/>
          <table:covered-table-cell/>
          <table:covered-table-cell/>
          <table:covered-table-cell/>
          <table:table-cell table:style-name="Tabela1.A4" office:value-type="string">
            <text:p text:style-name="P227"><text:span text:style-name="Fonte_20_parág._20_padrão"><text:span text:style-name="T65">Carro tipo plataforma assoalho em chapa 120 x 65 cm, rodízio 4 “, multiuso, com capacidade </text:span></text:span><text:span text:style-name="Fonte_20_parág._20_padrão"><text:span text:style-name="T66">miníma de 800 kg e máxima de 1.000 kg</text:span></text:span></text:p>
          </table:table-cell>
          <table:table-cell table:style-name="Tabela1.A4" office:value-type="string">
            <text:p text:style-name="P209">Unid,</text:p>
          </table:table-cell>
          <table:table-cell table:style-name="Tabela1.A4" office:value-type="string">
            <text:p text:style-name="P210">10</text:p>
          </table:table-cell>
          <table:table-cell table:style-name="Tabela1.A4" office:value-type="string">
            <text:p text:style-name="P210">1.107,62</text:p>
          </table:table-cell>
          <table:table-cell table:style-name="Tabela1.A4" office:value-type="string">
            <text:p text:style-name="P210">11.076,20</text:p>
          </table:table-cell>
          <table:covered-table-cell/>
          <table:covered-table-cell/>
          <table:covered-table-cell/>
          <table:covered-table-cell/>
        </table:table-row>
        <table:table-row table:style-name="Tabela1.6">
          <table:covered-table-cell/>
          <table:covered-table-cell/>
          <table:covered-table-cell/>
          <table:covered-table-cell/>
          <table:covered-table-cell/>
          <table:table-cell table:style-name="Tabela1.A4" office:value-type="string">
            <text:p text:style-name="P227"><text:span text:style-name="Fonte_20_parág._20_padrão"><text:span text:style-name="T65">Carro tipo armazém de aço, com roda maciça, capacidade </text:span></text:span><text:span text:style-name="Fonte_20_parág._20_padrão"><text:span text:style-name="T66">miníma de 200 kg e máxima de 300 kg</text:span></text:span></text:p>
          </table:table-cell>
          <table:table-cell table:style-name="Tabela1.A4" office:value-type="string">
            <text:p text:style-name="P209">Unid,</text:p>
          </table:table-cell>
          <table:table-cell table:style-name="Tabela1.A4" office:value-type="string">
            <text:p text:style-name="P210">10</text:p>
          </table:table-cell>
          <table:table-cell table:style-name="Tabela1.A4" office:value-type="string">
            <text:p text:style-name="P210">889,40</text:p>
          </table:table-cell>
          <table:table-cell table:style-name="Tabela1.A4" office:value-type="string">
            <text:p text:style-name="P210">8.894,00</text:p>
          </table:table-cell>
          <table:covered-table-cell/>
          <table:covered-table-cell/>
          <table:covered-table-cell/>
          <table:covered-table-cell/>
        </table:table-row>
        <table:table-row table:style-name="Tabela1.7">
          <table:covered-table-cell/>
          <table:covered-table-cell/>
          <table:covered-table-cell/>
          <table:covered-table-cell/>
          <table:covered-table-cell/>
          <table:table-cell table:style-name="Tabela1.A4" office:value-type="string">
            <text:p text:style-name="P226">Carrinho multiuso, base fundo chapa de madeira removível ou fundo aramado com roda pneumática. capacidade mínima de 250 kg.</text:p>
          </table:table-cell>
          <table:table-cell table:style-name="Tabela1.A4" office:value-type="string">
            <text:p text:style-name="Normal"><text:span text:style-name="Fonte_20_parág._20_padrão"><text:span text:style-name="T20">Unid,</text:span></text:span></text:p>
          </table:table-cell>
          <table:table-cell table:style-name="Tabela1.A4" office:value-type="string">
            <text:p text:style-name="P210">10</text:p>
          </table:table-cell>
          <table:table-cell table:style-name="Tabela1.A4" office:value-type="string">
            <text:p text:style-name="P210">388,45</text:p>
          </table:table-cell>
          <table:table-cell table:style-name="Tabela1.A4" office:value-type="string">
            <text:p text:style-name="P210">3.884,50</text:p>
          </table:table-cell>
          <table:covered-table-cell/>
          <table:covered-table-cell/>
          <table:covered-table-cell/>
          <table:covered-table-cell/>
        </table:table-row>
        <text:soft-page-break/>
        <table:table-row table:style-name="Tabela1.8">
          <table:table-cell table:style-name="Tabela1.A8" table:number-rows-spanned="2" office:value-type="string">
            <text:p text:style-name="P228">003/2019</text:p>
          </table:table-cell>
          <table:table-cell table:style-name="Tabela1.A8" table:number-rows-spanned="2" office:value-type="string">
            <text:p text:style-name="P178"><text:span text:style-name="Fonte_20_parág._20_padrão"><text:span text:style-name="T31">Constituição de registro de preços para a aquisição eventual e futura de material (</text:span></text:span><text:span text:style-name="Fonte_20_parág._20_padrão"><text:span text:style-name="T29">mangueiras e esguichos</text:span></text:span><text:span text:style-name="Fonte_20_parág._20_padrão"><text:span text:style-name="T30"> - </text:span></text:span><text:span text:style-name="Fonte_20_parág._20_padrão"><text:span text:style-name="T31">Grupo 02), </text:span></text:span><text:span text:style-name="Fonte_20_parág._20_padrão"><text:span text:style-name="T30">tem, por este instrumento, firmado o registro de preços pelo período de vigência da presente Ata, cuja validade é de 12 meses</text:span></text:span></text:p>
          </table:table-cell>
          <table:table-cell table:style-name="Tabela1.A8" table:number-rows-spanned="2" office:value-type="string">
            <text:p text:style-name="P228">25/01/2019</text:p>
          </table:table-cell>
          <table:table-cell table:style-name="Tabela1.A8" table:number-rows-spanned="2" office:value-type="string">
            <text:p text:style-name="P228">050/2018</text:p>
          </table:table-cell>
          <table:table-cell table:style-name="Tabela1.A8" table:number-rows-spanned="2" office:value-type="string">
            <text:p text:style-name="P229">10/01/2019 a 10/01/2020</text:p>
          </table:table-cell>
          <table:table-cell table:style-name="Tabela1.A4" office:value-type="string">
            <text:p text:style-name="P230"><text:span text:style-name="Fonte_20_parág._20_padrão"><text:span text:style-name="T66">Mangueira de incêndio, </text:span></text:span><text:span text:style-name="Fonte_20_parág._20_padrão"><text:span text:style-name="T68">de 1,5 polegadas, de 15 metros.</text:span></text:span></text:p>
          </table:table-cell>
          <table:table-cell table:style-name="Tabela1.A4" office:value-type="string">
            <text:p text:style-name="P231">Unid.</text:p>
          </table:table-cell>
          <table:table-cell table:style-name="Tabela1.A4" office:value-type="string">
            <text:p text:style-name="P231">10</text:p>
          </table:table-cell>
          <table:table-cell table:style-name="Tabela1.A4" office:value-type="string">
            <text:p text:style-name="P231">250,00</text:p>
          </table:table-cell>
          <table:table-cell table:style-name="Tabela1.A4" office:value-type="string">
            <text:p text:style-name="P231">2.500,00</text:p>
          </table:table-cell>
          <table:table-cell table:style-name="Tabela1.A8" table:number-rows-spanned="2" office:value-type="string">
            <text:p text:style-name="P232"><text:span text:style-name="Fonte_20_parág._20_padrão"><text:span text:style-name="T28">R$ 4.450,00</text:span></text:span></text:p>
          </table:table-cell>
          <table:table-cell table:style-name="Tabela1.A8" table:number-rows-spanned="2" office:value-type="string">
            <text:p text:style-name="P179"><text:span text:style-name="Fonte_20_parág._20_padrão"><text:span text:style-name="T33">GPM INDÚSTRIA E COMÉRCIO DE EQUIPAMENTOS CONTRA INCÊNDIOS EIRELI EPP</text:span></text:span></text:p>
          </table:table-cell>
          <table:table-cell table:style-name="Tabela1.A8" table:number-rows-spanned="2" office:value-type="string">
            <text:p text:style-name="P179"><text:span text:style-name="Fonte_20_parág._20_padrão"><text:span text:style-name="T30">07.230.180/0001-47</text:span></text:span></text:p>
          </table:table-cell>
          <table:table-cell table:style-name="Tabela1.A8" table:number-rows-spanned="2" office:value-type="string">
            <text:p text:style-name="P180"><text:span text:style-name="Fonte_20_parág._20_padrão"><text:span text:style-name="T60">THIAGO RODRIGUES BERETTA</text:span></text:span></text:p>
          </table:table-cell>
        </table:table-row>
        <table:table-row table:style-name="Tabela1.9">
          <table:covered-table-cell/>
          <table:covered-table-cell/>
          <table:covered-table-cell/>
          <table:covered-table-cell/>
          <table:covered-table-cell/>
          <table:table-cell table:style-name="Tabela1.A4" office:value-type="string">
            <text:p text:style-name="P230"><text:span text:style-name="Fonte_20_parág._20_padrão"><text:span text:style-name="T65">Esguicho regulável de mangueira de incêndio, </text:span></text:span><text:span text:style-name="Fonte_20_parág._20_padrão"><text:span text:style-name="T68">de 1,5 polegada</text:span></text:span></text:p>
          </table:table-cell>
          <table:table-cell table:style-name="Tabela1.A4" office:value-type="string">
            <text:p text:style-name="P231">Unid.</text:p>
          </table:table-cell>
          <table:table-cell table:style-name="Tabela1.A4" office:value-type="string">
            <text:p text:style-name="P231">30</text:p>
          </table:table-cell>
          <table:table-cell table:style-name="Tabela1.A4" office:value-type="string">
            <text:p text:style-name="P231">65,00</text:p>
          </table:table-cell>
          <table:table-cell table:style-name="Tabela1.A4" office:value-type="string">
            <text:p text:style-name="P231">1.950,00</text:p>
          </table:table-cell>
          <table:covered-table-cell/>
          <table:covered-table-cell/>
          <table:covered-table-cell/>
          <table:covered-table-cell/>
        </table:table-row>
        <table:table-row table:style-name="Tabela1.10">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Ácido fosfórico a 37%. Apresentação: Gel. Indicação: restaurações odontológicas. Características adicionais: seringa plástica 2,5 ml, embalagem com 3 unidades. A embalagem deverá conter data de fabricação, validade, número de lote.</text:p>
          </table:table-cell>
          <table:table-cell table:style-name="Tabela1.A4" office:value-type="string">
            <text:p text:style-name="P210">pcte</text:p>
          </table:table-cell>
          <table:table-cell table:style-name="Tabela1.A4" office:value-type="string">
            <text:p text:style-name="P210">10</text:p>
          </table:table-cell>
          <table:table-cell table:style-name="Tabela1.A4" office:value-type="string">
            <text:p text:style-name="P210">14,57</text:p>
          </table:table-cell>
          <table:table-cell table:style-name="Tabela1.A4" office:value-type="string">
            <text:p text:style-name="P210">145,70</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11">
          <table:covered-table-cell/>
          <table:covered-table-cell/>
          <table:covered-table-cell/>
          <table:covered-table-cell/>
          <table:covered-table-cell/>
          <table:table-cell table:style-name="Tabela1.A4" office:value-type="string">
            <text:p text:style-name="P209">Adesivo fotopolimerizável para esmalte e dentina com carga(10% em peso de sílica coloidal de 5 nanômetros de diâmetro).Copolímero do ácido polialcenóico. BLISTER COM FRASCO ÚNICO CONTENDO 6g. A embalagem deverá conter data de fabricação, validade, número de lote. Referência: Adper Single Bond 2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99,68</text:p>
          </table:table-cell>
          <table:table-cell table:style-name="Tabela1.A4" office:value-type="string">
            <text:p text:style-name="P210">996,80</text:p>
          </table:table-cell>
          <table:covered-table-cell/>
          <table:covered-table-cell/>
          <table:covered-table-cell/>
          <table:covered-table-cell/>
        </table:table-row>
        <table:table-row table:style-name="Tabela1.12">
          <table:covered-table-cell/>
          <table:covered-table-cell/>
          <table:covered-table-cell/>
          <table:covered-table-cell/>
          <table:covered-table-cell/>
          <table:table-cell table:style-name="Tabela1.A4" office:value-type="string">
            <text:p text:style-name="P209">Cimento de fosfato de zinco em pó. Frasco com 28g na cor 1 Claro.</text:p>
          </table:table-cell>
          <table:table-cell table:style-name="Tabela1.A4" office:value-type="string">
            <text:p text:style-name="P210">und</text:p>
          </table:table-cell>
          <table:table-cell table:style-name="Tabela1.A4" office:value-type="string">
            <text:p text:style-name="P210">12</text:p>
          </table:table-cell>
          <table:table-cell table:style-name="Tabela1.A4" office:value-type="string">
            <text:p text:style-name="P210">15,46</text:p>
          </table:table-cell>
          <table:table-cell table:style-name="Tabela1.A4" office:value-type="string">
            <text:p text:style-name="P210">185,52</text:p>
          </table:table-cell>
          <table:covered-table-cell/>
          <table:covered-table-cell/>
          <table:covered-table-cell/>
          <table:covered-table-cell/>
        </table:table-row>
        <table:table-row table:style-name="Tabela1.12">
          <table:covered-table-cell/>
          <table:covered-table-cell/>
          <table:covered-table-cell/>
          <table:covered-table-cell/>
          <table:covered-table-cell/>
          <table:table-cell table:style-name="Tabela1.A4" office:value-type="string">
            <text:p text:style-name="P209">Cimento de fosfato de zinco líquido. Frasco com 10ml</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15,67</text:p>
          </table:table-cell>
          <table:table-cell table:style-name="Tabela1.A4" office:value-type="string">
            <text:p text:style-name="P210">188,04</text:p>
          </table:table-cell>
          <table:covered-table-cell/>
          <table:covered-table-cell/>
          <table:covered-table-cell/>
          <table:covered-table-cell/>
        </table:table-row>
        <text:soft-page-break/>
        <table:table-row table:style-name="Tabela1.14">
          <table:table-cell table:style-name="Tabela1.A8" table:number-rows-spanned="5" office:value-type="string">
            <text:p text:style-name="P228">004/2019</text:p>
          </table:table-cell>
          <table:table-cell table:style-name="Tabela1.A8" table:number-rows-spanned="5"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5" office:value-type="string">
            <text:p text:style-name="P228">15/01/2019</text:p>
          </table:table-cell>
          <table:table-cell table:style-name="Tabela1.A8" table:number-rows-spanned="5" office:value-type="string">
            <text:p text:style-name="P228">037/2018</text:p>
          </table:table-cell>
          <table:table-cell table:style-name="Tabela1.A8" table:number-rows-spanned="5" office:value-type="string">
            <text:p text:style-name="P229">14/01/2019 a 14/01/2020</text:p>
          </table:table-cell>
          <table:table-cell table:style-name="Tabela1.A4" office:value-type="string">
            <text:p text:style-name="P209">Cimento de hidróxido de cálcio para capeamento pulpar e forramento cavitário. Apresentação: kit contendo um tubo de pasta base com 13g , 1 tubo de catalisador com <text:s/>11g, bloco de mistura e bula.</text:p>
          </table:table-cell>
          <table:table-cell table:style-name="Tabela1.A4" office:value-type="string">
            <text:p text:style-name="P210">kit</text:p>
          </table:table-cell>
          <table:table-cell table:style-name="Tabela1.A4" office:value-type="string">
            <text:p text:style-name="P210">12</text:p>
          </table:table-cell>
          <table:table-cell table:style-name="Tabela1.A4" office:value-type="string">
            <text:p text:style-name="P210">45,99</text:p>
          </table:table-cell>
          <table:table-cell table:style-name="Tabela1.A4" office:value-type="string">
            <text:p text:style-name="P210">551,82</text:p>
          </table:table-cell>
          <table:table-cell table:style-name="Tabela1.A8" table:number-rows-spanned="5" office:value-type="string">
            <text:p text:style-name="P232"><text:span text:style-name="Fonte_20_parág._20_padrão"><text:span text:style-name="T20">R$ 65.336,16</text:span></text:span></text:p>
          </table:table-cell>
          <table:table-cell table:style-name="Tabela1.A8" table:number-rows-spanned="5" office:value-type="string">
            <text:p text:style-name="P181">DENTAL HIGIX PRODUTOS ODONTOLOGICOS MEDICOS HOSPITALARE</text:p>
          </table:table-cell>
          <table:table-cell table:style-name="Tabela1.A8" table:number-rows-spanned="5" office:value-type="string">
            <text:p text:style-name="P181">26.240.632/0001-16</text:p>
          </table:table-cell>
          <table:table-cell table:style-name="Tabela1.A8" table:number-rows-spanned="5" office:value-type="string">
            <text:p text:style-name="P180"><text:span text:style-name="Fonte_20_parág._20_padrão"><text:span text:style-name="T60">FRANCISCO FEITOSA DE MATOS</text:span></text:span></text:p>
          </table:table-cell>
        </table:table-row>
        <table:table-row table:style-name="Tabela1.15">
          <table:covered-table-cell/>
          <table:covered-table-cell/>
          <table:covered-table-cell/>
          <table:covered-table-cell/>
          <table:covered-table-cell/>
          <table:table-cell table:style-name="Tabela1.A4" office:value-type="string">
            <text:p text:style-name="P209">Composição de óxido de zinco e eugenol reforçado por polímeros, indicado para restaurações temporárias de longa espera em clínica geral, para forramento de cavidades sob restauração de amálgama, tendo fácil manipulação e com propriedades sedativas. Apresentação comercial frasco de pó com 38g e frasco do líquido com 15ml. A embalagem deverá conter data de fabricação, validade, número de lote e registro no Ministério da Saúde.</text:p>
          </table:table-cell>
          <table:table-cell table:style-name="Tabela1.A4" office:value-type="string">
            <text:p text:style-name="P210">kit</text:p>
          </table:table-cell>
          <table:table-cell table:style-name="Tabela1.A4" office:value-type="string">
            <text:p text:style-name="P210">12</text:p>
          </table:table-cell>
          <table:table-cell table:style-name="Tabela1.A4" office:value-type="string">
            <text:p text:style-name="P210">135,47</text:p>
          </table:table-cell>
          <table:table-cell table:style-name="Tabela1.A4" office:value-type="string">
            <text:p text:style-name="P210">1625,64</text:p>
          </table:table-cell>
          <table:covered-table-cell/>
          <table:covered-table-cell/>
          <table:covered-table-cell/>
          <table:covered-table-cell/>
        </table:table-row>
        <table:table-row table:style-name="Tabela1.16">
          <table:covered-table-cell/>
          <table:covered-table-cell/>
          <table:covered-table-cell/>
          <table:covered-table-cell/>
          <table:covered-table-cell/>
          <table:table-cell table:style-name="Tabela1.A4" office:value-type="string">
            <text:p text:style-name="P209">Cunha de madeira para uso odontológico, para espaço interdental, anatômica colorida (sortida). Pacote com 100 unidades.</text:p>
          </table:table-cell>
          <table:table-cell table:style-name="Tabela1.A4" office:value-type="string">
            <text:p text:style-name="P210">pcte</text:p>
          </table:table-cell>
          <table:table-cell table:style-name="Tabela1.A4" office:value-type="string">
            <text:p text:style-name="P210">10</text:p>
          </table:table-cell>
          <table:table-cell table:style-name="Tabela1.A4" office:value-type="string">
            <text:p text:style-name="P210">34,39</text:p>
          </table:table-cell>
          <table:table-cell table:style-name="Tabela1.A4" office:value-type="string">
            <text:p text:style-name="P210">343,90</text:p>
          </table:table-cell>
          <table:covered-table-cell/>
          <table:covered-table-cell/>
          <table:covered-table-cell/>
          <table:covered-table-cell/>
        </table:table-row>
        <table:table-row table:style-name="Tabela1.17">
          <table:covered-table-cell/>
          <table:covered-table-cell/>
          <table:covered-table-cell/>
          <table:covered-table-cell/>
          <table:covered-table-cell/>
          <table:table-cell table:style-name="Tabela1.A4" office:value-type="string">
            <text:p text:style-name="P209">Dessensibilizante e remineralizante para uso profissional a base de hidroxiapatita. Com nitrato de potássio a 5% e fluoreto de sódio a 2%. Seringa com 3g e 5 pontas aplicadoras. A embalagem deverá conter data de fabricação, validade e número de lot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65,25</text:p>
          </table:table-cell>
          <table:table-cell table:style-name="Tabela1.A4" office:value-type="string">
            <text:p text:style-name="P210">652,50</text:p>
          </table:table-cell>
          <table:covered-table-cell/>
          <table:covered-table-cell/>
          <table:covered-table-cell/>
          <table:covered-table-cell/>
        </table:table-row>
        <table:table-row table:style-name="Tabela1.18">
          <table:covered-table-cell/>
          <table:covered-table-cell/>
          <table:covered-table-cell/>
          <table:covered-table-cell/>
          <table:covered-table-cell/>
          <table:table-cell table:style-name="Tabela1.A4" office:value-type="string">
            <text:p text:style-name="P209">Discos de feltro natural e ou artificial fixados em suporte de borracha. Conteúdo do kit: 24 discos e 1 mandril para contra-ângulo.</text:p>
          </table:table-cell>
          <table:table-cell table:style-name="Tabela1.A4" office:value-type="string">
            <text:p text:style-name="P210">kit</text:p>
          </table:table-cell>
          <table:table-cell table:style-name="Tabela1.A4" office:value-type="string">
            <text:p text:style-name="P210">6</text:p>
          </table:table-cell>
          <table:table-cell table:style-name="Tabela1.A4" office:value-type="string">
            <text:p text:style-name="P210">49,75</text:p>
          </table:table-cell>
          <table:table-cell table:style-name="Tabela1.A4" office:value-type="string">
            <text:p text:style-name="P210">298,50</text:p>
          </table:table-cell>
          <table:covered-table-cell/>
          <table:covered-table-cell/>
          <table:covered-table-cell/>
          <table:covered-table-cell/>
        </table:table-row>
        <text:soft-page-break/>
        <table:table-row table:style-name="Tabela1.19">
          <table:table-cell table:style-name="Tabela1.A8" table:number-rows-spanned="5" office:value-type="string">
            <text:p text:style-name="P228">004/2019</text:p>
          </table:table-cell>
          <table:table-cell table:style-name="Tabela1.A8" table:number-rows-spanned="5"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5" office:value-type="string">
            <text:p text:style-name="P228">15/01/2019</text:p>
          </table:table-cell>
          <table:table-cell table:style-name="Tabela1.A8" table:number-rows-spanned="5" office:value-type="string">
            <text:p text:style-name="P228">037/2018</text:p>
          </table:table-cell>
          <table:table-cell table:style-name="Tabela1.A8" table:number-rows-spanned="5" office:value-type="string">
            <text:p text:style-name="P229">14/01/2019 a 14/01/2020</text:p>
          </table:table-cell>
          <table:table-cell table:style-name="Tabela1.A4" office:value-type="string">
            <text:p text:style-name="P209">Disco de lixa com sistema de encaixe rápido sem parafusamento. Diâmetro de 8 a 12 mm. Kit com 56 unidades.</text:p>
          </table:table-cell>
          <table:table-cell table:style-name="Tabela1.A4" office:value-type="string">
            <text:p text:style-name="P210">kit</text:p>
          </table:table-cell>
          <table:table-cell table:style-name="Tabela1.A4" office:value-type="string">
            <text:p text:style-name="P210">4</text:p>
          </table:table-cell>
          <table:table-cell table:style-name="Tabela1.A4" office:value-type="string">
            <text:p text:style-name="P210">115,58</text:p>
          </table:table-cell>
          <table:table-cell table:style-name="Tabela1.A4" office:value-type="string">
            <text:p text:style-name="P210">462,33</text:p>
          </table:table-cell>
          <table:table-cell table:style-name="Tabela1.A8" table:number-rows-spanned="5" office:value-type="string">
            <text:p text:style-name="P232"><text:span text:style-name="Fonte_20_parág._20_padrão"><text:span text:style-name="T20">R$ 65.336,16</text:span></text:span></text:p>
          </table:table-cell>
          <table:table-cell table:style-name="Tabela1.A8" table:number-rows-spanned="5" office:value-type="string">
            <text:p text:style-name="P181">DENTAL HIGIX PRODUTOS ODONTOLOGICOS MEDICOS HOSPITALARE</text:p>
          </table:table-cell>
          <table:table-cell table:style-name="Tabela1.A8" table:number-rows-spanned="5" office:value-type="string">
            <text:p text:style-name="P181">26.240.632/0001-16</text:p>
          </table:table-cell>
          <table:table-cell table:style-name="Tabela1.A8" table:number-rows-spanned="5" office:value-type="string">
            <text:p text:style-name="P180"><text:span text:style-name="Fonte_20_parág._20_padrão"><text:span text:style-name="T60">FRANCISCO FEITOSA DE MATOS</text:span></text:span></text:p>
          </table:table-cell>
        </table:table-row>
        <table:table-row table:style-name="Tabela1.20">
          <table:covered-table-cell/>
          <table:covered-table-cell/>
          <table:covered-table-cell/>
          <table:covered-table-cell/>
          <table:covered-table-cell/>
          <table:table-cell table:style-name="Tabela1.A4" office:value-type="string">
            <text:p text:style-name="P209">Escova de robson – em forma de pincel, com haste metálica e cerdas de nylon, para contra-ângulo, blister com 1unidade.</text:p>
          </table:table-cell>
          <table:table-cell table:style-name="Tabela1.A4" office:value-type="string">
            <text:p text:style-name="P210">unid</text:p>
          </table:table-cell>
          <table:table-cell table:style-name="Tabela1.A4" office:value-type="string">
            <text:p text:style-name="P210">100</text:p>
          </table:table-cell>
          <table:table-cell table:style-name="Tabela1.A4" office:value-type="string">
            <text:p text:style-name="P210">1,80</text:p>
          </table:table-cell>
          <table:table-cell table:style-name="Tabela1.A4" office:value-type="string">
            <text:p text:style-name="P210">180,00</text:p>
          </table:table-cell>
          <table:covered-table-cell/>
          <table:covered-table-cell/>
          <table:covered-table-cell/>
          <table:covered-table-cell/>
        </table:table-row>
        <table:table-row table:style-name="Tabela1.21">
          <table:covered-table-cell/>
          <table:covered-table-cell/>
          <table:covered-table-cell/>
          <table:covered-table-cell/>
          <table:covered-table-cell/>
          <table:table-cell table:style-name="Tabela1.A4" office:value-type="string">
            <text:p text:style-name="P209">Fio de retração gengival confeccionado 100% em algodão, trançado e com fibras paralelas. Frasco com 244 cm de fio. tamanho 000</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47,98</text:p>
          </table:table-cell>
          <table:table-cell table:style-name="Tabela1.A4" office:value-type="string">
            <text:p text:style-name="P210">575,76</text:p>
          </table:table-cell>
          <table:covered-table-cell/>
          <table:covered-table-cell/>
          <table:covered-table-cell/>
          <table:covered-table-cell/>
        </table:table-row>
        <table:table-row table:style-name="Tabela1.22">
          <table:covered-table-cell/>
          <table:covered-table-cell/>
          <table:covered-table-cell/>
          <table:covered-table-cell/>
          <table:covered-table-cell/>
          <table:table-cell table:style-name="Tabela1.A4" office:value-type="string">
            <text:p text:style-name="P209">Fio de sutura agulhado 4.0, em seda, com 45cm, esterilizado por raios gama. Caixa com 24unidades. A embalagem deverá conter data de fabricação, validade e número de lote.</text:p>
          </table:table-cell>
          <table:table-cell table:style-name="Tabela1.A4" office:value-type="string">
            <text:p text:style-name="P210">caixa</text:p>
          </table:table-cell>
          <table:table-cell table:style-name="Tabela1.A4" office:value-type="string">
            <text:p text:style-name="P210">6</text:p>
          </table:table-cell>
          <table:table-cell table:style-name="Tabela1.A4" office:value-type="string">
            <text:p text:style-name="P210">41,12</text:p>
          </table:table-cell>
          <table:table-cell table:style-name="Tabela1.A4" office:value-type="string">
            <text:p text:style-name="P210">246,72</text:p>
          </table:table-cell>
          <table:covered-table-cell/>
          <table:covered-table-cell/>
          <table:covered-table-cell/>
          <table:covered-table-cell/>
        </table:table-row>
        <table:table-row table:style-name="Tabela1.23">
          <table:covered-table-cell/>
          <table:covered-table-cell/>
          <table:covered-table-cell/>
          <table:covered-table-cell/>
          <table:covered-table-cell/>
          <table:table-cell table:style-name="Tabela1.A4" office:value-type="string">
            <text:p text:style-name="P209">Fixador de radiografias odontológicas. Frasco com 475ml. Na embalagem deverá conter data de fabricação, validade,número de lote.</text:p>
          </table:table-cell>
          <table:table-cell table:style-name="Tabela1.A4" office:value-type="string">
            <text:p text:style-name="P210">frasco</text:p>
          </table:table-cell>
          <table:table-cell table:style-name="Tabela1.A4" office:value-type="string">
            <text:p text:style-name="P210">10</text:p>
          </table:table-cell>
          <table:table-cell table:style-name="Tabela1.A4" office:value-type="string">
            <text:p text:style-name="P210">11,87</text:p>
          </table:table-cell>
          <table:table-cell table:style-name="Tabela1.A4" office:value-type="string">
            <text:p text:style-name="P210">118,70</text:p>
          </table:table-cell>
          <table:covered-table-cell/>
          <table:covered-table-cell/>
          <table:covered-table-cell/>
          <table:covered-table-cell/>
        </table:table-row>
        <text:soft-page-break/>
        <table:table-row table:style-name="Tabela1.24">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Ionômero de vidro fotopolimerizável para restauração com pó composto por vidro de fluoralumino silicato, persulfeto de potássio e ácido ascórbico microencapsulados e pigmentos; líquido contendo solução aquosa com copolímeros do ácido polialcenóico, hema e fotoiniciador com fonoquinona; primer contendo copolímeros do ácido polialcerróico, hema, etanol e fotoiniciadores;e glazer contendo bis-GMA e TEGDMA ;Caixa com 1kit contendo 1frasco de pó com 5g na cor A3, 1frasco de líquido com 2,5ml,1 de primer com 2ml,1 de glazer com 2ml, colher dosadora de pó e bloco de espatulação. A embalagem deverá conter data de fabricação, validade,número de lote. Referência: vitremer ou de melhor qualidad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572,48</text:p>
          </table:table-cell>
          <table:table-cell table:style-name="Tabela1.A4" office:value-type="string">
            <text:p text:style-name="P210">4579,84</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25">
          <table:covered-table-cell/>
          <table:covered-table-cell/>
          <table:covered-table-cell/>
          <table:covered-table-cell/>
          <table:covered-table-cell/>
          <table:table-cell table:style-name="Tabela1.A4" office:value-type="string">
            <text:p text:style-name="P209">Lençol de borracha para isolamento absoluto medindo 14x14cm, borracha de espessura média, cor azul,acondicionado em caixas com 26 folhas. A embalagem deverá conter data de fabricação,validade,número de lote.</text:p>
          </table:table-cell>
          <table:table-cell table:style-name="Tabela1.A4" office:value-type="string">
            <text:p text:style-name="P210">caixa</text:p>
          </table:table-cell>
          <table:table-cell table:style-name="Tabela1.A4" office:value-type="string">
            <text:p text:style-name="P210">06</text:p>
          </table:table-cell>
          <table:table-cell table:style-name="Tabela1.A4" office:value-type="string">
            <text:p text:style-name="P210">23,47</text:p>
          </table:table-cell>
          <table:table-cell table:style-name="Tabela1.A4" office:value-type="string">
            <text:p text:style-name="P210">140,82</text:p>
          </table:table-cell>
          <table:covered-table-cell/>
          <table:covered-table-cell/>
          <table:covered-table-cell/>
          <table:covered-table-cell/>
        </table:table-row>
        <table:table-row table:style-name="Tabela1.12">
          <table:covered-table-cell/>
          <table:covered-table-cell/>
          <table:covered-table-cell/>
          <table:covered-table-cell/>
          <table:covered-table-cell/>
          <table:table-cell table:style-name="Tabela1.A4" office:value-type="string">
            <text:p text:style-name="P209">Mandril denteado para contra-ângulo.</text:p>
          </table:table-cell>
          <table:table-cell table:style-name="Tabela1.A4" office:value-type="string">
            <text:p text:style-name="P210">unid</text:p>
          </table:table-cell>
          <table:table-cell table:style-name="Tabela1.A4" office:value-type="string">
            <text:p text:style-name="P210">20</text:p>
          </table:table-cell>
          <table:table-cell table:style-name="Tabela1.A4" office:value-type="string">
            <text:p text:style-name="P210">18,08</text:p>
          </table:table-cell>
          <table:table-cell table:style-name="Tabela1.A4" office:value-type="string">
            <text:p text:style-name="P210">361,60</text:p>
          </table:table-cell>
          <table:covered-table-cell/>
          <table:covered-table-cell/>
          <table:covered-table-cell/>
          <table:covered-table-cell/>
        </table:table-row>
        <table:table-row table:style-name="Tabela1.27">
          <table:covered-table-cell/>
          <table:covered-table-cell/>
          <table:covered-table-cell/>
          <table:covered-table-cell/>
          <table:covered-table-cell/>
          <table:table-cell table:style-name="Tabela1.A4" office:value-type="string">
            <text:p text:style-name="P209">Pasta para tratamento de alveolite composta de óxido de zinco,iodofórmio, paramonoclorofenol,resina branca,frasco com 10g.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35,65</text:p>
          </table:table-cell>
          <table:table-cell table:style-name="Tabela1.A4" office:value-type="string">
            <text:p text:style-name="P210">427,80</text:p>
          </table:table-cell>
          <table:covered-table-cell/>
          <table:covered-table-cell/>
          <table:covered-table-cell/>
          <table:covered-table-cell/>
        </table:table-row>
        <text:soft-page-break/>
        <table:table-row table:style-name="Tabela1.28">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Pasta para profilaxia dental com flúor, bisnaga com 90g. Na embalagem deverá conter data de fabricação, validade, número de lote.</text:p>
          </table:table-cell>
          <table:table-cell table:style-name="Tabela1.A4" office:value-type="string">
            <text:p text:style-name="P210">unid</text:p>
          </table:table-cell>
          <table:table-cell table:style-name="Tabela1.A4" office:value-type="string">
            <text:p text:style-name="P210">24</text:p>
          </table:table-cell>
          <table:table-cell table:style-name="Tabela1.A4" office:value-type="string">
            <text:p text:style-name="P210">12,21</text:p>
          </table:table-cell>
          <table:table-cell table:style-name="Tabela1.A4" office:value-type="string">
            <text:p text:style-name="P210">293,04</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29">
          <table:covered-table-cell/>
          <table:covered-table-cell/>
          <table:covered-table-cell/>
          <table:covered-table-cell/>
          <table:covered-table-cell/>
          <table:table-cell table:style-name="Tabela1.A4" office:value-type="string">
            <text:p text:style-name="P209">Pedra pomes em pó. Características: granulação fina, pote com 100 g. Na embalagem deverá conter data de fabricação,validade, número de lote.</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17,01</text:p>
          </table:table-cell>
          <table:table-cell table:style-name="Tabela1.A4" office:value-type="string">
            <text:p text:style-name="P210">204,12</text:p>
          </table:table-cell>
          <table:covered-table-cell/>
          <table:covered-table-cell/>
          <table:covered-table-cell/>
          <table:covered-table-cell/>
        </table:table-row>
        <table:table-row table:style-name="Tabela1.30">
          <table:covered-table-cell/>
          <table:covered-table-cell/>
          <table:covered-table-cell/>
          <table:covered-table-cell/>
          <table:covered-table-cell/>
          <table:table-cell table:style-name="Tabela1.A4" office:value-type="string">
            <text:p text:style-name="P209">Refil de pontas para dentes posteriores HV do Sistema Centrix de injeção de material dentário.</text:p>
          </table:table-cell>
          <table:table-cell table:style-name="Tabela1.A4" office:value-type="string">
            <text:p text:style-name="P210">kit</text:p>
          </table:table-cell>
          <table:table-cell table:style-name="Tabela1.A4" office:value-type="string">
            <text:p text:style-name="P210">4</text:p>
          </table:table-cell>
          <table:table-cell table:style-name="Tabela1.A4" office:value-type="string">
            <text:p text:style-name="P210">59,90</text:p>
          </table:table-cell>
          <table:table-cell table:style-name="Tabela1.A4" office:value-type="string">
            <text:p text:style-name="P210">239,60</text:p>
          </table:table-cell>
          <table:covered-table-cell/>
          <table:covered-table-cell/>
          <table:covered-table-cell/>
          <table:covered-table-cell/>
        </table:table-row>
        <table:table-row table:style-name="Tabela1.31">
          <table:covered-table-cell/>
          <table:covered-table-cell/>
          <table:covered-table-cell/>
          <table:covered-table-cell/>
          <table:covered-table-cell/>
          <table:table-cell table:style-name="Tabela1.A4" office:value-type="string">
            <text:p text:style-name="P209">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D( dentina). A embalagem deverá conter data de fabricação,validade,número de lote e registro no MS. Referência: Filtek Z350 XT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55,00</text:p>
          </table:table-cell>
          <table:table-cell table:style-name="Tabela1.A4" office:value-type="string">
            <text:p text:style-name="P210">1550,00</text:p>
          </table:table-cell>
          <table:covered-table-cell/>
          <table:covered-table-cell/>
          <table:covered-table-cell/>
          <table:covered-table-cell/>
        </table:table-row>
        <text:soft-page-break/>
        <table:table-row table:style-name="Tabela1.32">
          <table:table-cell table:style-name="Tabela1.A8" table:number-rows-spanned="2" office:value-type="string">
            <text:p text:style-name="P228">004/2019</text:p>
          </table:table-cell>
          <table:table-cell table:style-name="Tabela1.A8" table:number-rows-spanned="2"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2" office:value-type="string">
            <text:p text:style-name="P228">15/01/2019</text:p>
          </table:table-cell>
          <table:table-cell table:style-name="Tabela1.A8" table:number-rows-spanned="2" office:value-type="string">
            <text:p text:style-name="P228">037/2018</text:p>
          </table:table-cell>
          <table:table-cell table:style-name="Tabela1.A8" table:number-rows-spanned="2" office:value-type="string">
            <text:p text:style-name="P229">14/01/2019 a 14/01/2020</text:p>
          </table:table-cell>
          <table:table-cell table:style-name="Tabela1.A4" office:value-type="string">
            <text:p text:style-name="P209">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 esmalte. A embalagem deverá conter data de fabricação,validade,número de lote e registro no MS. Referência: Filtek Z350 XT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55,00</text:p>
          </table:table-cell>
          <table:table-cell table:style-name="Tabela1.A4" office:value-type="string">
            <text:p text:style-name="P210">1550,00</text:p>
          </table:table-cell>
          <table:table-cell table:style-name="Tabela1.A8" table:number-rows-spanned="2" office:value-type="string">
            <text:p text:style-name="P232"><text:span text:style-name="Fonte_20_parág._20_padrão"><text:span text:style-name="T20">R$ 65.336,16</text:span></text:span></text:p>
          </table:table-cell>
          <table:table-cell table:style-name="Tabela1.A8" table:number-rows-spanned="2" office:value-type="string">
            <text:p text:style-name="P181">DENTAL HIGIX PRODUTOS ODONTOLOGICOS MEDICOS HOSPITALARE</text:p>
          </table:table-cell>
          <table:table-cell table:style-name="Tabela1.A8" table:number-rows-spanned="2" office:value-type="string">
            <text:p text:style-name="P181">26.240.632/0001-16</text:p>
          </table:table-cell>
          <table:table-cell table:style-name="Tabela1.A8" table:number-rows-spanned="2" office:value-type="string">
            <text:p text:style-name="P180"><text:span text:style-name="Fonte_20_parág._20_padrão"><text:span text:style-name="T60">FRANCISCO FEITOSA DE MATOS</text:span></text:span></text:p>
          </table:table-cell>
        </table:table-row>
        <table:table-row table:style-name="Tabela1.33">
          <table:covered-table-cell/>
          <table:covered-table-cell/>
          <table:covered-table-cell/>
          <table:covered-table-cell/>
          <table:covered-table-cell/>
          <table:table-cell table:style-name="Tabela1.A4" office:value-type="string">
            <text:p text:style-name="P209">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 esmalte. A embalagem deverá conter data de fabricação,validade,número de lote e registro no MS. Referência: Filtek Z350 XT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55,00</text:p>
          </table:table-cell>
          <table:table-cell table:style-name="Tabela1.A4" office:value-type="string">
            <text:p text:style-name="P210">1550,00</text:p>
          </table:table-cell>
          <table:covered-table-cell/>
          <table:covered-table-cell/>
          <table:covered-table-cell/>
          <table:covered-table-cell/>
        </table:table-row>
        <text:soft-page-break/>
        <table:table-row table:style-name="Tabela1.34">
          <table:table-cell table:style-name="Tabela1.A8" table:number-rows-spanned="2" office:value-type="string">
            <text:p text:style-name="P228">004/2019</text:p>
          </table:table-cell>
          <table:table-cell table:style-name="Tabela1.A8" table:number-rows-spanned="2"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2" office:value-type="string">
            <text:p text:style-name="P228">15/01/2019</text:p>
          </table:table-cell>
          <table:table-cell table:style-name="Tabela1.A8" table:number-rows-spanned="2" office:value-type="string">
            <text:p text:style-name="P228">037/2018</text:p>
          </table:table-cell>
          <table:table-cell table:style-name="Tabela1.A8" table:number-rows-spanned="2" office:value-type="string">
            <text:p text:style-name="P229">14/01/2019 a 14/01/2020</text:p>
          </table:table-cell>
          <table:table-cell table:style-name="Tabela1.A4" office:value-type="string">
            <text:p text:style-name="P209">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5 corpo. A embalagem deverá conter data de fabricação,validade,número de lote e registro no MS. Referência: Filtek Z350 XT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55,00</text:p>
          </table:table-cell>
          <table:table-cell table:style-name="Tabela1.A4" office:value-type="string">
            <text:p text:style-name="P210">1550,00</text:p>
          </table:table-cell>
          <table:table-cell table:style-name="Tabela1.A8" table:number-rows-spanned="2" office:value-type="string">
            <text:p text:style-name="P232"><text:span text:style-name="Fonte_20_parág._20_padrão"><text:span text:style-name="T20">R$ 65.336,16</text:span></text:span></text:p>
          </table:table-cell>
          <table:table-cell table:style-name="Tabela1.A8" table:number-rows-spanned="2" office:value-type="string">
            <text:p text:style-name="P181">DENTAL HIGIX PRODUTOS ODONTOLOGICOS MEDICOS HOSPITALARE</text:p>
          </table:table-cell>
          <table:table-cell table:style-name="Tabela1.A8" table:number-rows-spanned="2" office:value-type="string">
            <text:p text:style-name="P181">26.240.632/0001-16</text:p>
          </table:table-cell>
          <table:table-cell table:style-name="Tabela1.A8" table:number-rows-spanned="2" office:value-type="string">
            <text:p text:style-name="P180"><text:span text:style-name="Fonte_20_parág._20_padrão"><text:span text:style-name="T60">FRANCISCO FEITOSA DE MATOS</text:span></text:span></text:p>
          </table:table-cell>
        </table:table-row>
        <table:table-row table:style-name="Tabela1.35">
          <table:covered-table-cell/>
          <table:covered-table-cell/>
          <table:covered-table-cell/>
          <table:covered-table-cell/>
          <table:covered-table-cell/>
          <table:table-cell table:style-name="Tabela1.A4" office:value-type="string">
            <text:p text:style-name="P209">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Translúcida transparente. A embalagem deverá conter data de fabricação,validade,número de lote e registro no MS. Referência: Filtek Z350 XT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55,00</text:p>
          </table:table-cell>
          <table:table-cell table:style-name="Tabela1.A4" office:value-type="string">
            <text:p text:style-name="P210">1550,00</text:p>
          </table:table-cell>
          <table:covered-table-cell/>
          <table:covered-table-cell/>
          <table:covered-table-cell/>
          <table:covered-table-cell/>
        </table:table-row>
        <text:soft-page-break/>
        <table:table-row table:style-name="Tabela1.34">
          <table:table-cell table:style-name="Tabela1.A8" table:number-rows-spanned="2" office:value-type="string">
            <text:p text:style-name="P228">004/2019</text:p>
          </table:table-cell>
          <table:table-cell table:style-name="Tabela1.A8" table:number-rows-spanned="2"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2" office:value-type="string">
            <text:p text:style-name="P228">15/01/2019</text:p>
          </table:table-cell>
          <table:table-cell table:style-name="Tabela1.A8" table:number-rows-spanned="2" office:value-type="string">
            <text:p text:style-name="P228">037/2018</text:p>
          </table:table-cell>
          <table:table-cell table:style-name="Tabela1.A8" table:number-rows-spanned="2" office:value-type="string">
            <text:p text:style-name="P229">14/01/2019 a 14/01/2020</text:p>
          </table:table-cell>
          <table:table-cell table:style-name="Tabela1.A4" office:value-type="string">
            <text:p text:style-name="P209">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D. A embalagem deverá conter data de fabricação,validade,número de lote e registro no MS. Referência: Filtek Z350 XT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55,00</text:p>
          </table:table-cell>
          <table:table-cell table:style-name="Tabela1.A4" office:value-type="string">
            <text:p text:style-name="P210">1550,00</text:p>
          </table:table-cell>
          <table:table-cell table:style-name="Tabela1.A8" table:number-rows-spanned="2" office:value-type="string">
            <text:p text:style-name="P232"><text:span text:style-name="Fonte_20_parág._20_padrão"><text:span text:style-name="T20">R$ 65.336,16</text:span></text:span></text:p>
          </table:table-cell>
          <table:table-cell table:style-name="Tabela1.A8" table:number-rows-spanned="2" office:value-type="string">
            <text:p text:style-name="P181">DENTAL HIGIX PRODUTOS ODONTOLOGICOS MEDICOS HOSPITALARE</text:p>
          </table:table-cell>
          <table:table-cell table:style-name="Tabela1.A8" table:number-rows-spanned="2" office:value-type="string">
            <text:p text:style-name="P181">26.240.632/0001-16</text:p>
          </table:table-cell>
          <table:table-cell table:style-name="Tabela1.A8" table:number-rows-spanned="2" office:value-type="string">
            <text:p text:style-name="P180"><text:span text:style-name="Fonte_20_parág._20_padrão"><text:span text:style-name="T60">FRANCISCO FEITOSA DE MATOS</text:span></text:span></text:p>
          </table:table-cell>
        </table:table-row>
        <table:table-row table:style-name="Tabela1.37">
          <table:covered-table-cell/>
          <table:covered-table-cell/>
          <table:covered-table-cell/>
          <table:covered-table-cell/>
          <table:covered-table-cell/>
          <table:table-cell table:style-name="Tabela1.A4" office:value-type="string">
            <text:p text:style-name="P209">Resina composta fluida. Composição:parte orgânica:formulado com monômeros de resinas de metacrilato bis-gma,tegdma e bis-ema.parte inorgânica: nanopartículas de sílica não-aglomeradas / não-agregadas com e diâmetro de 75nm.nanopartículas de zircônia não-aglomeradas / não-agregadas com diâmetro entre 5-10nm. Nanoaglomerado de zircônia/sílica, aglomerados unidos livremente, constituídos por aglomerados de partículas primárias de zircônia/sílica, com tamanho entre 5-20nm. Tamanho da partícula agregada entre 0.6 e 1.4micrômetros. Porcentagem da carga inorgânica de aproximadamente 65% em peso (55% em volume). Blister com seringa com 2g na cor A2 e pontas aplicadoras. A embalagem deverá conter data de fabricação,validade,número de lote <text:s/>registro ANVISA.</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40,36</text:p>
          </table:table-cell>
          <table:table-cell table:style-name="Tabela1.A4" office:value-type="string">
            <text:p text:style-name="P210">1403,60</text:p>
          </table:table-cell>
          <table:covered-table-cell/>
          <table:covered-table-cell/>
          <table:covered-table-cell/>
          <table:covered-table-cell/>
        </table:table-row>
        <text:soft-page-break/>
        <table:table-row table:style-name="Tabela1.14">
          <table:table-cell table:style-name="Tabela1.A8" table:number-rows-spanned="6" office:value-type="string">
            <text:p text:style-name="P228">004/2019</text:p>
          </table:table-cell>
          <table:table-cell table:style-name="Tabela1.A8" table:number-rows-spanned="6"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6" office:value-type="string">
            <text:p text:style-name="P228">15/01/2019</text:p>
          </table:table-cell>
          <table:table-cell table:style-name="Tabela1.A8" table:number-rows-spanned="6" office:value-type="string">
            <text:p text:style-name="P228">037/2018</text:p>
          </table:table-cell>
          <table:table-cell table:style-name="Tabela1.A8" table:number-rows-spanned="6" office:value-type="string">
            <text:p text:style-name="P229">14/01/2019 a 14/01/2020</text:p>
          </table:table-cell>
          <table:table-cell table:style-name="Tabela1.A4" office:value-type="string">
            <text:p text:style-name="P209">Revelador de radiografias odontológicas. Frasco com 475ml. Na embalagem deverá conter data de fabricação, validade, número de lote.</text:p>
          </table:table-cell>
          <table:table-cell table:style-name="Tabela1.A4" office:value-type="string">
            <text:p text:style-name="P210">frasco</text:p>
          </table:table-cell>
          <table:table-cell table:style-name="Tabela1.A4" office:value-type="string">
            <text:p text:style-name="P210">10</text:p>
          </table:table-cell>
          <table:table-cell table:style-name="Tabela1.A4" office:value-type="string">
            <text:p text:style-name="P210">13,38</text:p>
          </table:table-cell>
          <table:table-cell table:style-name="Tabela1.A4" office:value-type="string">
            <text:p text:style-name="P210">133,80</text:p>
          </table:table-cell>
          <table:table-cell table:style-name="Tabela1.A8" table:number-rows-spanned="6" office:value-type="string">
            <text:p text:style-name="P232"><text:span text:style-name="Fonte_20_parág._20_padrão"><text:span text:style-name="T20">R$ 65.336,16</text:span></text:span></text:p>
          </table:table-cell>
          <table:table-cell table:style-name="Tabela1.A8" table:number-rows-spanned="6" office:value-type="string">
            <text:p text:style-name="P181">DENTAL HIGIX PRODUTOS ODONTOLOGICOS MEDICOS HOSPITALARE</text:p>
          </table:table-cell>
          <table:table-cell table:style-name="Tabela1.A8" table:number-rows-spanned="6" office:value-type="string">
            <text:p text:style-name="P181">26.240.632/0001-16</text:p>
          </table:table-cell>
          <table:table-cell table:style-name="Tabela1.A8" table:number-rows-spanned="6" office:value-type="string">
            <text:p text:style-name="P180"><text:span text:style-name="Fonte_20_parág._20_padrão"><text:span text:style-name="T60">FRANCISCO FEITOSA DE MATOS</text:span></text:span></text:p>
          </table:table-cell>
        </table:table-row>
        <table:table-row table:style-name="Tabela1.39">
          <table:covered-table-cell/>
          <table:covered-table-cell/>
          <table:covered-table-cell/>
          <table:covered-table-cell/>
          <table:covered-table-cell/>
          <table:table-cell table:style-name="Tabela1.A4" office:value-type="string">
            <text:p text:style-name="P209">Sistema de matrizes seccionais composto por matrizes pré-formadas e grampos <text:s/>para a sua fixação, indicado para restaurações Classe II. Kit com 50 matrizes sortidas + 2 grampos + 8 protetores.</text:p>
          </table:table-cell>
          <table:table-cell table:style-name="Tabela1.A4" office:value-type="string">
            <text:p text:style-name="P210">kit</text:p>
          </table:table-cell>
          <table:table-cell table:style-name="Tabela1.A4" office:value-type="string">
            <text:p text:style-name="P210">8</text:p>
          </table:table-cell>
          <table:table-cell table:style-name="Tabela1.A4" office:value-type="string">
            <text:p text:style-name="P210">298,05</text:p>
          </table:table-cell>
          <table:table-cell table:style-name="Tabela1.A4" office:value-type="string">
            <text:p text:style-name="P210">2384,40</text:p>
          </table:table-cell>
          <table:covered-table-cell/>
          <table:covered-table-cell/>
          <table:covered-table-cell/>
          <table:covered-table-cell/>
        </table:table-row>
        <table:table-row table:style-name="Tabela1.40">
          <table:covered-table-cell/>
          <table:covered-table-cell/>
          <table:covered-table-cell/>
          <table:covered-table-cell/>
          <table:covered-table-cell/>
          <table:table-cell table:style-name="Tabela1.A4" office:value-type="string">
            <text:p text:style-name="P209">Solução de gluconato de clorexidina 0,12%. Frasco com 1,1 litro. A embalagem deverá conter data de fabricação,validade,número de lote.</text:p>
          </table:table-cell>
          <table:table-cell table:style-name="Tabela1.A4" office:value-type="string">
            <text:p text:style-name="P210">frasco</text:p>
          </table:table-cell>
          <table:table-cell table:style-name="Tabela1.A4" office:value-type="string">
            <text:p text:style-name="P210">12</text:p>
          </table:table-cell>
          <table:table-cell table:style-name="Tabela1.A4" office:value-type="string">
            <text:p text:style-name="P210">58,80</text:p>
          </table:table-cell>
          <table:table-cell table:style-name="Tabela1.A4" office:value-type="string">
            <text:p text:style-name="P210">705,60</text:p>
          </table:table-cell>
          <table:covered-table-cell/>
          <table:covered-table-cell/>
          <table:covered-table-cell/>
          <table:covered-table-cell/>
        </table:table-row>
        <table:table-row table:style-name="Tabela1.41">
          <table:covered-table-cell/>
          <table:covered-table-cell/>
          <table:covered-table-cell/>
          <table:covered-table-cell/>
          <table:covered-table-cell/>
          <table:table-cell table:style-name="Tabela1.A4" office:value-type="string">
            <text:p text:style-name="P209">Solução de hipoclorito de sódio a 1% (Solução de Milton). Frasco com 1 litro.</text:p>
          </table:table-cell>
          <table:table-cell table:style-name="Tabela1.A4" office:value-type="string">
            <text:p text:style-name="P210">frasco</text:p>
          </table:table-cell>
          <table:table-cell table:style-name="Tabela1.A4" office:value-type="string">
            <text:p text:style-name="P210">20</text:p>
          </table:table-cell>
          <table:table-cell table:style-name="Tabela1.A4" office:value-type="string">
            <text:p text:style-name="P210">5,61</text:p>
          </table:table-cell>
          <table:table-cell table:style-name="Tabela1.A4" office:value-type="string">
            <text:p text:style-name="P210">112,20</text:p>
          </table:table-cell>
          <table:covered-table-cell/>
          <table:covered-table-cell/>
          <table:covered-table-cell/>
          <table:covered-table-cell/>
        </table:table-row>
        <table:table-row table:style-name="Tabela1.42">
          <table:covered-table-cell/>
          <table:covered-table-cell/>
          <table:covered-table-cell/>
          <table:covered-table-cell/>
          <table:covered-table-cell/>
          <table:table-cell table:style-name="Tabela1.A4" office:value-type="string">
            <text:p text:style-name="P209">Sugador odontológico descartável. Pacote com 40 unidades.</text:p>
          </table:table-cell>
          <table:table-cell table:style-name="Tabela1.A4" office:value-type="string">
            <text:p text:style-name="P210">pacote</text:p>
          </table:table-cell>
          <table:table-cell table:style-name="Tabela1.A4" office:value-type="string">
            <text:p text:style-name="P210">200</text:p>
          </table:table-cell>
          <table:table-cell table:style-name="Tabela1.A4" office:value-type="string">
            <text:p text:style-name="P210">5,75</text:p>
          </table:table-cell>
          <table:table-cell table:style-name="Tabela1.A4" office:value-type="string">
            <text:p text:style-name="P210">1150,00</text:p>
          </table:table-cell>
          <table:covered-table-cell/>
          <table:covered-table-cell/>
          <table:covered-table-cell/>
          <table:covered-table-cell/>
        </table:table-row>
        <table:table-row table:style-name="Tabela1.43">
          <table:covered-table-cell/>
          <table:covered-table-cell/>
          <table:covered-table-cell/>
          <table:covered-table-cell/>
          <table:covered-table-cell/>
          <table:table-cell table:style-name="Tabela1.A4" office:value-type="string">
            <text:p text:style-name="P209">Sugador cirúrgico odontológico esterilizado, com ponteira removível e descartável. Embalagem com 20 unidades.</text:p>
          </table:table-cell>
          <table:table-cell table:style-name="Tabela1.A4" office:value-type="string">
            <text:p text:style-name="P210">pacote</text:p>
          </table:table-cell>
          <table:table-cell table:style-name="Tabela1.A4" office:value-type="string">
            <text:p text:style-name="P210">10</text:p>
          </table:table-cell>
          <table:table-cell table:style-name="Tabela1.A4" office:value-type="string">
            <text:p text:style-name="P210">28,63</text:p>
          </table:table-cell>
          <table:table-cell table:style-name="Tabela1.A4" office:value-type="string">
            <text:p text:style-name="P210">286,30</text:p>
          </table:table-cell>
          <table:covered-table-cell/>
          <table:covered-table-cell/>
          <table:covered-table-cell/>
          <table:covered-table-cell/>
        </table:table-row>
        <text:soft-page-break/>
        <table:table-row table:style-name="Tabela1.44">
          <table:table-cell table:style-name="Tabela1.A8" table:number-rows-spanned="5" office:value-type="string">
            <text:p text:style-name="P228">004/2019</text:p>
          </table:table-cell>
          <table:table-cell table:style-name="Tabela1.A8" table:number-rows-spanned="5"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5" office:value-type="string">
            <text:p text:style-name="P228">15/01/2019</text:p>
          </table:table-cell>
          <table:table-cell table:style-name="Tabela1.A8" table:number-rows-spanned="5" office:value-type="string">
            <text:p text:style-name="P228">037/2018</text:p>
          </table:table-cell>
          <table:table-cell table:style-name="Tabela1.A8" table:number-rows-spanned="5" office:value-type="string">
            <text:p text:style-name="P229">14/01/2019 a 14/01/2020</text:p>
          </table:table-cell>
          <table:table-cell table:style-name="Tabela1.A4" office:value-type="string">
            <text:p text:style-name="P209">Taça de borracha para profilaxia com protetor de contra ângulo,confeccionada em borracha de maciez e flexibilidade bem dosadas,com desenho interno simultâneo de septos e estrias que permite operações de polimento e profilaxia convencionais com pós e pastas abrasivas. Blister com 1unidade.</text:p>
          </table:table-cell>
          <table:table-cell table:style-name="Tabela1.A4" office:value-type="string">
            <text:p text:style-name="P210">unid</text:p>
          </table:table-cell>
          <table:table-cell table:style-name="Tabela1.A4" office:value-type="string">
            <text:p text:style-name="P210">100</text:p>
          </table:table-cell>
          <table:table-cell table:style-name="Tabela1.A4" office:value-type="string">
            <text:p text:style-name="P210">1,58</text:p>
          </table:table-cell>
          <table:table-cell table:style-name="Tabela1.A4" office:value-type="string">
            <text:p text:style-name="P210">158,00</text:p>
          </table:table-cell>
          <table:table-cell table:style-name="Tabela1.A8" table:number-rows-spanned="5" office:value-type="string">
            <text:p text:style-name="P232"><text:span text:style-name="Fonte_20_parág._20_padrão"><text:span text:style-name="T20">R$ 65.336,16</text:span></text:span></text:p>
          </table:table-cell>
          <table:table-cell table:style-name="Tabela1.A8" table:number-rows-spanned="5" office:value-type="string">
            <text:p text:style-name="P181">DENTAL HIGIX PRODUTOS ODONTOLOGICOS MEDICOS HOSPITALARE</text:p>
          </table:table-cell>
          <table:table-cell table:style-name="Tabela1.A8" table:number-rows-spanned="5" office:value-type="string">
            <text:p text:style-name="P181">26.240.632/0001-16</text:p>
          </table:table-cell>
          <table:table-cell table:style-name="Tabela1.A8" table:number-rows-spanned="5" office:value-type="string">
            <text:p text:style-name="P180"><text:span text:style-name="Fonte_20_parág._20_padrão"><text:span text:style-name="T60">FRANCISCO FEITOSA DE MATOS</text:span></text:span></text:p>
          </table:table-cell>
        </table:table-row>
        <table:table-row table:style-name="Tabela1.45">
          <table:covered-table-cell/>
          <table:covered-table-cell/>
          <table:covered-table-cell/>
          <table:covered-table-cell/>
          <table:covered-table-cell/>
          <table:table-cell table:style-name="Tabela1.A4" office:value-type="string">
            <text:p text:style-name="P209">Tricresolformalina. Frasco de 10 ml. A embalagem deverá conter data de fabricação, validade, <text:s/>número de lote.</text:p>
          </table:table-cell>
          <table:table-cell table:style-name="Tabela1.A4" office:value-type="string">
            <text:p text:style-name="P210">frasco</text:p>
          </table:table-cell>
          <table:table-cell table:style-name="Tabela1.A4" office:value-type="string">
            <text:p text:style-name="P210">6</text:p>
          </table:table-cell>
          <table:table-cell table:style-name="Tabela1.A4" office:value-type="string">
            <text:p text:style-name="P210">7,27</text:p>
          </table:table-cell>
          <table:table-cell table:style-name="Tabela1.A4" office:value-type="string">
            <text:p text:style-name="P210">43,62</text:p>
          </table:table-cell>
          <table:covered-table-cell/>
          <table:covered-table-cell/>
          <table:covered-table-cell/>
          <table:covered-table-cell/>
        </table:table-row>
        <table:table-row table:style-name="Tabela1.46">
          <table:covered-table-cell/>
          <table:covered-table-cell/>
          <table:covered-table-cell/>
          <table:covered-table-cell/>
          <table:covered-table-cell/>
          <table:table-cell table:style-name="Tabela1.A4" office:value-type="string">
            <text:p text:style-name="P209">Tira de lixa para acabamento de resina. Tiras de lixa em poliéster abrasivas com nanopartículas com 4mm cada; possui o centro neutro; abrasividade média e fina em uma só tira. Caixa com 150 unidades.</text:p>
          </table:table-cell>
          <table:table-cell table:style-name="Tabela1.A4" office:value-type="string">
            <text:p text:style-name="P210">pacote</text:p>
          </table:table-cell>
          <table:table-cell table:style-name="Tabela1.A4" office:value-type="string">
            <text:p text:style-name="P210">10</text:p>
          </table:table-cell>
          <table:table-cell table:style-name="Tabela1.A4" office:value-type="string">
            <text:p text:style-name="P210">95,41</text:p>
          </table:table-cell>
          <table:table-cell table:style-name="Tabela1.A4" office:value-type="string">
            <text:p text:style-name="P210">954,10</text:p>
          </table:table-cell>
          <table:covered-table-cell/>
          <table:covered-table-cell/>
          <table:covered-table-cell/>
          <table:covered-table-cell/>
        </table:table-row>
        <table:table-row table:style-name="Tabela1.47">
          <table:covered-table-cell/>
          <table:covered-table-cell/>
          <table:covered-table-cell/>
          <table:covered-table-cell/>
          <table:covered-table-cell/>
          <table:table-cell table:style-name="Tabela1.A4" office:value-type="string">
            <text:p text:style-name="P209">Verniz modificado com flúor (5%de fluoreto de sódio) contendo 1frasco de verniz com 10ml+1frasco de solvente com 10ml. A embalagem deverá conter data de fabricação, validade, número de lote.</text:p>
          </table:table-cell>
          <table:table-cell table:style-name="Tabela1.A4" office:value-type="string">
            <text:p text:style-name="P210">kit</text:p>
          </table:table-cell>
          <table:table-cell table:style-name="Tabela1.A4" office:value-type="string">
            <text:p text:style-name="P210">10</text:p>
          </table:table-cell>
          <table:table-cell table:style-name="Tabela1.A4" office:value-type="string">
            <text:p text:style-name="P210">29,06</text:p>
          </table:table-cell>
          <table:table-cell table:style-name="Tabela1.A4" office:value-type="string">
            <text:p text:style-name="P210">290,60</text:p>
          </table:table-cell>
          <table:covered-table-cell/>
          <table:covered-table-cell/>
          <table:covered-table-cell/>
          <table:covered-table-cell/>
        </table:table-row>
        <table:table-row table:style-name="Tabela1.48">
          <table:covered-table-cell/>
          <table:covered-table-cell/>
          <table:covered-table-cell/>
          <table:covered-table-cell/>
          <table:covered-table-cell/>
          <table:table-cell table:style-name="Tabela1.A4" office:value-type="string">
            <text:p text:style-name="P209">Broca endo z para alta rotação ,tendo a parte ativa fabricada em carboneto de tungstênio (K20) e a parte inativa,na cor dourada,fabricada em aço inoxidável DIN1.4197,contendo 13%de cromo. Possui 23mm de comprimento tendo a parte ativa 9mm e a ponta inativa 0,9mm de diâmetro. Blister contendo 1un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25,97</text:p>
          </table:table-cell>
          <table:table-cell table:style-name="Tabela1.A4" office:value-type="string">
            <text:p text:style-name="P210">259,70</text:p>
          </table:table-cell>
          <table:covered-table-cell/>
          <table:covered-table-cell/>
          <table:covered-table-cell/>
          <table:covered-table-cell/>
        </table:table-row>
        <text:soft-page-break/>
        <table:table-row table:style-name="Tabela1.28">
          <table:table-cell table:style-name="Tabela1.A8" table:number-rows-spanned="6" office:value-type="string">
            <text:p text:style-name="P228">004/2019</text:p>
          </table:table-cell>
          <table:table-cell table:style-name="Tabela1.A8" table:number-rows-spanned="6"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6" office:value-type="string">
            <text:p text:style-name="P228">15/01/2019</text:p>
          </table:table-cell>
          <table:table-cell table:style-name="Tabela1.A8" table:number-rows-spanned="6" office:value-type="string">
            <text:p text:style-name="P228">037/2018</text:p>
          </table:table-cell>
          <table:table-cell table:style-name="Tabela1.A8" table:number-rows-spanned="6" office:value-type="string">
            <text:p text:style-name="P229">14/01/2019 a 14/01/2020</text:p>
          </table:table-cell>
          <table:table-cell table:style-name="Tabela1.A4" office:value-type="string">
            <text:p text:style-name="P209">Broca carbide multilaminada (12 lâminas) de alta rotação, formato de ovo, nº7404F, com garantia total de esterilização, 19mm de comprimento. Blister contendo 1un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27,88</text:p>
          </table:table-cell>
          <table:table-cell table:style-name="Tabela1.A4" office:value-type="string">
            <text:p text:style-name="P210">278,80</text:p>
          </table:table-cell>
          <table:table-cell table:style-name="Tabela1.A8" table:number-rows-spanned="6" office:value-type="string">
            <text:p text:style-name="P232"><text:span text:style-name="Fonte_20_parág._20_padrão"><text:span text:style-name="T20">R$ 65.336,16</text:span></text:span></text:p>
          </table:table-cell>
          <table:table-cell table:style-name="Tabela1.A8" table:number-rows-spanned="6" office:value-type="string">
            <text:p text:style-name="P181">DENTAL HIGIX PRODUTOS ODONTOLOGICOS MEDICOS HOSPITALARE</text:p>
          </table:table-cell>
          <table:table-cell table:style-name="Tabela1.A8" table:number-rows-spanned="6" office:value-type="string">
            <text:p text:style-name="P181">26.240.632/0001-16</text:p>
          </table:table-cell>
          <table:table-cell table:style-name="Tabela1.A8" table:number-rows-spanned="6" office:value-type="string">
            <text:p text:style-name="P180"><text:span text:style-name="Fonte_20_parág._20_padrão"><text:span text:style-name="T60">FRANCISCO FEITOSA DE MATOS</text:span></text:span></text:p>
          </table:table-cell>
        </table:table-row>
        <table:table-row table:style-name="Tabela1.50">
          <table:covered-table-cell/>
          <table:covered-table-cell/>
          <table:covered-table-cell/>
          <table:covered-table-cell/>
          <table:covered-table-cell/>
          <table:table-cell table:style-name="Tabela1.A4" office:value-type="string">
            <text:p text:style-name="P209">Broca em aço carbono de baixa rotação para CONTRA ÂNGULO esférica 22,00mm nº 03, caixa com 6 unidades.</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9,67</text:p>
          </table:table-cell>
          <table:table-cell table:style-name="Tabela1.A4" office:value-type="string">
            <text:p text:style-name="P210">58,02</text:p>
          </table:table-cell>
          <table:covered-table-cell/>
          <table:covered-table-cell/>
          <table:covered-table-cell/>
          <table:covered-table-cell/>
        </table:table-row>
        <table:table-row table:style-name="Tabela1.51">
          <table:covered-table-cell/>
          <table:covered-table-cell/>
          <table:covered-table-cell/>
          <table:covered-table-cell/>
          <table:covered-table-cell/>
          <table:table-cell table:style-name="Tabela1.A4" office:value-type="string">
            <text:p text:style-name="P209">Broca em aço carbono de baixa rotação para CONTRA ÂNGULO esférica 22,00mm nº 04, caixa com 6 unidades.</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9,74</text:p>
          </table:table-cell>
          <table:table-cell table:style-name="Tabela1.A4" office:value-type="string">
            <text:p text:style-name="P210">58,44</text:p>
          </table:table-cell>
          <table:covered-table-cell/>
          <table:covered-table-cell/>
          <table:covered-table-cell/>
          <table:covered-table-cell/>
        </table:table-row>
        <table:table-row table:style-name="Tabela1.6">
          <table:covered-table-cell/>
          <table:covered-table-cell/>
          <table:covered-table-cell/>
          <table:covered-table-cell/>
          <table:covered-table-cell/>
          <table:table-cell table:style-name="Tabela1.A4" office:value-type="string">
            <text:p text:style-name="P209">Broca em aço carbono de baixa rotação para CONTRA ÂNGULO esférica 22,00mm nº 05, caixa com 6 unidades.</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9,74</text:p>
          </table:table-cell>
          <table:table-cell table:style-name="Tabela1.A4" office:value-type="string">
            <text:p text:style-name="P210">58,44</text:p>
          </table:table-cell>
          <table:covered-table-cell/>
          <table:covered-table-cell/>
          <table:covered-table-cell/>
          <table:covered-table-cell/>
        </table:table-row>
        <table:table-row table:style-name="Tabela1.53">
          <table:covered-table-cell/>
          <table:covered-table-cell/>
          <table:covered-table-cell/>
          <table:covered-table-cell/>
          <table:covered-table-cell/>
          <table:table-cell table:style-name="Tabela1.A4" office:value-type="string">
            <text:p text:style-name="P209">Broca em aço carbono de baixa rotação PARA CONTRA ÂNGULO esférica 22,00mm nº 06, caixa com 6 unidades.</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9,58</text:p>
          </table:table-cell>
          <table:table-cell table:style-name="Tabela1.A4" office:value-type="string">
            <text:p text:style-name="P210">57,48</text:p>
          </table:table-cell>
          <table:covered-table-cell/>
          <table:covered-table-cell/>
          <table:covered-table-cell/>
          <table:covered-table-cell/>
        </table:table-row>
        <table:table-row table:style-name="Tabela1.54">
          <table:covered-table-cell/>
          <table:covered-table-cell/>
          <table:covered-table-cell/>
          <table:covered-table-cell/>
          <table:covered-table-cell/>
          <table:table-cell table:style-name="Tabela1.A4" office:value-type="string">
            <text:p text:style-name="P209">Broca cirúrgica carbide constituída de haste aço inoxidável e parte ativa multilaminar de carbureto de tungstênio sinterizado. Forma esférica nº. 2 de 25mm(alta rotação),com garantia total de esterilização.</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13,25</text:p>
          </table:table-cell>
          <table:table-cell table:style-name="Tabela1.A4" office:value-type="string">
            <text:p text:style-name="P210">79,50</text:p>
          </table:table-cell>
          <table:covered-table-cell/>
          <table:covered-table-cell/>
          <table:covered-table-cell/>
          <table:covered-table-cell/>
        </table:table-row>
        <text:soft-page-break/>
        <table:table-row table:style-name="Tabela1.28">
          <table:table-cell table:style-name="Tabela1.A8" table:number-rows-spanned="5" office:value-type="string">
            <text:p text:style-name="P228">004/2019</text:p>
          </table:table-cell>
          <table:table-cell table:style-name="Tabela1.A8" table:number-rows-spanned="5"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5" office:value-type="string">
            <text:p text:style-name="P228">15/01/2019</text:p>
          </table:table-cell>
          <table:table-cell table:style-name="Tabela1.A8" table:number-rows-spanned="5" office:value-type="string">
            <text:p text:style-name="P228">037/2018</text:p>
          </table:table-cell>
          <table:table-cell table:style-name="Tabela1.A8" table:number-rows-spanned="5" office:value-type="string">
            <text:p text:style-name="P229">14/01/2019 a 14/01/2020</text:p>
          </table:table-cell>
          <table:table-cell table:style-name="Tabela1.A4" office:value-type="string">
            <text:p text:style-name="P209">Broca cirúrgica carbide constituída de haste aço inoxidável e parte ativa multilaminar de carbureto de tungstênio sinterizado. Forma esférica nº. 4 de 25mm(alta rotação),com garantia total de esterilização.</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13,25</text:p>
          </table:table-cell>
          <table:table-cell table:style-name="Tabela1.A4" office:value-type="string">
            <text:p text:style-name="P210">79,50</text:p>
          </table:table-cell>
          <table:table-cell table:style-name="Tabela1.A8" table:number-rows-spanned="5" office:value-type="string">
            <text:p text:style-name="P232"><text:span text:style-name="Fonte_20_parág._20_padrão"><text:span text:style-name="T20">R$ 65.336,16</text:span></text:span></text:p>
          </table:table-cell>
          <table:table-cell table:style-name="Tabela1.A8" table:number-rows-spanned="5" office:value-type="string">
            <text:p text:style-name="P181">DENTAL HIGIX PRODUTOS ODONTOLOGICOS MEDICOS HOSPITALARE</text:p>
          </table:table-cell>
          <table:table-cell table:style-name="Tabela1.A8" table:number-rows-spanned="5" office:value-type="string">
            <text:p text:style-name="P181">26.240.632/0001-16</text:p>
          </table:table-cell>
          <table:table-cell table:style-name="Tabela1.A8" table:number-rows-spanned="5" office:value-type="string">
            <text:p text:style-name="P180"><text:span text:style-name="Fonte_20_parág._20_padrão"><text:span text:style-name="T60">FRANCISCO FEITOSA DE MATOS</text:span></text:span></text:p>
          </table:table-cell>
        </table:table-row>
        <table:table-row table:style-name="Tabela1.56">
          <table:covered-table-cell/>
          <table:covered-table-cell/>
          <table:covered-table-cell/>
          <table:covered-table-cell/>
          <table:covered-table-cell/>
          <table:table-cell table:style-name="Tabela1.A4" office:value-type="string">
            <text:p text:style-name="P209">Broca cirúrgica carbide constituída de haste aço inoxidável e parte ativa multilaminar de carbureto de tungstênio sinterizado. Forma esférica nº. 6 de 25mm(alta rotação),com garantia total de esterilização.</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13,25</text:p>
          </table:table-cell>
          <table:table-cell table:style-name="Tabela1.A4" office:value-type="string">
            <text:p text:style-name="P210">79,50</text:p>
          </table:table-cell>
          <table:covered-table-cell/>
          <table:covered-table-cell/>
          <table:covered-table-cell/>
          <table:covered-table-cell/>
        </table:table-row>
        <table:table-row table:style-name="Tabela1.57">
          <table:covered-table-cell/>
          <table:covered-table-cell/>
          <table:covered-table-cell/>
          <table:covered-table-cell/>
          <table:covered-table-cell/>
          <table:table-cell table:style-name="Tabela1.A4" office:value-type="string">
            <text:p text:style-name="P209">Broca carbide Zekrya cônica ponta segura número 151, constituída de haste aço inoxidável e parte ativa multilaminar de carbureto de tungstênio sinterizado de 23mm(alta rotação),com garantia total de esterilização</text:p>
          </table:table-cell>
          <table:table-cell table:style-name="Tabela1.A4" office:value-type="string">
            <text:p text:style-name="P210">unid</text:p>
          </table:table-cell>
          <table:table-cell table:style-name="Tabela1.A4" office:value-type="string">
            <text:p text:style-name="P210">6</text:p>
          </table:table-cell>
          <table:table-cell table:style-name="Tabela1.A4" office:value-type="string">
            <text:p text:style-name="P210">51,78</text:p>
          </table:table-cell>
          <table:table-cell table:style-name="Tabela1.A4" office:value-type="string">
            <text:p text:style-name="P210">310,68</text:p>
          </table:table-cell>
          <table:covered-table-cell/>
          <table:covered-table-cell/>
          <table:covered-table-cell/>
          <table:covered-table-cell/>
        </table:table-row>
        <table:table-row table:style-name="Tabela1.58">
          <table:covered-table-cell/>
          <table:covered-table-cell/>
          <table:covered-table-cell/>
          <table:covered-table-cell/>
          <table:covered-table-cell/>
          <table:table-cell table:style-name="Tabela1.A4" office:value-type="string">
            <text:p text:style-name="P209">Kit brocas para acabamento resina composta grana fina e ultrafina,composto pelas pontas de alta rotação nº1190F,2135F,3118F,3195F,1190FF,3168FF,3195FF. Kit Refil em blister.</text:p>
          </table:table-cell>
          <table:table-cell table:style-name="Tabela1.A4" office:value-type="string">
            <text:p text:style-name="P210">kit</text:p>
          </table:table-cell>
          <table:table-cell table:style-name="Tabela1.A4" office:value-type="string">
            <text:p text:style-name="P210">8</text:p>
          </table:table-cell>
          <table:table-cell table:style-name="Tabela1.A4" office:value-type="string">
            <text:p text:style-name="P210">104,23</text:p>
          </table:table-cell>
          <table:table-cell table:style-name="Tabela1.A4" office:value-type="string">
            <text:p text:style-name="P210">833,84</text:p>
          </table:table-cell>
          <table:covered-table-cell/>
          <table:covered-table-cell/>
          <table:covered-table-cell/>
          <table:covered-table-cell/>
        </table:table-row>
        <table:table-row table:style-name="Tabela1.59">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formato esférico n.º 1012,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2,34</text:p>
          </table:table-cell>
          <table:table-cell table:style-name="Tabela1.A4" office:value-type="string">
            <text:p text:style-name="P210">23,40</text:p>
          </table:table-cell>
          <table:covered-table-cell/>
          <table:covered-table-cell/>
          <table:covered-table-cell/>
          <table:covered-table-cell/>
        </table:table-row>
        <text:soft-page-break/>
        <table:table-row table:style-name="Tabela1.60">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Ponta diamantada de alta rotação para uso odontológico produzida em aço inoxidável de alta resistência e com grãos de diamante natural de dimensões controladas, formato esférico n.º 1013,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2,26</text:p>
          </table:table-cell>
          <table:table-cell table:style-name="Tabela1.A4" office:value-type="string">
            <text:p text:style-name="P210">22,60</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61">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formato tronco <text:s/>cônico invertido nº1033,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5,48</text:p>
          </table:table-cell>
          <table:table-cell table:style-name="Tabela1.A4" office:value-type="string">
            <text:p text:style-name="P210">54,80</text:p>
          </table:table-cell>
          <table:covered-table-cell/>
          <table:covered-table-cell/>
          <table:covered-table-cell/>
          <table:covered-table-cell/>
        </table:table-row>
        <table:table-row table:style-name="Tabela1.62">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formato cilíndrico nº1090,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2,16</text:p>
          </table:table-cell>
          <table:table-cell table:style-name="Tabela1.A4" office:value-type="string">
            <text:p text:style-name="P210">97,28</text:p>
          </table:table-cell>
          <table:covered-table-cell/>
          <table:covered-table-cell/>
          <table:covered-table-cell/>
          <table:covered-table-cell/>
        </table:table-row>
        <table:table-row table:style-name="Tabela1.63">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formato de carretel, nº1046,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0,97</text:p>
          </table:table-cell>
          <table:table-cell table:style-name="Tabela1.A4" office:value-type="string">
            <text:p text:style-name="P210">87,76</text:p>
          </table:table-cell>
          <table:covered-table-cell/>
          <table:covered-table-cell/>
          <table:covered-table-cell/>
          <table:covered-table-cell/>
        </table:table-row>
        <text:soft-page-break/>
        <table:table-row table:style-name="Tabela1.60">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Ponta diamantada de alta rotação para uso odontológico produzida em aço inoxidável de alta resistência e com grãos de diamante natural de dimensões controladas,para acabamento de resina composta nº1190 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2,17</text:p>
          </table:table-cell>
          <table:table-cell table:style-name="Tabela1.A4" office:value-type="string">
            <text:p text:style-name="P210">97,36</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61">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para acabamento de resina composta, nº1190 F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2,17</text:p>
          </table:table-cell>
          <table:table-cell table:style-name="Tabela1.A4" office:value-type="string">
            <text:p text:style-name="P210">97,36</text:p>
          </table:table-cell>
          <table:covered-table-cell/>
          <table:covered-table-cell/>
          <table:covered-table-cell/>
          <table:covered-table-cell/>
        </table:table-row>
        <table:table-row table:style-name="Tabela1.66">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para acabamento de resina composta , nº2135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0,85</text:p>
          </table:table-cell>
          <table:table-cell table:style-name="Tabela1.A4" office:value-type="string">
            <text:p text:style-name="P210">86,80</text:p>
          </table:table-cell>
          <table:covered-table-cell/>
          <table:covered-table-cell/>
          <table:covered-table-cell/>
          <table:covered-table-cell/>
        </table:table-row>
        <table:table-row table:style-name="Tabela1.67">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para acabamento de resina composta , nº2135 F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0,85</text:p>
          </table:table-cell>
          <table:table-cell table:style-name="Tabela1.A4" office:value-type="string">
            <text:p text:style-name="P210">86,80</text:p>
          </table:table-cell>
          <table:covered-table-cell/>
          <table:covered-table-cell/>
          <table:covered-table-cell/>
          <table:covered-table-cell/>
        </table:table-row>
        <text:soft-page-break/>
        <table:table-row table:style-name="Tabela1.60">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Ponta diamantada de alta rotação para uso odontológico produzida em aço inoxidável de alta resistência e com grãos de diamante natural de dimensões controladas,para acabamento de resina composta, nº3168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0,64</text:p>
          </table:table-cell>
          <table:table-cell table:style-name="Tabela1.A4" office:value-type="string">
            <text:p text:style-name="P210">85,12</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61">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para acabamento de resina composta nº3168F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1,11</text:p>
          </table:table-cell>
          <table:table-cell table:style-name="Tabela1.A4" office:value-type="string">
            <text:p text:style-name="P210">111,10</text:p>
          </table:table-cell>
          <table:covered-table-cell/>
          <table:covered-table-cell/>
          <table:covered-table-cell/>
          <table:covered-table-cell/>
        </table:table-row>
        <table:table-row table:style-name="Tabela1.70">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para acabamento de resina composta, nº3195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0,30</text:p>
          </table:table-cell>
          <table:table-cell table:style-name="Tabela1.A4" office:value-type="string">
            <text:p text:style-name="P210">103,00</text:p>
          </table:table-cell>
          <table:covered-table-cell/>
          <table:covered-table-cell/>
          <table:covered-table-cell/>
          <table:covered-table-cell/>
        </table:table-row>
        <table:table-row table:style-name="Tabela1.71">
          <table:covered-table-cell/>
          <table:covered-table-cell/>
          <table:covered-table-cell/>
          <table:covered-table-cell/>
          <table:covered-table-cell/>
          <table:table-cell table:style-name="Tabela1.A4" office:value-type="string">
            <text:p text:style-name="P209">Ponta diamantada de alta rotação para uso odontológico produzida em aço inoxidável de alta resistência e com grãos de diamante natural de dimensões controladas, para acabamento de resina composta , nº3195FF,com garantia total de esterilização. Apresentação: Blister com uma unidade. 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8</text:p>
          </table:table-cell>
          <table:table-cell table:style-name="Tabela1.A4" office:value-type="string">
            <text:p text:style-name="P210">10,85</text:p>
          </table:table-cell>
          <table:table-cell table:style-name="Tabela1.A4" office:value-type="string">
            <text:p text:style-name="P210">86,80</text:p>
          </table:table-cell>
          <table:covered-table-cell/>
          <table:covered-table-cell/>
          <table:covered-table-cell/>
          <table:covered-table-cell/>
        </table:table-row>
        <text:soft-page-break/>
        <table:table-row table:style-name="Tabela1.28">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Pedra para acabamento de resinas compostas Shofu dura White formato FL2. Fabricada em óxido de alumínio microgranulado para uso em alta rotação. A embalagem deverá conter data de fabricação, validade e número de lote.</text:p>
          </table:table-cell>
          <table:table-cell table:style-name="Tabela1.A4" office:value-type="string">
            <text:p text:style-name="P210">unid</text:p>
          </table:table-cell>
          <table:table-cell table:style-name="Tabela1.A4" office:value-type="string">
            <text:p text:style-name="P210">15</text:p>
          </table:table-cell>
          <table:table-cell table:style-name="Tabela1.A4" office:value-type="string">
            <text:p text:style-name="P210">15,56</text:p>
          </table:table-cell>
          <table:table-cell table:style-name="Tabela1.A4" office:value-type="string">
            <text:p text:style-name="P210">233,40</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29">
          <table:covered-table-cell/>
          <table:covered-table-cell/>
          <table:covered-table-cell/>
          <table:covered-table-cell/>
          <table:covered-table-cell/>
          <table:table-cell table:style-name="Tabela1.A4" office:value-type="string">
            <text:p text:style-name="P209">Pedra para acabamento de resinas compostas Shofu dura White formato CN1. Fabricada em óxido de alumínio microgranulado para uso em alta rotação. A embalagem deverá conter data de fabricação, validade e número de lote.</text:p>
          </table:table-cell>
          <table:table-cell table:style-name="Tabela1.A4" office:value-type="string">
            <text:p text:style-name="P210">unid</text:p>
          </table:table-cell>
          <table:table-cell table:style-name="Tabela1.A4" office:value-type="string">
            <text:p text:style-name="P210">15</text:p>
          </table:table-cell>
          <table:table-cell table:style-name="Tabela1.A4" office:value-type="string">
            <text:p text:style-name="P210">15,56</text:p>
          </table:table-cell>
          <table:table-cell table:style-name="Tabela1.A4" office:value-type="string">
            <text:p text:style-name="P210">233,40</text:p>
          </table:table-cell>
          <table:covered-table-cell/>
          <table:covered-table-cell/>
          <table:covered-table-cell/>
          <table:covered-table-cell/>
        </table:table-row>
        <table:table-row table:style-name="Tabela1.74">
          <table:covered-table-cell/>
          <table:covered-table-cell/>
          <table:covered-table-cell/>
          <table:covered-table-cell/>
          <table:covered-table-cell/>
          <table:table-cell table:style-name="Tabela1.A4" office:value-type="string">
            <text:p text:style-name="P209">Agulha gengival curta esterilizada para anestesia dentária. Material: cânula em aço inoxidável, calibre 30G, bisel triplo e siliconizada, adaptável à seringa carpule. Deve possuir protetor plástico descartável tipo embalagem individual. Apresentação:caixa com 100 unidades. Deve possuir gravação da marca, tamanho, lote e validade nas tampas de plástico e prazo de validade superior a 4anos</text:p>
          </table:table-cell>
          <table:table-cell table:style-name="Tabela1.A4" office:value-type="string">
            <text:p text:style-name="P210">caixa</text:p>
          </table:table-cell>
          <table:table-cell table:style-name="Tabela1.A4" office:value-type="string">
            <text:p text:style-name="P210">10</text:p>
          </table:table-cell>
          <table:table-cell table:style-name="Tabela1.A4" office:value-type="string">
            <text:p text:style-name="P210">62,00</text:p>
          </table:table-cell>
          <table:table-cell table:style-name="Tabela1.A4" office:value-type="string">
            <text:p text:style-name="P210">620,00</text:p>
          </table:table-cell>
          <table:covered-table-cell/>
          <table:covered-table-cell/>
          <table:covered-table-cell/>
          <table:covered-table-cell/>
        </table:table-row>
        <table:table-row table:style-name="Tabela1.75">
          <table:covered-table-cell/>
          <table:covered-table-cell/>
          <table:covered-table-cell/>
          <table:covered-table-cell/>
          <table:covered-table-cell/>
          <table:table-cell table:style-name="Tabela1.A4" office:value-type="string">
            <text:p text:style-name="P209">Agulha gengival longa esterilizada para anestesia dentária. Material: cânula em aço inoxidável, calibre 27G, bisel triplo e siliconizada, adaptável à seringa carpule. Deve possuir protetor plástico descartável tipo embalagem individual. Apresentação:caixa com 100 unidades. Deve possuir gravação da marca, tamanho, lote e validade nas tampas de plástico e prazo de validade superior a 4anos</text:p>
          </table:table-cell>
          <table:table-cell table:style-name="Tabela1.A4" office:value-type="string">
            <text:p text:style-name="P210">caixa</text:p>
          </table:table-cell>
          <table:table-cell table:style-name="Tabela1.A4" office:value-type="string">
            <text:p text:style-name="P210">10</text:p>
          </table:table-cell>
          <table:table-cell table:style-name="Tabela1.A4" office:value-type="string">
            <text:p text:style-name="P210">67,00</text:p>
          </table:table-cell>
          <table:table-cell table:style-name="Tabela1.A4" office:value-type="string">
            <text:p text:style-name="P210">670,00</text:p>
          </table:table-cell>
          <table:covered-table-cell/>
          <table:covered-table-cell/>
          <table:covered-table-cell/>
          <table:covered-table-cell/>
        </table:table-row>
        <text:soft-page-break/>
        <table:table-row table:style-name="Tabela1.8">
          <table:table-cell table:style-name="Tabela1.A8" table:number-rows-spanned="6" office:value-type="string">
            <text:p text:style-name="P228">004/2019</text:p>
          </table:table-cell>
          <table:table-cell table:style-name="Tabela1.A8" table:number-rows-spanned="6"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6" office:value-type="string">
            <text:p text:style-name="P228">15/01/2019</text:p>
          </table:table-cell>
          <table:table-cell table:style-name="Tabela1.A8" table:number-rows-spanned="6" office:value-type="string">
            <text:p text:style-name="P228">037/2018</text:p>
          </table:table-cell>
          <table:table-cell table:style-name="Tabela1.A8" table:number-rows-spanned="6" office:value-type="string">
            <text:p text:style-name="P229">14/01/2019 a 14/01/2020</text:p>
          </table:table-cell>
          <table:table-cell table:style-name="Tabela1.A4" office:value-type="string">
            <text:p text:style-name="P209">Grampo de uso odontológico para isolamento absoluto nº200, confeccionado em aço inoxidável conforme NBR 7153-1, com acabamento e polimento perfeitos, autoclavável</text:p>
          </table:table-cell>
          <table:table-cell table:style-name="Tabela1.A4" office:value-type="string">
            <text:p text:style-name="P210">unid</text:p>
          </table:table-cell>
          <table:table-cell table:style-name="Tabela1.A4" office:value-type="string">
            <text:p text:style-name="P210">05</text:p>
          </table:table-cell>
          <table:table-cell table:style-name="Tabela1.A4" office:value-type="string">
            <text:p text:style-name="P210">18,69</text:p>
          </table:table-cell>
          <table:table-cell table:style-name="Tabela1.A4" office:value-type="string">
            <text:p text:style-name="P210">93,45</text:p>
          </table:table-cell>
          <table:table-cell table:style-name="Tabela1.A8" table:number-rows-spanned="6" office:value-type="string">
            <text:p text:style-name="P232"><text:span text:style-name="Fonte_20_parág._20_padrão"><text:span text:style-name="T20">R$ 65.336,16</text:span></text:span></text:p>
          </table:table-cell>
          <table:table-cell table:style-name="Tabela1.A8" table:number-rows-spanned="6" office:value-type="string">
            <text:p text:style-name="P181">DENTAL HIGIX PRODUTOS ODONTOLOGICOS MEDICOS HOSPITALARE</text:p>
          </table:table-cell>
          <table:table-cell table:style-name="Tabela1.A8" table:number-rows-spanned="6" office:value-type="string">
            <text:p text:style-name="P181">26.240.632/0001-16</text:p>
          </table:table-cell>
          <table:table-cell table:style-name="Tabela1.A8" table:number-rows-spanned="6" office:value-type="string">
            <text:p text:style-name="P180"><text:span text:style-name="Fonte_20_parág._20_padrão"><text:span text:style-name="T60">FRANCISCO FEITOSA DE MATOS</text:span></text:span></text:p>
          </table:table-cell>
        </table:table-row>
        <table:table-row table:style-name="Tabela1.77">
          <table:covered-table-cell/>
          <table:covered-table-cell/>
          <table:covered-table-cell/>
          <table:covered-table-cell/>
          <table:covered-table-cell/>
          <table:table-cell table:style-name="Tabela1.A4" office:value-type="string">
            <text:p text:style-name="P209">Grampo de uso odontológico para isolamento absoluto nº205, confeccionado em aço inoxidável conforme NBR 7153-1, com acabamento e polimento perfeitos, autoclavável</text:p>
          </table:table-cell>
          <table:table-cell table:style-name="Tabela1.A4" office:value-type="string">
            <text:p text:style-name="P210">unid</text:p>
          </table:table-cell>
          <table:table-cell table:style-name="Tabela1.A4" office:value-type="string">
            <text:p text:style-name="P210">05</text:p>
          </table:table-cell>
          <table:table-cell table:style-name="Tabela1.A4" office:value-type="string">
            <text:p text:style-name="P210">18,63</text:p>
          </table:table-cell>
          <table:table-cell table:style-name="Tabela1.A4" office:value-type="string">
            <text:p text:style-name="P210">93,13</text:p>
          </table:table-cell>
          <table:covered-table-cell/>
          <table:covered-table-cell/>
          <table:covered-table-cell/>
          <table:covered-table-cell/>
        </table:table-row>
        <table:table-row table:style-name="Tabela1.51">
          <table:covered-table-cell/>
          <table:covered-table-cell/>
          <table:covered-table-cell/>
          <table:covered-table-cell/>
          <table:covered-table-cell/>
          <table:table-cell table:style-name="Tabela1.A4" office:value-type="string">
            <text:p text:style-name="P209">Grampo de uso odontológico para isolamento absoluto nº208, confeccionado em aço inoxidável conforme NBR 7153-1, com acabamento e polimento perfeitos, autoclavável</text:p>
          </table:table-cell>
          <table:table-cell table:style-name="Tabela1.A4" office:value-type="string">
            <text:p text:style-name="P210">unid</text:p>
          </table:table-cell>
          <table:table-cell table:style-name="Tabela1.A4" office:value-type="string">
            <text:p text:style-name="P210">05</text:p>
          </table:table-cell>
          <table:table-cell table:style-name="Tabela1.A4" office:value-type="string">
            <text:p text:style-name="P210">18,69</text:p>
          </table:table-cell>
          <table:table-cell table:style-name="Tabela1.A4" office:value-type="string">
            <text:p text:style-name="P210">93,45</text:p>
          </table:table-cell>
          <table:covered-table-cell/>
          <table:covered-table-cell/>
          <table:covered-table-cell/>
          <table:covered-table-cell/>
        </table:table-row>
        <table:table-row table:style-name="Tabela1.6">
          <table:covered-table-cell/>
          <table:covered-table-cell/>
          <table:covered-table-cell/>
          <table:covered-table-cell/>
          <table:covered-table-cell/>
          <table:table-cell table:style-name="Tabela1.A4" office:value-type="string">
            <text:p text:style-name="P209">Grampo de uso odontológico para isolamento absoluto nº206, confeccionado em aço inoxidável conforme NBR 7153-1, com acabamento e polimento perfeitos, autoclavável</text:p>
          </table:table-cell>
          <table:table-cell table:style-name="Tabela1.A4" office:value-type="string">
            <text:p text:style-name="P210">unid</text:p>
          </table:table-cell>
          <table:table-cell table:style-name="Tabela1.A4" office:value-type="string">
            <text:p text:style-name="P210">05</text:p>
          </table:table-cell>
          <table:table-cell table:style-name="Tabela1.A4" office:value-type="string">
            <text:p text:style-name="P210">18,69</text:p>
          </table:table-cell>
          <table:table-cell table:style-name="Tabela1.A4" office:value-type="string">
            <text:p text:style-name="P210">93,45</text:p>
          </table:table-cell>
          <table:covered-table-cell/>
          <table:covered-table-cell/>
          <table:covered-table-cell/>
          <table:covered-table-cell/>
        </table:table-row>
        <table:table-row table:style-name="Tabela1.53">
          <table:covered-table-cell/>
          <table:covered-table-cell/>
          <table:covered-table-cell/>
          <table:covered-table-cell/>
          <table:covered-table-cell/>
          <table:table-cell table:style-name="Tabela1.A4" office:value-type="string">
            <text:p text:style-name="P209">Grampo de uso odontológico para isolamento absoluto nºW8A, confeccionado em aço inoxidável conforme NBR 7153-1, com acabamento e polimento perfeitos, autoclavável</text:p>
          </table:table-cell>
          <table:table-cell table:style-name="Tabela1.A4" office:value-type="string">
            <text:p text:style-name="P210">unid</text:p>
          </table:table-cell>
          <table:table-cell table:style-name="Tabela1.A4" office:value-type="string">
            <text:p text:style-name="P210">05</text:p>
          </table:table-cell>
          <table:table-cell table:style-name="Tabela1.A4" office:value-type="string">
            <text:p text:style-name="P210">18,63</text:p>
          </table:table-cell>
          <table:table-cell table:style-name="Tabela1.A4" office:value-type="string">
            <text:p text:style-name="P210">93,13</text:p>
          </table:table-cell>
          <table:covered-table-cell/>
          <table:covered-table-cell/>
          <table:covered-table-cell/>
          <table:covered-table-cell/>
        </table:table-row>
        <table:table-row table:style-name="Tabela1.48">
          <table:covered-table-cell/>
          <table:covered-table-cell/>
          <table:covered-table-cell/>
          <table:covered-table-cell/>
          <table:covered-table-cell/>
          <table:table-cell table:style-name="Tabela1.A4" office:value-type="string">
            <text:p text:style-name="P209">Hidróxido de cálcio pró – análise (P.A) para forramento de cavidades em odontologia. Apresentação: frasco com 10g e bula . A embalagem deverá ter identificação com nº do lote, data de fabricação e validade, registro da ANVISA ,descrição do material e modo de utilização.</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5,85</text:p>
          </table:table-cell>
          <table:table-cell table:style-name="Tabela1.A4" office:value-type="string">
            <text:p text:style-name="P210">58,50</text:p>
          </table:table-cell>
          <table:covered-table-cell/>
          <table:covered-table-cell/>
          <table:covered-table-cell/>
          <table:covered-table-cell/>
        </table:table-row>
        <text:soft-page-break/>
        <table:table-row table:style-name="Tabela1.14">
          <table:table-cell table:style-name="Tabela1.A8" table:number-rows-spanned="6" office:value-type="string">
            <text:p text:style-name="P228">004/2019</text:p>
          </table:table-cell>
          <table:table-cell table:style-name="Tabela1.A8" table:number-rows-spanned="6"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6" office:value-type="string">
            <text:p text:style-name="P228">15/01/2019</text:p>
          </table:table-cell>
          <table:table-cell table:style-name="Tabela1.A8" table:number-rows-spanned="6" office:value-type="string">
            <text:p text:style-name="P228">037/2018</text:p>
          </table:table-cell>
          <table:table-cell table:style-name="Tabela1.A8" table:number-rows-spanned="6" office:value-type="string">
            <text:p text:style-name="P229">14/01/2019 a 14/01/2020</text:p>
          </table:table-cell>
          <table:table-cell table:style-name="Tabela1.A4" office:value-type="string">
            <text:p text:style-name="P209">Indicador Químico Emulador TST. Emulador/integrador Classe 6 Autoadesivo para monitorar ciclos de esterilização a vapor. Caixa com 25 unidades autoadesiva</text:p>
          </table:table-cell>
          <table:table-cell table:style-name="Tabela1.A4" office:value-type="string">
            <text:p text:style-name="P210">caixa</text:p>
          </table:table-cell>
          <table:table-cell table:style-name="Tabela1.A4" office:value-type="string">
            <text:p text:style-name="P210">5</text:p>
          </table:table-cell>
          <table:table-cell table:style-name="Tabela1.A4" office:value-type="string">
            <text:p text:style-name="P210">136,67</text:p>
          </table:table-cell>
          <table:table-cell table:style-name="Tabela1.A4" office:value-type="string">
            <text:p text:style-name="P210">683,35</text:p>
          </table:table-cell>
          <table:table-cell table:style-name="Tabela1.A8" table:number-rows-spanned="6" office:value-type="string">
            <text:p text:style-name="P232"><text:span text:style-name="Fonte_20_parág._20_padrão"><text:span text:style-name="T20">R$ 65.336,16</text:span></text:span></text:p>
          </table:table-cell>
          <table:table-cell table:style-name="Tabela1.A8" table:number-rows-spanned="6" office:value-type="string">
            <text:p text:style-name="P181">DENTAL HIGIX PRODUTOS ODONTOLOGICOS MEDICOS HOSPITALARE</text:p>
          </table:table-cell>
          <table:table-cell table:style-name="Tabela1.A8" table:number-rows-spanned="6" office:value-type="string">
            <text:p text:style-name="P181">26.240.632/0001-16</text:p>
          </table:table-cell>
          <table:table-cell table:style-name="Tabela1.A8" table:number-rows-spanned="6" office:value-type="string">
            <text:p text:style-name="P180"><text:span text:style-name="Fonte_20_parág._20_padrão"><text:span text:style-name="T60">FRANCISCO FEITOSA DE MATOS</text:span></text:span></text:p>
          </table:table-cell>
        </table:table-row>
        <table:table-row table:style-name="Tabela1.10">
          <table:covered-table-cell/>
          <table:covered-table-cell/>
          <table:covered-table-cell/>
          <table:covered-table-cell/>
          <table:covered-table-cell/>
          <table:table-cell table:style-name="Tabela1.A4" office:value-type="string">
            <text:p text:style-name="P209">Pincel em pelo natural (Marta) para uso específico em odontologia resturadora. O produto deve possuir excelente elasticidade, permitindo ao pelo recuperar o formato original mantendo sua ponta ativa. Formato da ponta ativa: Chato 4A</text:p>
          </table:table-cell>
          <table:table-cell table:style-name="Tabela1.A4" office:value-type="string">
            <text:p text:style-name="P210">unid</text:p>
          </table:table-cell>
          <table:table-cell table:style-name="Tabela1.A4" office:value-type="string">
            <text:p text:style-name="P210">4</text:p>
          </table:table-cell>
          <table:table-cell table:style-name="Tabela1.A4" office:value-type="string">
            <text:p text:style-name="P210">32,88</text:p>
          </table:table-cell>
          <table:table-cell table:style-name="Tabela1.A4" office:value-type="string">
            <text:p text:style-name="P210">131,52</text:p>
          </table:table-cell>
          <table:covered-table-cell/>
          <table:covered-table-cell/>
          <table:covered-table-cell/>
          <table:covered-table-cell/>
        </table:table-row>
        <table:table-row table:style-name="Tabela1.84">
          <table:covered-table-cell/>
          <table:covered-table-cell/>
          <table:covered-table-cell/>
          <table:covered-table-cell/>
          <table:covered-table-cell/>
          <table:table-cell table:style-name="Tabela1.A4" office:value-type="string">
            <text:p text:style-name="P209">Compressa de gaze hidrófila, tamanho 7,5 x 7,5 cm, COM 09 FIOS, 08 DOBRAS, NÃO ESTÉRIL, 100% algodão. Apresentação: pacote com 500 unidades. Na embalagem deverá conter data de fabricação,validade e número de lote.</text:p>
          </table:table-cell>
          <table:table-cell table:style-name="Tabela1.A4" office:value-type="string">
            <text:p text:style-name="P210">pcte</text:p>
          </table:table-cell>
          <table:table-cell table:style-name="Tabela1.A4" office:value-type="string">
            <text:p text:style-name="P210">100</text:p>
          </table:table-cell>
          <table:table-cell table:style-name="Tabela1.A4" office:value-type="string">
            <text:p text:style-name="P210">24,75</text:p>
          </table:table-cell>
          <table:table-cell table:style-name="Tabela1.A4" office:value-type="string">
            <text:p text:style-name="P210">2475,00</text:p>
          </table:table-cell>
          <table:covered-table-cell/>
          <table:covered-table-cell/>
          <table:covered-table-cell/>
          <table:covered-table-cell/>
        </table:table-row>
        <table:table-row table:style-name="Tabela1.85">
          <table:covered-table-cell/>
          <table:covered-table-cell/>
          <table:covered-table-cell/>
          <table:covered-table-cell/>
          <table:covered-table-cell/>
          <table:table-cell table:style-name="Tabela1.A4" office:value-type="string">
            <text:p text:style-name="P209">Algodão hidrófilo de 500 mg confeccionado com fibras 100% algodão, macio e absorvente Na embalagem deverá conter data de fabricação,validade e número de lote</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14,19</text:p>
          </table:table-cell>
          <table:table-cell table:style-name="Tabela1.A4" office:value-type="string">
            <text:p text:style-name="P210">170,28</text:p>
          </table:table-cell>
          <table:covered-table-cell/>
          <table:covered-table-cell/>
          <table:covered-table-cell/>
          <table:covered-table-cell/>
        </table:table-row>
        <table:table-row table:style-name="Tabela1.86">
          <table:covered-table-cell/>
          <table:covered-table-cell/>
          <table:covered-table-cell/>
          <table:covered-table-cell/>
          <table:covered-table-cell/>
          <table:table-cell table:style-name="Tabela1.A4" office:value-type="string">
            <text:p text:style-name="P209">Algodão levemente gomado com 100 rolinhos para isolamento relativo confeccionado com fibras 100% algodão, macio e absorvente. Na embalagem deverá conter data de fabricação,validade e número de lote</text:p>
          </table:table-cell>
          <table:table-cell table:style-name="Tabela1.A4" office:value-type="string">
            <text:p text:style-name="P210">unid</text:p>
          </table:table-cell>
          <table:table-cell table:style-name="Tabela1.A4" office:value-type="string">
            <text:p text:style-name="P210">500</text:p>
          </table:table-cell>
          <table:table-cell table:style-name="Tabela1.A4" office:value-type="string">
            <text:p text:style-name="P210">1,91</text:p>
          </table:table-cell>
          <table:table-cell table:style-name="Tabela1.A4" office:value-type="string">
            <text:p text:style-name="P210">955,00</text:p>
          </table:table-cell>
          <table:covered-table-cell/>
          <table:covered-table-cell/>
          <table:covered-table-cell/>
          <table:covered-table-cell/>
        </table:table-row>
        <table:table-row table:style-name="Tabela1.87">
          <table:covered-table-cell/>
          <table:covered-table-cell/>
          <table:covered-table-cell/>
          <table:covered-table-cell/>
          <table:covered-table-cell/>
          <table:table-cell table:style-name="Tabela1.A4" office:value-type="string">
            <text:p text:style-name="P209">Touca descartável confeccionada em polipropileno COM ELÁSTICO na extremidade,pacote com 100unidades</text:p>
          </table:table-cell>
          <table:table-cell table:style-name="Tabela1.A4" office:value-type="string">
            <text:p text:style-name="P210">pcte</text:p>
          </table:table-cell>
          <table:table-cell table:style-name="Tabela1.A4" office:value-type="string">
            <text:p text:style-name="P210">50</text:p>
          </table:table-cell>
          <table:table-cell table:style-name="Tabela1.A4" office:value-type="string">
            <text:p text:style-name="P210">6,53</text:p>
          </table:table-cell>
          <table:table-cell table:style-name="Tabela1.A4" office:value-type="string">
            <text:p text:style-name="P210">326,50</text:p>
          </table:table-cell>
          <table:covered-table-cell/>
          <table:covered-table-cell/>
          <table:covered-table-cell/>
          <table:covered-table-cell/>
        </table:table-row>
        <text:soft-page-break/>
        <table:table-row table:style-name="Tabela1.88">
          <table:table-cell table:style-name="Tabela1.A8" table:number-rows-spanned="3" office:value-type="string">
            <text:p text:style-name="P228">004/2019</text:p>
          </table:table-cell>
          <table:table-cell table:style-name="Tabela1.A8" table:number-rows-spanned="3"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3" office:value-type="string">
            <text:p text:style-name="P228">15/01/2019</text:p>
          </table:table-cell>
          <table:table-cell table:style-name="Tabela1.A8" table:number-rows-spanned="3" office:value-type="string">
            <text:p text:style-name="P228">037/2018</text:p>
          </table:table-cell>
          <table:table-cell table:style-name="Tabela1.A8" table:number-rows-spanned="3" office:value-type="string">
            <text:p text:style-name="P229">14/01/2019 a 14/01/2020</text:p>
          </table:table-cell>
          <table:table-cell table:style-name="Tabela1.A4" office:value-type="string">
            <text:p text:style-name="P209">Máscara descartável,retangular,CAMADA TRIPLA com filtro EFB de 98% de eficiência para partículas de 0,5micra,ANTI-ALÉRGICA,HIDRO REPELENTE,COM AJUSTE NASAL(CLIPE), TIPO ELÁSTICO. Caixa com 50unidades. Na embalagem deverá conter data de fabricação,validade,número de lote</text:p>
          </table:table-cell>
          <table:table-cell table:style-name="Tabela1.A4" office:value-type="string">
            <text:p text:style-name="P210">caixa</text:p>
          </table:table-cell>
          <table:table-cell table:style-name="Tabela1.A4" office:value-type="string">
            <text:p text:style-name="P210">100</text:p>
          </table:table-cell>
          <table:table-cell table:style-name="Tabela1.A4" office:value-type="string">
            <text:p text:style-name="P210">15,19</text:p>
          </table:table-cell>
          <table:table-cell table:style-name="Tabela1.A4" office:value-type="string">
            <text:p text:style-name="P210">1519,00</text:p>
          </table:table-cell>
          <table:table-cell table:style-name="Tabela1.A8" table:number-rows-spanned="3" office:value-type="string">
            <text:p text:style-name="P232"><text:span text:style-name="Fonte_20_parág._20_padrão"><text:span text:style-name="T20">R$ 65.336,16</text:span></text:span></text:p>
          </table:table-cell>
          <table:table-cell table:style-name="Tabela1.A8" table:number-rows-spanned="3" office:value-type="string">
            <text:p text:style-name="P181">DENTAL HIGIX PRODUTOS ODONTOLOGICOS MEDICOS HOSPITALARE</text:p>
          </table:table-cell>
          <table:table-cell table:style-name="Tabela1.A8" table:number-rows-spanned="3" office:value-type="string">
            <text:p text:style-name="P181">26.240.632/0001-16</text:p>
          </table:table-cell>
          <table:table-cell table:style-name="Tabela1.A8" table:number-rows-spanned="3" office:value-type="string">
            <text:p text:style-name="P180"><text:span text:style-name="Fonte_20_parág._20_padrão"><text:span text:style-name="T60">FRANCISCO FEITOSA DE MATOS</text:span></text:span></text:p>
          </table:table-cell>
        </table:table-row>
        <table:table-row table:style-name="Tabela1.89">
          <table:covered-table-cell/>
          <table:covered-table-cell/>
          <table:covered-table-cell/>
          <table:covered-table-cell/>
          <table:covered-table-cell/>
          <table:table-cell table:style-name="Tabela1.A4" office:value-type="string">
            <text:p text:style-name="P209">Luva de procedimento descartável, não-estéril, tamanho pequeno;em látex natural;textura uniforme,espessura média de 0,16mm e comprimento mínimo de 25cm,ambidestra,boa elasticidade,resistência ao calcar,confortável e anatômica com empunhadura justa.Caixa com 100 luvas ambidestras.Na embalagem deverá conter data de fabricação,validade,número de lote e registro no Ministério da Saúde</text:p>
          </table:table-cell>
          <table:table-cell table:style-name="Tabela1.A4" office:value-type="string">
            <text:p text:style-name="P210">caixa</text:p>
          </table:table-cell>
          <table:table-cell table:style-name="Tabela1.A4" office:value-type="string">
            <text:p text:style-name="P210">100</text:p>
          </table:table-cell>
          <table:table-cell table:style-name="Tabela1.A4" office:value-type="string">
            <text:p text:style-name="P210">20,24</text:p>
          </table:table-cell>
          <table:table-cell table:style-name="Tabela1.A4" office:value-type="string">
            <text:p text:style-name="P210">2024,00</text:p>
          </table:table-cell>
          <table:covered-table-cell/>
          <table:covered-table-cell/>
          <table:covered-table-cell/>
          <table:covered-table-cell/>
        </table:table-row>
        <table:table-row table:style-name="Tabela1.90">
          <table:covered-table-cell/>
          <table:covered-table-cell/>
          <table:covered-table-cell/>
          <table:covered-table-cell/>
          <table:covered-table-cell/>
          <table:table-cell table:style-name="Tabela1.A4" office:value-type="string">
            <text:p text:style-name="P209">Luva de procedimento descartável, não-estéril, tamanho médio;em látex natural;textura uniforme,espessura média de 0,16mm e comprimento mínimo de 25cm,ambidestra,boa elasticidade,resistência ao calcar,confortável e anatômica com empunhadura justa.Caixa com 100 luvas ambidestras.Na embalagem deverá conter data de fabricação,validade,número de lote e registro no Ministério da Saúde</text:p>
          </table:table-cell>
          <table:table-cell table:style-name="Tabela1.A4" office:value-type="string">
            <text:p text:style-name="P210">caixa</text:p>
          </table:table-cell>
          <table:table-cell table:style-name="Tabela1.A4" office:value-type="string">
            <text:p text:style-name="P210">100</text:p>
          </table:table-cell>
          <table:table-cell table:style-name="Tabela1.A4" office:value-type="string">
            <text:p text:style-name="P210">20,24</text:p>
          </table:table-cell>
          <table:table-cell table:style-name="Tabela1.A4" office:value-type="string">
            <text:p text:style-name="P210">2024,00</text:p>
          </table:table-cell>
          <table:covered-table-cell/>
          <table:covered-table-cell/>
          <table:covered-table-cell/>
          <table:covered-table-cell/>
        </table:table-row>
        <text:soft-page-break/>
        <table:table-row table:style-name="Tabela1.91">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Luva cirúrgica estéril em látex natural com textura uniforme e ajuste anatômico, numeração impressa na luva de acordo com o padrão nacional, lubrificada com pó bio-absorvível, embalada em par em envelope marcando mão direita e esquerda, esterilizada em papel grau cirúrgico com abertura em pétala. Tamanho 7,5 Na embalagem deverá conter data de fabricação,validade,número de lote</text:p>
          </table:table-cell>
          <table:table-cell table:style-name="Tabela1.A4" office:value-type="string">
            <text:p text:style-name="P210">unid</text:p>
          </table:table-cell>
          <table:table-cell table:style-name="Tabela1.A4" office:value-type="string">
            <text:p text:style-name="P210">50</text:p>
          </table:table-cell>
          <table:table-cell table:style-name="Tabela1.A4" office:value-type="string">
            <text:p text:style-name="P210">1,46</text:p>
          </table:table-cell>
          <table:table-cell table:style-name="Tabela1.A4" office:value-type="string">
            <text:p text:style-name="P210">73,00</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92">
          <table:covered-table-cell/>
          <table:covered-table-cell/>
          <table:covered-table-cell/>
          <table:covered-table-cell/>
          <table:covered-table-cell/>
          <table:table-cell table:style-name="Tabela1.A4" office:value-type="string">
            <text:p text:style-name="P209">Anestésico lidocaína a 2% com norepinefrina a 1:100.000. Caixa com 50 tubetes de vidro acondicionados em 5 blisters lacrados com 10 tubetes Na embalagem deverá conter data de fabricação,validade,número de lote e registro no Ministério da Saúde</text:p>
          </table:table-cell>
          <table:table-cell table:style-name="Tabela1.A4" office:value-type="string">
            <text:p text:style-name="P210">caixa</text:p>
          </table:table-cell>
          <table:table-cell table:style-name="Tabela1.A4" office:value-type="string">
            <text:p text:style-name="P210">12</text:p>
          </table:table-cell>
          <table:table-cell table:style-name="Tabela1.A4" office:value-type="string">
            <text:p text:style-name="P210">86,67</text:p>
          </table:table-cell>
          <table:table-cell table:style-name="Tabela1.A4" office:value-type="string">
            <text:p text:style-name="P210">1040,04</text:p>
          </table:table-cell>
          <table:covered-table-cell/>
          <table:covered-table-cell/>
          <table:covered-table-cell/>
          <table:covered-table-cell/>
        </table:table-row>
        <table:table-row table:style-name="Tabela1.93">
          <table:covered-table-cell/>
          <table:covered-table-cell/>
          <table:covered-table-cell/>
          <table:covered-table-cell/>
          <table:covered-table-cell/>
          <table:table-cell table:style-name="Tabela1.A4" office:value-type="string">
            <text:p text:style-name="P209">Anestésico cloridrato de mepivacaína 3% sem vaso constrictor. Caixa com 50 tubetes de vidro acondicionados em 5 blisters lacrados com 10 tubetes Na embalagem deverá conter data de fabricação,validade,número de lote e registro no Ministério da Saúde</text:p>
          </table:table-cell>
          <table:table-cell table:style-name="Tabela1.A4" office:value-type="string">
            <text:p text:style-name="P210">caixa</text:p>
          </table:table-cell>
          <table:table-cell table:style-name="Tabela1.A4" office:value-type="string">
            <text:p text:style-name="P210">12</text:p>
          </table:table-cell>
          <table:table-cell table:style-name="Tabela1.A4" office:value-type="string">
            <text:p text:style-name="P210">135,00</text:p>
          </table:table-cell>
          <table:table-cell table:style-name="Tabela1.A4" office:value-type="string">
            <text:p text:style-name="P210">1620,00</text:p>
          </table:table-cell>
          <table:covered-table-cell/>
          <table:covered-table-cell/>
          <table:covered-table-cell/>
          <table:covered-table-cell/>
        </table:table-row>
        <table:table-row table:style-name="Tabela1.94">
          <table:covered-table-cell/>
          <table:covered-table-cell/>
          <table:covered-table-cell/>
          <table:covered-table-cell/>
          <table:covered-table-cell/>
          <table:table-cell table:style-name="Tabela1.A4" office:value-type="string">
            <text:p text:style-name="P209">Anestésico local com cloridrato de mepivacaina a 2% e epinefrina 1:100.000. Caixa com 50 tubetes de vidro acondicionados em 5 blisters lacrados com 10 tubetes. Na embalagem deverá conter data de fabricação,validade,número de lote e registro no Ministério da Saúde</text:p>
          </table:table-cell>
          <table:table-cell table:style-name="Tabela1.A4" office:value-type="string">
            <text:p text:style-name="P210">caixa</text:p>
          </table:table-cell>
          <table:table-cell table:style-name="Tabela1.A4" office:value-type="string">
            <text:p text:style-name="P210">12</text:p>
          </table:table-cell>
          <table:table-cell table:style-name="Tabela1.A4" office:value-type="string">
            <text:p text:style-name="P210">135,00</text:p>
          </table:table-cell>
          <table:table-cell table:style-name="Tabela1.A4" office:value-type="string">
            <text:p text:style-name="P210">1620,00</text:p>
          </table:table-cell>
          <table:covered-table-cell/>
          <table:covered-table-cell/>
          <table:covered-table-cell/>
          <table:covered-table-cell/>
        </table:table-row>
        <text:soft-page-break/>
        <table:table-row table:style-name="Tabela1.28">
          <table:table-cell table:style-name="Tabela1.A8" table:number-rows-spanned="7" office:value-type="string">
            <text:p text:style-name="P228">004/2019</text:p>
          </table:table-cell>
          <table:table-cell table:style-name="Tabela1.A8" table:number-rows-spanned="7"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7" office:value-type="string">
            <text:p text:style-name="P228">15/01/2019</text:p>
          </table:table-cell>
          <table:table-cell table:style-name="Tabela1.A8" table:number-rows-spanned="7" office:value-type="string">
            <text:p text:style-name="P228">037/2018</text:p>
          </table:table-cell>
          <table:table-cell table:style-name="Tabela1.A8" table:number-rows-spanned="7" office:value-type="string">
            <text:p text:style-name="P229">14/01/2019 a 14/01/2020</text:p>
          </table:table-cell>
          <table:table-cell table:style-name="Tabela1.A4" office:value-type="string">
            <text:p text:style-name="P209">Anestésico tópico à base de benzocaína 20% de rápido feito.Apresentação comercial em pote com 12g. Na embalagem deverá conter data de fabricação,validade,número de lote e registro no Ministério da Saúde</text:p>
          </table:table-cell>
          <table:table-cell table:style-name="Tabela1.A4" office:value-type="string">
            <text:p text:style-name="P210">unid</text:p>
          </table:table-cell>
          <table:table-cell table:style-name="Tabela1.A4" office:value-type="string">
            <text:p text:style-name="P210">24</text:p>
          </table:table-cell>
          <table:table-cell table:style-name="Tabela1.A4" office:value-type="string">
            <text:p text:style-name="P210">7,30</text:p>
          </table:table-cell>
          <table:table-cell table:style-name="Tabela1.A4" office:value-type="string">
            <text:p text:style-name="P210">175,20</text:p>
          </table:table-cell>
          <table:table-cell table:style-name="Tabela1.A8" table:number-rows-spanned="7" office:value-type="string">
            <text:p text:style-name="P232"><text:span text:style-name="Fonte_20_parág._20_padrão"><text:span text:style-name="T20">R$ 65.336,16</text:span></text:span></text:p>
          </table:table-cell>
          <table:table-cell table:style-name="Tabela1.A8" table:number-rows-spanned="7" office:value-type="string">
            <text:p text:style-name="P181">DENTAL HIGIX PRODUTOS ODONTOLOGICOS MEDICOS HOSPITALARE</text:p>
          </table:table-cell>
          <table:table-cell table:style-name="Tabela1.A8" table:number-rows-spanned="7" office:value-type="string">
            <text:p text:style-name="P181">26.240.632/0001-16</text:p>
          </table:table-cell>
          <table:table-cell table:style-name="Tabela1.A8" table:number-rows-spanned="7" office:value-type="string">
            <text:p text:style-name="P180"><text:span text:style-name="Fonte_20_parág._20_padrão"><text:span text:style-name="T60">FRANCISCO FEITOSA DE MATOS</text:span></text:span></text:p>
          </table:table-cell>
        </table:table-row>
        <table:table-row table:style-name="Tabela1.12">
          <table:covered-table-cell/>
          <table:covered-table-cell/>
          <table:covered-table-cell/>
          <table:covered-table-cell/>
          <table:covered-table-cell/>
          <table:table-cell table:style-name="Tabela1.A4" office:value-type="string">
            <text:p text:style-name="P209">Seringa plástica descartável de 10ml com agulha</text:p>
          </table:table-cell>
          <table:table-cell table:style-name="Tabela1.A4" office:value-type="string">
            <text:p text:style-name="P210">unid</text:p>
          </table:table-cell>
          <table:table-cell table:style-name="Tabela1.A4" office:value-type="string">
            <text:p text:style-name="P210">100</text:p>
          </table:table-cell>
          <table:table-cell table:style-name="Tabela1.A4" office:value-type="string">
            <text:p text:style-name="P210">0,74</text:p>
          </table:table-cell>
          <table:table-cell table:style-name="Tabela1.A4" office:value-type="string">
            <text:p text:style-name="P210">74,00</text:p>
          </table:table-cell>
          <table:covered-table-cell/>
          <table:covered-table-cell/>
          <table:covered-table-cell/>
          <table:covered-table-cell/>
        </table:table-row>
        <table:table-row table:style-name="Tabela1.97">
          <table:covered-table-cell/>
          <table:covered-table-cell/>
          <table:covered-table-cell/>
          <table:covered-table-cell/>
          <table:covered-table-cell/>
          <table:table-cell table:style-name="Tabela1.A4" office:value-type="string">
            <text:p text:style-name="P209">Tira abrasiva de aço monoface indicada para acabamento de restaurações. Caixa c/ 12 unidades de 4mm.</text:p>
          </table:table-cell>
          <table:table-cell table:style-name="Tabela1.A4" office:value-type="string">
            <text:p text:style-name="P210">caixa</text:p>
          </table:table-cell>
          <table:table-cell table:style-name="Tabela1.A4" office:value-type="string">
            <text:p text:style-name="P210">24</text:p>
          </table:table-cell>
          <table:table-cell table:style-name="Tabela1.A4" office:value-type="string">
            <text:p text:style-name="P210">10,91</text:p>
          </table:table-cell>
          <table:table-cell table:style-name="Tabela1.A4" office:value-type="string">
            <text:p text:style-name="P210">261,84</text:p>
          </table:table-cell>
          <table:covered-table-cell/>
          <table:covered-table-cell/>
          <table:covered-table-cell/>
          <table:covered-table-cell/>
        </table:table-row>
        <table:table-row table:style-name="Tabela1.12">
          <table:covered-table-cell/>
          <table:covered-table-cell/>
          <table:covered-table-cell/>
          <table:covered-table-cell/>
          <table:covered-table-cell/>
          <table:table-cell table:style-name="Tabela1.A4" office:value-type="string">
            <text:p text:style-name="P209">Tira de lixa para acabamento. Caixa com 150 tiras.</text:p>
          </table:table-cell>
          <table:table-cell table:style-name="Tabela1.A4" office:value-type="string">
            <text:p text:style-name="P210">caixa</text:p>
          </table:table-cell>
          <table:table-cell table:style-name="Tabela1.A4" office:value-type="string">
            <text:p text:style-name="P210">24</text:p>
          </table:table-cell>
          <table:table-cell table:style-name="Tabela1.A4" office:value-type="string">
            <text:p text:style-name="P210">35,97</text:p>
          </table:table-cell>
          <table:table-cell table:style-name="Tabela1.A4" office:value-type="string">
            <text:p text:style-name="P210">863,28</text:p>
          </table:table-cell>
          <table:covered-table-cell/>
          <table:covered-table-cell/>
          <table:covered-table-cell/>
          <table:covered-table-cell/>
        </table:table-row>
        <table:table-row table:style-name="Tabela1.99">
          <table:covered-table-cell/>
          <table:covered-table-cell/>
          <table:covered-table-cell/>
          <table:covered-table-cell/>
          <table:covered-table-cell/>
          <table:table-cell table:style-name="Tabela1.A4" office:value-type="string">
            <text:p text:style-name="P209">Aplicador descartável tipo microbrush para líquidos e materiais de baixa viscosidade, de microfibras, hastes multi-articuladas que podem ser dobradas para acessar todas as partes da boca.Apresentação:1tubo contendo 100 fine.</text:p>
          </table:table-cell>
          <table:table-cell table:style-name="Tabela1.A4" office:value-type="string">
            <text:p text:style-name="P210">caixa</text:p>
          </table:table-cell>
          <table:table-cell table:style-name="Tabela1.A4" office:value-type="string">
            <text:p text:style-name="P210">25</text:p>
          </table:table-cell>
          <table:table-cell table:style-name="Tabela1.A4" office:value-type="string">
            <text:p text:style-name="P210">16,00</text:p>
          </table:table-cell>
          <table:table-cell table:style-name="Tabela1.A4" office:value-type="string">
            <text:p text:style-name="P210">400,00</text:p>
          </table:table-cell>
          <table:covered-table-cell/>
          <table:covered-table-cell/>
          <table:covered-table-cell/>
          <table:covered-table-cell/>
        </table:table-row>
        <table:table-row table:style-name="Tabela1.100">
          <table:covered-table-cell/>
          <table:covered-table-cell/>
          <table:covered-table-cell/>
          <table:covered-table-cell/>
          <table:covered-table-cell/>
          <table:table-cell table:style-name="Tabela1.A4" office:value-type="string">
            <text:p text:style-name="P209">Aplicador descartável tipo microbrush para líquidos e materiais de baixa viscosidade, de microfibras, hastes multi-articuladas que podem ser dobradas para acessar todas as partes da boca.Apresentação:1tubo contendo 100 extra-fine.</text:p>
          </table:table-cell>
          <table:table-cell table:style-name="Tabela1.A4" office:value-type="string">
            <text:p text:style-name="P210">caixa</text:p>
          </table:table-cell>
          <table:table-cell table:style-name="Tabela1.A4" office:value-type="string">
            <text:p text:style-name="P210">25</text:p>
          </table:table-cell>
          <table:table-cell table:style-name="Tabela1.A4" office:value-type="string">
            <text:p text:style-name="P210">16,00</text:p>
          </table:table-cell>
          <table:table-cell table:style-name="Tabela1.A4" office:value-type="string">
            <text:p text:style-name="P210">400,00</text:p>
          </table:table-cell>
          <table:covered-table-cell/>
          <table:covered-table-cell/>
          <table:covered-table-cell/>
          <table:covered-table-cell/>
        </table:table-row>
        <table:table-row table:style-name="Tabela1.101">
          <table:covered-table-cell/>
          <table:covered-table-cell/>
          <table:covered-table-cell/>
          <table:covered-table-cell/>
          <table:covered-table-cell/>
          <table:table-cell table:style-name="Tabela1.A4" office:value-type="string">
            <text:p text:style-name="P209">Lâmina de bisturi estéril Nº15.Caixa com 100 unidades embaladas individualmente</text:p>
          </table:table-cell>
          <table:table-cell table:style-name="Tabela1.A4" office:value-type="string">
            <text:p text:style-name="P210">caixa</text:p>
          </table:table-cell>
          <table:table-cell table:style-name="Tabela1.A4" office:value-type="string">
            <text:p text:style-name="P210">10</text:p>
          </table:table-cell>
          <table:table-cell table:style-name="Tabela1.A4" office:value-type="string">
            <text:p text:style-name="P210">35,36</text:p>
          </table:table-cell>
          <table:table-cell table:style-name="Tabela1.A4" office:value-type="string">
            <text:p text:style-name="P210">353,60</text:p>
          </table:table-cell>
          <table:covered-table-cell/>
          <table:covered-table-cell/>
          <table:covered-table-cell/>
          <table:covered-table-cell/>
        </table:table-row>
        <text:soft-page-break/>
        <table:table-row table:style-name="Tabela1.12">
          <table:table-cell table:style-name="Tabela1.A8" table:number-rows-spanned="8" office:value-type="string">
            <text:p text:style-name="P228">004/2019</text:p>
          </table:table-cell>
          <table:table-cell table:style-name="Tabela1.A8" table:number-rows-spanned="8"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8" office:value-type="string">
            <text:p text:style-name="P228">15/01/2019</text:p>
          </table:table-cell>
          <table:table-cell table:style-name="Tabela1.A8" table:number-rows-spanned="8" office:value-type="string">
            <text:p text:style-name="P228">037/2018</text:p>
          </table:table-cell>
          <table:table-cell table:style-name="Tabela1.A8" table:number-rows-spanned="8" office:value-type="string">
            <text:p text:style-name="P229">14/01/2019 a 14/01/2020</text:p>
          </table:table-cell>
          <table:table-cell table:style-name="Tabela1.A4" office:value-type="string">
            <text:p text:style-name="P209">Lâmina de bisturi estéril Nº12.Caixa com 100 unidades embaladas individualmente</text:p>
          </table:table-cell>
          <table:table-cell table:style-name="Tabela1.A4" office:value-type="string">
            <text:p text:style-name="P210">caixa</text:p>
          </table:table-cell>
          <table:table-cell table:style-name="Tabela1.A4" office:value-type="string">
            <text:p text:style-name="P210">10</text:p>
          </table:table-cell>
          <table:table-cell table:style-name="Tabela1.A4" office:value-type="string">
            <text:p text:style-name="P210">35,36</text:p>
          </table:table-cell>
          <table:table-cell table:style-name="Tabela1.A4" office:value-type="string">
            <text:p text:style-name="P210">353,60</text:p>
          </table:table-cell>
          <table:table-cell table:style-name="Tabela1.A8" table:number-rows-spanned="8" office:value-type="string">
            <text:p text:style-name="P232"><text:span text:style-name="Fonte_20_parág._20_padrão"><text:span text:style-name="T20">R$ 65.336,16</text:span></text:span></text:p>
          </table:table-cell>
          <table:table-cell table:style-name="Tabela1.A8" table:number-rows-spanned="8" office:value-type="string">
            <text:p text:style-name="P181">DENTAL HIGIX PRODUTOS ODONTOLOGICOS MEDICOS HOSPITALARE</text:p>
          </table:table-cell>
          <table:table-cell table:style-name="Tabela1.A8" table:number-rows-spanned="8" office:value-type="string">
            <text:p text:style-name="P181">26.240.632/0001-16</text:p>
          </table:table-cell>
          <table:table-cell table:style-name="Tabela1.A8" table:number-rows-spanned="8" office:value-type="string">
            <text:p text:style-name="P180"><text:span text:style-name="Fonte_20_parág._20_padrão"><text:span text:style-name="T60">FRANCISCO FEITOSA DE MATOS</text:span></text:span></text:p>
          </table:table-cell>
        </table:table-row>
        <table:table-row table:style-name="Tabela1.103">
          <table:covered-table-cell/>
          <table:covered-table-cell/>
          <table:covered-table-cell/>
          <table:covered-table-cell/>
          <table:covered-table-cell/>
          <table:table-cell table:style-name="Tabela1.A4" office:value-type="string">
            <text:p text:style-name="P209">Carbono para articulação EXTRA FINO (espessura máxima de 40µ) . Bloco com 12 tiras e dupla cor (azul e vermelho).</text:p>
          </table:table-cell>
          <table:table-cell table:style-name="Tabela1.A4" office:value-type="string">
            <text:p text:style-name="P210">unidade</text:p>
          </table:table-cell>
          <table:table-cell table:style-name="Tabela1.A4" office:value-type="string">
            <text:p text:style-name="P210">50</text:p>
          </table:table-cell>
          <table:table-cell table:style-name="Tabela1.A4" office:value-type="string">
            <text:p text:style-name="P210">9,93</text:p>
          </table:table-cell>
          <table:table-cell table:style-name="Tabela1.A4" office:value-type="string">
            <text:p text:style-name="P210">496,50</text:p>
          </table:table-cell>
          <table:covered-table-cell/>
          <table:covered-table-cell/>
          <table:covered-table-cell/>
          <table:covered-table-cell/>
        </table:table-row>
        <table:table-row table:style-name="Tabela1.104">
          <table:covered-table-cell/>
          <table:covered-table-cell/>
          <table:covered-table-cell/>
          <table:covered-table-cell/>
          <table:covered-table-cell/>
          <table:table-cell table:style-name="Tabela1.A4" office:value-type="string">
            <text:p text:style-name="P209">Pasta de polimento para uso geral (porcelanas, metais, esmalte e todos os tipos de resinas). Seringa com 3g</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40,82</text:p>
          </table:table-cell>
          <table:table-cell table:style-name="Tabela1.A4" office:value-type="string">
            <text:p text:style-name="P210">489,84</text:p>
          </table:table-cell>
          <table:covered-table-cell/>
          <table:covered-table-cell/>
          <table:covered-table-cell/>
          <table:covered-table-cell/>
        </table:table-row>
        <table:table-row table:style-name="Tabela1.105">
          <table:covered-table-cell/>
          <table:covered-table-cell/>
          <table:covered-table-cell/>
          <table:covered-table-cell/>
          <table:covered-table-cell/>
          <table:table-cell table:style-name="Tabela1.A4" office:value-type="string">
            <text:p text:style-name="P209">Solução hemostática à base de cloreto de alumínio,sulfato de hidroxiquinoleína e alumínio,glicerina e álcool etílico.Frasco com <text:s/>10ml. Na embalagem deverá conter data de fabricação,validade,número de lote e registro no Ministério da Saúde</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57,93</text:p>
          </table:table-cell>
          <table:table-cell table:style-name="Tabela1.A4" office:value-type="string">
            <text:p text:style-name="P210">695,16</text:p>
          </table:table-cell>
          <table:covered-table-cell/>
          <table:covered-table-cell/>
          <table:covered-table-cell/>
          <table:covered-table-cell/>
        </table:table-row>
        <table:table-row table:style-name="Tabela1.106">
          <table:covered-table-cell/>
          <table:covered-table-cell/>
          <table:covered-table-cell/>
          <table:covered-table-cell/>
          <table:covered-table-cell/>
          <table:table-cell table:style-name="Tabela1.A4" office:value-type="string">
            <text:p text:style-name="P209">Babador dental impermeável descartável.Características:Tamanho: 33x48cm com três camadas(2camadas de papel com frisos horizontais e 1 de plástico) Pacote c/100 unidades.</text:p>
          </table:table-cell>
          <table:table-cell table:style-name="Tabela1.A4" office:value-type="string">
            <text:p text:style-name="P210">pcte</text:p>
          </table:table-cell>
          <table:table-cell table:style-name="Tabela1.A4" office:value-type="string">
            <text:p text:style-name="P210">100</text:p>
          </table:table-cell>
          <table:table-cell table:style-name="Tabela1.A4" office:value-type="string">
            <text:p text:style-name="P210">18,12</text:p>
          </table:table-cell>
          <table:table-cell table:style-name="Tabela1.A4" office:value-type="string">
            <text:p text:style-name="P210">1812,00</text:p>
          </table:table-cell>
          <table:covered-table-cell/>
          <table:covered-table-cell/>
          <table:covered-table-cell/>
          <table:covered-table-cell/>
        </table:table-row>
        <table:table-row table:style-name="Tabela1.12">
          <table:covered-table-cell/>
          <table:covered-table-cell/>
          <table:covered-table-cell/>
          <table:covered-table-cell/>
          <table:covered-table-cell/>
          <table:table-cell table:style-name="Tabela1.A4" office:value-type="string">
            <text:p text:style-name="P209">Fio dental. Rolo com 500 m</text:p>
          </table:table-cell>
          <table:table-cell table:style-name="Tabela1.A4" office:value-type="string">
            <text:p text:style-name="P210">unid</text:p>
          </table:table-cell>
          <table:table-cell table:style-name="Tabela1.A4" office:value-type="string">
            <text:p text:style-name="P210">24</text:p>
          </table:table-cell>
          <table:table-cell table:style-name="Tabela1.A4" office:value-type="string">
            <text:p text:style-name="P210">14,91</text:p>
          </table:table-cell>
          <table:table-cell table:style-name="Tabela1.A4" office:value-type="string">
            <text:p text:style-name="P210">357,84</text:p>
          </table:table-cell>
          <table:covered-table-cell/>
          <table:covered-table-cell/>
          <table:covered-table-cell/>
          <table:covered-table-cell/>
        </table:table-row>
        <table:table-row table:style-name="Tabela1.12">
          <table:covered-table-cell/>
          <table:covered-table-cell/>
          <table:covered-table-cell/>
          <table:covered-table-cell/>
          <table:covered-table-cell/>
          <table:table-cell table:style-name="Tabela1.A4" office:value-type="string">
            <text:p text:style-name="P209">Flúor em gel neutro (fluoreto de sódio a 2%) com 200 ml.</text:p>
          </table:table-cell>
          <table:table-cell table:style-name="Tabela1.A4" office:value-type="string">
            <text:p text:style-name="P210">unid</text:p>
          </table:table-cell>
          <table:table-cell table:style-name="Tabela1.A4" office:value-type="string">
            <text:p text:style-name="P210">30</text:p>
          </table:table-cell>
          <table:table-cell table:style-name="Tabela1.A4" office:value-type="string">
            <text:p text:style-name="P210">7,90</text:p>
          </table:table-cell>
          <table:table-cell table:style-name="Tabela1.A4" office:value-type="string">
            <text:p text:style-name="P210">237,00</text:p>
          </table:table-cell>
          <table:covered-table-cell/>
          <table:covered-table-cell/>
          <table:covered-table-cell/>
          <table:covered-table-cell/>
        </table:table-row>
        <table:table-row table:style-name="Tabela1.109">
          <table:covered-table-cell/>
          <table:covered-table-cell/>
          <table:covered-table-cell/>
          <table:covered-table-cell/>
          <table:covered-table-cell/>
          <table:table-cell table:style-name="Tabela1.A4" office:value-type="string">
            <text:p text:style-name="P209">Óleo mineral lubrificante de baixa viscosidade para alta e baixa rotação em spray sem CFC. Frasco com 200ml. Na embalagem deverá conter data de fabricação, validade, número de lote</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24,66</text:p>
          </table:table-cell>
          <table:table-cell table:style-name="Tabela1.A4" office:value-type="string">
            <text:p text:style-name="P210">295,92</text:p>
          </table:table-cell>
          <table:covered-table-cell/>
          <table:covered-table-cell/>
          <table:covered-table-cell/>
          <table:covered-table-cell/>
        </table:table-row>
        <text:soft-page-break/>
        <table:table-row table:style-name="Tabela1.110">
          <table:table-cell table:style-name="Tabela1.A8" table:number-rows-spanned="5" office:value-type="string">
            <text:p text:style-name="P228">004/2019</text:p>
          </table:table-cell>
          <table:table-cell table:style-name="Tabela1.A8" table:number-rows-spanned="5"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5" office:value-type="string">
            <text:p text:style-name="P228">15/01/2019</text:p>
          </table:table-cell>
          <table:table-cell table:style-name="Tabela1.A8" table:number-rows-spanned="5" office:value-type="string">
            <text:p text:style-name="P228">037/2018</text:p>
          </table:table-cell>
          <table:table-cell table:style-name="Tabela1.A8" table:number-rows-spanned="5" office:value-type="string">
            <text:p text:style-name="P229">14/01/2019 a 14/01/2020</text:p>
          </table:table-cell>
          <table:table-cell table:style-name="Tabela1.A4" office:value-type="string">
            <text:p text:style-name="P209">Multilimpador instantâneo de superfície em spray desinfetante e bactericida, não corrosivo, flotador espumante para limpeza e desinfecção de equipamentos odontológicos, em superfícies de gabinetes, unidades auxiliares, cadeiras e equipamentos periféricos odontológicos. Frasco spray com 400ml/423g Na embalagem deverá conter data de fabricação, validade, número de lote</text:p>
          </table:table-cell>
          <table:table-cell table:style-name="Tabela1.A4" office:value-type="string">
            <text:p text:style-name="P210">unid</text:p>
          </table:table-cell>
          <table:table-cell table:style-name="Tabela1.A4" office:value-type="string">
            <text:p text:style-name="P210">12</text:p>
          </table:table-cell>
          <table:table-cell table:style-name="Tabela1.A4" office:value-type="string">
            <text:p text:style-name="P210">29,12</text:p>
          </table:table-cell>
          <table:table-cell table:style-name="Tabela1.A4" office:value-type="string">
            <text:p text:style-name="P210">349,44</text:p>
          </table:table-cell>
          <table:table-cell table:style-name="Tabela1.A8" table:number-rows-spanned="5" office:value-type="string">
            <text:p text:style-name="P232"><text:span text:style-name="Fonte_20_parág._20_padrão"><text:span text:style-name="T20">R$ 65.336,16</text:span></text:span></text:p>
          </table:table-cell>
          <table:table-cell table:style-name="Tabela1.A8" table:number-rows-spanned="5" office:value-type="string">
            <text:p text:style-name="P181">DENTAL HIGIX PRODUTOS ODONTOLOGICOS MEDICOS HOSPITALARE</text:p>
          </table:table-cell>
          <table:table-cell table:style-name="Tabela1.A8" table:number-rows-spanned="5" office:value-type="string">
            <text:p text:style-name="P181">26.240.632/0001-16</text:p>
          </table:table-cell>
          <table:table-cell table:style-name="Tabela1.A8" table:number-rows-spanned="5" office:value-type="string">
            <text:p text:style-name="P180"><text:span text:style-name="Fonte_20_parág._20_padrão"><text:span text:style-name="T60">FRANCISCO FEITOSA DE MATOS</text:span></text:span></text:p>
          </table:table-cell>
        </table:table-row>
        <table:table-row table:style-name="Tabela1.12">
          <table:covered-table-cell/>
          <table:covered-table-cell/>
          <table:covered-table-cell/>
          <table:covered-table-cell/>
          <table:covered-table-cell/>
          <table:table-cell table:style-name="Tabela1.A4" office:value-type="string">
            <text:p text:style-name="P209">Saco para lixo contaminado (branco),15litros, pacote com 100</text:p>
          </table:table-cell>
          <table:table-cell table:style-name="Tabela1.A4" office:value-type="string">
            <text:p text:style-name="P210">pcte</text:p>
          </table:table-cell>
          <table:table-cell table:style-name="Tabela1.A4" office:value-type="string">
            <text:p text:style-name="P210">10</text:p>
          </table:table-cell>
          <table:table-cell table:style-name="Tabela1.A4" office:value-type="string">
            <text:p text:style-name="P210">13,94</text:p>
          </table:table-cell>
          <table:table-cell table:style-name="Tabela1.A4" office:value-type="string">
            <text:p text:style-name="P210">139,40</text:p>
          </table:table-cell>
          <table:covered-table-cell/>
          <table:covered-table-cell/>
          <table:covered-table-cell/>
          <table:covered-table-cell/>
        </table:table-row>
        <table:table-row table:style-name="Tabela1.112">
          <table:covered-table-cell/>
          <table:covered-table-cell/>
          <table:covered-table-cell/>
          <table:covered-table-cell/>
          <table:covered-table-cell/>
          <table:table-cell table:style-name="Tabela1.A4" office:value-type="string">
            <text:p text:style-name="P209">Coletor de material pérfuro-cortante com capacidade volumétrica de 7 litros, com duplo revestimento interno de saco plástico, tampa com instruções de uso e fechamento;com sistema de fechamento de segurança, confeccionada em papelão rígido,com reforço interno.Resistente ‘a queda e tombamento,com saco plástico interno tipo sacola,sistema prático de agertura e fechamento,manuseio seguro,impermeável,indicador de limite máximo de volume,com alça de transporte,contendo na parte externa os dizeres”Perigo,material perfuro cortante” e simbologia de infectante.</text:p>
          </table:table-cell>
          <table:table-cell table:style-name="Tabela1.A4" office:value-type="string">
            <text:p text:style-name="P210">unid</text:p>
          </table:table-cell>
          <table:table-cell table:style-name="Tabela1.A4" office:value-type="string">
            <text:p text:style-name="P210">20</text:p>
          </table:table-cell>
          <table:table-cell table:style-name="Tabela1.A4" office:value-type="string">
            <text:p text:style-name="P210">4,41</text:p>
          </table:table-cell>
          <table:table-cell table:style-name="Tabela1.A4" office:value-type="string">
            <text:p text:style-name="P210">88,20</text:p>
          </table:table-cell>
          <table:covered-table-cell/>
          <table:covered-table-cell/>
          <table:covered-table-cell/>
          <table:covered-table-cell/>
        </table:table-row>
        <table:table-row table:style-name="Tabela1.113">
          <table:covered-table-cell/>
          <table:covered-table-cell/>
          <table:covered-table-cell/>
          <table:covered-table-cell/>
          <table:covered-table-cell/>
          <table:table-cell table:style-name="Tabela1.A4" office:value-type="string">
            <text:p text:style-name="P209">Avental tnt gramatura 20,manga longa com punho de malha ,fechamento frontal com botões de pressao Tamanho – G. unidade</text:p>
          </table:table-cell>
          <table:table-cell table:style-name="Tabela1.A4" office:value-type="string">
            <text:p text:style-name="P210">pcte</text:p>
          </table:table-cell>
          <table:table-cell table:style-name="Tabela1.A4" office:value-type="string">
            <text:p text:style-name="P210">50</text:p>
          </table:table-cell>
          <table:table-cell table:style-name="Tabela1.A4" office:value-type="string">
            <text:p text:style-name="P210">40,00</text:p>
          </table:table-cell>
          <table:table-cell table:style-name="Tabela1.A4" office:value-type="string">
            <text:p text:style-name="P210">2000,00</text:p>
          </table:table-cell>
          <table:covered-table-cell/>
          <table:covered-table-cell/>
          <table:covered-table-cell/>
          <table:covered-table-cell/>
        </table:table-row>
        <table:table-row table:style-name="Tabela1.114">
          <table:covered-table-cell/>
          <table:covered-table-cell/>
          <table:covered-table-cell/>
          <table:covered-table-cell/>
          <table:covered-table-cell/>
          <table:table-cell table:style-name="Tabela1.A4" office:value-type="string">
            <text:p text:style-name="P209">Álcool a 70º frasco com 1000ml. Na embalagem deverá conter data de fabricação,validade e número de lote</text:p>
          </table:table-cell>
          <table:table-cell table:style-name="Tabela1.A4" office:value-type="string">
            <text:p text:style-name="P210">unid</text:p>
          </table:table-cell>
          <table:table-cell table:style-name="Tabela1.A4" office:value-type="string">
            <text:p text:style-name="P210">60</text:p>
          </table:table-cell>
          <table:table-cell table:style-name="Tabela1.A4" office:value-type="string">
            <text:p text:style-name="P210">6,94</text:p>
          </table:table-cell>
          <table:table-cell table:style-name="Tabela1.A4" office:value-type="string">
            <text:p text:style-name="P210">416,00</text:p>
          </table:table-cell>
          <table:covered-table-cell/>
          <table:covered-table-cell/>
          <table:covered-table-cell/>
          <table:covered-table-cell/>
        </table:table-row>
        <text:soft-page-break/>
        <table:table-row table:style-name="Tabela1.115">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Kit Cirúrgico descartável estéril em TNT gramatura 30, contendo: 2 toalhas de mão; 1 campo para mesa 0,70 x 0,70 e 1 campo fenestrado para a face 0,70 x 0,70.</text:p>
          </table:table-cell>
          <table:table-cell table:style-name="Tabela1.A4" office:value-type="string">
            <text:p text:style-name="P210">unid</text:p>
          </table:table-cell>
          <table:table-cell table:style-name="Tabela1.A4" office:value-type="string">
            <text:p text:style-name="P210">24</text:p>
          </table:table-cell>
          <table:table-cell table:style-name="Tabela1.A4" office:value-type="string">
            <text:p text:style-name="P210">17,06</text:p>
          </table:table-cell>
          <table:table-cell table:style-name="Tabela1.A4" office:value-type="string">
            <text:p text:style-name="P210">409,44</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48">
          <table:covered-table-cell/>
          <table:covered-table-cell/>
          <table:covered-table-cell/>
          <table:covered-table-cell/>
          <table:covered-table-cell/>
          <table:table-cell table:style-name="Tabela1.A4" office:value-type="string">
            <text:p text:style-name="P209">Posicionador radiográfico autoclavável. Kit com 1 posicionador para incisivos e caninos superiores e inferiores + 1 posicionador para molar superior direito e inferior esquerdo + 1 posicionador para molar superior esquerdo e inferior direito + 3 dispositivos para mordida + 1 pote para armazenamento.</text:p>
          </table:table-cell>
          <table:table-cell table:style-name="Tabela1.A4" office:value-type="string">
            <text:p text:style-name="P210">kit</text:p>
          </table:table-cell>
          <table:table-cell table:style-name="Tabela1.A4" office:value-type="string">
            <text:p text:style-name="P210">4</text:p>
          </table:table-cell>
          <table:table-cell table:style-name="Tabela1.A4" office:value-type="string">
            <text:p text:style-name="P210">84,12</text:p>
          </table:table-cell>
          <table:table-cell table:style-name="Tabela1.A4" office:value-type="string">
            <text:p text:style-name="P210">336,48</text:p>
          </table:table-cell>
          <table:covered-table-cell/>
          <table:covered-table-cell/>
          <table:covered-table-cell/>
          <table:covered-table-cell/>
        </table:table-row>
        <table:table-row table:style-name="Tabela1.117">
          <table:covered-table-cell/>
          <table:covered-table-cell/>
          <table:covered-table-cell/>
          <table:covered-table-cell/>
          <table:covered-table-cell/>
          <table:table-cell table:style-name="Tabela1.A4" office:value-type="string">
            <text:p text:style-name="P209">Pedra de Arkansas com granulação fina, indicada para afiação de instrumentos odontológicos. Dimenões: 10 cm x 2.5 cm x .6 cm.</text:p>
          </table:table-cell>
          <table:table-cell table:style-name="Tabela1.A4" office:value-type="string">
            <text:p text:style-name="P210">unid</text:p>
          </table:table-cell>
          <table:table-cell table:style-name="Tabela1.A4" office:value-type="string">
            <text:p text:style-name="P210">4</text:p>
          </table:table-cell>
          <table:table-cell table:style-name="Tabela1.A4" office:value-type="string">
            <text:p text:style-name="P210">154,92</text:p>
          </table:table-cell>
          <table:table-cell table:style-name="Tabela1.A4" office:value-type="string">
            <text:p text:style-name="P210">619,68</text:p>
          </table:table-cell>
          <table:covered-table-cell/>
          <table:covered-table-cell/>
          <table:covered-table-cell/>
          <table:covered-table-cell/>
        </table:table-row>
        <table:table-row table:style-name="Tabela1.118">
          <table:covered-table-cell/>
          <table:covered-table-cell/>
          <table:covered-table-cell/>
          <table:covered-table-cell/>
          <table:covered-table-cell/>
          <table:table-cell table:style-name="Tabela1.A4" office:value-type="string">
            <text:p text:style-name="P209">Óculos de proteção incolor. <text:s/>Modelo de excelente visão periférica e anti-embaçante,  anatômico, de uso confortável que se ajusta a qualquer rosto, lentes e hastes moldadas à injeção de 100% policarbonato resistente a impactos, protetores laterais ventilados que oferecem proteção lateral contra impacto, opticamente corretos, não apresentam distorções das imagens, absorve mais de 99,9% da luz ultravioleta prejudicial à visão, de acordo com as normas industriais internacionais e nacionais.</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9,09</text:p>
          </table:table-cell>
          <table:table-cell table:style-name="Tabela1.A4" office:value-type="string">
            <text:p text:style-name="P210">190,90</text:p>
          </table:table-cell>
          <table:covered-table-cell/>
          <table:covered-table-cell/>
          <table:covered-table-cell/>
          <table:covered-table-cell/>
        </table:table-row>
        <text:soft-page-break/>
        <table:table-row table:style-name="Tabela1.119">
          <table:table-cell table:style-name="Tabela1.A8" table:number-rows-spanned="4" office:value-type="string">
            <text:p text:style-name="P228">004/2019</text:p>
          </table:table-cell>
          <table:table-cell table:style-name="Tabela1.A8" table:number-rows-spanned="4"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4" office:value-type="string">
            <text:p text:style-name="P228">15/01/2019</text:p>
          </table:table-cell>
          <table:table-cell table:style-name="Tabela1.A8" table:number-rows-spanned="4" office:value-type="string">
            <text:p text:style-name="P228">037/2018</text:p>
          </table:table-cell>
          <table:table-cell table:style-name="Tabela1.A8" table:number-rows-spanned="4" office:value-type="string">
            <text:p text:style-name="P229">14/01/2019 a 14/01/2020</text:p>
          </table:table-cell>
          <table:table-cell table:style-name="Tabela1.A4" office:value-type="string">
            <text:p text:style-name="P209">Indicador biológico desenvolvido para a monitorização e avaliação dos ciclos de esterilização em autoclaves a vapor. Deve conter indicador químico Classe 4 e ser compatível com a maior parte das mini-incubadoras do mercado. Apresentação em caixas com 10 unidades.</text:p>
          </table:table-cell>
          <table:table-cell table:style-name="Tabela1.A4" office:value-type="string">
            <text:p text:style-name="P210">caixa</text:p>
          </table:table-cell>
          <table:table-cell table:style-name="Tabela1.A4" office:value-type="string">
            <text:p text:style-name="P210">5</text:p>
          </table:table-cell>
          <table:table-cell table:style-name="Tabela1.A4" office:value-type="string">
            <text:p text:style-name="P210">56,90</text:p>
          </table:table-cell>
          <table:table-cell table:style-name="Tabela1.A4" office:value-type="string">
            <text:p text:style-name="P210">284,50</text:p>
          </table:table-cell>
          <table:table-cell table:style-name="Tabela1.A8" table:number-rows-spanned="4" office:value-type="string">
            <text:p text:style-name="P232"><text:span text:style-name="Fonte_20_parág._20_padrão"><text:span text:style-name="T20">R$ 65.336,16</text:span></text:span></text:p>
          </table:table-cell>
          <table:table-cell table:style-name="Tabela1.A8" table:number-rows-spanned="4" office:value-type="string">
            <text:p text:style-name="P181">DENTAL HIGIX PRODUTOS ODONTOLOGICOS MEDICOS HOSPITALARE</text:p>
          </table:table-cell>
          <table:table-cell table:style-name="Tabela1.A8" table:number-rows-spanned="4" office:value-type="string">
            <text:p text:style-name="P181">26.240.632/0001-16</text:p>
          </table:table-cell>
          <table:table-cell table:style-name="Tabela1.A8" table:number-rows-spanned="4" office:value-type="string">
            <text:p text:style-name="P180"><text:span text:style-name="Fonte_20_parág._20_padrão"><text:span text:style-name="T60">FRANCISCO FEITOSA DE MATOS</text:span></text:span></text:p>
          </table:table-cell>
        </table:table-row>
        <table:table-row table:style-name="Tabela1.120">
          <table:covered-table-cell/>
          <table:covered-table-cell/>
          <table:covered-table-cell/>
          <table:covered-table-cell/>
          <table:covered-table-cell/>
          <table:table-cell table:style-name="Tabela1.A4" office:value-type="string">
            <text:p text:style-name="P209">Solução de clorexidina 2% para lavagem e desinfecção dos preparos cavitários antes de qualquer procedimento restaurador. Frasco com 100ml. A embalagem deverá conter data de fabricação, validade, número de lote e registro no Ministério da Saúde.</text:p>
          </table:table-cell>
          <table:table-cell table:style-name="Tabela1.A4" office:value-type="string">
            <text:p text:style-name="P210">FRASCO</text:p>
          </table:table-cell>
          <table:table-cell table:style-name="Tabela1.A4" office:value-type="string">
            <text:p text:style-name="P210">12</text:p>
          </table:table-cell>
          <table:table-cell table:style-name="Tabela1.A4" office:value-type="string">
            <text:p text:style-name="P210">13,43</text:p>
          </table:table-cell>
          <table:table-cell table:style-name="Tabela1.A4" office:value-type="string">
            <text:p text:style-name="P210">161,16</text:p>
          </table:table-cell>
          <table:covered-table-cell/>
          <table:covered-table-cell/>
          <table:covered-table-cell/>
          <table:covered-table-cell/>
        </table:table-row>
        <table:table-row table:style-name="Tabela1.121">
          <table:covered-table-cell/>
          <table:covered-table-cell/>
          <table:covered-table-cell/>
          <table:covered-table-cell/>
          <table:covered-table-cell/>
          <table:table-cell table:style-name="Tabela1.A4" office:value-type="string">
            <text:p text:style-name="P209">Matriz de aço 5MM DE LARGURA,rígido,indeformável,para uso em porta matriz de toflemire que tenha adaptação anatômica à região cervical sem sofrer deformação em sobrecarga de condensação. Rolo com 0,50m.</text:p>
          </table:table-cell>
          <table:table-cell table:style-name="Tabela1.A4" office:value-type="string">
            <text:p text:style-name="P210">UND</text:p>
          </table:table-cell>
          <table:table-cell table:style-name="Tabela1.A4" office:value-type="string">
            <text:p text:style-name="P210">10</text:p>
          </table:table-cell>
          <table:table-cell table:style-name="Tabela1.A4" office:value-type="string">
            <text:p text:style-name="P210">2,50</text:p>
          </table:table-cell>
          <table:table-cell table:style-name="Tabela1.A4" office:value-type="string">
            <text:p text:style-name="P210">25,00</text:p>
          </table:table-cell>
          <table:covered-table-cell/>
          <table:covered-table-cell/>
          <table:covered-table-cell/>
          <table:covered-table-cell/>
        </table:table-row>
        <table:table-row table:style-name="Tabela1.122">
          <table:covered-table-cell/>
          <table:covered-table-cell/>
          <table:covered-table-cell/>
          <table:covered-table-cell/>
          <table:covered-table-cell/>
          <table:table-cell table:style-name="Tabela1.A4" office:value-type="string">
            <text:p text:style-name="P209">Matriz de aço 7MM DE LARGURA,rígido,indeformável,para uso em porta matriz de toflemire que tenha adaptação anatômica à região cervical sem sofrer deformação em sobrecarga de condensação. Rolo com 0,50m.</text:p>
          </table:table-cell>
          <table:table-cell table:style-name="Tabela1.A4" office:value-type="string">
            <text:p text:style-name="P210">UND</text:p>
          </table:table-cell>
          <table:table-cell table:style-name="Tabela1.A4" office:value-type="string">
            <text:p text:style-name="P210">10</text:p>
          </table:table-cell>
          <table:table-cell table:style-name="Tabela1.A4" office:value-type="string">
            <text:p text:style-name="P210">2,50</text:p>
          </table:table-cell>
          <table:table-cell table:style-name="Tabela1.A4" office:value-type="string">
            <text:p text:style-name="P210">25,00</text:p>
          </table:table-cell>
          <table:covered-table-cell/>
          <table:covered-table-cell/>
          <table:covered-table-cell/>
          <table:covered-table-cell/>
        </table:table-row>
        <text:soft-page-break/>
        <table:table-row table:style-name="Tabela1.34">
          <table:table-cell table:style-name="Tabela1.A8" table:number-rows-spanned="5" office:value-type="string">
            <text:p text:style-name="P228">004/2019</text:p>
          </table:table-cell>
          <table:table-cell table:style-name="Tabela1.A8" table:number-rows-spanned="5"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5" office:value-type="string">
            <text:p text:style-name="P228">15/01/2019</text:p>
          </table:table-cell>
          <table:table-cell table:style-name="Tabela1.A8" table:number-rows-spanned="5" office:value-type="string">
            <text:p text:style-name="P228">037/2018</text:p>
          </table:table-cell>
          <table:table-cell table:style-name="Tabela1.A8" table:number-rows-spanned="5" office:value-type="string">
            <text:p text:style-name="P229">14/01/2019 a 14/01/2020</text:p>
          </table:table-cell>
          <table:table-cell table:style-name="Tabela1.A4" office:value-type="string">
            <text:p text:style-name="P209">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1 esmalte. A embalagem deverá conter data de fabricação,validade,número de lote e registro no MS. Referência: Filtek Z350 XT ou de melhor qualidade.</text:p>
          </table:table-cell>
          <table:table-cell table:style-name="Tabela1.A4" office:value-type="string">
            <text:p text:style-name="P210">UNID</text:p>
          </table:table-cell>
          <table:table-cell table:style-name="Tabela1.A4" office:value-type="string">
            <text:p text:style-name="P210">10</text:p>
          </table:table-cell>
          <table:table-cell table:style-name="Tabela1.A4" office:value-type="string">
            <text:p text:style-name="P210">158,27</text:p>
          </table:table-cell>
          <table:table-cell table:style-name="Tabela1.A4" office:value-type="string">
            <text:p text:style-name="P210">1582,70</text:p>
          </table:table-cell>
          <table:table-cell table:style-name="Tabela1.A8" table:number-rows-spanned="5" office:value-type="string">
            <text:p text:style-name="P232"><text:span text:style-name="Fonte_20_parág._20_padrão"><text:span text:style-name="T20">R$ 65.336,16</text:span></text:span></text:p>
          </table:table-cell>
          <table:table-cell table:style-name="Tabela1.A8" table:number-rows-spanned="5" office:value-type="string">
            <text:p text:style-name="P181">DENTAL HIGIX PRODUTOS ODONTOLOGICOS MEDICOS HOSPITALARE</text:p>
          </table:table-cell>
          <table:table-cell table:style-name="Tabela1.A8" table:number-rows-spanned="5" office:value-type="string">
            <text:p text:style-name="P181">26.240.632/0001-16</text:p>
          </table:table-cell>
          <table:table-cell table:style-name="Tabela1.A8" table:number-rows-spanned="5" office:value-type="string">
            <text:p text:style-name="P180"><text:span text:style-name="Fonte_20_parág._20_padrão"><text:span text:style-name="T60">FRANCISCO FEITOSA DE MATOS</text:span></text:span></text:p>
          </table:table-cell>
        </table:table-row>
        <table:table-row table:style-name="Tabela1.124">
          <table:covered-table-cell/>
          <table:covered-table-cell/>
          <table:covered-table-cell/>
          <table:covered-table-cell/>
          <table:covered-table-cell/>
          <table:table-cell table:style-name="Tabela1.A4" office:value-type="string">
            <text:p text:style-name="P209">Kit de Acabamento e Polimento Poligloss. Polidores de silicone para acabamento de resinas. Kit c/ 18 unidades + mandril.</text:p>
          </table:table-cell>
          <table:table-cell table:style-name="Tabela1.A4" office:value-type="string">
            <text:p text:style-name="P210">KIT</text:p>
          </table:table-cell>
          <table:table-cell table:style-name="Tabela1.A4" office:value-type="string">
            <text:p text:style-name="P210">6</text:p>
          </table:table-cell>
          <table:table-cell table:style-name="Tabela1.A4" office:value-type="string">
            <text:p text:style-name="P210">29,67</text:p>
          </table:table-cell>
          <table:table-cell table:style-name="Tabela1.A4" office:value-type="string">
            <text:p text:style-name="P210">178,02</text:p>
          </table:table-cell>
          <table:covered-table-cell/>
          <table:covered-table-cell/>
          <table:covered-table-cell/>
          <table:covered-table-cell/>
        </table:table-row>
        <table:table-row table:style-name="Tabela1.125">
          <table:covered-table-cell/>
          <table:covered-table-cell/>
          <table:covered-table-cell/>
          <table:covered-table-cell/>
          <table:covered-table-cell/>
          <table:table-cell table:style-name="Tabela1.A4" office:value-type="string">
            <text:p text:style-name="P209">Cartela para raios-x com uma janela para colocação de película periapical, pacote com 100 unidades.</text:p>
          </table:table-cell>
          <table:table-cell table:style-name="Tabela1.A4" office:value-type="string">
            <text:p text:style-name="P210">PCTE</text:p>
          </table:table-cell>
          <table:table-cell table:style-name="Tabela1.A4" office:value-type="string">
            <text:p text:style-name="P210">10</text:p>
          </table:table-cell>
          <table:table-cell table:style-name="Tabela1.A4" office:value-type="string">
            <text:p text:style-name="P210">10,80</text:p>
          </table:table-cell>
          <table:table-cell table:style-name="Tabela1.A4" office:value-type="string">
            <text:p text:style-name="P210">108,00</text:p>
          </table:table-cell>
          <table:covered-table-cell/>
          <table:covered-table-cell/>
          <table:covered-table-cell/>
          <table:covered-table-cell/>
        </table:table-row>
        <table:table-row table:style-name="Tabela1.126">
          <table:covered-table-cell/>
          <table:covered-table-cell/>
          <table:covered-table-cell/>
          <table:covered-table-cell/>
          <table:covered-table-cell/>
          <table:table-cell table:style-name="Tabela1.A4" office:value-type="string">
            <text:p text:style-name="P209">Cartela para raios-x com duas janelas para colocação de película periapical, pacote com 100 unidades.</text:p>
          </table:table-cell>
          <table:table-cell table:style-name="Tabela1.A4" office:value-type="string">
            <text:p text:style-name="P210">PCTE</text:p>
          </table:table-cell>
          <table:table-cell table:style-name="Tabela1.A4" office:value-type="string">
            <text:p text:style-name="P210">10</text:p>
          </table:table-cell>
          <table:table-cell table:style-name="Tabela1.A4" office:value-type="string">
            <text:p text:style-name="P210">12,67</text:p>
          </table:table-cell>
          <table:table-cell table:style-name="Tabela1.A4" office:value-type="string">
            <text:p text:style-name="P210">126,70</text:p>
          </table:table-cell>
          <table:covered-table-cell/>
          <table:covered-table-cell/>
          <table:covered-table-cell/>
          <table:covered-table-cell/>
        </table:table-row>
        <table:table-row table:style-name="Tabela1.127">
          <table:covered-table-cell/>
          <table:covered-table-cell/>
          <table:covered-table-cell/>
          <table:covered-table-cell/>
          <table:covered-table-cell/>
          <table:table-cell table:style-name="Tabela1.A4" office:value-type="string">
            <text:p text:style-name="P209">Escova de robson – em forma de taça/reta, com haste metálica e cerdas de nylon, para contra-ângulo, blister com 1unidade.</text:p>
          </table:table-cell>
          <table:table-cell table:style-name="Tabela1.A4" office:value-type="string">
            <text:p text:style-name="P210">UNID</text:p>
          </table:table-cell>
          <table:table-cell table:style-name="Tabela1.A4" office:value-type="string">
            <text:p text:style-name="P210">50</text:p>
          </table:table-cell>
          <table:table-cell table:style-name="Tabela1.A4" office:value-type="string">
            <text:p text:style-name="P210">1,83</text:p>
          </table:table-cell>
          <table:table-cell table:style-name="Tabela1.A4" office:value-type="string">
            <text:p text:style-name="P210">91,50</text:p>
          </table:table-cell>
          <table:covered-table-cell/>
          <table:covered-table-cell/>
          <table:covered-table-cell/>
          <table:covered-table-cell/>
        </table:table-row>
        <text:soft-page-break/>
        <table:table-row table:style-name="Tabela1.128">
          <table:table-cell table:style-name="Tabela1.A8" table:number-rows-spanned="3" office:value-type="string">
            <text:p text:style-name="P228">004/2019</text:p>
          </table:table-cell>
          <table:table-cell table:style-name="Tabela1.A8" table:number-rows-spanned="3" office:value-type="string">
            <text:p text:style-name="P178"><text:span text:style-name="Fonte_20_parág._20_padrão"><text:span text:style-name="T11">Constituição de registro de preços para a aquisição eventual e futura de Material Odontológico (Grupos 01, 02, 03, 04 E 05,</text:span></text:span><text:span text:style-name="Fonte_20_parág._20_padrão"><text:span text:style-name="T10"> tem, por este instrumento, firmado o registro de preços pelo período de vigência da presente Ata, </text:span></text:span><text:span text:style-name="Fonte_20_parág._20_padrão"><text:span text:style-name="T11">cuja</text:span></text:span><text:span text:style-name="Fonte_20_parág._20_padrão"><text:span text:style-name="T10"> </text:span></text:span><text:span text:style-name="Fonte_20_parág._20_padrão"><text:span text:style-name="T11">validade é de 12 meses</text:span></text:span></text:p>
          </table:table-cell>
          <table:table-cell table:style-name="Tabela1.A8" table:number-rows-spanned="3" office:value-type="string">
            <text:p text:style-name="P228">15/01/2019</text:p>
          </table:table-cell>
          <table:table-cell table:style-name="Tabela1.A8" table:number-rows-spanned="3" office:value-type="string">
            <text:p text:style-name="P228">037/2018</text:p>
          </table:table-cell>
          <table:table-cell table:style-name="Tabela1.A8" table:number-rows-spanned="3" office:value-type="string">
            <text:p text:style-name="P229">14/01/2019 a 14/01/2020</text:p>
          </table:table-cell>
          <table:table-cell table:style-name="Tabela1.A4" office:value-type="string">
            <text:p text:style-name="P209">Filme radiográfico odontológico periapical E-speed de 3x4cm. Caixa com 150 películas. A embalagem deverá conter data de fabricação, validade e número de lote.</text:p>
          </table:table-cell>
          <table:table-cell table:style-name="Tabela1.A4" office:value-type="string">
            <text:p text:style-name="P210">caixa</text:p>
          </table:table-cell>
          <table:table-cell table:style-name="Tabela1.A4" office:value-type="string">
            <text:p text:style-name="P210">6</text:p>
          </table:table-cell>
          <table:table-cell table:style-name="Tabela1.A4" office:value-type="string">
            <text:p text:style-name="P210">153,23</text:p>
          </table:table-cell>
          <table:table-cell table:style-name="Tabela1.A4" office:value-type="string">
            <text:p text:style-name="P210">919,38</text:p>
          </table:table-cell>
          <table:table-cell table:style-name="Tabela1.A8" table:number-rows-spanned="3" office:value-type="string">
            <text:p text:style-name="P232"><text:span text:style-name="Fonte_20_parág._20_padrão"><text:span text:style-name="T20">R$ 65.336,16</text:span></text:span></text:p>
          </table:table-cell>
          <table:table-cell table:style-name="Tabela1.A8" table:number-rows-spanned="3" office:value-type="string">
            <text:p text:style-name="P181">DENTAL HIGIX PRODUTOS ODONTOLOGICOS MEDICOS HOSPITALARE</text:p>
          </table:table-cell>
          <table:table-cell table:style-name="Tabela1.A8" table:number-rows-spanned="3" office:value-type="string">
            <text:p text:style-name="P181">26.240.632/0001-16</text:p>
          </table:table-cell>
          <table:table-cell table:style-name="Tabela1.A8" table:number-rows-spanned="3" office:value-type="string">
            <text:p text:style-name="P180"><text:span text:style-name="Fonte_20_parág._20_padrão"><text:span text:style-name="T60">FRANCISCO FEITOSA DE MATOS</text:span></text:span></text:p>
          </table:table-cell>
        </table:table-row>
        <table:table-row table:style-name="Tabela1.129">
          <table:covered-table-cell/>
          <table:covered-table-cell/>
          <table:covered-table-cell/>
          <table:covered-table-cell/>
          <table:covered-table-cell/>
          <table:table-cell table:style-name="Tabela1.A4" office:value-type="string">
            <text:p text:style-name="P209">Porta algodão limpo e servido, branco 8x10cm. Embalagem com 2 unidades. Indicado para acondicionamento de gaze, algodão, detritos, entre outros.</text:p>
          </table:table-cell>
          <table:table-cell table:style-name="Tabela1.A4" office:value-type="string">
            <text:p text:style-name="P210">UND</text:p>
          </table:table-cell>
          <table:table-cell table:style-name="Tabela1.A4" office:value-type="string">
            <text:p text:style-name="P210">2</text:p>
          </table:table-cell>
          <table:table-cell table:style-name="Tabela1.A4" office:value-type="string">
            <text:p text:style-name="P210">33,90</text:p>
          </table:table-cell>
          <table:table-cell table:style-name="Tabela1.A4" office:value-type="string">
            <text:p text:style-name="P210">67,80</text:p>
          </table:table-cell>
          <table:covered-table-cell/>
          <table:covered-table-cell/>
          <table:covered-table-cell/>
          <table:covered-table-cell/>
        </table:table-row>
        <table:table-row table:style-name="Tabela1.47">
          <table:covered-table-cell/>
          <table:covered-table-cell/>
          <table:covered-table-cell/>
          <table:covered-table-cell/>
          <table:covered-table-cell/>
          <table:table-cell table:style-name="Tabela1.A4" office:value-type="string">
            <text:p text:style-name="P209">Suporte com grade para bisnagas de resinas. (23 A 32 furos para resinas) O suporte deverá ter durabilidade, resistência a intempéries, fácil limpeza e manuseio. Cor transparente. Dimensões: 210x120x80mm</text:p>
          </table:table-cell>
          <table:table-cell table:style-name="Tabela1.A4" office:value-type="string">
            <text:p text:style-name="P210">UND</text:p>
          </table:table-cell>
          <table:table-cell table:style-name="Tabela1.A4" office:value-type="string">
            <text:p text:style-name="P210">2</text:p>
          </table:table-cell>
          <table:table-cell table:style-name="Tabela1.A4" office:value-type="string">
            <text:p text:style-name="P210">35,97</text:p>
          </table:table-cell>
          <table:table-cell table:style-name="Tabela1.A4" office:value-type="string">
            <text:p text:style-name="P210">71,94</text:p>
          </table:table-cell>
          <table:covered-table-cell/>
          <table:covered-table-cell/>
          <table:covered-table-cell/>
          <table:covered-table-cell/>
        </table:table-row>
      </table:table>
      <text:p text:style-name="P413">ATAS DE REGISTROS DE PREÇO PUBLICADAS EM FEVEREIR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D"/>
        <table:table-column table:style-name="Tabela2.K"/>
        <table:table-column table:style-name="Tabela2.L"/>
        <table:table-column table:style-name="Tabela2.M"/>
        <table:table-column table:style-name="Tabela2.N"/>
        <table:table-header-rows>
          <table:table-row table:style-name="Tabela2.1">
            <table:table-cell table:style-name="Tabela2.A1" office:value-type="string">
              <text:p text:style-name="P29">Nº da Ata</text:p>
              <text:p text:style-name="P29">(a)</text:p>
            </table:table-cell>
            <table:table-cell table:style-name="Tabela2.A1" office:value-type="string">
              <text:p text:style-name="P29">Objeto</text:p>
              <text:p text:style-name="P29">(b)</text:p>
            </table:table-cell>
            <table:table-cell table:style-name="Tabela2.A1" office:value-type="string">
              <text:p text:style-name="P29">Data de</text:p>
              <text:p text:style-name="P29">Publicação</text:p>
              <text:p text:style-name="P29">(c)</text:p>
            </table:table-cell>
            <table:table-cell table:style-name="Tabela2.A1" office:value-type="string">
              <text:p text:style-name="P29">Nº do Edital do Processo</text:p>
              <text:p text:style-name="P29">(d)</text:p>
            </table:table-cell>
            <table:table-cell table:style-name="Tabela2.A1" office:value-type="string">
              <text:p text:style-name="P29">Vigência</text:p>
              <text:p text:style-name="P29">(e)</text:p>
            </table:table-cell>
            <table:table-cell table:style-name="Tabela2.A1" office:value-type="string">
              <text:p text:style-name="P32">Item Registrado</text:p>
              <text:p text:style-name="P32">(f)</text:p>
            </table:table-cell>
            <table:table-cell table:style-name="Tabela2.A1" office:value-type="string">
              <text:p text:style-name="P29">Unidade</text:p>
              <text:p text:style-name="P29">(g)</text:p>
            </table:table-cell>
            <table:table-cell table:style-name="Tabela2.A1" office:value-type="string">
              <text:p text:style-name="P29">Quantidade</text:p>
              <text:p text:style-name="P29">(h)</text:p>
            </table:table-cell>
            <table:table-cell table:style-name="Tabela2.A1" office:value-type="string">
              <text:p text:style-name="P29">Valor</text:p>
              <text:p text:style-name="P29">Unitário</text:p>
              <text:p text:style-name="P29">(i)</text:p>
            </table:table-cell>
            <table:table-cell table:style-name="Tabela2.A1" office:value-type="string">
              <text:p text:style-name="P29">Valor Total</text:p>
              <text:p text:style-name="P29">(j)</text:p>
            </table:table-cell>
            <table:table-cell table:style-name="Tabela2.A1" office:value-type="string">
              <text:p text:style-name="P29">Valor Total</text:p>
              <text:p text:style-name="P29">do Contrato(k)</text:p>
            </table:table-cell>
            <table:table-cell table:style-name="Tabela2.A1" office:value-type="string">
              <text:p text:style-name="P29">Empresa / Nome</text:p>
              <text:p text:style-name="P29">(l)</text:p>
            </table:table-cell>
            <table:table-cell table:style-name="Tabela2.A1" office:value-type="string">
              <text:p text:style-name="P29">CNPJ/CPF</text:p>
              <text:p text:style-name="P29">(m)</text:p>
            </table:table-cell>
            <table:table-cell table:style-name="Tabela2.N1" office:value-type="string">
              <text:p text:style-name="P35">Sócios</text:p>
              <text:p text:style-name="P35">(n)</text:p>
            </table:table-cell>
          </table:table-row>
        </table:table-header-rows>
        <table:table-row table:style-name="Tabela2.2">
          <table:table-cell table:style-name="Tabela2.A2" table:number-rows-spanned="2" office:value-type="string">
            <text:p text:style-name="P17">005/2019</text:p>
          </table:table-cell>
          <table:table-cell table:style-name="Tabela2.A2" table:number-rows-spanned="2" office:value-type="string">
            <text:p text:style-name="P182"><text:span text:style-name="Fonte_20_parág._20_padrão"><text:span text:style-name="T12">Constituição de r</text:span></text:span><text:span text:style-name="Fonte_20_parág._20_padrão"><text:span text:style-name="T36">egistro de preços para a aquisição eventual e futura de material permanente - </text:span></text:span><text:span text:style-name="Fonte_20_parág._20_padrão"><text:span text:style-name="T12">baterias seladas para no breaks de pequeno e médio porte, devendo os mesmos serem novos de fábrica e isentos do processo de remanufatura, tem, por este instrumento, firmado o registro de preços pelo período de vigência da presente Ata, cuja validade é de 12 meses</text:span></text:span></text:p>
          </table:table-cell>
          <table:table-cell table:style-name="Tabela2.A2" table:number-rows-spanned="2" office:value-type="string">
            <text:p text:style-name="P17">18/02/2019</text:p>
          </table:table-cell>
          <table:table-cell table:style-name="Tabela2.A2" table:number-rows-spanned="2" office:value-type="string">
            <text:p text:style-name="P17">045/2018</text:p>
          </table:table-cell>
          <table:table-cell table:style-name="Tabela2.A2" table:number-rows-spanned="2" office:value-type="string">
            <text:p text:style-name="P39">14/02/2019 a 14/02/2020</text:p>
          </table:table-cell>
          <table:table-cell table:style-name="Tabela2.F2" office:value-type="string">
            <text:p text:style-name="P233">Bateria selada para no-break de pequeno porte, nova, isenta de remanufatura e recarga, capacidade 12 V e 7AH; chumbo-ácido selada regulada por válvula VRLA; vaso em ABS e terminal Faston 187; Dimensões máximas aceitáveis: altura 100 mm, largura 65 mm e comprimento 152 mm; podendo ser usada em diversas posições; expectativa de vida útil superior a, no mínimo, 03 (três) anos.</text:p>
            <text:p text:style-name="P234"><text:span text:style-name="Fonte_20_parág._20_padrão"><text:span text:style-name="T87">Marca: </text:span></text:span><text:span text:style-name="Fonte_20_parág._20_padrão"><text:span text:style-name="T89">PLANET</text:span></text:span><text:span text:style-name="Fonte_20_parág._20_padrão"><text:span text:style-name="T87">; Modelo: </text:span></text:span><text:span text:style-name="Fonte_20_parág._20_padrão"><text:span text:style-name="T89">12-7</text:span></text:span><text:span text:style-name="Fonte_20_parág._20_padrão"><text:span text:style-name="T87">; Fabricante:</text:span></text:span><text:span text:style-name="Fonte_20_parág._20_padrão"><text:span text:style-name="T89"> BARASCH IMPORTADA</text:span></text:span></text:p>
          </table:table-cell>
          <table:table-cell table:style-name="Tabela2.F2" office:value-type="string">
            <text:p text:style-name="P235">Unidade</text:p>
          </table:table-cell>
          <table:table-cell table:style-name="Tabela2.F2" office:value-type="string">
            <text:p text:style-name="P236">250</text:p>
          </table:table-cell>
          <table:table-cell table:style-name="Tabela2.F2" office:value-type="string">
            <text:p text:style-name="P239">R$ 56,60</text:p>
          </table:table-cell>
          <table:table-cell table:style-name="Tabela2.F2" office:value-type="string">
            <text:p text:style-name="P237">R$ 14.150,00</text:p>
          </table:table-cell>
          <table:table-cell table:style-name="Tabela2.A2" table:number-rows-spanned="2" office:value-type="string">
            <text:p text:style-name="P240"><text:span text:style-name="Fonte_20_parág._20_padrão"><text:span text:style-name="T67">R$ 85.746,00</text:span></text:span></text:p>
          </table:table-cell>
          <table:table-cell table:style-name="Tabela2.A2" table:number-rows-spanned="2" office:value-type="string">
            <text:p text:style-name="P111">OESTE BATERIAS E PECAS AUTOMOTIVAS LTDA</text:p>
          </table:table-cell>
          <table:table-cell table:style-name="Tabela2.A2" table:number-rows-spanned="2" office:value-type="string">
            <text:p text:style-name="P111">12.906.226/0001-35</text:p>
          </table:table-cell>
          <table:table-cell table:style-name="Tabela2.N2" table:number-rows-spanned="2" office:value-type="string">
            <text:p text:style-name="P124"><text:span text:style-name="Fonte_20_parág._20_padrão"><text:span text:style-name="T61">FABIANO CHRISTIAN PAIOLA</text:span></text:span></text:p>
          </table:table-cell>
        </table:table-row>
        <table:table-row table:style-name="Tabela2.3">
          <table:covered-table-cell/>
          <table:covered-table-cell/>
          <table:covered-table-cell/>
          <table:covered-table-cell/>
          <table:covered-table-cell/>
          <table:table-cell table:style-name="Tabela2.F2" office:value-type="string">
            <text:p text:style-name="P234"><text:span text:style-name="Fonte_20_parág._20_padrão"><text:span text:style-name="T87">Bateria selada para nobreaks de médio porte, nova, isenta de remanufatura e recarga; Terminal: B1/B3-L; Tensão de trabalho: 12 VDC (80 W); Quantidade de células: 6; Capacidade de corrente: 17Ah com taxa de 20 horas para 1,75 V por célula em 25°C; Corrente máxima de descarga: 230 A (por 5 segundos); Flutuação da tensão de carga: 13,5 ~ 13,8 VDC em 25° C; Equalização e ciclo de serviço: 14,4 ate 15,0 VDC em 25 °C; Autodescarga: 6 meses em 25 °C; Resistência interna (aproximada): 16 mΩ; Corrente máxima de carga: 5.1 A; Dimensões: 7,3 / 17,7 / 16,6 cm (Prof / Larg / Alt); expectativa de vida útil superior a, no mínimo, 05 (cinco) anos, </text:span></text:span><text:span text:style-name="Fonte_20_parág._20_padrão"><text:span text:style-name="T91">Bateria selada para nobreaks de médio porte, nova, isenta de remanufatura e recarga; Terminal: B1/B3-L; Tensão de trabalho: 12 VDC (80 W); Quantidade de células: 6; Capacidade de corrente: 17 Ah com taxa de 20 horas para 1,75 V por célula em 25°C; Corrente máxima de descarga: 230 A (por 5 segundos); Flutuação da tensão de carga: 13,5 ~ 13,8 VDC em 25° C; Equalização e ciclo de serviço: 14,4 ate 15,0 VDC em 25 °C; Autodescarga: 6 meses em 25 °C; Resistência interna (aproximada): 16 mΩ; Corrente máxima de carga: 5.1 A; Dimensões: 7,3 / 17,7 / 16,6 cm (Prof / Larg / Alt); expectativa de vida util superior a, no mínimo, 05 (cinco) anos. Marca: </text:span></text:span><text:span text:style-name="Fonte_20_parág._20_padrão"><text:span text:style-name="T92">PLANET</text:span></text:span><text:span text:style-name="Fonte_20_parág._20_padrão"><text:span text:style-name="T91">; Modelo: </text:span></text:span><text:span text:style-name="Fonte_20_parág._20_padrão"><text:span text:style-name="T92">12-18</text:span></text:span><text:span text:style-name="Fonte_20_parág._20_padrão"><text:span text:style-name="T91">;</text:span></text:span></text:p>
            <text:p text:style-name="P234"><text:span text:style-name="Fonte_20_parág._20_padrão"><text:span text:style-name="T91">Fabricante:</text:span></text:span><text:span text:style-name="Fonte_20_parág._20_padrão"><text:span text:style-name="T92"> BARASCH IMPORTADA</text:span></text:span></text:p>
          </table:table-cell>
          <table:table-cell table:style-name="Tabela2.F2" office:value-type="string">
            <text:p text:style-name="P235">Unidade</text:p>
          </table:table-cell>
          <table:table-cell table:style-name="Tabela2.F2" office:value-type="string">
            <text:p text:style-name="P236">300</text:p>
          </table:table-cell>
          <table:table-cell table:style-name="Tabela2.F2" office:value-type="string">
            <text:p text:style-name="P237">R$ 178,99</text:p>
          </table:table-cell>
          <table:table-cell table:style-name="Tabela2.F2" office:value-type="string">
            <text:p text:style-name="P237">R$ 53.697,00</text:p>
          </table:table-cell>
          <table:covered-table-cell/>
          <table:covered-table-cell/>
          <table:covered-table-cell/>
          <table:covered-table-cell/>
        </table:table-row>
        <text:soft-page-break/>
        <table:table-row table:style-name="Tabela2.4">
          <table:table-cell table:style-name="Tabela2.A2" office:value-type="string">
            <text:p text:style-name="P17">005/2019</text:p>
          </table:table-cell>
          <table:table-cell table:style-name="Tabela2.A2" office:value-type="string">
            <text:p text:style-name="P182"><text:span text:style-name="Fonte_20_parág._20_padrão"><text:span text:style-name="T12">Constituição de r</text:span></text:span><text:span text:style-name="Fonte_20_parág._20_padrão"><text:span text:style-name="T36">egistro de preços para a aquisição eventual e futura de material permanente - </text:span></text:span><text:span text:style-name="Fonte_20_parág._20_padrão"><text:span text:style-name="T12">baterias seladas para no breaks de pequeno e médio porte, devendo os mesmos serem novos de fábrica e isentos do processo de remanufatura, tem, por este instrumento, firmado o registro de preços pelo período de vigência da presente Ata, cuja validade é de 12 meses</text:span></text:span></text:p>
          </table:table-cell>
          <table:table-cell table:style-name="Tabela2.A2" office:value-type="string">
            <text:p text:style-name="P17">18/02/2019</text:p>
          </table:table-cell>
          <table:table-cell table:style-name="Tabela2.A2" office:value-type="string">
            <text:p text:style-name="P17">045/2018</text:p>
          </table:table-cell>
          <table:table-cell table:style-name="Tabela2.A2" office:value-type="string">
            <text:p text:style-name="P39">14/02/2019 a 14/02/2020</text:p>
          </table:table-cell>
          <table:table-cell table:style-name="Tabela2.F2" office:value-type="string">
            <text:p text:style-name="P234"><text:span text:style-name="Fonte_20_parág._20_padrão"><text:span text:style-name="T87">Bateria selada para nobreaks de médio porte, nova, isenta de remanufatura e recarga; Terminal: B1/B3-L; Tensao de trabalho: 12 VDC (80 W); Quantidade de celulas: 6; Capacidade de corrente: 17 Ah com taxa de 20 horas para 1,75 V por celula em 25°C; Corrente maxima de descarga: 230 A (por 5 segundos); Flutuacao da tensao de carga: 13,5 ~ 13,8 VDC em 25° C; Equalizacao e ciclo de servico: 14,4 ate 15,0 VDC em 25 °C; Auto descarga: 6 meses em 25 °C; Resistencia interna (aproximada): 16 mΩ; Corrente maxima de carga: 5.1 A; Dimensoes: 7,3 / 17,7 / 16,6 cm (Prof / Larg / Alt); expectativa de vida util superior a, no minimo, 05 (cinco) anos. </text:span></text:span><text:span text:style-name="Fonte_20_parág._20_padrão"><text:span text:style-name="T91">Marca: </text:span></text:span><text:span text:style-name="Fonte_20_parág._20_padrão"><text:span text:style-name="T92">PLANET</text:span></text:span><text:span text:style-name="Fonte_20_parág._20_padrão"><text:span text:style-name="T91">; Modelo: </text:span></text:span><text:span text:style-name="Fonte_20_parág._20_padrão"><text:span text:style-name="T92">12-18</text:span></text:span><text:span text:style-name="Fonte_20_parág._20_padrão"><text:span text:style-name="T91">; Fabricante:</text:span></text:span><text:span text:style-name="Fonte_20_parág._20_padrão"><text:span text:style-name="T92"> BARASCH IMPORTADA</text:span></text:span></text:p>
          </table:table-cell>
          <table:table-cell table:style-name="Tabela2.F2" office:value-type="string">
            <text:p text:style-name="P235">Unidade</text:p>
          </table:table-cell>
          <table:table-cell table:style-name="Tabela2.F2" office:value-type="string">
            <text:p text:style-name="P238">100</text:p>
          </table:table-cell>
          <table:table-cell table:style-name="Tabela2.F2" office:value-type="string">
            <text:p text:style-name="P239">R$ 178,99</text:p>
          </table:table-cell>
          <table:table-cell table:style-name="Tabela2.F2" office:value-type="string">
            <text:p text:style-name="P239">R$ 17.899,00</text:p>
          </table:table-cell>
          <table:table-cell table:style-name="Tabela2.A2" office:value-type="string">
            <text:p text:style-name="P240"><text:span text:style-name="Fonte_20_parág._20_padrão"><text:span text:style-name="T67">R$ 85.746,00</text:span></text:span></text:p>
          </table:table-cell>
          <table:table-cell table:style-name="Tabela2.A2" office:value-type="string">
            <text:p text:style-name="P111">OESTE BATERIAS E PECAS AUTOMOTIVAS LTDA</text:p>
          </table:table-cell>
          <table:table-cell table:style-name="Tabela2.A2" office:value-type="string">
            <text:p text:style-name="P111">12.906.226/0001-35</text:p>
          </table:table-cell>
          <table:table-cell table:style-name="Tabela2.N4" office:value-type="string">
            <text:p text:style-name="P124"><text:span text:style-name="Fonte_20_parág._20_padrão"><text:span text:style-name="T61">FABIANO CHRISTIAN PAIOLA</text:span></text:span></text:p>
          </table:table-cell>
        </table:table-row>
        <table:table-row table:style-name="Tabela2.5">
          <table:table-cell table:style-name="Tabela2.A2" office:value-type="string">
            <text:p text:style-name="P17">006/2019</text:p>
          </table:table-cell>
          <table:table-cell table:style-name="Tabela2.A2" office:value-type="string">
            <text:p text:style-name="P182"><text:span text:style-name="Fonte_20_parág._20_padrão"><text:span text:style-name="T12">Constituição de r</text:span></text:span><text:span text:style-name="Fonte_20_parág._20_padrão"><text:span text:style-name="T36">egistro de preços para a aquisição eventual e futura de material permanente - </text:span></text:span><text:span text:style-name="Fonte_20_parág._20_padrão"><text:span text:style-name="T12">baterias seladas para no breaks de pequeno e médio porte, devendo os mesmos serem novos de fábrica e isentos do processo de remanufatura, tem, por este instrumento, firmado o registro de preços pelo período de vigência da presente Ata, cuja validade é de 12 meses</text:span></text:span></text:p>
          </table:table-cell>
          <table:table-cell table:style-name="Tabela2.A2" office:value-type="string">
            <text:p text:style-name="P17">18/02/2019</text:p>
          </table:table-cell>
          <table:table-cell table:style-name="Tabela2.A2" office:value-type="string">
            <text:p text:style-name="P17">045/2018</text:p>
          </table:table-cell>
          <table:table-cell table:style-name="Tabela2.A2" office:value-type="string">
            <text:p text:style-name="P39">14/02/2019 a 14/02/2020</text:p>
          </table:table-cell>
          <table:table-cell table:style-name="Tabela2.F2" office:value-type="string">
            <text:p text:style-name="P59">COOLER COMPATÍVEL COM PROCESSADOR INTEL I3/I5 – LGA1150/1155/1156 E PLACA MÃE BPC/H61-A, novo, isento de remanufatura; Consumo de energia de 82W; Velocidade da Ventoinha (Rotação) de 2200 +/- 10% RPM; Material de Alumínio; Soquete compatível com LGA 1155; Compatibilidade com Intel Core i3 / i5 /i7; Conector de 4 pinos; Dimensões 92 x 92 x 22mm; Peso de 290g. Marca: GOLDENTEC; Modelo: GTFAN1150;</text:p>
          </table:table-cell>
          <table:table-cell table:style-name="Tabela2.F2" office:value-type="string">
            <text:p text:style-name="P60">Unidade</text:p>
          </table:table-cell>
          <table:table-cell table:style-name="Tabela2.F2" office:value-type="string">
            <text:p text:style-name="P61">150</text:p>
          </table:table-cell>
          <table:table-cell table:style-name="Tabela2.F2" office:value-type="string">
            <text:p text:style-name="P63">R$ 47,00</text:p>
          </table:table-cell>
          <table:table-cell table:style-name="Tabela2.F2" office:value-type="string">
            <text:p text:style-name="P62">R$ 7.050,00</text:p>
          </table:table-cell>
          <table:table-cell table:style-name="Tabela2.A2" office:value-type="string">
            <text:p text:style-name="P62">R$ 7.050,00</text:p>
          </table:table-cell>
          <table:table-cell table:style-name="Tabela2.A2" office:value-type="string">
            <text:p text:style-name="P122">L &amp; V COMERCIAL LTDA</text:p>
          </table:table-cell>
          <table:table-cell table:style-name="Tabela2.A2" office:value-type="string">
            <text:p text:style-name="P122">17.729.053/0001-40</text:p>
          </table:table-cell>
          <table:table-cell table:style-name="Tabela2.N4" office:value-type="string">
            <text:p text:style-name="P131">FRANCISCO EDUARDO NORONHA LOBATO</text:p>
            <text:p text:style-name="P131"/>
            <text:p text:style-name="P131">LEONEL SOARES LOBATO NETO</text:p>
          </table:table-cell>
        </table:table-row>
        <table:table-row table:style-name="Tabela2.6">
          <table:table-cell table:style-name="Tabela2.A2" office:value-type="string">
            <text:p text:style-name="P17">006/2019</text:p>
          </table:table-cell>
          <table:table-cell table:style-name="Tabela2.A2" office:value-type="string">
            <text:p text:style-name="P182"><text:span text:style-name="Fonte_20_parág._20_padrão"><text:span text:style-name="T12">Constituição de r</text:span></text:span><text:span text:style-name="Fonte_20_parág._20_padrão"><text:span text:style-name="T36">egistro de preços para a aquisição eventual e futura de material permanente - </text:span></text:span><text:span text:style-name="Fonte_20_parág._20_padrão"><text:span text:style-name="T12">baterias seladas para no breaks de pequeno e médio porte, devendo os mesmos serem novos de fábrica e isentos do processo de remanufatura, tem, por este instrumento, firmado o registro de preços pelo período de vigência da presente Ata, cuja validade é de 12 meses</text:span></text:span></text:p>
          </table:table-cell>
          <table:table-cell table:style-name="Tabela2.A2" office:value-type="string">
            <text:p text:style-name="P17">18/02/2019</text:p>
          </table:table-cell>
          <table:table-cell table:style-name="Tabela2.A2" office:value-type="string">
            <text:p text:style-name="P17">045/2018</text:p>
          </table:table-cell>
          <table:table-cell table:style-name="Tabela2.A2" office:value-type="string">
            <text:p text:style-name="P39">14/02/2019 a 14/02/2020</text:p>
          </table:table-cell>
          <table:table-cell table:style-name="Tabela2.F2" office:value-type="string">
            <text:p text:style-name="P59">BATERIA SELADA PARA NO-BREAK DE PEQUENO PORTE, nova, isenta de remanufatura e recarga, capacidade 12V e 7AH; chumbo-ácido selada regulada por válvula VRLA; vaso em ABS e terminal Faston 187; Dimensões máximas aceitáveis: altura 100 mm, largura 65 mm e comprimento 152 mm; podendo ser usada em diversas posições; expectativa de vida útil superior a, no mínimo, 03 (três) anos. Marca: ELGIN; Fabricante: ELGIN; Modelo / Versão: 12V/7AH</text:p>
          </table:table-cell>
          <table:table-cell table:style-name="Tabela2.F2" office:value-type="string">
            <text:p text:style-name="P60">Unidade</text:p>
          </table:table-cell>
          <table:table-cell table:style-name="Tabela2.F2" office:value-type="string">
            <text:p text:style-name="P61">750</text:p>
          </table:table-cell>
          <table:table-cell table:style-name="Tabela2.F2" office:value-type="string">
            <text:p text:style-name="P63">R$ 54,96</text:p>
          </table:table-cell>
          <table:table-cell table:style-name="Tabela2.F2" office:value-type="string">
            <text:p text:style-name="P62">R$ 41.220,00</text:p>
          </table:table-cell>
          <table:table-cell table:style-name="Tabela2.A2" office:value-type="string">
            <text:p text:style-name="P62">R$ 41.220,00</text:p>
          </table:table-cell>
          <table:table-cell table:style-name="Tabela2.A2" office:value-type="string">
            <text:p text:style-name="P130">V FRANCO COMERCIO E SERVIÇOS DE INFORMÁTICA E CLIMATIZ</text:p>
          </table:table-cell>
          <table:table-cell table:style-name="Tabela2.A2" office:value-type="string">
            <text:p text:style-name="P130">28.552.012/0001-48</text:p>
          </table:table-cell>
          <table:table-cell table:style-name="Tabela2.N4" office:value-type="string">
            <text:p text:style-name="P131">NIXON VIEIRA FRANCO</text:p>
          </table:table-cell>
        </table:table-row>
        <text:soft-page-break/>
        <table:table-row table:style-name="Tabela2.7">
          <table:table-cell table:style-name="Tabela2.A2" table:number-rows-spanned="15" office:value-type="string">
            <text:p text:style-name="P17">008/2019</text:p>
          </table:table-cell>
          <table:table-cell table:style-name="Tabela2.A2" table:number-rows-spanned="15" office:value-type="string">
            <text:p text:style-name="P127"><text:span text:style-name="Fonte_20_parág._20_padrão"><text:span text:style-name="T15">Constituição de registro de preços para a contratação eventual e futura de empresa para a prestação de </text:span></text:span><text:span text:style-name="Fonte_20_parág._20_padrão"><text:span text:style-name="T37">serviços de manutenção preventiva/corretiva e pequenas adequações prediais</text:span></text:span><text:span text:style-name="Fonte_20_parág._20_padrão"><text:span text:style-name="T15"> (serviços de adaptação de leiautes internos para garantia da acessibilidade, conforto e funcionalidade dos ambientes, ou seja, pequenos serviços que demandam pouca ou nenhuma complexidade e não necessitam de projeto específico para execução) com fornecimento de materiais e mão de obra dos seguintes prédios da capital: procuradoria-geral de justiça, promotorias de justiça da capital, centro cultural e administrativo, caop´s, memorial do ministério público, escola superior do ministério público, 2º promotoria de justiça da infância e juventude (centro integrado), promotoria especializada em crimes contra a criança e do adolescente – pjecca, promotorias de são josé de ribamar, promotorias de paço do lumiar e promotoria de justiça da raposa.</text:span></text:span></text:p>
          </table:table-cell>
          <table:table-cell table:style-name="Tabela2.A2" table:number-rows-spanned="15" office:value-type="string">
            <text:p text:style-name="P17">15/02/2019</text:p>
          </table:table-cell>
          <table:table-cell table:style-name="Tabela2.A2" table:number-rows-spanned="15" office:value-type="string">
            <text:p text:style-name="P17">039/2018</text:p>
          </table:table-cell>
          <table:table-cell table:style-name="Tabela2.A2" table:number-rows-spanned="15" office:value-type="string">
            <text:p text:style-name="P39">11/02/2019 a 11/02/2020</text:p>
          </table:table-cell>
          <table:table-cell table:style-name="Tabela2.F2" office:value-type="string">
            <text:p text:style-name="P214">Serviços Iniciais</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5"><text:span text:style-name="Fonte_20_parág._20_padrão"><text:span text:style-name="T23">R$181.618,88</text:span></text:span></text:p>
          </table:table-cell>
          <table:table-cell table:style-name="Tabela2.F2" office:value-type="string">
            <text:p text:style-name="P215"><text:span text:style-name="Fonte_20_parág._20_padrão"><text:span text:style-name="T23">R$181.618,88</text:span></text:span></text:p>
          </table:table-cell>
          <table:table-cell table:style-name="Tabela2.A2" table:number-rows-spanned="15" office:value-type="string">
            <text:p text:style-name="P66">2.802.061,46</text:p>
          </table:table-cell>
          <table:table-cell table:style-name="Tabela2.A2" table:number-rows-spanned="15" office:value-type="string">
            <text:p text:style-name="P183"><text:span text:style-name="Fonte_20_parág._20_padrão"><text:span text:style-name="T24">AMÉRICA CONSULTORIA, PLA. ADM. E CONSTRUÇÃO CIVIL EM GERAL LTDA</text:span></text:span></text:p>
          </table:table-cell>
          <table:table-cell table:style-name="Tabela2.A2" table:number-rows-spanned="15" office:value-type="string">
            <text:p text:style-name="P183"><text:span text:style-name="Fonte_20_parág._20_padrão"><text:span text:style-name="T24">07.473.765.0001-98</text:span></text:span></text:p>
          </table:table-cell>
          <table:table-cell table:style-name="Tabela2.N4" table:number-rows-spanned="15" office:value-type="string">
            <text:p text:style-name="P131">LEANDRO SOARES DOURADO</text:p>
            <text:p text:style-name="P131"/>
            <text:p text:style-name="P131">DANIELA PENHA MACAU</text:p>
          </table:table-cell>
        </table:table-row>
        <table:table-row table:style-name="Tabela2.7">
          <table:covered-table-cell/>
          <table:covered-table-cell/>
          <table:covered-table-cell/>
          <table:covered-table-cell/>
          <table:covered-table-cell/>
          <table:table-cell table:style-name="Tabela2.F2" office:value-type="string">
            <text:p text:style-name="P214">Revisões</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327.565,76</text:p>
          </table:table-cell>
          <table:table-cell table:style-name="Tabela2.F2" office:value-type="string">
            <text:p text:style-name="P211">R$327.565,76</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Demolições, Retiradas E Reassentamentos</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84.441,36</text:p>
          </table:table-cell>
          <table:table-cell table:style-name="Tabela2.F2" office:value-type="string">
            <text:p text:style-name="P211">R$84.441,36</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Máquinas E Ferramentas</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29.580,55</text:p>
          </table:table-cell>
          <table:table-cell table:style-name="Tabela2.F2" office:value-type="string">
            <text:p text:style-name="P211">R$29.580,55</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Infraestrutura E Serviços Complementares</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68.302,67</text:p>
          </table:table-cell>
          <table:table-cell table:style-name="Tabela2.F2" office:value-type="string">
            <text:p text:style-name="P211">R$68.302,67</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Superestrutura</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12.097,05</text:p>
          </table:table-cell>
          <table:table-cell table:style-name="Tabela2.F2" office:value-type="string">
            <text:p text:style-name="P211">R$12.097,05</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Paredes E Painéis</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98.944,20</text:p>
          </table:table-cell>
          <table:table-cell table:style-name="Tabela2.F2" office:value-type="string">
            <text:p text:style-name="P211">R$98.944,20</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Revestimento</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119.756,50</text:p>
          </table:table-cell>
          <table:table-cell table:style-name="Tabela2.F2" office:value-type="string">
            <text:p text:style-name="P211">R$119.756,50</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Forro</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66.852,30</text:p>
          </table:table-cell>
          <table:table-cell table:style-name="Tabela2.F2" office:value-type="string">
            <text:p text:style-name="P211">R$66.852,30</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Pavimentação</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126.533,45</text:p>
          </table:table-cell>
          <table:table-cell table:style-name="Tabela2.F2" office:value-type="string">
            <text:p text:style-name="P211">R$126.533,45</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Soleiras, Rodapés E Peitoris</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13.816,71</text:p>
          </table:table-cell>
          <table:table-cell table:style-name="Tabela2.F2" office:value-type="string">
            <text:p text:style-name="P211">R$13.816,71</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Esquadrias, Ferragens E Vidros</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246.142,31</text:p>
          </table:table-cell>
          <table:table-cell table:style-name="Tabela2.F2" office:value-type="string">
            <text:p text:style-name="P211">R$246.142,31</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Impermeabilizações</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122.456,04</text:p>
          </table:table-cell>
          <table:table-cell table:style-name="Tabela2.F2" office:value-type="string">
            <text:p text:style-name="P211">R$122.456,04</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Serralheria</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70.412,51</text:p>
          </table:table-cell>
          <table:table-cell table:style-name="Tabela2.F2" office:value-type="string">
            <text:p text:style-name="P211">R$70.412,51</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Pintura</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179.030,31</text:p>
          </table:table-cell>
          <table:table-cell table:style-name="Tabela2.F2" office:value-type="string">
            <text:p text:style-name="P211">R$179.030,31</text:p>
          </table:table-cell>
          <table:covered-table-cell/>
          <table:covered-table-cell/>
          <table:covered-table-cell/>
          <table:covered-table-cell/>
        </table:table-row>
        <text:soft-page-break/>
        <table:table-row table:style-name="Tabela2.22">
          <table:table-cell table:style-name="Tabela2.A2" table:number-rows-spanned="5" office:value-type="string">
            <text:p text:style-name="P17">008/2019</text:p>
          </table:table-cell>
          <table:table-cell table:style-name="Tabela2.A2" table:number-rows-spanned="5" office:value-type="string">
            <text:p text:style-name="P127"><text:span text:style-name="Fonte_20_parág._20_padrão"><text:span text:style-name="T15">Constituição de registro de preços para a contratação eventual e futura de empresa para a prestação de </text:span></text:span><text:span text:style-name="Fonte_20_parág._20_padrão"><text:span text:style-name="T37">serviços de manutenção preventiva/corretiva e pequenas adequações prediais</text:span></text:span><text:span text:style-name="Fonte_20_parág._20_padrão"><text:span text:style-name="T15"> (serviços de adaptação de leiautes internos para garantia da acessibilidade, conforto e funcionalidade dos ambientes, ou seja, pequenos serviços que demandam pouca ou nenhuma complexidade e não necessitam de projeto específico para execução) com fornecimento de materiais e mão de obra dos seguintes prédios da capital: procuradoria-geral de justiça, promotorias de justiça da capital, centro cultural e administrativo, caop´s, memorial do ministério público, escola superior do ministério público, 2º promotoria de justiça da infância e juventude (centro integrado), promotoria especializada em crimes contra a criança e do adolescente – pjecca, promotorias de são josé de ribamar, promotorias de paço do lumiar e promotoria de justiça da raposa.</text:span></text:span></text:p>
          </table:table-cell>
          <table:table-cell table:style-name="Tabela2.A2" table:number-rows-spanned="5" office:value-type="string">
            <text:p text:style-name="P17">15/02/2019</text:p>
          </table:table-cell>
          <table:table-cell table:style-name="Tabela2.A2" table:number-rows-spanned="5" office:value-type="string">
            <text:p text:style-name="P17">039/2018</text:p>
          </table:table-cell>
          <table:table-cell table:style-name="Tabela2.A2" table:number-rows-spanned="5" office:value-type="string">
            <text:p text:style-name="P39">11/02/2019 a 11/02/2020</text:p>
          </table:table-cell>
          <table:table-cell table:style-name="Tabela2.F2" office:value-type="string">
            <text:p text:style-name="P214">Louças E Metais</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40.619,28</text:p>
          </table:table-cell>
          <table:table-cell table:style-name="Tabela2.F2" office:value-type="string">
            <text:p text:style-name="P211">R$40.619,28</text:p>
          </table:table-cell>
          <table:table-cell table:style-name="Tabela2.A2" table:number-rows-spanned="5" office:value-type="string">
            <text:p text:style-name="P66">2.802.061,46</text:p>
          </table:table-cell>
          <table:table-cell table:style-name="Tabela2.A2" table:number-rows-spanned="5" office:value-type="string">
            <text:p text:style-name="P183"><text:span text:style-name="Fonte_20_parág._20_padrão"><text:span text:style-name="T24">AMÉRICA CONSULTORIA, PLA. ADM. E CONSTRUÇÃO CIVIL EM GERAL LTDA</text:span></text:span></text:p>
          </table:table-cell>
          <table:table-cell table:style-name="Tabela2.A2" table:number-rows-spanned="5" office:value-type="string">
            <text:p text:style-name="P183"><text:span text:style-name="Fonte_20_parág._20_padrão"><text:span text:style-name="T24">07.473.765.0001-98</text:span></text:span></text:p>
          </table:table-cell>
          <table:table-cell table:style-name="Tabela2.N4" table:number-rows-spanned="5" office:value-type="string">
            <text:p text:style-name="P131">LEANDRO SOARES DOURADO</text:p>
            <text:p text:style-name="P131"/>
            <text:p text:style-name="P131">DANIELA PENHA MACAU</text:p>
          </table:table-cell>
        </table:table-row>
        <table:table-row table:style-name="Tabela2.23">
          <table:covered-table-cell/>
          <table:covered-table-cell/>
          <table:covered-table-cell/>
          <table:covered-table-cell/>
          <table:covered-table-cell/>
          <table:table-cell table:style-name="Tabela2.F2" office:value-type="string">
            <text:p text:style-name="P214">Instalação Elétrica, Lógica E Telefonia</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908.988,52</text:p>
          </table:table-cell>
          <table:table-cell table:style-name="Tabela2.F2" office:value-type="string">
            <text:p text:style-name="P211">R$908.988,52</text:p>
          </table:table-cell>
          <table:covered-table-cell/>
          <table:covered-table-cell/>
          <table:covered-table-cell/>
          <table:covered-table-cell/>
        </table:table-row>
        <table:table-row table:style-name="Tabela2.23">
          <table:covered-table-cell/>
          <table:covered-table-cell/>
          <table:covered-table-cell/>
          <table:covered-table-cell/>
          <table:covered-table-cell/>
          <table:table-cell table:style-name="Tabela2.F2" office:value-type="string">
            <text:p text:style-name="P214">Instalações Hidrossanitárias E Pluviais</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45.934,81</text:p>
          </table:table-cell>
          <table:table-cell table:style-name="Tabela2.F2" office:value-type="string">
            <text:p text:style-name="P211">R$45.934,81</text:p>
          </table:table-cell>
          <table:covered-table-cell/>
          <table:covered-table-cell/>
          <table:covered-table-cell/>
          <table:covered-table-cell/>
        </table:table-row>
        <table:table-row table:style-name="Tabela2.25">
          <table:covered-table-cell/>
          <table:covered-table-cell/>
          <table:covered-table-cell/>
          <table:covered-table-cell/>
          <table:covered-table-cell/>
          <table:table-cell table:style-name="Tabela2.F2" office:value-type="string">
            <text:p text:style-name="P214">Paisagismo</text:p>
          </table:table-cell>
          <table:table-cell table:style-name="Tabela2.F2" office:value-type="string">
            <text:p text:style-name="P215"><text:span text:style-name="Fonte_20_parág._20_padrão"><text:span text:style-name="T23">Serviço</text:span></text:span></text:p>
          </table:table-cell>
          <table:table-cell table:style-name="Tabela2.F2" office:value-type="string">
            <text:p text:style-name="P65">01</text:p>
          </table:table-cell>
          <table:table-cell table:style-name="Tabela2.F2" office:value-type="string">
            <text:p text:style-name="P211">R$14.943,10</text:p>
          </table:table-cell>
          <table:table-cell table:style-name="Tabela2.F2" office:value-type="string">
            <text:p text:style-name="P211">R$14.943,10</text:p>
          </table:table-cell>
          <table:covered-table-cell/>
          <table:covered-table-cell/>
          <table:covered-table-cell/>
          <table:covered-table-cell/>
        </table:table-row>
        <table:table-row table:style-name="Tabela2.7">
          <table:covered-table-cell/>
          <table:covered-table-cell/>
          <table:covered-table-cell/>
          <table:covered-table-cell/>
          <table:covered-table-cell/>
          <table:table-cell table:style-name="Tabela2.F2" office:value-type="string">
            <text:p text:style-name="P214">Limpeza Geral</text:p>
          </table:table-cell>
          <table:table-cell table:style-name="Tabela2.F2" office:value-type="string">
            <text:p text:style-name="P215"><text:span text:style-name="Fonte_20_parág._20_padrão"><text:span text:style-name="T25">Serviço</text:span></text:span></text:p>
          </table:table-cell>
          <table:table-cell table:style-name="Tabela2.F2" office:value-type="string">
            <text:p text:style-name="P65">01</text:p>
          </table:table-cell>
          <table:table-cell table:style-name="Tabela2.F2" office:value-type="string">
            <text:p text:style-name="P211">R$44.025,13</text:p>
          </table:table-cell>
          <table:table-cell table:style-name="Tabela2.F2" office:value-type="string">
            <text:p text:style-name="P211">R$44.025,13</text:p>
          </table:table-cell>
          <table:covered-table-cell/>
          <table:covered-table-cell/>
          <table:covered-table-cell/>
          <table:covered-table-cell/>
        </table:table-row>
      </table:table>
      <text:p text:style-name="P414">ATAS DE REGISTROS DE PREÇO PUBLICADAS EM MARÇ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D"/>
        <table:table-column table:style-name="Tabela3.K"/>
        <table:table-column table:style-name="Tabela3.L"/>
        <table:table-column table:style-name="Tabela3.M"/>
        <table:table-column table:style-name="Tabela3.N"/>
        <table:table-header-rows>
          <table:table-row table:style-name="Tabela3.1">
            <table:table-cell table:style-name="Tabela3.A1" office:value-type="string">
              <text:p text:style-name="P29">Nº da Ata</text:p>
              <text:p text:style-name="P29">(a)</text:p>
            </table:table-cell>
            <table:table-cell table:style-name="Tabela3.A1" office:value-type="string">
              <text:p text:style-name="P29">Objeto</text:p>
              <text:p text:style-name="P29">(b)</text:p>
            </table:table-cell>
            <table:table-cell table:style-name="Tabela3.A1" office:value-type="string">
              <text:p text:style-name="P29">Data de</text:p>
              <text:p text:style-name="P29">Publicação</text:p>
              <text:p text:style-name="P29">(c)</text:p>
            </table:table-cell>
            <table:table-cell table:style-name="Tabela3.A1" office:value-type="string">
              <text:p text:style-name="P29">Nº do Edital do Processo</text:p>
              <text:p text:style-name="P29">(d)</text:p>
            </table:table-cell>
            <table:table-cell table:style-name="Tabela3.A1" office:value-type="string">
              <text:p text:style-name="P29">Vigência</text:p>
              <text:p text:style-name="P29">(e)</text:p>
            </table:table-cell>
            <table:table-cell table:style-name="Tabela3.A1" office:value-type="string">
              <text:p text:style-name="P32">Item Registrado</text:p>
              <text:p text:style-name="P32">(f)</text:p>
            </table:table-cell>
            <table:table-cell table:style-name="Tabela3.A1" office:value-type="string">
              <text:p text:style-name="P29">Unidade</text:p>
              <text:p text:style-name="P29">(g)</text:p>
            </table:table-cell>
            <table:table-cell table:style-name="Tabela3.A1" office:value-type="string">
              <text:p text:style-name="P29">Quantidade</text:p>
              <text:p text:style-name="P29">(h)</text:p>
            </table:table-cell>
            <table:table-cell table:style-name="Tabela3.A1" office:value-type="string">
              <text:p text:style-name="P29">Valor</text:p>
              <text:p text:style-name="P29">Unitário</text:p>
              <text:p text:style-name="P29">(i)</text:p>
            </table:table-cell>
            <table:table-cell table:style-name="Tabela3.A1" office:value-type="string">
              <text:p text:style-name="P29">Valor Total</text:p>
              <text:p text:style-name="P29">(j)</text:p>
            </table:table-cell>
            <table:table-cell table:style-name="Tabela3.A1" office:value-type="string">
              <text:p text:style-name="P29">Valor Total</text:p>
              <text:p text:style-name="P29">do Contrato(k)</text:p>
            </table:table-cell>
            <table:table-cell table:style-name="Tabela3.A1" office:value-type="string">
              <text:p text:style-name="P29">Empresa / Nome</text:p>
              <text:p text:style-name="P29">(l)</text:p>
            </table:table-cell>
            <table:table-cell table:style-name="Tabela3.A1" office:value-type="string">
              <text:p text:style-name="P29">CNPJ/CPF</text:p>
              <text:p text:style-name="P29">(m)</text:p>
            </table:table-cell>
            <table:table-cell table:style-name="Tabela3.N1" office:value-type="string">
              <text:p text:style-name="P35">Sócios</text:p>
              <text:p text:style-name="P35">(n)</text:p>
            </table:table-cell>
          </table:table-row>
        </table:table-header-rows>
        <table:table-row table:style-name="Tabela3.2">
          <table:table-cell table:style-name="Tabela3.A2" office:value-type="string">
            <text:p text:style-name="P17">009/2019</text:p>
          </table:table-cell>
          <table:table-cell table:style-name="Tabela3.A2" office:value-type="string">
            <text:p text:style-name="P185"><text:span text:style-name="Fonte_20_parág._20_padrão"><text:span text:style-name="T13">Constituição de registro de preços para a aquisição eventual e futura de serviço de confecção e fornecimento de medalhas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3.A2" office:value-type="string">
            <text:p text:style-name="P17">01/03/2019</text:p>
          </table:table-cell>
          <table:table-cell table:style-name="Tabela3.A2" office:value-type="string">
            <text:p text:style-name="P17">059/2018</text:p>
          </table:table-cell>
          <table:table-cell table:style-name="Tabela3.A2" office:value-type="string">
            <text:p text:style-name="P39">27/02/2019 a 274/02/2020</text:p>
          </table:table-cell>
          <table:table-cell table:style-name="Tabela3.F2" office:value-type="string">
            <text:p text:style-name="P242"><text:span text:style-name="Fonte_20_parág._20_padrão2"><text:span text:style-name="T70">Medalha de mérito Ministerial, estampadas em liga de cobre e zinco (latão), não aceitando medalhas injetadas ou fundidas, medindo 60mm de diâmetro e 3mm de espessura, desconsiderando o encaixe por onde passará a argola da fita, com acabamento em ouro, prata e bronze, com arte em alto e baixo relevo, conforme foto anexa. Cordão em gorgorão, chamalotada, medindo 75cm de comprimento por 40mm de largura. Estojo de luxo para acomodar as peças, em madeira, medindo, externamente, 100mm de largura por 100mm de comprimento e 25mm de altura, com revestimento externo em papel couro na cor azul, vermelho ou preto, cetim branco na parte interna superior e berço em veludo azul, vermelho ou preto com encaixes perfeitos para as peças que o compõem.</text:span></text:span></text:p>
          </table:table-cell>
          <table:table-cell table:style-name="Tabela3.F2" office:value-type="string">
            <text:p text:style-name="P52">Unidada</text:p>
          </table:table-cell>
          <table:table-cell table:style-name="Tabela3.F2" office:value-type="string">
            <text:p text:style-name="P52">250</text:p>
          </table:table-cell>
          <table:table-cell table:style-name="Tabela3.F2" office:value-type="string">
            <text:p text:style-name="P52">R$ 89,98</text:p>
          </table:table-cell>
          <table:table-cell table:style-name="Tabela3.F2" office:value-type="string">
            <text:p text:style-name="P52">R$ 22.495,00</text:p>
          </table:table-cell>
          <table:table-cell table:style-name="Tabela3.A2" office:value-type="string">
            <text:p text:style-name="P237">R$ 22.495,00</text:p>
          </table:table-cell>
          <table:table-cell table:style-name="Tabela3.A2" office:value-type="string">
            <text:p text:style-name="P188">J. R. MACHADO COMERCIO E SERVIÇOS</text:p>
          </table:table-cell>
          <table:table-cell table:style-name="Tabela3.A2" office:value-type="string">
            <text:p text:style-name="P188">01.756.582/0001-01</text:p>
          </table:table-cell>
          <table:table-cell table:style-name="Tabela3.N2" office:value-type="string">
            <text:p text:style-name="P134">JORGE RIBEIRO MACHADO</text:p>
          </table:table-cell>
        </table:table-row>
        <table:table-row table:style-name="Tabela3.2">
          <table:table-cell table:style-name="Tabela3.A2" office:value-type="string">
            <text:p text:style-name="P17">010/2019</text:p>
          </table:table-cell>
          <table:table-cell table:style-name="Tabela3.A2" office:value-type="string">
            <text:p text:style-name="P185"><text:span text:style-name="Fonte_20_parág._20_padrão"><text:span text:style-name="T13">Constituição de registro de preços para a aquisição eventual e futura de serviço de confecção e fornecimento de medalhas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3.A2" office:value-type="string">
            <text:p text:style-name="P17">01/03/2019</text:p>
          </table:table-cell>
          <table:table-cell table:style-name="Tabela3.A2" office:value-type="string">
            <text:p text:style-name="P17">059/2018</text:p>
          </table:table-cell>
          <table:table-cell table:style-name="Tabela3.A2" office:value-type="string">
            <text:p text:style-name="P39">27/02/2019 a 274/02/2020</text:p>
          </table:table-cell>
          <table:table-cell table:style-name="Tabela3.F2" office:value-type="string">
            <text:p text:style-name="P242"><text:span text:style-name="Fonte_20_parág._20_padrão2"><text:span text:style-name="T88">Medalha de 10 anos de serviços ministeriais, estampadas em liga de cobre e zinco (latão), não aceitando medalhas injetadas ou fundidas, medindo 60mm de diâmetro e 3mm de espessura, desconsiderando o encaixe por onde passará a argola da fita, com acabamento em bronze, com arte em alto e baixo relevo, conforme foto anexa, nas duas faces da medalha (anverso e reverso). Cordão em gorgorão, chamalotada, medindo 75cm de comprimento por 40mm de largura. Estojo de luxo para acomodar as peças, em madeira, medindo, externamente, 100mm de largura por 100mm de comprimento e 25mm de altura, com revestimento externo em papel couro na cor azul, vermelho ou preto, cetim branco na parte interna superior e berço em veludo azul, vermelho ou preto com encaixes perfeitos para as peças que o compõem.</text:span></text:span></text:p>
          </table:table-cell>
          <table:table-cell table:style-name="Tabela3.F2" office:value-type="string">
            <text:p text:style-name="P52">Unidade</text:p>
          </table:table-cell>
          <table:table-cell table:style-name="Tabela3.F2" office:value-type="string">
            <text:p text:style-name="P52">250</text:p>
          </table:table-cell>
          <table:table-cell table:style-name="Tabela3.F2" office:value-type="string">
            <text:p text:style-name="P52">R$ 135,00</text:p>
          </table:table-cell>
          <table:table-cell table:style-name="Tabela3.F2" office:value-type="string">
            <text:p text:style-name="P52">R$ 33.750,00</text:p>
          </table:table-cell>
          <table:table-cell table:style-name="Tabela3.A2" office:value-type="string">
            <text:p text:style-name="P237">R$ 101.250,00</text:p>
          </table:table-cell>
          <table:table-cell table:style-name="Tabela3.A2" office:value-type="string">
            <text:p text:style-name="P188">JONISAN INDUSTRIA E COMERCIO DE METAIS - EIRELI</text:p>
          </table:table-cell>
          <table:table-cell table:style-name="Tabela3.A2" office:value-type="string">
            <text:p text:style-name="P188">85.086.197/0001-86</text:p>
          </table:table-cell>
          <table:table-cell table:style-name="Tabela3.N3" office:value-type="string">
            <text:p text:style-name="P134">MAIKE NICOLINI DE SANTA</text:p>
          </table:table-cell>
        </table:table-row>
        <text:soft-page-break/>
        <table:table-row table:style-name="Tabela3.2">
          <table:table-cell table:style-name="Tabela3.A2" table:number-rows-spanned="2" office:value-type="string">
            <text:p text:style-name="P17">010/2019</text:p>
          </table:table-cell>
          <table:table-cell table:style-name="Tabela3.A2" table:number-rows-spanned="2" office:value-type="string">
            <text:p text:style-name="P185"><text:span text:style-name="Fonte_20_parág._20_padrão"><text:span text:style-name="T13">Constituição de registro de preços para a aquisição eventual e futura de serviço de confecção e fornecimento de medalhas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3.A2" table:number-rows-spanned="2" office:value-type="string">
            <text:p text:style-name="P17">12/03/2019</text:p>
          </table:table-cell>
          <table:table-cell table:style-name="Tabela3.A2" table:number-rows-spanned="2" office:value-type="string">
            <text:p text:style-name="P17">059/2018</text:p>
          </table:table-cell>
          <table:table-cell table:style-name="Tabela3.A2" table:number-rows-spanned="2" office:value-type="string">
            <text:p text:style-name="P39">27/02/2019 a 274/02/2020</text:p>
          </table:table-cell>
          <table:table-cell table:style-name="Tabela3.F2" office:value-type="string">
            <text:p text:style-name="P243">Medalha de 20 anos de serviços ministeriais, estampadas em liga de cobre e zinco (latão), não aceitando medalhas injetadas ou fundidas, medindo 60mm de diâmetro e 3mm de espessura, desconsiderando o encaixe por onde passará a argola da fita, com acabamento em prata, com arte em alto e baixo relevo, conforme foto anexa, nas duas faces da medalha (anverso e reverso). Cordão em gorgorão, chamalotada, medindo 75cm de comprimento por 40mm de largura. Estojo de luxo para acomodar as peças, em madeira, medindo, externamente, 100mm de largura por 100mm de comprimento e 25mm de altura, com revestimento externo em papel couro na cor azul, vermelho ou preto, cetim branco na parte interna superior e berço em veludo azul, vermelho ou preto com encaixes perfeitos para as peças que o compõem.</text:p>
          </table:table-cell>
          <table:table-cell table:style-name="Tabela3.F2" office:value-type="string">
            <text:p text:style-name="P52">Unidade</text:p>
          </table:table-cell>
          <table:table-cell table:style-name="Tabela3.F2" office:value-type="string">
            <text:p text:style-name="P52">250</text:p>
          </table:table-cell>
          <table:table-cell table:style-name="Tabela3.F2" office:value-type="string">
            <text:p text:style-name="P52">R$ 135,00</text:p>
          </table:table-cell>
          <table:table-cell table:style-name="Tabela3.F2" office:value-type="string">
            <text:p text:style-name="P52">R$ 33.750,00</text:p>
          </table:table-cell>
          <table:table-cell table:style-name="Tabela3.A2" table:number-rows-spanned="2" office:value-type="string">
            <text:p text:style-name="P237">R$ 101.250,00</text:p>
          </table:table-cell>
          <table:table-cell table:style-name="Tabela3.A2" table:number-rows-spanned="2" office:value-type="string">
            <text:p text:style-name="P188">JONISAN INDUSTRIA E COMERCIO DE METAIS - EIRELI</text:p>
          </table:table-cell>
          <table:table-cell table:style-name="Tabela3.A2" table:number-rows-spanned="2" office:value-type="string">
            <text:p text:style-name="P188">85.086.197/0001-86</text:p>
          </table:table-cell>
          <table:table-cell table:style-name="Tabela3.N3" table:number-rows-spanned="2" office:value-type="string">
            <text:p text:style-name="P134">MAIKE NICOLINI DE SANTA</text:p>
          </table:table-cell>
        </table:table-row>
        <table:table-row table:style-name="Tabela3.2">
          <table:covered-table-cell/>
          <table:covered-table-cell/>
          <table:covered-table-cell/>
          <table:covered-table-cell/>
          <table:covered-table-cell/>
          <table:table-cell table:style-name="Tabela3.A2" office:value-type="string">
            <text:p text:style-name="P243">Medalha de 30 anos de serviços ministeriais, estampadas em liga de cobre e zinco (latão), não aceitando medalhas injetadas ou fundidas, medindo 60mm de diâmetro e 3mm de espessura, desconsiderando o encaixe por onde passará a argola da fita, com acabamento em ouro, com arte em alto e baixo relevo, conforme foto anexa, nas duas faces da medalha (anverso e reverso). Cordão em gorgorão, chamalotada, medindo 75cm de comprimento por 40mm de largura. Estojo de luxo para acomodar as peças, em madeira, medindo, externamente, 100mm de largura por 100mm de comprimento e 25mm de altura, com revestimento externo em papel couro na cor azul, vermelho ou preto, cetim branco na parte interna superior e berço em veludo azul, vermelho ou preto com encaixes perfeitos para as peças que o compõem.</text:p>
          </table:table-cell>
          <table:table-cell table:style-name="Tabela3.A2" office:value-type="string">
            <text:p text:style-name="P52">Unidade</text:p>
          </table:table-cell>
          <table:table-cell table:style-name="Tabela3.A2" office:value-type="string">
            <text:p text:style-name="P52">250</text:p>
          </table:table-cell>
          <table:table-cell table:style-name="Tabela3.A2" office:value-type="string">
            <text:p text:style-name="P52">R$ 135,0</text:p>
          </table:table-cell>
          <table:table-cell table:style-name="Tabela3.A2" office:value-type="string">
            <text:p text:style-name="P52">R$ 33.750,00</text:p>
          </table:table-cell>
          <table:covered-table-cell/>
          <table:covered-table-cell/>
          <table:covered-table-cell/>
          <table:covered-table-cell/>
        </table:table-row>
        <text:soft-page-break/>
        <table:table-row table:style-name="Tabela3.6">
          <table:table-cell table:style-name="Tabela3.A6" table:number-rows-spanned="12" office:value-type="string">
            <text:p text:style-name="P213">011/2019</text:p>
          </table:table-cell>
          <table:table-cell table:style-name="Tabela3.A6" table:number-rows-spanned="12" office:value-type="string">
            <text:p text:style-name="P216"><text:span text:style-name="Fonte_20_parág._20_padrão"><text:span text:style-name="T32">Registro de preços para a eventual prestação serviços de planejamento, organização, coordenação, execução e acompanhamento dos EVENTOS da Procuradoria-Geral de Justiça em todo o Estado do Maranhão, incluindo a prestação dos serviços de alimentação, material de decoração e infraestrutura, serviços, recursos humanos, recursos audiovisuais, papelaria e impressos, no período de 12 (doze) meses</text:span></text:span></text:p>
          </table:table-cell>
          <table:table-cell table:style-name="Tabela3.A6" table:number-rows-spanned="12" office:value-type="string">
            <text:p text:style-name="P213">25/03/2019</text:p>
          </table:table-cell>
          <table:table-cell table:style-name="Tabela3.A6" table:number-rows-spanned="12" office:value-type="string">
            <text:p text:style-name="P213">011/2019</text:p>
          </table:table-cell>
          <table:table-cell table:style-name="Tabela3.A6" table:number-rows-spanned="12" office:value-type="string">
            <text:p text:style-name="P213">21/03/2019 a 21/03/2020</text:p>
          </table:table-cell>
          <table:table-cell table:style-name="Tabela3.A6" office:value-type="string">
            <text:p text:style-name="P244">Coquetel</text:p>
          </table:table-cell>
          <table:table-cell table:style-name="Tabela3.A6" office:value-type="string">
            <text:p text:style-name="P241">Pessoa</text:p>
          </table:table-cell>
          <table:table-cell table:style-name="Tabela3.A6" office:value-type="string">
            <text:p text:style-name="P241">3.000</text:p>
          </table:table-cell>
          <table:table-cell table:style-name="Tabela3.A6" office:value-type="string">
            <text:p text:style-name="P241">R$ 23,22</text:p>
          </table:table-cell>
          <table:table-cell table:style-name="Tabela3.A6" office:value-type="string">
            <text:p text:style-name="P241">R$ 69.660,00</text:p>
          </table:table-cell>
          <table:table-cell table:style-name="Tabela3.A6" table:number-rows-spanned="12" office:value-type="string">
            <text:p text:style-name="P280">R$ 804.000,00</text:p>
          </table:table-cell>
          <table:table-cell table:style-name="Tabela3.A6" table:number-rows-spanned="12" office:value-type="string">
            <text:p text:style-name="P114">ARLETE MONTAGENS DE FEIRAS E EVENTOS LTDA</text:p>
          </table:table-cell>
          <table:table-cell table:style-name="Tabela3.A6" table:number-rows-spanned="12" office:value-type="string">
            <text:p text:style-name="P114">02.932.386/0001-03</text:p>
          </table:table-cell>
          <table:table-cell table:style-name="Tabela3.A6" table:number-rows-spanned="12" office:value-type="string">
            <text:p text:style-name="P216"><text:span text:style-name="Fonte_20_parág._20_padrão"><text:span text:style-name="T62">BENEDITO JONAS BRAGA</text:span></text:span></text:p>
          </table:table-cell>
        </table:table-row>
        <table:table-row table:style-name="Tabela3.6">
          <table:covered-table-cell/>
          <table:covered-table-cell/>
          <table:covered-table-cell/>
          <table:covered-table-cell/>
          <table:covered-table-cell/>
          <table:table-cell table:style-name="Tabela3.A6" office:value-type="string">
            <text:p text:style-name="P244">Refeição (almoço ou jantar);</text:p>
          </table:table-cell>
          <table:table-cell table:style-name="Tabela3.A6" office:value-type="string">
            <text:p text:style-name="P241">Pessoa</text:p>
          </table:table-cell>
          <table:table-cell table:style-name="Tabela3.A6" office:value-type="string">
            <text:p text:style-name="P241">1.500</text:p>
          </table:table-cell>
          <table:table-cell table:style-name="Tabela3.A6" office:value-type="string">
            <text:p text:style-name="P241">R$ 27,63</text:p>
          </table:table-cell>
          <table:table-cell table:style-name="Tabela3.A6" office:value-type="string">
            <text:p text:style-name="P241">R$ 41.445,00</text:p>
          </table:table-cell>
          <table:covered-table-cell/>
          <table:covered-table-cell/>
          <table:covered-table-cell/>
          <table:covered-table-cell/>
        </table:table-row>
        <table:table-row table:style-name="Tabela3.6">
          <table:covered-table-cell/>
          <table:covered-table-cell/>
          <table:covered-table-cell/>
          <table:covered-table-cell/>
          <table:covered-table-cell/>
          <table:table-cell table:style-name="Tabela3.F8" office:value-type="string">
            <text:p text:style-name="P244">Coquetel com Refeição com Espaço Físico;</text:p>
          </table:table-cell>
          <table:table-cell table:style-name="Tabela3.F8" office:value-type="string">
            <text:p text:style-name="P241">Pessoa</text:p>
          </table:table-cell>
          <table:table-cell table:style-name="Tabela3.F8" office:value-type="string">
            <text:p text:style-name="P241">1.500</text:p>
          </table:table-cell>
          <table:table-cell table:style-name="Tabela3.F8" office:value-type="string">
            <text:p text:style-name="P241">R$ 33,57</text:p>
          </table:table-cell>
          <table:table-cell table:style-name="Tabela3.F8" office:value-type="string">
            <text:p text:style-name="P241">R$ 50.355,00</text:p>
          </table:table-cell>
          <table:covered-table-cell/>
          <table:covered-table-cell/>
          <table:covered-table-cell/>
          <table:covered-table-cell/>
        </table:table-row>
        <table:table-row table:style-name="Tabela3.6">
          <table:covered-table-cell/>
          <table:covered-table-cell/>
          <table:covered-table-cell/>
          <table:covered-table-cell/>
          <table:covered-table-cell/>
          <table:table-cell table:style-name="Tabela3.F8" office:value-type="string">
            <text:p text:style-name="P283">Coffee-break</text:p>
          </table:table-cell>
          <table:table-cell table:style-name="Tabela3.F8" office:value-type="string">
            <text:p text:style-name="P279">Pessoa</text:p>
          </table:table-cell>
          <table:table-cell table:style-name="Tabela3.F8" office:value-type="string">
            <text:p text:style-name="P279">9.000</text:p>
          </table:table-cell>
          <table:table-cell table:style-name="Tabela3.F8" office:value-type="string">
            <text:p text:style-name="P279">R$ 10,71</text:p>
          </table:table-cell>
          <table:table-cell table:style-name="Tabela3.F8" office:value-type="string">
            <text:p text:style-name="P279">R$ 96.390,00</text:p>
          </table:table-cell>
          <table:covered-table-cell/>
          <table:covered-table-cell/>
          <table:covered-table-cell/>
          <table:covered-table-cell/>
        </table:table-row>
        <table:table-row table:style-name="Tabela3.6">
          <table:covered-table-cell/>
          <table:covered-table-cell/>
          <table:covered-table-cell/>
          <table:covered-table-cell/>
          <table:covered-table-cell/>
          <table:table-cell table:style-name="Tabela3.F8" office:value-type="string">
            <text:p text:style-name="P283">Refeição (Tipo Quentinha)</text:p>
          </table:table-cell>
          <table:table-cell table:style-name="Tabela3.F8" office:value-type="string">
            <text:p text:style-name="P279">Pessoa</text:p>
          </table:table-cell>
          <table:table-cell table:style-name="Tabela3.F8" office:value-type="string">
            <text:p text:style-name="P279">800</text:p>
          </table:table-cell>
          <table:table-cell table:style-name="Tabela3.F8" office:value-type="string">
            <text:p text:style-name="P279">R$ 7,02</text:p>
          </table:table-cell>
          <table:table-cell table:style-name="Tabela3.F8" office:value-type="string">
            <text:p text:style-name="P279">R$ 5.616,00</text:p>
          </table:table-cell>
          <table:covered-table-cell/>
          <table:covered-table-cell/>
          <table:covered-table-cell/>
          <table:covered-table-cell/>
        </table:table-row>
        <table:table-row table:style-name="Tabela3.6">
          <table:covered-table-cell/>
          <table:covered-table-cell/>
          <table:covered-table-cell/>
          <table:covered-table-cell/>
          <table:covered-table-cell/>
          <table:table-cell table:style-name="Tabela3.F8" office:value-type="string">
            <text:p text:style-name="P286">C Chá</text:p>
          </table:table-cell>
          <table:table-cell table:style-name="Tabela3.F8" office:value-type="string">
            <text:p text:style-name="P279">Pessoa</text:p>
          </table:table-cell>
          <table:table-cell table:style-name="Tabela3.F8" office:value-type="string">
            <text:p text:style-name="P279">7.000</text:p>
          </table:table-cell>
          <table:table-cell table:style-name="Tabela3.F8" office:value-type="string">
            <text:p text:style-name="P279">R$ 12,15</text:p>
          </table:table-cell>
          <table:table-cell table:style-name="Tabela3.F8" office:value-type="string">
            <text:p text:style-name="P279">R$ 85.050,00</text:p>
          </table:table-cell>
          <table:covered-table-cell/>
          <table:covered-table-cell/>
          <table:covered-table-cell/>
          <table:covered-table-cell/>
        </table:table-row>
        <table:table-row table:style-name="Tabela3.6">
          <table:covered-table-cell/>
          <table:covered-table-cell/>
          <table:covered-table-cell/>
          <table:covered-table-cell/>
          <table:covered-table-cell/>
          <table:table-cell table:style-name="Tabela3.F8" office:value-type="string">
            <text:p text:style-name="P283">Kit lanche</text:p>
          </table:table-cell>
          <table:table-cell table:style-name="Tabela3.F8" office:value-type="string">
            <text:p text:style-name="P279">Pessoa</text:p>
          </table:table-cell>
          <table:table-cell table:style-name="Tabela3.F8" office:value-type="string">
            <text:p text:style-name="P279">4.000</text:p>
          </table:table-cell>
          <table:table-cell table:style-name="Tabela3.F8" office:value-type="string">
            <text:p text:style-name="P279">R$ 6,57</text:p>
          </table:table-cell>
          <table:table-cell table:style-name="Tabela3.F8" office:value-type="string">
            <text:p text:style-name="P279">R$ 26.280,00</text:p>
          </table:table-cell>
          <table:covered-table-cell/>
          <table:covered-table-cell/>
          <table:covered-table-cell/>
          <table:covered-table-cell/>
        </table:table-row>
        <table:table-row table:style-name="Tabela3.13">
          <table:covered-table-cell/>
          <table:covered-table-cell/>
          <table:covered-table-cell/>
          <table:covered-table-cell/>
          <table:covered-table-cell/>
          <table:table-cell table:style-name="Tabela3.F8" office:value-type="string">
            <text:p text:style-name="P283">Água Mineral (500ml)</text:p>
          </table:table-cell>
          <table:table-cell table:style-name="Tabela3.F8" office:value-type="string">
            <text:p text:style-name="P279">Unidade</text:p>
          </table:table-cell>
          <table:table-cell table:style-name="Tabela3.F8" office:value-type="string">
            <text:p text:style-name="P279">4.000</text:p>
          </table:table-cell>
          <table:table-cell table:style-name="Tabela3.F8" office:value-type="string">
            <text:p text:style-name="P279">R$ 1,29</text:p>
          </table:table-cell>
          <table:table-cell table:style-name="Tabela3.F8" office:value-type="string">
            <text:p text:style-name="P279">R$ 5.160,00</text:p>
          </table:table-cell>
          <table:covered-table-cell/>
          <table:covered-table-cell/>
          <table:covered-table-cell/>
          <table:covered-table-cell/>
        </table:table-row>
        <table:table-row table:style-name="Tabela3.6">
          <table:covered-table-cell/>
          <table:covered-table-cell/>
          <table:covered-table-cell/>
          <table:covered-table-cell/>
          <table:covered-table-cell/>
          <table:table-cell table:style-name="Tabela3.F8" office:value-type="string">
            <text:p text:style-name="P278">Bebedouro (Garrafão de 20l)</text:p>
          </table:table-cell>
          <table:table-cell table:style-name="Tabela3.F8" office:value-type="string">
            <text:p text:style-name="P279">Unidade</text:p>
          </table:table-cell>
          <table:table-cell table:style-name="Tabela3.F8" office:value-type="string">
            <text:p text:style-name="P279">50</text:p>
          </table:table-cell>
          <table:table-cell table:style-name="Tabela3.F8" office:value-type="string">
            <text:p text:style-name="P279">R$ 22,95</text:p>
          </table:table-cell>
          <table:table-cell table:style-name="Tabela3.F8" office:value-type="string">
            <text:p text:style-name="P279">R$ 1.147,50</text:p>
          </table:table-cell>
          <table:covered-table-cell/>
          <table:covered-table-cell/>
          <table:covered-table-cell/>
          <table:covered-table-cell/>
        </table:table-row>
        <table:table-row table:style-name="Tabela3.15">
          <table:covered-table-cell/>
          <table:covered-table-cell/>
          <table:covered-table-cell/>
          <table:covered-table-cell/>
          <table:covered-table-cell/>
          <table:table-cell table:style-name="Tabela3.F8" office:value-type="string">
            <text:p text:style-name="P278">Café</text:p>
          </table:table-cell>
          <table:table-cell table:style-name="Tabela3.F8" office:value-type="string">
            <text:p text:style-name="P279">Unidade</text:p>
          </table:table-cell>
          <table:table-cell table:style-name="Tabela3.F8" office:value-type="string">
            <text:p text:style-name="P279">80</text:p>
          </table:table-cell>
          <table:table-cell table:style-name="Tabela3.F8" office:value-type="string">
            <text:p text:style-name="P279">R$ 13,50</text:p>
          </table:table-cell>
          <table:table-cell table:style-name="Tabela3.F8" office:value-type="string">
            <text:p text:style-name="P279">R$ 1.080,00</text:p>
          </table:table-cell>
          <table:covered-table-cell/>
          <table:covered-table-cell/>
          <table:covered-table-cell/>
          <table:covered-table-cell/>
        </table:table-row>
        <table:table-row table:style-name="Tabela3.16">
          <table:covered-table-cell/>
          <table:covered-table-cell/>
          <table:covered-table-cell/>
          <table:covered-table-cell/>
          <table:covered-table-cell/>
          <table:table-cell table:style-name="Tabela3.F8" office:value-type="string">
            <text:p text:style-name="P278">Bolo Doce/Salgado</text:p>
          </table:table-cell>
          <table:table-cell table:style-name="Tabela3.F8" office:value-type="string">
            <text:p text:style-name="P279">Kg</text:p>
          </table:table-cell>
          <table:table-cell table:style-name="Tabela3.F8" office:value-type="string">
            <text:p text:style-name="P279">300</text:p>
          </table:table-cell>
          <table:table-cell table:style-name="Tabela3.F8" office:value-type="string">
            <text:p text:style-name="P279">R$ 31,50</text:p>
          </table:table-cell>
          <table:table-cell table:style-name="Tabela3.F8" office:value-type="string">
            <text:p text:style-name="P279">R$ 9.45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2"><text:span text:style-name="Fonte_20_parág._20_padrão"><text:span text:style-name="T67">Arranjo para mesa Plenária.</text:span></text:span></text:p>
          </table:table-cell>
          <table:table-cell table:style-name="Tabela3.F8" office:value-type="string">
            <text:p text:style-name="P279">Unidade</text:p>
          </table:table-cell>
          <table:table-cell table:style-name="Tabela3.F8" office:value-type="string">
            <text:p text:style-name="P279">75</text:p>
          </table:table-cell>
          <table:table-cell table:style-name="Tabela3.F8" office:value-type="string">
            <text:p text:style-name="P279">R$ 169,20</text:p>
          </table:table-cell>
          <table:table-cell table:style-name="Tabela3.F8" office:value-type="string">
            <text:p text:style-name="P279">R$ 12.690,00</text:p>
          </table:table-cell>
          <table:covered-table-cell/>
          <table:covered-table-cell/>
          <table:covered-table-cell/>
          <table:covered-table-cell/>
        </table:table-row>
        <text:soft-page-break/>
        <table:table-row table:style-name="Tabela3.17">
          <table:table-cell table:style-name="Tabela3.F8" table:number-rows-spanned="13" office:value-type="string">
            <text:p text:style-name="P213">011/2019</text:p>
          </table:table-cell>
          <table:table-cell table:style-name="Tabela3.F8" table:number-rows-spanned="13" office:value-type="string">
            <text:p text:style-name="P216"><text:span text:style-name="Fonte_20_parág._20_padrão"><text:span text:style-name="T32">Registro de preços para a eventual prestação serviços de planejamento, organização, coordenação, execução e acompanhamento dos EVENTOS da Procuradoria-Geral de Justiça em todo o Estado do Maranhão, incluindo a prestação dos serviços de alimentação, material de decoração e infraestrutura, serviços, recursos humanos, recursos audiovisuais, papelaria e impressos, no período de 12 (doze) meses</text:span></text:span></text:p>
          </table:table-cell>
          <table:table-cell table:style-name="Tabela3.F8" table:number-rows-spanned="13" office:value-type="string">
            <text:p text:style-name="P213">25/03/2019</text:p>
          </table:table-cell>
          <table:table-cell table:style-name="Tabela3.F8" table:number-rows-spanned="13" office:value-type="string">
            <text:p text:style-name="P213">011/2019</text:p>
          </table:table-cell>
          <table:table-cell table:style-name="Tabela3.F8" table:number-rows-spanned="13" office:value-type="string">
            <text:p text:style-name="P213">21/03/2019 a 21/03/2020</text:p>
          </table:table-cell>
          <table:table-cell table:style-name="Tabela3.F8" office:value-type="string">
            <text:p text:style-name="P283">Arranjo floral (coluna)</text:p>
          </table:table-cell>
          <table:table-cell table:style-name="Tabela3.F8" office:value-type="string">
            <text:p text:style-name="P279">Unidade</text:p>
          </table:table-cell>
          <table:table-cell table:style-name="Tabela3.F8" office:value-type="string">
            <text:p text:style-name="P279">30</text:p>
          </table:table-cell>
          <table:table-cell table:style-name="Tabela3.F8" office:value-type="string">
            <text:p text:style-name="P279">R$ 157,50</text:p>
          </table:table-cell>
          <table:table-cell table:style-name="Tabela3.F8" office:value-type="string">
            <text:p text:style-name="P279">R$ 4.725,00</text:p>
          </table:table-cell>
          <table:table-cell table:style-name="Tabela3.F8" table:number-rows-spanned="13" office:value-type="string">
            <text:p text:style-name="P280">R$ 804.000,00</text:p>
          </table:table-cell>
          <table:table-cell table:style-name="Tabela3.F8" table:number-rows-spanned="13" office:value-type="string">
            <text:p text:style-name="P114">ARLETE MONTAGENS DE FEIRAS E EVENTOS LTDA</text:p>
          </table:table-cell>
          <table:table-cell table:style-name="Tabela3.F8" table:number-rows-spanned="13" office:value-type="string">
            <text:p text:style-name="P114">02.932.386/0001-03</text:p>
          </table:table-cell>
          <table:table-cell table:style-name="Tabela3.F8" table:number-rows-spanned="13" office:value-type="string">
            <text:p text:style-name="P216"><text:span text:style-name="Fonte_20_parág._20_padrão"><text:span text:style-name="T62">BENEDITO JONAS BRAGA</text:span></text:span></text:p>
          </table:table-cell>
        </table:table-row>
        <table:table-row table:style-name="Tabela3.17">
          <table:covered-table-cell/>
          <table:covered-table-cell/>
          <table:covered-table-cell/>
          <table:covered-table-cell/>
          <table:covered-table-cell/>
          <table:table-cell table:style-name="Tabela3.F8" office:value-type="string">
            <text:p text:style-name="P283">Arranjo floral (centro de mesa)</text:p>
          </table:table-cell>
          <table:table-cell table:style-name="Tabela3.F8" office:value-type="string">
            <text:p text:style-name="P279">Unidade</text:p>
          </table:table-cell>
          <table:table-cell table:style-name="Tabela3.F8" office:value-type="string">
            <text:p text:style-name="P279">150</text:p>
          </table:table-cell>
          <table:table-cell table:style-name="Tabela3.F8" office:value-type="string">
            <text:p text:style-name="P279">R$ 81,00</text:p>
          </table:table-cell>
          <table:table-cell table:style-name="Tabela3.F8" office:value-type="string">
            <text:p text:style-name="P279">R$ 12.15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Cadeiras</text:p>
          </table:table-cell>
          <table:table-cell table:style-name="Tabela3.F8" office:value-type="string">
            <text:p text:style-name="P279">Unidade</text:p>
          </table:table-cell>
          <table:table-cell table:style-name="Tabela3.F8" office:value-type="string">
            <text:p text:style-name="P279">500</text:p>
          </table:table-cell>
          <table:table-cell table:style-name="Tabela3.F8" office:value-type="string">
            <text:p text:style-name="P279">R$ 6,75</text:p>
          </table:table-cell>
          <table:table-cell table:style-name="Tabela3.F8" office:value-type="string">
            <text:p text:style-name="P279">R$ 3.375,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Decoração de eventos</text:p>
          </table:table-cell>
          <table:table-cell table:style-name="Tabela3.F8" office:value-type="string">
            <text:p text:style-name="P279">Evento</text:p>
          </table:table-cell>
          <table:table-cell table:style-name="Tabela3.F8" office:value-type="string">
            <text:p text:style-name="P279">30</text:p>
          </table:table-cell>
          <table:table-cell table:style-name="Tabela3.F8" office:value-type="string">
            <text:p text:style-name="P279">R$ 2.160,00</text:p>
          </table:table-cell>
          <table:table-cell table:style-name="Tabela3.F8" office:value-type="string">
            <text:p text:style-name="P279">R$ 64.8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Coroa de Flores (fúnebre)</text:p>
          </table:table-cell>
          <table:table-cell table:style-name="Tabela3.F8" office:value-type="string">
            <text:p text:style-name="P279">Unidade</text:p>
          </table:table-cell>
          <table:table-cell table:style-name="Tabela3.F8" office:value-type="string">
            <text:p text:style-name="P279">45</text:p>
          </table:table-cell>
          <table:table-cell table:style-name="Tabela3.F8" office:value-type="string">
            <text:p text:style-name="P279">R$ 211,50</text:p>
          </table:table-cell>
          <table:table-cell table:style-name="Tabela3.F8" office:value-type="string">
            <text:p text:style-name="P279">R$ 9.517,5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Estrutura em boxtruss (Grid)</text:p>
          </table:table-cell>
          <table:table-cell table:style-name="Tabela3.F8" office:value-type="string">
            <text:p text:style-name="P279">Metro linear</text:p>
          </table:table-cell>
          <table:table-cell table:style-name="Tabela3.F8" office:value-type="string">
            <text:p text:style-name="P279">100</text:p>
          </table:table-cell>
          <table:table-cell table:style-name="Tabela3.F8" office:value-type="string">
            <text:p text:style-name="P279">R$ 54,00</text:p>
          </table:table-cell>
          <table:table-cell table:style-name="Tabela3.F8" office:value-type="string">
            <text:p text:style-name="P279">R$ 5.4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Montagem de cobertura(Tenda)</text:p>
          </table:table-cell>
          <table:table-cell table:style-name="Tabela3.F8" office:value-type="string">
            <text:p text:style-name="P279">Unidade</text:p>
          </table:table-cell>
          <table:table-cell table:style-name="Tabela3.F8" office:value-type="string">
            <text:p text:style-name="P279">15</text:p>
          </table:table-cell>
          <table:table-cell table:style-name="Tabela3.F8" office:value-type="string">
            <text:p text:style-name="P279">R$ 630,00</text:p>
          </table:table-cell>
          <table:table-cell table:style-name="Tabela3.F8" office:value-type="string">
            <text:p text:style-name="P279">R$ 9.45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Tribuna(púlpito)</text:p>
          </table:table-cell>
          <table:table-cell table:style-name="Tabela3.F8" office:value-type="string">
            <text:p text:style-name="P279">Unidade</text:p>
          </table:table-cell>
          <table:table-cell table:style-name="Tabela3.F8" office:value-type="string">
            <text:p text:style-name="P279">30</text:p>
          </table:table-cell>
          <table:table-cell table:style-name="Tabela3.F8" office:value-type="string">
            <text:p text:style-name="P279">R$ 56,70</text:p>
          </table:table-cell>
          <table:table-cell table:style-name="Tabela3.F8" office:value-type="string">
            <text:p text:style-name="P279">R$ 1.701,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Tablado</text:p>
          </table:table-cell>
          <table:table-cell table:style-name="Tabela3.F8" office:value-type="string">
            <text:p text:style-name="P279">Metro Quadrado</text:p>
          </table:table-cell>
          <table:table-cell table:style-name="Tabela3.F8" office:value-type="string">
            <text:p text:style-name="P279">100</text:p>
          </table:table-cell>
          <table:table-cell table:style-name="Tabela3.F8" office:value-type="string">
            <text:p text:style-name="P279">R$ 56,70</text:p>
          </table:table-cell>
          <table:table-cell table:style-name="Tabela3.F8" office:value-type="string">
            <text:p text:style-name="P279">R$ 5.67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Suporte para banner</text:p>
          </table:table-cell>
          <table:table-cell table:style-name="Tabela3.F8" office:value-type="string">
            <text:p text:style-name="P279">Unidade</text:p>
          </table:table-cell>
          <table:table-cell table:style-name="Tabela3.F8" office:value-type="string">
            <text:p text:style-name="P279">30</text:p>
          </table:table-cell>
          <table:table-cell table:style-name="Tabela3.F8" office:value-type="string">
            <text:p text:style-name="P279">R$ 28,80</text:p>
          </table:table-cell>
          <table:table-cell table:style-name="Tabela3.F8" office:value-type="string">
            <text:p text:style-name="P279">R$ 864,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Toalha de Mesa</text:p>
          </table:table-cell>
          <table:table-cell table:style-name="Tabela3.F8" office:value-type="string">
            <text:p text:style-name="P279">Unidade</text:p>
          </table:table-cell>
          <table:table-cell table:style-name="Tabela3.F8" office:value-type="string">
            <text:p text:style-name="P279">200</text:p>
          </table:table-cell>
          <table:table-cell table:style-name="Tabela3.F8" office:value-type="string">
            <text:p text:style-name="P279">R$ 27,00</text:p>
          </table:table-cell>
          <table:table-cell table:style-name="Tabela3.F8" office:value-type="string">
            <text:p text:style-name="P279">R$ 5.4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Cadeira de Plástico;</text:p>
          </table:table-cell>
          <table:table-cell table:style-name="Tabela3.F8" office:value-type="string">
            <text:p text:style-name="P279">Unidade</text:p>
          </table:table-cell>
          <table:table-cell table:style-name="Tabela3.F8" office:value-type="string">
            <text:p text:style-name="P279">600</text:p>
          </table:table-cell>
          <table:table-cell table:style-name="Tabela3.F8" office:value-type="string">
            <text:p text:style-name="P279">R$ 1,48</text:p>
          </table:table-cell>
          <table:table-cell table:style-name="Tabela3.F8" office:value-type="string">
            <text:p text:style-name="P279">R$ 888,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Mesa de Plástico;</text:p>
          </table:table-cell>
          <table:table-cell table:style-name="Tabela3.F8" office:value-type="string">
            <text:p text:style-name="P279">Unidade</text:p>
          </table:table-cell>
          <table:table-cell table:style-name="Tabela3.F8" office:value-type="string">
            <text:p text:style-name="P279">200</text:p>
          </table:table-cell>
          <table:table-cell table:style-name="Tabela3.F8" office:value-type="string">
            <text:p text:style-name="P279">R$ 2,11</text:p>
          </table:table-cell>
          <table:table-cell table:style-name="Tabela3.F8" office:value-type="string">
            <text:p text:style-name="P279">R$ 422,00</text:p>
          </table:table-cell>
          <table:covered-table-cell/>
          <table:covered-table-cell/>
          <table:covered-table-cell/>
          <table:covered-table-cell/>
        </table:table-row>
        <text:soft-page-break/>
        <table:table-row table:style-name="Tabela3.17">
          <table:table-cell table:style-name="Tabela3.F8" table:number-rows-spanned="13" office:value-type="string">
            <text:p text:style-name="P213">011/2019</text:p>
          </table:table-cell>
          <table:table-cell table:style-name="Tabela3.F8" table:number-rows-spanned="13" office:value-type="string">
            <text:p text:style-name="P216"><text:span text:style-name="Fonte_20_parág._20_padrão"><text:span text:style-name="T32">Registro de preços para a eventual prestação serviços de planejamento, organização, coordenação, execução e acompanhamento dos EVENTOS da Procuradoria-Geral de Justiça em todo o Estado do Maranhão, incluindo a prestação dos serviços de alimentação, material de decoração e infraestrutura, serviços, recursos humanos, recursos audiovisuais, papelaria e impressos, no período de 12 (doze) meses</text:span></text:span></text:p>
          </table:table-cell>
          <table:table-cell table:style-name="Tabela3.F8" table:number-rows-spanned="13" office:value-type="string">
            <text:p text:style-name="P213">25/03/2019</text:p>
          </table:table-cell>
          <table:table-cell table:style-name="Tabela3.F8" table:number-rows-spanned="13" office:value-type="string">
            <text:p text:style-name="P213">011/2019</text:p>
          </table:table-cell>
          <table:table-cell table:style-name="Tabela3.F8" table:number-rows-spanned="13" office:value-type="string">
            <text:p text:style-name="P213">21/03/2019 a 21/03/2020</text:p>
          </table:table-cell>
          <table:table-cell table:style-name="Tabela3.F8" office:value-type="string">
            <text:p text:style-name="P283">Tapete</text:p>
          </table:table-cell>
          <table:table-cell table:style-name="Tabela3.F8" office:value-type="string">
            <text:p text:style-name="P279">Unidade</text:p>
          </table:table-cell>
          <table:table-cell table:style-name="Tabela3.F8" office:value-type="string">
            <text:p text:style-name="P279">50</text:p>
          </table:table-cell>
          <table:table-cell table:style-name="Tabela3.F8" office:value-type="string">
            <text:p text:style-name="P279">R$ 94,50</text:p>
          </table:table-cell>
          <table:table-cell table:style-name="Tabela3.F8" office:value-type="string">
            <text:p text:style-name="P279">R$ 4.725,00</text:p>
          </table:table-cell>
          <table:table-cell table:style-name="Tabela3.F8" table:number-rows-spanned="13" office:value-type="string">
            <text:p text:style-name="P280">R$ 804.000,00</text:p>
          </table:table-cell>
          <table:table-cell table:style-name="Tabela3.F8" table:number-rows-spanned="13" office:value-type="string">
            <text:p text:style-name="P114">ARLETE MONTAGENS DE FEIRAS E EVENTOS LTDA</text:p>
          </table:table-cell>
          <table:table-cell table:style-name="Tabela3.F8" table:number-rows-spanned="13" office:value-type="string">
            <text:p text:style-name="P114">02.932.386/0001-03</text:p>
          </table:table-cell>
          <table:table-cell table:style-name="Tabela3.F8" table:number-rows-spanned="13" office:value-type="string">
            <text:p text:style-name="P216"><text:span text:style-name="Fonte_20_parág._20_padrão"><text:span text:style-name="T62">BENEDITO JONAS BRAGA</text:span></text:span></text:p>
          </table:table-cell>
        </table:table-row>
        <table:table-row table:style-name="Tabela3.17">
          <table:covered-table-cell/>
          <table:covered-table-cell/>
          <table:covered-table-cell/>
          <table:covered-table-cell/>
          <table:covered-table-cell/>
          <table:table-cell table:style-name="Tabela3.F8" office:value-type="string">
            <text:p text:style-name="P283">Bandeiras</text:p>
          </table:table-cell>
          <table:table-cell table:style-name="Tabela3.F8" office:value-type="string">
            <text:p text:style-name="P279">Unidade</text:p>
          </table:table-cell>
          <table:table-cell table:style-name="Tabela3.F8" office:value-type="string">
            <text:p text:style-name="P279">30</text:p>
          </table:table-cell>
          <table:table-cell table:style-name="Tabela3.F8" office:value-type="string">
            <text:p text:style-name="P279">R$ 27,00</text:p>
          </table:table-cell>
          <table:table-cell table:style-name="Tabela3.F8" office:value-type="string">
            <text:p text:style-name="P279">R$ 81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Base e Mastros para Bandeiras</text:p>
          </table:table-cell>
          <table:table-cell table:style-name="Tabela3.F8" office:value-type="string">
            <text:p text:style-name="P279">Unidade</text:p>
          </table:table-cell>
          <table:table-cell table:style-name="Tabela3.F8" office:value-type="string">
            <text:p text:style-name="P279">10</text:p>
          </table:table-cell>
          <table:table-cell table:style-name="Tabela3.F8" office:value-type="string">
            <text:p text:style-name="P279">R$ 65,95</text:p>
          </table:table-cell>
          <table:table-cell table:style-name="Tabela3.F8" office:value-type="string">
            <text:p text:style-name="P279">R$ 659,5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Mestre de cerimônia</text:p>
          </table:table-cell>
          <table:table-cell table:style-name="Tabela3.F8" office:value-type="string">
            <text:p text:style-name="P279">Turno</text:p>
          </table:table-cell>
          <table:table-cell table:style-name="Tabela3.F8" office:value-type="string">
            <text:p text:style-name="P279">60</text:p>
          </table:table-cell>
          <table:table-cell table:style-name="Tabela3.F8" office:value-type="string">
            <text:p text:style-name="P279">R$ 360,00</text:p>
          </table:table-cell>
          <table:table-cell table:style-name="Tabela3.F8" office:value-type="string">
            <text:p text:style-name="P279">R$ 21.6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Coordenador de Eventos</text:p>
          </table:table-cell>
          <table:table-cell table:style-name="Tabela3.F8" office:value-type="string">
            <text:p text:style-name="P279">Turno</text:p>
          </table:table-cell>
          <table:table-cell table:style-name="Tabela3.F8" office:value-type="string">
            <text:p text:style-name="P279">30</text:p>
          </table:table-cell>
          <table:table-cell table:style-name="Tabela3.F8" office:value-type="string">
            <text:p text:style-name="P279">R$ 184,00</text:p>
          </table:table-cell>
          <table:table-cell table:style-name="Tabela3.F8" office:value-type="string">
            <text:p text:style-name="P279">R$ 5.52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Recepcionista de eventos</text:p>
          </table:table-cell>
          <table:table-cell table:style-name="Tabela3.F8" office:value-type="string">
            <text:p text:style-name="P279">Turno</text:p>
          </table:table-cell>
          <table:table-cell table:style-name="Tabela3.F8" office:value-type="string">
            <text:p text:style-name="P279">300</text:p>
          </table:table-cell>
          <table:table-cell table:style-name="Tabela3.F8" office:value-type="string">
            <text:p text:style-name="P279">R$ 106,00</text:p>
          </table:table-cell>
          <table:table-cell table:style-name="Tabela3.F8" office:value-type="string">
            <text:p text:style-name="P279">R$ 31.8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44">“DJ” - Discotecagem de eventos</text:p>
          </table:table-cell>
          <table:table-cell table:style-name="Tabela3.F8" office:value-type="string">
            <text:p text:style-name="P241">Turno</text:p>
          </table:table-cell>
          <table:table-cell table:style-name="Tabela3.F8" office:value-type="string">
            <text:p text:style-name="P281">15</text:p>
          </table:table-cell>
          <table:table-cell table:style-name="Tabela3.F8" office:value-type="string">
            <text:p text:style-name="P279">R$ 283,50</text:p>
          </table:table-cell>
          <table:table-cell table:style-name="Tabela3.F8" office:value-type="string">
            <text:p text:style-name="P279">R$ 4.252,5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Musico/Cantor para solenidades;</text:p>
          </table:table-cell>
          <table:table-cell table:style-name="Tabela3.F8" office:value-type="string">
            <text:p text:style-name="P279">Turno</text:p>
          </table:table-cell>
          <table:table-cell table:style-name="Tabela3.F8" office:value-type="string">
            <text:p text:style-name="P279">100</text:p>
          </table:table-cell>
          <table:table-cell table:style-name="Tabela3.F8" office:value-type="string">
            <text:p text:style-name="P279">R$ 494,50</text:p>
          </table:table-cell>
          <table:table-cell table:style-name="Tabela3.F8" office:value-type="string">
            <text:p text:style-name="P279">R$ 49.45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5">Intérprete de Libras</text:p>
          </table:table-cell>
          <table:table-cell table:style-name="Tabela3.F8" office:value-type="string">
            <text:p text:style-name="P279">Hora</text:p>
          </table:table-cell>
          <table:table-cell table:style-name="Tabela3.F8" office:value-type="string">
            <text:p text:style-name="P279">400</text:p>
          </table:table-cell>
          <table:table-cell table:style-name="Tabela3.F8" office:value-type="string">
            <text:p text:style-name="P279">R$ 77,00</text:p>
          </table:table-cell>
          <table:table-cell table:style-name="Tabela3.F8" office:value-type="string">
            <text:p text:style-name="P279">R$ 30.8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Serviço de entrega de convites e correspondências</text:p>
          </table:table-cell>
          <table:table-cell table:style-name="Tabela3.F8" office:value-type="string">
            <text:p text:style-name="P279">Und</text:p>
          </table:table-cell>
          <table:table-cell table:style-name="Tabela3.F8" office:value-type="string">
            <text:p text:style-name="P279">3.000</text:p>
          </table:table-cell>
          <table:table-cell table:style-name="Tabela3.F8" office:value-type="string">
            <text:p text:style-name="P279">R$ 3,33</text:p>
          </table:table-cell>
          <table:table-cell table:style-name="Tabela3.F8" office:value-type="string">
            <text:p text:style-name="P279">R$ 9.99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Pessoal de Apoio</text:p>
          </table:table-cell>
          <table:table-cell table:style-name="Tabela3.F8" office:value-type="string">
            <text:p text:style-name="P279">Turno</text:p>
          </table:table-cell>
          <table:table-cell table:style-name="Tabela3.F8" office:value-type="string">
            <text:p text:style-name="P279">60</text:p>
          </table:table-cell>
          <table:table-cell table:style-name="Tabela3.F8" office:value-type="string">
            <text:p text:style-name="P279">R$ 58,50</text:p>
          </table:table-cell>
          <table:table-cell table:style-name="Tabela3.F8" office:value-type="string">
            <text:p text:style-name="P279">R$ 3.51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Garçom</text:p>
          </table:table-cell>
          <table:table-cell table:style-name="Tabela3.F8" office:value-type="string">
            <text:p text:style-name="P279">Turno</text:p>
          </table:table-cell>
          <table:table-cell table:style-name="Tabela3.F8" office:value-type="string">
            <text:p text:style-name="P279">100</text:p>
          </table:table-cell>
          <table:table-cell table:style-name="Tabela3.F8" office:value-type="string">
            <text:p text:style-name="P279">R$ 85,40</text:p>
          </table:table-cell>
          <table:table-cell table:style-name="Tabela3.F8" office:value-type="string">
            <text:p text:style-name="P279">R$ 8.54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Sistema de Sonorização até 100 pessoas</text:p>
          </table:table-cell>
          <table:table-cell table:style-name="Tabela3.F8" office:value-type="string">
            <text:p text:style-name="P279">Turno</text:p>
          </table:table-cell>
          <table:table-cell table:style-name="Tabela3.F8" office:value-type="string">
            <text:p text:style-name="P279">70</text:p>
          </table:table-cell>
          <table:table-cell table:style-name="Tabela3.F8" office:value-type="string">
            <text:p text:style-name="P279">R$ 142,00</text:p>
          </table:table-cell>
          <table:table-cell table:style-name="Tabela3.F8" office:value-type="string">
            <text:p text:style-name="P279">R$ 9.940,00</text:p>
          </table:table-cell>
          <table:covered-table-cell/>
          <table:covered-table-cell/>
          <table:covered-table-cell/>
          <table:covered-table-cell/>
        </table:table-row>
        <text:soft-page-break/>
        <table:table-row table:style-name="Tabela3.17">
          <table:table-cell table:style-name="Tabela3.F8" table:number-rows-spanned="11" office:value-type="string">
            <text:p text:style-name="P213">011/2019</text:p>
          </table:table-cell>
          <table:table-cell table:style-name="Tabela3.F8" table:number-rows-spanned="11" office:value-type="string">
            <text:p text:style-name="P216"><text:span text:style-name="Fonte_20_parág._20_padrão"><text:span text:style-name="T32">Registro de preços para a eventual prestação serviços de planejamento, organização, coordenação, execução e acompanhamento dos EVENTOS da Procuradoria-Geral de Justiça em todo o Estado do Maranhão, incluindo a prestação dos serviços de alimentação, material de decoração e infraestrutura, serviços, recursos humanos, recursos audiovisuais, papelaria e impressos, no período de 12 (doze) meses</text:span></text:span></text:p>
          </table:table-cell>
          <table:table-cell table:style-name="Tabela3.F8" table:number-rows-spanned="11" office:value-type="string">
            <text:p text:style-name="P213">25/03/2019</text:p>
          </table:table-cell>
          <table:table-cell table:style-name="Tabela3.F8" table:number-rows-spanned="11" office:value-type="string">
            <text:p text:style-name="P213">011/2019</text:p>
          </table:table-cell>
          <table:table-cell table:style-name="Tabela3.F8" table:number-rows-spanned="11" office:value-type="string">
            <text:p text:style-name="P213">21/03/2019 a 21/03/2020</text:p>
          </table:table-cell>
          <table:table-cell table:style-name="Tabela3.F8" office:value-type="string">
            <text:p text:style-name="P283">Sistema de Sonorização até 200 pessoas</text:p>
          </table:table-cell>
          <table:table-cell table:style-name="Tabela3.F8" office:value-type="string">
            <text:p text:style-name="P279">Turno</text:p>
          </table:table-cell>
          <table:table-cell table:style-name="Tabela3.F8" office:value-type="string">
            <text:p text:style-name="P279">30</text:p>
          </table:table-cell>
          <table:table-cell table:style-name="Tabela3.F8" office:value-type="string">
            <text:p text:style-name="P279">R$ 283,00</text:p>
          </table:table-cell>
          <table:table-cell table:style-name="Tabela3.F8" office:value-type="string">
            <text:p text:style-name="P279">R$ 8.490,00</text:p>
          </table:table-cell>
          <table:table-cell table:style-name="Tabela3.F8" table:number-rows-spanned="11" office:value-type="string">
            <text:p text:style-name="P280">R$ 804.000,00</text:p>
          </table:table-cell>
          <table:table-cell table:style-name="Tabela3.F8" table:number-rows-spanned="11" office:value-type="string">
            <text:p text:style-name="P114">ARLETE MONTAGENS DE FEIRAS E EVENTOS LTDA</text:p>
          </table:table-cell>
          <table:table-cell table:style-name="Tabela3.F8" table:number-rows-spanned="11" office:value-type="string">
            <text:p text:style-name="P114">02.932.386/0001-03</text:p>
          </table:table-cell>
          <table:table-cell table:style-name="Tabela3.F8" table:number-rows-spanned="11" office:value-type="string">
            <text:p text:style-name="P216"><text:span text:style-name="Fonte_20_parág._20_padrão"><text:span text:style-name="T62">BENEDITO JONAS BRAGA</text:span></text:span></text:p>
          </table:table-cell>
        </table:table-row>
        <table:table-row table:style-name="Tabela3.17">
          <table:covered-table-cell/>
          <table:covered-table-cell/>
          <table:covered-table-cell/>
          <table:covered-table-cell/>
          <table:covered-table-cell/>
          <table:table-cell table:style-name="Tabela3.F8" office:value-type="string">
            <text:p text:style-name="P283">Sistema de Sonorização até 800 pessoas</text:p>
          </table:table-cell>
          <table:table-cell table:style-name="Tabela3.F8" office:value-type="string">
            <text:p text:style-name="P279">Turno</text:p>
          </table:table-cell>
          <table:table-cell table:style-name="Tabela3.F8" office:value-type="string">
            <text:p text:style-name="P279">20</text:p>
          </table:table-cell>
          <table:table-cell table:style-name="Tabela3.F8" office:value-type="string">
            <text:p text:style-name="P279">R$ 500,00</text:p>
          </table:table-cell>
          <table:table-cell table:style-name="Tabela3.F8" office:value-type="string">
            <text:p text:style-name="P279">R$ 10.0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3">TV e DVD</text:p>
          </table:table-cell>
          <table:table-cell table:style-name="Tabela3.F8" office:value-type="string">
            <text:p text:style-name="P279">Turno</text:p>
          </table:table-cell>
          <table:table-cell table:style-name="Tabela3.F8" office:value-type="string">
            <text:p text:style-name="P279">15</text:p>
          </table:table-cell>
          <table:table-cell table:style-name="Tabela3.F8" office:value-type="string">
            <text:p text:style-name="P279">R$ 108,00</text:p>
          </table:table-cell>
          <table:table-cell table:style-name="Tabela3.F8" office:value-type="string">
            <text:p text:style-name="P279">R$ 1.62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5">Data show e Telão.</text:p>
          </table:table-cell>
          <table:table-cell table:style-name="Tabela3.F8" office:value-type="string">
            <text:p text:style-name="P279">Turno</text:p>
          </table:table-cell>
          <table:table-cell table:style-name="Tabela3.F8" office:value-type="string">
            <text:p text:style-name="P279">120</text:p>
          </table:table-cell>
          <table:table-cell table:style-name="Tabela3.F8" office:value-type="string">
            <text:p text:style-name="P279">R$ 133,00</text:p>
          </table:table-cell>
          <table:table-cell table:style-name="Tabela3.F8" office:value-type="string">
            <text:p text:style-name="P279">R$ 15.96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Pasta tipo conferência</text:p>
          </table:table-cell>
          <table:table-cell table:style-name="Tabela3.F8" office:value-type="string">
            <text:p text:style-name="P279">Unidade</text:p>
          </table:table-cell>
          <table:table-cell table:style-name="Tabela3.F8" office:value-type="string">
            <text:p text:style-name="P279">300</text:p>
          </table:table-cell>
          <table:table-cell table:style-name="Tabela3.F8" office:value-type="string">
            <text:p text:style-name="P279">R$ 64,00</text:p>
          </table:table-cell>
          <table:table-cell table:style-name="Tabela3.F8" office:value-type="string">
            <text:p text:style-name="P279">R$ 19.20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Bolsa Ecológica</text:p>
          </table:table-cell>
          <table:table-cell table:style-name="Tabela3.F8" office:value-type="string">
            <text:p text:style-name="P279">Unidade</text:p>
          </table:table-cell>
          <table:table-cell table:style-name="Tabela3.F8" office:value-type="string">
            <text:p text:style-name="P279">500</text:p>
          </table:table-cell>
          <table:table-cell table:style-name="Tabela3.F8" office:value-type="string">
            <text:p text:style-name="P279">R$ 39,30</text:p>
          </table:table-cell>
          <table:table-cell table:style-name="Tabela3.F8" office:value-type="string">
            <text:p text:style-name="P279">R$ 19.65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Canetas Personalizadas</text:p>
          </table:table-cell>
          <table:table-cell table:style-name="Tabela3.F8" office:value-type="string">
            <text:p text:style-name="P279">Cento</text:p>
          </table:table-cell>
          <table:table-cell table:style-name="Tabela3.F8" office:value-type="string">
            <text:p text:style-name="P279">30</text:p>
          </table:table-cell>
          <table:table-cell table:style-name="Tabela3.F8" office:value-type="string">
            <text:p text:style-name="P279">R$ 69,00</text:p>
          </table:table-cell>
          <table:table-cell table:style-name="Tabela3.F8" office:value-type="string">
            <text:p text:style-name="P279">R$ 2.07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Caixa de Papel Personalizada</text:p>
          </table:table-cell>
          <table:table-cell table:style-name="Tabela3.F8" office:value-type="string">
            <text:p text:style-name="P279">Unidade</text:p>
          </table:table-cell>
          <table:table-cell table:style-name="Tabela3.F8" office:value-type="string">
            <text:p text:style-name="P279">180</text:p>
          </table:table-cell>
          <table:table-cell table:style-name="Tabela3.F8" office:value-type="string">
            <text:p text:style-name="P279">R$ 33,00</text:p>
          </table:table-cell>
          <table:table-cell table:style-name="Tabela3.F8" office:value-type="string">
            <text:p text:style-name="P279">R$ 5.94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Kit Regional</text:p>
          </table:table-cell>
          <table:table-cell table:style-name="Tabela3.F8" office:value-type="string">
            <text:p text:style-name="P279">Unidade</text:p>
          </table:table-cell>
          <table:table-cell table:style-name="Tabela3.F8" office:value-type="string">
            <text:p text:style-name="P279">250</text:p>
          </table:table-cell>
          <table:table-cell table:style-name="Tabela3.F8" office:value-type="string">
            <text:p text:style-name="P279">R$ 23,00</text:p>
          </table:table-cell>
          <table:table-cell table:style-name="Tabela3.F8" office:value-type="string">
            <text:p text:style-name="P279">R$ 5.75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Placa de Homenagem</text:p>
          </table:table-cell>
          <table:table-cell table:style-name="Tabela3.F8" office:value-type="string">
            <text:p text:style-name="P279">Unidade</text:p>
          </table:table-cell>
          <table:table-cell table:style-name="Tabela3.F8" office:value-type="string">
            <text:p text:style-name="P279">30</text:p>
          </table:table-cell>
          <table:table-cell table:style-name="Tabela3.F8" office:value-type="string">
            <text:p text:style-name="P279">R$ 119,00</text:p>
          </table:table-cell>
          <table:table-cell table:style-name="Tabela3.F8" office:value-type="string">
            <text:p text:style-name="P279">R$ 3.570,00</text:p>
          </table:table-cell>
          <table:covered-table-cell/>
          <table:covered-table-cell/>
          <table:covered-table-cell/>
          <table:covered-table-cell/>
        </table:table-row>
        <table:table-row table:style-name="Tabela3.17">
          <table:covered-table-cell/>
          <table:covered-table-cell/>
          <table:covered-table-cell/>
          <table:covered-table-cell/>
          <table:covered-table-cell/>
          <table:table-cell table:style-name="Tabela3.F8" office:value-type="string">
            <text:p text:style-name="P284">Placa tipo Troféu de homenagem</text:p>
          </table:table-cell>
          <table:table-cell table:style-name="Tabela3.F8" office:value-type="string">
            <text:p text:style-name="P279">Unidade</text:p>
          </table:table-cell>
          <table:table-cell table:style-name="Tabela3.F8" office:value-type="string">
            <text:p text:style-name="P279">30</text:p>
          </table:table-cell>
          <table:table-cell table:style-name="Tabela3.F8" office:value-type="string">
            <text:p text:style-name="P279">R$ 48,90</text:p>
          </table:table-cell>
          <table:table-cell table:style-name="Tabela3.F8" office:value-type="string">
            <text:p text:style-name="P279">R$ 1.467,00</text:p>
          </table:table-cell>
          <table:covered-table-cell/>
          <table:covered-table-cell/>
          <table:covered-table-cell/>
          <table:covered-table-cell/>
        </table:table-row>
      </table:table>
      <text:p text:style-name="P415">ATAS DE REGISTROS DE PREÇO PUBLICADAS EM ABRIL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D"/>
        <table:table-column table:style-name="Tabela4.K"/>
        <table:table-column table:style-name="Tabela4.L"/>
        <table:table-column table:style-name="Tabela4.M"/>
        <table:table-column table:style-name="Tabela4.N"/>
        <table:table-header-rows>
          <table:table-row table:style-name="Tabela4.1">
            <table:table-cell table:style-name="Tabela4.A1" office:value-type="string">
              <text:p text:style-name="P29">Nº da Ata</text:p>
              <text:p text:style-name="P29">(a)</text:p>
            </table:table-cell>
            <table:table-cell table:style-name="Tabela4.A1" office:value-type="string">
              <text:p text:style-name="P29">Objeto</text:p>
              <text:p text:style-name="P29">(b)</text:p>
            </table:table-cell>
            <table:table-cell table:style-name="Tabela4.A1" office:value-type="string">
              <text:p text:style-name="P29">Data de</text:p>
              <text:p text:style-name="P29">Publicação</text:p>
              <text:p text:style-name="P29">(c)</text:p>
            </table:table-cell>
            <table:table-cell table:style-name="Tabela4.A1" office:value-type="string">
              <text:p text:style-name="P29">Nº do Edital do Processo</text:p>
              <text:p text:style-name="P29">(d)</text:p>
            </table:table-cell>
            <table:table-cell table:style-name="Tabela4.A1" office:value-type="string">
              <text:p text:style-name="P29">Vigência</text:p>
              <text:p text:style-name="P29">(e)</text:p>
            </table:table-cell>
            <table:table-cell table:style-name="Tabela4.A1" office:value-type="string">
              <text:p text:style-name="P32">Item Registrado</text:p>
              <text:p text:style-name="P32">(f)</text:p>
            </table:table-cell>
            <table:table-cell table:style-name="Tabela4.A1" office:value-type="string">
              <text:p text:style-name="P29">Unidade</text:p>
              <text:p text:style-name="P29">(g)</text:p>
            </table:table-cell>
            <table:table-cell table:style-name="Tabela4.A1" office:value-type="string">
              <text:p text:style-name="P29">Quantidade</text:p>
              <text:p text:style-name="P29">(h)</text:p>
            </table:table-cell>
            <table:table-cell table:style-name="Tabela4.A1" office:value-type="string">
              <text:p text:style-name="P29">Valor</text:p>
              <text:p text:style-name="P29">Unitário</text:p>
              <text:p text:style-name="P29">(i)</text:p>
            </table:table-cell>
            <table:table-cell table:style-name="Tabela4.A1" office:value-type="string">
              <text:p text:style-name="P29">Valor Total</text:p>
              <text:p text:style-name="P29">(j)</text:p>
            </table:table-cell>
            <table:table-cell table:style-name="Tabela4.A1" office:value-type="string">
              <text:p text:style-name="P29">Valor Total</text:p>
              <text:p text:style-name="P29">do Contrato(k)</text:p>
            </table:table-cell>
            <table:table-cell table:style-name="Tabela4.A1" office:value-type="string">
              <text:p text:style-name="P29">Empresa / Nome</text:p>
              <text:p text:style-name="P29">(l)</text:p>
            </table:table-cell>
            <table:table-cell table:style-name="Tabela4.A1" office:value-type="string">
              <text:p text:style-name="P29">CNPJ/CPF</text:p>
              <text:p text:style-name="P29">(m)</text:p>
            </table:table-cell>
            <table:table-cell table:style-name="Tabela4.N1" office:value-type="string">
              <text:p text:style-name="P35">Sócios</text:p>
              <text:p text:style-name="P35">(n)</text:p>
            </table:table-cell>
          </table:table-row>
        </table:table-header-rows>
        <table:table-row table:style-name="Tabela4.2">
          <table:table-cell table:style-name="Tabela4.A2" table:number-columns-spanned="14" office:value-type="string">
            <text:p text:style-name="P9"><text:span text:style-name="Fonte_20_parág._20_padrão"><text:span text:style-name="T93">Não houve ARP’s publicadas no mês de abril de 20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ATAS DE REGISTROS DE PREÇO PUBLICADAS EM MAI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D"/>
        <table:table-column table:style-name="Tabela5.K"/>
        <table:table-column table:style-name="Tabela5.L"/>
        <table:table-column table:style-name="Tabela5.M"/>
        <table:table-column table:style-name="Tabela5.N"/>
        <table:table-header-rows>
          <table:table-row table:style-name="Tabela5.1">
            <table:table-cell table:style-name="Tabela5.A1" office:value-type="string">
              <text:p text:style-name="P29">Nº da Ata</text:p>
              <text:p text:style-name="P29">(a)</text:p>
            </table:table-cell>
            <table:table-cell table:style-name="Tabela5.A1" office:value-type="string">
              <text:p text:style-name="P29">Objeto</text:p>
              <text:p text:style-name="P29">(b)</text:p>
            </table:table-cell>
            <table:table-cell table:style-name="Tabela5.A1" office:value-type="string">
              <text:p text:style-name="P29">Data de</text:p>
              <text:p text:style-name="P29">Publicação</text:p>
              <text:p text:style-name="P29">(c)</text:p>
            </table:table-cell>
            <table:table-cell table:style-name="Tabela5.A1" office:value-type="string">
              <text:p text:style-name="P29">Nº do Edital do Processo</text:p>
              <text:p text:style-name="P29">(d)</text:p>
            </table:table-cell>
            <table:table-cell table:style-name="Tabela5.A1" office:value-type="string">
              <text:p text:style-name="P29">Vigência</text:p>
              <text:p text:style-name="P29">(e)</text:p>
            </table:table-cell>
            <table:table-cell table:style-name="Tabela5.A1" office:value-type="string">
              <text:p text:style-name="P32">Item Registrado</text:p>
              <text:p text:style-name="P32">(f)</text:p>
            </table:table-cell>
            <table:table-cell table:style-name="Tabela5.A1" office:value-type="string">
              <text:p text:style-name="P29">Unidade</text:p>
              <text:p text:style-name="P29">(g)</text:p>
            </table:table-cell>
            <table:table-cell table:style-name="Tabela5.A1" office:value-type="string">
              <text:p text:style-name="P29">Quantidade</text:p>
              <text:p text:style-name="P29">(h)</text:p>
            </table:table-cell>
            <table:table-cell table:style-name="Tabela5.A1" office:value-type="string">
              <text:p text:style-name="P29">Valor</text:p>
              <text:p text:style-name="P29">Unitário</text:p>
              <text:p text:style-name="P29">(i)</text:p>
            </table:table-cell>
            <table:table-cell table:style-name="Tabela5.A1" office:value-type="string">
              <text:p text:style-name="P29">Valor Total</text:p>
              <text:p text:style-name="P29">(j)</text:p>
            </table:table-cell>
            <table:table-cell table:style-name="Tabela5.A1" office:value-type="string">
              <text:p text:style-name="P29">Valor Total</text:p>
              <text:p text:style-name="P29">do Contrato(k)</text:p>
            </table:table-cell>
            <table:table-cell table:style-name="Tabela5.A1" office:value-type="string">
              <text:p text:style-name="P29">Empresa / Nome</text:p>
              <text:p text:style-name="P29">(l)</text:p>
            </table:table-cell>
            <table:table-cell table:style-name="Tabela5.A1" office:value-type="string">
              <text:p text:style-name="P29">CNPJ/CPF</text:p>
              <text:p text:style-name="P29">(m)</text:p>
            </table:table-cell>
            <table:table-cell table:style-name="Tabela5.N1" office:value-type="string">
              <text:p text:style-name="P35">Sócios</text:p>
              <text:p text:style-name="P35">(n)</text:p>
            </table:table-cell>
          </table:table-row>
        </table:table-header-rows>
        <table:table-row table:style-name="Tabela5.2">
          <table:table-cell table:style-name="Tabela5.A2" office:value-type="string">
            <text:p text:style-name="P17">015/2019</text:p>
          </table:table-cell>
          <table:table-cell table:style-name="Tabela5.A2" office:value-type="string">
            <text:p text:style-name="P128"><text:span text:style-name="Fonte_20_parág._20_padrão"><text:span text:style-name="T42">Registro de preços para eventual aquisição de veículos – pick up, tem, por este instrumento, firmado o registro de preços pelo período de vigência da presente Ata, cuja validade é de 12 meses <text:s/></text:span></text:span></text:p>
          </table:table-cell>
          <table:table-cell table:style-name="Tabela5.A2" office:value-type="string">
            <text:p text:style-name="P17">06/05/2019</text:p>
          </table:table-cell>
          <table:table-cell table:style-name="Tabela5.A2" office:value-type="string">
            <text:p text:style-name="P17">005/2019</text:p>
          </table:table-cell>
          <table:table-cell table:style-name="Tabela5.A2" office:value-type="string">
            <text:p text:style-name="P39">30/04/2019 a 30/04/2020</text:p>
          </table:table-cell>
          <table:table-cell table:style-name="Tabela5.F2" office:value-type="string">
            <text:p text:style-name="P129"><text:span text:style-name="Fonte_20_parág._20_padrão"><text:span text:style-name="T95">HILUX SRV 4X4 AUTOMÁTICA. Veículo novo, ano modelo 2019/2019, zero quilômetro, utilitário tipo pickup, tração 4x4,motor a diesel de no mínimo 2.8 litros, com no mínimo 16 válvulas, com potência mínima de 160 cv, movido a diesel, com câmbio automático de no mínimo 06 (seis) marchas à frente e 01 (uma) marcha ré, com ar-condicionado instalado de fábrica, direção hidráulica/elétrica, cabine dupla com 04 (quatro) portas laterais, caçamba normal, capacidade de carga do veículo de no mínimo 1.000kg, com pintura original de fábrica na cor preta, zero-quilômetro, ano e modelo 2018/2019 ou versão mais atualizada, travas e vidros elétricos nas quatro portas, original de fábrica, alarme com controle remoto, air bag frontais, laterais e de cortina, freios ABS e EBD, com controle de estabilidade, farois de neblina, jogo de tapetes, protetor de cárter, cd player ou tecnologia superior original de fábrica, película fumê dentro dos padrões do DENATRAN, estepe, protetor de caçamba, estribos laterais, capota marítima e demais acessórios e itens exigidos pelo CONTRAN, com garantia mínima de 03 (três) anos, sem limite de quilometragem, dada pelo fabricante, a ser entregue devidamente emplacado como veículo público, sendo o primeiro emplacamento no Estado do Maranhão</text:span></text:span></text:p>
          </table:table-cell>
          <table:table-cell table:style-name="Tabela5.F2" office:value-type="string">
            <text:p text:style-name="P235">Unidade</text:p>
          </table:table-cell>
          <table:table-cell table:style-name="Tabela5.F2" office:value-type="string">
            <text:p text:style-name="P236">10</text:p>
          </table:table-cell>
          <table:table-cell table:style-name="Tabela5.F2" office:value-type="string">
            <text:p text:style-name="P239">177.480,00</text:p>
          </table:table-cell>
          <table:table-cell table:style-name="Tabela5.F2" office:value-type="string">
            <text:p text:style-name="P237">1.774.800,00</text:p>
          </table:table-cell>
          <table:table-cell table:style-name="Tabela5.A2" office:value-type="string">
            <text:p text:style-name="P237">1.774.800,00</text:p>
          </table:table-cell>
          <table:table-cell table:style-name="Tabela5.A2" office:value-type="string">
            <text:p text:style-name="P247">TOYOTA DO BRASIL LTDA</text:p>
          </table:table-cell>
          <table:table-cell table:style-name="Tabela5.A2" office:value-type="string">
            <text:p text:style-name="P247">59.104.760/0001-91</text:p>
          </table:table-cell>
          <table:table-cell table:style-name="Tabela5.N2" office:value-type="string">
            <text:p text:style-name="P124"><text:span text:style-name="Fonte_20_parág._20_padrão"><text:span text:style-name="T98">MASAYUKI SAWAMURA</text:span></text:span></text:p>
            <text:p text:style-name="P124"/>
            <text:p text:style-name="P124"><text:span text:style-name="Fonte_20_parág._20_padrão"><text:span text:style-name="T98">MIGUEL SILVA RAMALHO DA FONSECA</text:span></text:span></text:p>
            <text:p text:style-name="P124"/>
            <text:p text:style-name="P124"><text:span text:style-name="Fonte_20_parág._20_padrão"><text:span text:style-name="T98">RAFAEL CHANG MIYASAKI</text:span></text:span></text:p>
            <text:p text:style-name="P124"/>
            <text:p text:style-name="P124"><text:span text:style-name="Fonte_20_parág._20_padrão"><text:span text:style-name="T98">PERCIVAL DONATO MAIANTE</text:span></text:span></text:p>
            <text:p text:style-name="P135"/>
            <text:p text:style-name="P135">TOYOTA MOTOR CORPORATION</text:p>
            <text:p text:style-name="P135"/>
            <text:p text:style-name="P135">YOSHIHISA NAGATANI</text:p>
          </table:table-cell>
        </table:table-row>
      </table:table>
      <text:p text:style-name="P13"/>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header-rows>
          <table:table-row table:style-name="Tabela6.1">
            <table:table-cell table:style-name="Tabela6.A1" office:value-type="string">
              <text:p text:style-name="P29">Nº da Ata</text:p>
              <text:p text:style-name="P29">(a)</text:p>
            </table:table-cell>
            <table:table-cell table:style-name="Tabela6.A1" office:value-type="string">
              <text:p text:style-name="P29">Objeto</text:p>
              <text:p text:style-name="P29">(b)</text:p>
            </table:table-cell>
            <table:table-cell table:style-name="Tabela6.A1" office:value-type="string">
              <text:p text:style-name="P29">Data de</text:p>
              <text:p text:style-name="P29">Publicação</text:p>
              <text:p text:style-name="P29">(c)</text:p>
            </table:table-cell>
            <table:table-cell table:style-name="Tabela6.A1" office:value-type="string">
              <text:p text:style-name="P29">Nº do Edital do Processo</text:p>
              <text:p text:style-name="P29">(d)</text:p>
            </table:table-cell>
            <table:table-cell table:style-name="Tabela6.A1" office:value-type="string">
              <text:p text:style-name="P29">Vigência</text:p>
              <text:p text:style-name="P29">(e)</text:p>
            </table:table-cell>
            <table:table-cell table:style-name="Tabela6.A1" office:value-type="string">
              <text:p text:style-name="P32">Item Registrado</text:p>
              <text:p text:style-name="P32">(f)</text:p>
            </table:table-cell>
            <table:table-cell table:style-name="Tabela6.A1" office:value-type="string">
              <text:p text:style-name="P29">Unidade</text:p>
              <text:p text:style-name="P29">(g)</text:p>
            </table:table-cell>
            <table:table-cell table:style-name="Tabela6.A1" office:value-type="string">
              <text:p text:style-name="P29">Quantidade</text:p>
              <text:p text:style-name="P29">(h)</text:p>
            </table:table-cell>
            <table:table-cell table:style-name="Tabela6.A1" office:value-type="string">
              <text:p text:style-name="P29">Valor</text:p>
              <text:p text:style-name="P29">Unitário</text:p>
              <text:p text:style-name="P29">(i)</text:p>
            </table:table-cell>
            <table:table-cell table:style-name="Tabela6.A1" office:value-type="string">
              <text:p text:style-name="P29">Valor Total</text:p>
              <text:p text:style-name="P29">(j)</text:p>
            </table:table-cell>
            <table:table-cell table:style-name="Tabela6.A1" office:value-type="string">
              <text:p text:style-name="P29">Valor Total</text:p>
              <text:p text:style-name="P29">do Contrato(k)</text:p>
            </table:table-cell>
            <table:table-cell table:style-name="Tabela6.A1" office:value-type="string">
              <text:p text:style-name="P29">Empresa / Nome</text:p>
              <text:p text:style-name="P29">(l)</text:p>
            </table:table-cell>
            <table:table-cell table:style-name="Tabela6.A1" office:value-type="string">
              <text:p text:style-name="P29">CNPJ/CPF</text:p>
              <text:p text:style-name="P29">(m)</text:p>
            </table:table-cell>
            <table:table-cell table:style-name="Tabela6.N1" office:value-type="string">
              <text:p text:style-name="P35">Sócios</text:p>
              <text:p text:style-name="P35">(n)</text:p>
            </table:table-cell>
          </table:table-row>
        </table:table-header-rows>
        <table:table-row table:style-name="Tabela6.2">
          <table:table-cell table:style-name="Tabela6.A2" office:value-type="string">
            <text:p text:style-name="P17">016/2019</text:p>
          </table:table-cell>
          <table:table-cell table:style-name="Tabela6.A2" office:value-type="string">
            <text:p text:style-name="P127"><text:span text:style-name="Fonte_20_parág._20_padrão"><text:span text:style-name="T10">Constituição de registro de preços para a prestação eventual e futura de </text:span></text:span><text:span text:style-name="Fonte_20_parág._20_padrão"><text:span text:style-name="T43">serviços de natureza continuada</text:span></text:span><text:span text:style-name="Fonte_20_parág._20_padrão"><text:span text:style-name="T44"> </text:span></text:span><text:span text:style-name="Fonte_20_parág._20_padrão"><text:span text:style-name="T43">de</text:span></text:span><text:span text:style-name="Fonte_20_parág._20_padrão"><text:span text:style-name="T44"> Solução de Sinalização Digital (Digital Signage IP) - TV Corporativa, plataforma de software baseada em nuvem, incluindo implantação, treinamento e suporte técnico remotos, visando atender às necessidades do Ministério Público do Maranhão MP-MA</text:span></text:span><text:span text:style-name="Fonte_20_parág._20_padrão"><text:span text:style-name="T11">, </text:span></text:span><text:span text:style-name="Fonte_20_parág._20_padrão"><text:span text:style-name="T10">tem, por este instrumento, firmado o registro de preços pelo período de vigência da presente Ata, cuja validade é de 12 meses</text:span></text:span></text:p>
          </table:table-cell>
          <table:table-cell table:style-name="Tabela6.A2" office:value-type="string">
            <text:p text:style-name="P17">17/05/2019</text:p>
          </table:table-cell>
          <table:table-cell table:style-name="Tabela6.A2" office:value-type="string">
            <text:p text:style-name="P245">006/2019</text:p>
          </table:table-cell>
          <table:table-cell table:style-name="Tabela6.A2" office:value-type="string">
            <text:p text:style-name="P39">16/05/2019 a 16/05/2020</text:p>
          </table:table-cell>
          <table:table-cell table:style-name="Tabela6.A2" office:value-type="string">
            <text:p text:style-name="P244">Serviço continuado de solução de Software - Plataforma de Nuvem (SaaS) para Gestão (MANAGER) e Execução de até 250 PLAYERS de Conteúdo e Programação de Redes Digitais out-of- Home e TVs Corporativas.</text:p>
          </table:table-cell>
          <table:table-cell table:style-name="Tabela6.A2" office:value-type="string">
            <text:p text:style-name="P287">Serviço</text:p>
          </table:table-cell>
          <table:table-cell table:style-name="Tabela6.A2" office:value-type="string">
            <text:p text:style-name="P288">250</text:p>
          </table:table-cell>
          <table:table-cell table:style-name="Tabela6.A2" office:value-type="string">
            <text:p text:style-name="P288">R$ 35,00</text:p>
          </table:table-cell>
          <table:table-cell table:style-name="Tabela6.A2" office:value-type="string">
            <text:p text:style-name="P288">R$ 8.750,00</text:p>
          </table:table-cell>
          <table:table-cell table:style-name="Tabela6.A2" office:value-type="string">
            <text:p text:style-name="P288">R$ 105.000,00</text:p>
          </table:table-cell>
          <table:table-cell table:style-name="Tabela6.A2" office:value-type="string">
            <text:p text:style-name="P248"><text:span text:style-name="Fonte_20_parág._20_padrão"><text:span text:style-name="T69">TAO INTERATIVA LTDA</text:span></text:span></text:p>
          </table:table-cell>
          <table:table-cell table:style-name="Tabela6.A2" office:value-type="string">
            <text:p text:style-name="P248"><text:span text:style-name="Fonte_20_parág._20_padrão"><text:span text:style-name="T69">04.637.354/0001-00</text:span></text:span></text:p>
          </table:table-cell>
          <table:table-cell table:style-name="Tabela6.N2" office:value-type="string">
            <text:p text:style-name="P124"><text:span text:style-name="Fonte_20_parág._20_padrão"><text:span text:style-name="T20">Daniel Paixão Mateus</text:span></text:span></text:p>
          </table:table-cell>
        </table:table-row>
        <table:table-row table:style-name="Tabela6.3">
          <table:table-cell table:style-name="Tabela6.A3" office:value-type="string">
            <text:p text:style-name="P20">017/2019</text:p>
          </table:table-cell>
          <table:table-cell table:style-name="Tabela6.A3" office:value-type="string">
            <text:p text:style-name="P127"><text:span text:style-name="Fonte_20_parág._20_padrão"><text:span text:style-name="T103">Registro de preços para aquisição eventual de Material Permanente - CLAVICULÁRIOS, tem, por este instrumento, firmado o registro de preços pelo período de vigência da presente Ata, cuja validade é de 12 meses</text:span></text:span></text:p>
          </table:table-cell>
          <table:table-cell table:style-name="Tabela6.A3" office:value-type="string">
            <text:p text:style-name="P17">31/05/2019</text:p>
          </table:table-cell>
          <table:table-cell table:style-name="Tabela6.A3" office:value-type="string">
            <text:p text:style-name="P245">015/2019</text:p>
          </table:table-cell>
          <table:table-cell table:style-name="Tabela6.A3" office:value-type="string">
            <text:p text:style-name="P39">29/05/2019 a 29/05/2020</text:p>
          </table:table-cell>
          <table:table-cell table:style-name="Tabela6.F3" office:value-type="string">
            <text:p text:style-name="P244">Claviculário em aço para parede, com estrutura em aço , medidas mínimas 400mm x 200 mm x 60 mm, comprimento x largura x espessura, capacidade mínima 40 chaves, fixação por meio de parafusos, tratamento anti ferrugem, e pintura eletrostática epóxi po na cor cinza, armário devera ser dotado de fechadura com chave. Marca: pontual Modelo: 1092-02</text:p>
          </table:table-cell>
          <table:table-cell table:style-name="Tabela6.F3" office:value-type="string">
            <text:p text:style-name="P295">Unid</text:p>
          </table:table-cell>
          <table:table-cell table:style-name="Tabela6.F3" office:value-type="string">
            <text:p text:style-name="P296">150</text:p>
          </table:table-cell>
          <table:table-cell table:style-name="Tabela6.F3" office:value-type="string">
            <text:p text:style-name="P296">R$ 170,34</text:p>
          </table:table-cell>
          <table:table-cell table:style-name="Tabela6.F3" office:value-type="string">
            <text:p text:style-name="P296">R$ 25.551,00</text:p>
          </table:table-cell>
          <table:table-cell table:style-name="Tabela6.A3" office:value-type="string">
            <text:p text:style-name="P296">R$ 25.551,00</text:p>
          </table:table-cell>
          <table:table-cell table:style-name="Tabela6.A3" office:value-type="string">
            <text:p text:style-name="P245">PEDRO ZATA BORGES</text:p>
          </table:table-cell>
          <table:table-cell table:style-name="Tabela6.A3" office:value-type="string">
            <text:p text:style-name="P245">17.473.920/0001-20</text:p>
          </table:table-cell>
          <table:table-cell table:style-name="Tabela6.N3" office:value-type="string">
            <text:p text:style-name="P124"><text:span text:style-name="Fonte_20_parág._20_padrão"><text:span text:style-name="T63">Pedro Zata Borges</text:span></text:span></text:p>
          </table:table-cell>
        </table:table-row>
        <table:table-row table:style-name="Tabela6.4">
          <table:table-cell table:style-name="Tabela6.A4" office:value-type="string">
            <text:p text:style-name="P20">018/2019</text:p>
          </table:table-cell>
          <table:table-cell table:style-name="Tabela6.A4" office:value-type="string">
            <text:p text:style-name="P127"><text:span text:style-name="Fonte_20_parág._20_padrão"><text:span text:style-name="T103">Registro de preços para eventual aquisição e instalação de equipamentos para comunicação com o público interno e externo do Memorial do Ministério Público do Maranhão (MPMA), tem, por este instrumento, firmado o registro de preços pelo período de vigência da presente Ata, cuja validade é de 12 meses</text:span></text:span></text:p>
          </table:table-cell>
          <table:table-cell table:style-name="Tabela6.A4" office:value-type="string">
            <text:p text:style-name="P9"><text:span text:style-name="Fonte_20_parág._20_padrão"><text:span text:style-name="T94">29/05/2019</text:span></text:span></text:p>
          </table:table-cell>
          <table:table-cell table:style-name="Tabela6.A4" office:value-type="string">
            <text:p text:style-name="P245">007/2019</text:p>
          </table:table-cell>
          <table:table-cell table:style-name="Tabela6.A4" office:value-type="string">
            <text:p text:style-name="P39">28/05/2019 a 28/05/2020</text:p>
          </table:table-cell>
          <table:table-cell table:style-name="Tabela6.F4" office:value-type="string">
            <text:p text:style-name="P219"><text:span text:style-name="Fonte_20_parág._20_padrão"><text:span text:style-name="T96">PAINEL DIGITAL INTERATIVO - (ESPECIFICAÇÕES TÉCNICAS CONFORME EDITAL)</text:span></text:span></text:p>
          </table:table-cell>
          <table:table-cell table:style-name="Tabela6.F4" office:value-type="string">
            <text:p text:style-name="P220">Unidade</text:p>
          </table:table-cell>
          <table:table-cell table:style-name="Tabela6.F4" office:value-type="string">
            <text:p text:style-name="P221">5</text:p>
          </table:table-cell>
          <table:table-cell table:style-name="Tabela6.F4" office:value-type="string">
            <text:p text:style-name="P221">R$ 58.041,26</text:p>
          </table:table-cell>
          <table:table-cell table:style-name="Tabela6.F4" office:value-type="string">
            <text:p text:style-name="P222">R$ 290.206,30</text:p>
          </table:table-cell>
          <table:table-cell table:style-name="Tabela6.A4" office:value-type="string">
            <text:p text:style-name="P126"><text:span text:style-name="Fonte_20_parág._20_padrão"><text:span text:style-name="T110">R$ 550.929,17</text:span></text:span></text:p>
          </table:table-cell>
          <table:table-cell table:style-name="Tabela6.A4" office:value-type="string">
            <text:p text:style-name="P136">D.W.L. COMÉRCIO E SERVIÇOS DE INFORMÁTICA LTDA</text:p>
          </table:table-cell>
          <table:table-cell table:style-name="Tabela6.A4" office:value-type="string">
            <text:p text:style-name="P136">13.347.993/0001-14</text:p>
          </table:table-cell>
          <table:table-cell table:style-name="Tabela6.N4" office:value-type="string">
            <text:p text:style-name="P132">Luciana Aparecida Ortelan Hora</text:p>
            <text:p text:style-name="P132"/>
            <text:p text:style-name="P132">Wilson Assis Oliveira Hora</text:p>
          </table:table-cell>
        </table:table-row>
        <text:soft-page-break/>
        <table:table-row table:style-name="Tabela6.5">
          <table:table-cell table:style-name="Tabela6.A4" table:number-rows-spanned="3" office:value-type="string">
            <text:p text:style-name="P20">018/2019</text:p>
          </table:table-cell>
          <table:table-cell table:style-name="Tabela6.A4" table:number-rows-spanned="3" office:value-type="string">
            <text:p text:style-name="P127"><text:span text:style-name="Fonte_20_parág._20_padrão"><text:span text:style-name="T103">Registro de preços para eventual aquisição e instalação de equipamentos para comunicação com o público interno e externo do Memorial do Ministério Público do Maranhão (MPMA), tem, por este instrumento, firmado o registro de preços pelo período de vigência da presente Ata, cuja validade é de 12 meses</text:span></text:span></text:p>
          </table:table-cell>
          <table:table-cell table:style-name="Tabela6.A4" table:number-rows-spanned="3" office:value-type="string">
            <text:p text:style-name="P9"><text:span text:style-name="Fonte_20_parág._20_padrão"><text:span text:style-name="T94">29/05/2019</text:span></text:span></text:p>
          </table:table-cell>
          <table:table-cell table:style-name="Tabela6.A4" table:number-rows-spanned="3" office:value-type="string">
            <text:p text:style-name="P245">007/2019</text:p>
          </table:table-cell>
          <table:table-cell table:style-name="Tabela6.A4" table:number-rows-spanned="3" office:value-type="string">
            <text:p text:style-name="P39">28/05/2019 a 28/05/2020</text:p>
          </table:table-cell>
          <table:table-cell table:style-name="Tabela6.F4" office:value-type="string">
            <text:p text:style-name="P219"><text:span text:style-name="Fonte_20_parág._20_padrão"><text:span text:style-name="T96">MESA INTERATIVA ADAPTÁVEL A PESSOAS COM DEFICIÊNCIA (CADEIRANTE) - (ESPECIFICAÇÕES TÉCNICAS CONFORME EDITAL)</text:span></text:span></text:p>
          </table:table-cell>
          <table:table-cell table:style-name="Tabela6.F4" office:value-type="string">
            <text:p text:style-name="P220">Unidade</text:p>
          </table:table-cell>
          <table:table-cell table:style-name="Tabela6.F4" office:value-type="string">
            <text:p text:style-name="P217"><text:span text:style-name="Fonte_20_parág._20_padrão"><text:span text:style-name="T97">05</text:span></text:span></text:p>
          </table:table-cell>
          <table:table-cell table:style-name="Tabela6.F4" office:value-type="string">
            <text:p text:style-name="P221">R$ 38.046,02</text:p>
          </table:table-cell>
          <table:table-cell table:style-name="Tabela6.F4" office:value-type="string">
            <text:p text:style-name="P222">R$ 190.230,10</text:p>
          </table:table-cell>
          <table:table-cell table:style-name="Tabela6.A4" table:number-rows-spanned="3" office:value-type="string">
            <text:p text:style-name="P126"><text:span text:style-name="Fonte_20_parág._20_padrão"><text:span text:style-name="T110">R$ 550.929,17</text:span></text:span></text:p>
          </table:table-cell>
          <table:table-cell table:style-name="Tabela6.A4" table:number-rows-spanned="3" office:value-type="string">
            <text:p text:style-name="P136">D.W.L. COMÉRCIO E SERVIÇOS DE INFORMÁTICA LTDA</text:p>
          </table:table-cell>
          <table:table-cell table:style-name="Tabela6.A4" table:number-rows-spanned="3" office:value-type="string">
            <text:p text:style-name="P136">13.347.993/0001-14</text:p>
          </table:table-cell>
          <table:table-cell table:style-name="Tabela6.N4" table:number-rows-spanned="3" office:value-type="string">
            <text:p text:style-name="P132">Luciana Aparecida Ortelan Hora</text:p>
            <text:p text:style-name="P132"/>
            <text:p text:style-name="P132">Wilson Assis Oliveira Hora</text:p>
          </table:table-cell>
        </table:table-row>
        <table:table-row table:style-name="Tabela6.6">
          <table:covered-table-cell/>
          <table:covered-table-cell/>
          <table:covered-table-cell/>
          <table:covered-table-cell/>
          <table:covered-table-cell/>
          <table:table-cell table:style-name="Tabela6.F4" office:value-type="string">
            <text:p text:style-name="P219"><text:span text:style-name="Fonte_20_parág._20_padrão"><text:span text:style-name="T96">SERVIÇO DE CRIAÇÃO DE CONTEÚDO, DESENVOLVIMENTO E GERENCIAMENTO DE AMBIENTE INTERATIVO - (ESPECIFICAÇÕES TÉCNICAS CONFORME EDITAL)</text:span></text:span></text:p>
          </table:table-cell>
          <table:table-cell table:style-name="Tabela6.F4" office:value-type="string">
            <text:p text:style-name="P220">Unidade</text:p>
          </table:table-cell>
          <table:table-cell table:style-name="Tabela6.F4" office:value-type="string">
            <text:p text:style-name="P221">01</text:p>
          </table:table-cell>
          <table:table-cell table:style-name="Tabela6.F4" office:value-type="string">
            <text:p text:style-name="P221">R$ 9.865,27</text:p>
          </table:table-cell>
          <table:table-cell table:style-name="Tabela6.F4" office:value-type="string">
            <text:p text:style-name="P222">R$ 9.865,27</text:p>
          </table:table-cell>
          <table:covered-table-cell/>
          <table:covered-table-cell/>
          <table:covered-table-cell/>
          <table:covered-table-cell/>
        </table:table-row>
        <table:table-row table:style-name="Tabela6.7">
          <table:covered-table-cell/>
          <table:covered-table-cell/>
          <table:covered-table-cell/>
          <table:covered-table-cell/>
          <table:covered-table-cell/>
          <table:table-cell table:style-name="Tabela6.F4" office:value-type="string">
            <text:p text:style-name="P303">TOTEM INTERATIVO - (ESPECIFICAÇÕES TÉCNICAS CONFORME EDITAL)</text:p>
          </table:table-cell>
          <table:table-cell table:style-name="Tabela6.F4" office:value-type="string">
            <text:p text:style-name="P221">Unidade</text:p>
          </table:table-cell>
          <table:table-cell table:style-name="Tabela6.F4" office:value-type="string">
            <text:p text:style-name="P304">05</text:p>
          </table:table-cell>
          <table:table-cell table:style-name="Tabela6.F4" office:value-type="string">
            <text:p text:style-name="P304">R$ 12.125,50</text:p>
          </table:table-cell>
          <table:table-cell table:style-name="Tabela6.F4" office:value-type="string">
            <text:p text:style-name="P304">R$ 60.627,50</text:p>
          </table:table-cell>
          <table:covered-table-cell/>
          <table:covered-table-cell/>
          <table:covered-table-cell/>
          <table:covered-table-cell/>
        </table:table-row>
      </table:table>
      <text:p text:style-name="P13"/>
      <text:p text:style-name="P8"/>
      <text:p text:style-name="P14">ATAS DE REGISTROS DE PREÇO PUBLICADAS EM JUNH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D"/>
        <table:table-column table:style-name="Tabela7.K"/>
        <table:table-column table:style-name="Tabela7.L"/>
        <table:table-column table:style-name="Tabela7.M"/>
        <table:table-column table:style-name="Tabela7.N"/>
        <table:table-header-rows>
          <table:table-row table:style-name="Tabela7.1">
            <table:table-cell table:style-name="Tabela7.A1" office:value-type="string">
              <text:p text:style-name="P29">Nº da Ata</text:p>
              <text:p text:style-name="P29">(a)</text:p>
            </table:table-cell>
            <table:table-cell table:style-name="Tabela7.A1" office:value-type="string">
              <text:p text:style-name="P29">Objeto</text:p>
              <text:p text:style-name="P29">(b)</text:p>
            </table:table-cell>
            <table:table-cell table:style-name="Tabela7.A1" office:value-type="string">
              <text:p text:style-name="P29">Data de</text:p>
              <text:p text:style-name="P29">Publicação</text:p>
              <text:p text:style-name="P29">(c)</text:p>
            </table:table-cell>
            <table:table-cell table:style-name="Tabela7.A1" office:value-type="string">
              <text:p text:style-name="P29">Nº do Edital do Processo</text:p>
              <text:p text:style-name="P29">(d)</text:p>
            </table:table-cell>
            <table:table-cell table:style-name="Tabela7.A1" office:value-type="string">
              <text:p text:style-name="P29">Vigência</text:p>
              <text:p text:style-name="P29">(e)</text:p>
            </table:table-cell>
            <table:table-cell table:style-name="Tabela7.A1" office:value-type="string">
              <text:p text:style-name="P32">Item Registrado</text:p>
              <text:p text:style-name="P32">(f)</text:p>
            </table:table-cell>
            <table:table-cell table:style-name="Tabela7.A1" office:value-type="string">
              <text:p text:style-name="P29">Unidade</text:p>
              <text:p text:style-name="P29">(g)</text:p>
            </table:table-cell>
            <table:table-cell table:style-name="Tabela7.A1" office:value-type="string">
              <text:p text:style-name="P29">Quantidade</text:p>
              <text:p text:style-name="P29">(h)</text:p>
            </table:table-cell>
            <table:table-cell table:style-name="Tabela7.A1" office:value-type="string">
              <text:p text:style-name="P29">Valor</text:p>
              <text:p text:style-name="P29">Unitário</text:p>
              <text:p text:style-name="P29">(i)</text:p>
            </table:table-cell>
            <table:table-cell table:style-name="Tabela7.A1" office:value-type="string">
              <text:p text:style-name="P29">Valor Total</text:p>
              <text:p text:style-name="P29">(j)</text:p>
            </table:table-cell>
            <table:table-cell table:style-name="Tabela7.A1" office:value-type="string">
              <text:p text:style-name="P29">Valor Total</text:p>
              <text:p text:style-name="P29">do Contrato(k)</text:p>
            </table:table-cell>
            <table:table-cell table:style-name="Tabela7.A1" office:value-type="string">
              <text:p text:style-name="P29">Empresa / Nome</text:p>
              <text:p text:style-name="P29">(l)</text:p>
            </table:table-cell>
            <table:table-cell table:style-name="Tabela7.A1" office:value-type="string">
              <text:p text:style-name="P29">CNPJ/CPF</text:p>
              <text:p text:style-name="P29">(m)</text:p>
            </table:table-cell>
            <table:table-cell table:style-name="Tabela7.N1" office:value-type="string">
              <text:p text:style-name="P35">Sócios</text:p>
              <text:p text:style-name="P35">(n)</text:p>
            </table:table-cell>
          </table:table-row>
        </table:table-header-rows>
        <table:table-row table:style-name="Tabela7.2">
          <table:table-cell table:style-name="Tabela7.A2" office:value-type="string">
            <text:p text:style-name="P20">019/2019</text:p>
          </table:table-cell>
          <table:table-cell table:style-name="Tabela7.A2" office:value-type="string">
            <text:p text:style-name="P67">Registro de preços para a aquisição eventual Material de Consumo – água mineral garrafão (item 01) tem, por este instrumento, firmado o registro de preços pelo período de vigência da presente Ata, cuja validade é de 12 meses</text:p>
          </table:table-cell>
          <table:table-cell table:style-name="Tabela7.A2" office:value-type="string">
            <text:p text:style-name="P20">07/06/2019</text:p>
          </table:table-cell>
          <table:table-cell table:style-name="Tabela7.A2" office:value-type="string">
            <text:p text:style-name="P245">016/2019</text:p>
          </table:table-cell>
          <table:table-cell table:style-name="Tabela7.A2" office:value-type="string">
            <text:p text:style-name="P40">06/06/2019 a 06/06/2020</text:p>
          </table:table-cell>
          <table:table-cell table:style-name="Tabela7.F2" office:value-type="string">
            <text:list xml:id="list1887995385" text:style-name="WWNum1">
              <text:list-item>
                <text:list>
                  <text:list-item>
                    <text:p text:style-name="P439">Água Mineral natural de boa qualidade, potável, sem gás, acondicionada em embalagem retornável (garrafão) de 20 litros, de propriedade da CONTRATADA, fabricada em resinas virgens, tipo POLICARBONATO (PC), POLITEREFTALATO DE ETILA (PET) - OU POLIPROPILENO (PP), lacrados, sem rupturas, emendas ou danificações aparentes, de excelente qualidade, na cor azul-claro, super-transparente, resistentes a impactos, devidamente higienizado externamente, dentro dos padrões estabelecidos pelas Normas ABNT, Resoluções RDC, ANVISA/MS; DNPM, com marca que assegurem a manutenção das propriedades originais da água, procedimento e validade de no mínimo 03 (três) meses impressos no rótulo do produto (padrão aprovado pelo DNPM),</text:p>
                  </text:list-item>
                </text:list>
              </text:list-item>
            </text:list>
          </table:table-cell>
          <table:table-cell table:style-name="Tabela7.F2" office:value-type="string">
            <text:p text:style-name="P298">Garrafão</text:p>
          </table:table-cell>
          <table:table-cell table:style-name="Tabela7.F2" office:value-type="string">
            <text:p text:style-name="P299">10.000</text:p>
          </table:table-cell>
          <table:table-cell table:style-name="Tabela7.F2" office:value-type="string">
            <text:p text:style-name="P299">R$ 3,38</text:p>
          </table:table-cell>
          <table:table-cell table:style-name="Tabela7.F2" office:value-type="string">
            <text:p text:style-name="P299">R$ 33.800,00</text:p>
          </table:table-cell>
          <table:table-cell table:style-name="Tabela7.A2" office:value-type="string">
            <text:p text:style-name="P299">R$ 33.800,00</text:p>
          </table:table-cell>
          <table:table-cell table:style-name="Tabela7.A2" office:value-type="string">
            <text:p text:style-name="P68">J. F. ROCHA SANTOS – TELE AGUA</text:p>
          </table:table-cell>
          <table:table-cell table:style-name="Tabela7.A2" office:value-type="string">
            <text:p text:style-name="P68">03.528.467/0001-05</text:p>
          </table:table-cell>
          <table:table-cell table:style-name="Tabela7.N2" office:value-type="string">
            <text:p text:style-name="P137">Joao Francisco Rocha Santos</text:p>
          </table:table-cell>
        </table:table-row>
        <table:table-row table:style-name="Tabela7.3">
          <table:table-cell table:style-name="Tabela7.A2" office:value-type="string">
            <text:p text:style-name="P20">020/2019</text:p>
          </table:table-cell>
          <table:table-cell table:style-name="Tabela7.A2" office:value-type="string">
            <text:p text:style-name="P67">Registro de preços para a aquisição eventual Material de Consumo – água mineral garrafão (item 02) tem, por este instrumento, firmado o registro de preços pelo período de vigência da presente Ata, cuja validade é de 12 meses</text:p>
          </table:table-cell>
          <table:table-cell table:style-name="Tabela7.A2" office:value-type="string">
            <text:p text:style-name="P20">07/06/2019</text:p>
          </table:table-cell>
          <table:table-cell table:style-name="Tabela7.A2" office:value-type="string">
            <text:p text:style-name="P245">016/2019</text:p>
          </table:table-cell>
          <table:table-cell table:style-name="Tabela7.A2" office:value-type="string">
            <text:p text:style-name="P40">06/06/2019 a 06/06/2020</text:p>
          </table:table-cell>
          <table:table-cell table:style-name="Tabela7.F2" office:value-type="string">
            <text:list xml:id="list153540371535032" text:continue-numbering="true" text:style-name="WWNum1">
              <text:list-item>
                <text:list>
                  <text:list-item>
                    <text:p text:style-name="P440">Água Mineral sem gás, acondicionada em copo, lacrado com tampa aluminizada com capacidade para 200ml, caixa contendo 48 unidades, dentro dos padrões estabelecidos pelas Normas ABNT nº 14.222/2013, 14328/2011, 14637/2011 e 14638/2011; Resolução RDC 274/2005/ANVISA/MS; Resolução 275/2005/ANVISA/MS, Resolução RDC 173/2006/ANVISA/MS; Portaria DNPM nº 231/1998; Portaria DNPM nº 374/2009; Portaria DNPM nº 387/2008; Portaria DNPM nº 470/1999. O transporte da água mineral deverá observar as normas da ABNT nº 14328/2011, 14637/2011 e 14638/2011.(exclusivo ME/EPP).</text:p>
                  </text:list-item>
                </text:list>
              </text:list-item>
            </text:list>
          </table:table-cell>
          <table:table-cell table:style-name="Tabela7.F2" office:value-type="string">
            <text:p text:style-name="P298">Copo</text:p>
          </table:table-cell>
          <table:table-cell table:style-name="Tabela7.F2" office:value-type="string">
            <text:p text:style-name="P299">30.000</text:p>
          </table:table-cell>
          <table:table-cell table:style-name="Tabela7.F2" office:value-type="string">
            <text:p text:style-name="P299">R$ 0,39</text:p>
          </table:table-cell>
          <table:table-cell table:style-name="Tabela7.F2" office:value-type="string">
            <text:p text:style-name="P299">R$ 11.700,00</text:p>
          </table:table-cell>
          <table:table-cell table:style-name="Tabela7.A2" office:value-type="string">
            <text:p text:style-name="P299">R$ 11.700,00</text:p>
          </table:table-cell>
          <table:table-cell table:style-name="Tabela7.A2" office:value-type="string">
            <text:p text:style-name="P68">E. DOS <text:s/>R. PEREIRA - ME</text:p>
          </table:table-cell>
          <table:table-cell table:style-name="Tabela7.A2" office:value-type="string">
            <text:p text:style-name="P68">31.635.123/0001-22</text:p>
          </table:table-cell>
          <table:table-cell table:style-name="Tabela7.N3" office:value-type="string">
            <text:p text:style-name="P137">Emauel dos Reis Pereira</text:p>
          </table:table-cell>
        </table:table-row>
        <text:soft-page-break/>
        <table:table-row table:style-name="Tabela7.4">
          <table:table-cell table:style-name="Tabela7.A2" table:number-rows-spanned="12" office:value-type="string">
            <text:p text:style-name="P20">021/2019</text:p>
          </table:table-cell>
          <table:table-cell table:style-name="Tabela7.A2" table:number-rows-spanned="12" office:value-type="string">
            <text:p text:style-name="P127"><text:span text:style-name="Fonte_20_parág._20_padrão"><text:span text:style-name="T16">Constituição de registro de preços para a contratação eventual e futura de empresa para a prestação de serviços de natureza comum de engenharia, de manutenção preventiva agendada, com fornecimento de materiais e mão de obra, a serem realizadas nas dependências e/ou imóveis de interesse do Ministério Público, localizados no interior do Estado do Maranhão (Lotes 01 e 02), tem, por este instrumento, firmado o registro de preços pelo período de vigência da presente Ata, cuja validade é de 12 meses</text:span></text:span></text:p>
          </table:table-cell>
          <table:table-cell table:style-name="Tabela7.A2" table:number-rows-spanned="12" office:value-type="string">
            <text:p text:style-name="P20">17/06/2019</text:p>
          </table:table-cell>
          <table:table-cell table:style-name="Tabela7.A2" table:number-rows-spanned="12" office:value-type="string">
            <text:p text:style-name="P245">013/2019</text:p>
          </table:table-cell>
          <table:table-cell table:style-name="Tabela7.A2" table:number-rows-spanned="12" office:value-type="string">
            <text:p text:style-name="P40">12/06/2019 a 12/06/2020</text:p>
          </table:table-cell>
          <table:table-cell table:style-name="Tabela7.F2" office:value-type="string">
            <text:p text:style-name="P214">ADMINISTRAÇÃO DA MANUTENÇÃO</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5"><text:span text:style-name="Fonte_20_parág._20_padrão"><text:span text:style-name="T23">R$ 345.080,00</text:span></text:span></text:p>
          </table:table-cell>
          <table:table-cell table:style-name="Tabela7.F2" table:number-rows-spanned="12" office:value-type="string">
            <text:p text:style-name="P215"><text:span text:style-name="Fonte_20_parág._20_padrão"><text:span text:style-name="T34">R$ 3.712.866,59</text:span></text:span></text:p>
          </table:table-cell>
          <table:table-cell table:style-name="Tabela7.A2" table:number-rows-spanned="12" office:value-type="string">
            <text:p text:style-name="P334"><text:span text:style-name="Fonte_20_parág._20_padrão"><text:span text:style-name="T67">R$ 7.425.733,18</text:span></text:span></text:p>
          </table:table-cell>
          <table:table-cell table:style-name="Tabela7.A2" table:number-rows-spanned="12" office:value-type="string">
            <text:p text:style-name="P184"><text:span text:style-name="Fonte_20_parág._20_padrão"><text:span text:style-name="T18">INGARANA CONSTRUÇÕES LTDA</text:span></text:span></text:p>
          </table:table-cell>
          <table:table-cell table:style-name="Tabela7.A2" table:number-rows-spanned="12" office:value-type="string">
            <text:p text:style-name="P184"><text:span text:style-name="Fonte_20_parág._20_padrão"><text:span text:style-name="T18">06.053.464/0001-42</text:span></text:span></text:p>
          </table:table-cell>
          <table:table-cell table:style-name="Tabela7.N3" table:number-rows-spanned="12" office:value-type="string">
            <text:p text:style-name="P124"><text:span text:style-name="Fonte_20_parág._20_padrão"><text:span text:style-name="T18">Gilvan Castro Nascimento</text:span></text:span></text:p>
            <text:p text:style-name="P137"/>
            <text:p text:style-name="P124"><text:span text:style-name="Fonte_20_parág._20_padrão"><text:span text:style-name="T18">Ana Erika Assuncao Oliveira</text:span></text:span></text:p>
          </table:table-cell>
        </table:table-row>
        <table:table-row table:style-name="Tabela7.5">
          <table:covered-table-cell/>
          <table:covered-table-cell/>
          <table:covered-table-cell/>
          <table:covered-table-cell/>
          <table:covered-table-cell/>
          <table:table-cell table:style-name="Tabela7.F2" office:value-type="string">
            <text:p text:style-name="P214">SERVIÇOS PRELIMINARE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59.482,54</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TRABALHOS EM TER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936,6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INFRAESTRU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3.521,4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SUPERESTRU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7.693,2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ALVENARIAS E DIVISÓRIA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85.564,1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ESQUADRIAS E FERRAGEN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65.136,8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VIDRO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38.422,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COBER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79.197,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IMPERMEABILIZAÇÕE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14.929,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REVESTIMENTOS (INTERNOS E EXTERNO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93.093,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FORRO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06.526,00</text:p>
          </table:table-cell>
          <table:covered-table-cell/>
          <table:covered-table-cell/>
          <table:covered-table-cell/>
          <table:covered-table-cell/>
          <table:covered-table-cell/>
        </table:table-row>
        <text:soft-page-break/>
        <table:table-row table:style-name="Tabela7.5">
          <table:table-cell table:style-name="Tabela7.A2" table:number-rows-spanned="12" office:value-type="string">
            <text:p text:style-name="P20">021/2019</text:p>
          </table:table-cell>
          <table:table-cell table:style-name="Tabela7.A2" table:number-rows-spanned="12" office:value-type="string">
            <text:p text:style-name="P127"><text:span text:style-name="Fonte_20_parág._20_padrão"><text:span text:style-name="T16">Constituição de registro de preços para a contratação eventual e futura de empresa para a prestação de serviços de natureza comum de engenharia, de manutenção preventiva agendada, com fornecimento de materiais e mão de obra, a serem realizadas nas dependências e/ou imóveis de interesse do Ministério Público, localizados no interior do Estado do Maranhão (Lotes 01 e 02), tem, por este instrumento, firmado o registro de preços pelo período de vigência da presente Ata, cuja validade é de 12 meses</text:span></text:span></text:p>
          </table:table-cell>
          <table:table-cell table:style-name="Tabela7.A2" table:number-rows-spanned="12" office:value-type="string">
            <text:p text:style-name="P20">17/06/2019</text:p>
          </table:table-cell>
          <table:table-cell table:style-name="Tabela7.A2" table:number-rows-spanned="12" office:value-type="string">
            <text:p text:style-name="P245">013/2019</text:p>
          </table:table-cell>
          <table:table-cell table:style-name="Tabela7.A2" table:number-rows-spanned="12" office:value-type="string">
            <text:p text:style-name="P40">12/06/2019 a 12/06/2020</text:p>
          </table:table-cell>
          <table:table-cell table:style-name="Tabela7.F2" office:value-type="string">
            <text:p text:style-name="P214">MARCENARIA E SERRALHERI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73.902,00</text:p>
          </table:table-cell>
          <table:table-cell table:style-name="Tabela7.F2" table:number-rows-spanned="12" office:value-type="string">
            <text:p text:style-name="P215"><text:span text:style-name="Fonte_20_parág._20_padrão"><text:span text:style-name="T34">R$ 3.712.866,59</text:span></text:span></text:p>
          </table:table-cell>
          <table:table-cell table:style-name="Tabela7.A2" table:number-rows-spanned="12" office:value-type="string">
            <text:p text:style-name="P250"><text:span text:style-name="Fonte_20_parág._20_padrão"><text:span text:style-name="T67">R$ 7.425.733,18</text:span></text:span></text:p>
          </table:table-cell>
          <table:table-cell table:style-name="Tabela7.A2" table:number-rows-spanned="12" office:value-type="string">
            <text:p text:style-name="P184"><text:span text:style-name="Fonte_20_parág._20_padrão"><text:span text:style-name="T18">INGARANA CONSTRUÇÕES LTDA</text:span></text:span></text:p>
          </table:table-cell>
          <table:table-cell table:style-name="Tabela7.A2" table:number-rows-spanned="12" office:value-type="string">
            <text:p text:style-name="P184"><text:span text:style-name="Fonte_20_parág._20_padrão"><text:span text:style-name="T18">06.053.464/0001-42</text:span></text:span></text:p>
          </table:table-cell>
          <table:table-cell table:style-name="Tabela7.N3" table:number-rows-spanned="12" office:value-type="string">
            <text:p text:style-name="P124"><text:span text:style-name="Fonte_20_parág._20_padrão"><text:span text:style-name="T18">Gilvan Castro Nascimento</text:span></text:span></text:p>
            <text:p text:style-name="P137"/>
            <text:p text:style-name="P124"><text:span text:style-name="Fonte_20_parág._20_padrão"><text:span text:style-name="T18">Ana Erika Assuncao Oliveira</text:span></text:span></text:p>
          </table:table-cell>
        </table:table-row>
        <table:table-row table:style-name="Tabela7.5">
          <table:covered-table-cell/>
          <table:covered-table-cell/>
          <table:covered-table-cell/>
          <table:covered-table-cell/>
          <table:covered-table-cell/>
          <table:table-cell table:style-name="Tabela7.F2" office:value-type="string">
            <text:p text:style-name="P214">PIN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12.098,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PAVIMENTAÇÕE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67.122,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RODAPÉS, SOLEIRAS E BANCA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57.243,5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LOUÇAS E METAI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89.173,4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INSTALAÇÕES HIDRÁULICA E SANITÁRI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06.264,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PAISAGISMO</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9.459,5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LIMPEZ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15.004,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INSTALAÇÃO ELÉTRIC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90.192,52</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LÓGICA E TELEFONE</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10.826,03</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ADMINISTRAÇÃO DA MANUTENÇÃO</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5"><text:span text:style-name="Fonte_20_parág._20_padrão"><text:span text:style-name="T23">R$ 345.080,00</text:span></text:span></text:p>
          </table:table-cell>
          <table:covered-table-cell/>
          <table:covered-table-cell/>
          <table:covered-table-cell/>
          <table:covered-table-cell/>
          <table:covered-table-cell/>
        </table:table-row>
        <table:table-row table:style-name="Tabela7.27">
          <table:covered-table-cell/>
          <table:covered-table-cell/>
          <table:covered-table-cell/>
          <table:covered-table-cell/>
          <table:covered-table-cell/>
          <table:table-cell table:style-name="Tabela7.F2" office:value-type="string">
            <text:p text:style-name="P214">SERVIÇOS PRELIMINARE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59.482,54</text:p>
          </table:table-cell>
          <table:covered-table-cell/>
          <table:covered-table-cell/>
          <table:covered-table-cell/>
          <table:covered-table-cell/>
          <table:covered-table-cell/>
        </table:table-row>
        <text:soft-page-break/>
        <table:table-row table:style-name="Tabela7.28">
          <table:table-cell table:style-name="Tabela7.A2" table:number-rows-spanned="12" office:value-type="string">
            <text:p text:style-name="P20">021/2019</text:p>
          </table:table-cell>
          <table:table-cell table:style-name="Tabela7.A2" table:number-rows-spanned="12" office:value-type="string">
            <text:p text:style-name="P127"><text:span text:style-name="Fonte_20_parág._20_padrão"><text:span text:style-name="T16">Constituição de registro de preços para a contratação eventual e futura de empresa para a prestação de serviços de natureza comum de engenharia, de manutenção preventiva agendada, com fornecimento de materiais e mão de obra, a serem realizadas nas dependências e/ou imóveis de interesse do Ministério Público, localizados no interior do Estado do Maranhão (Lotes 01 e 02), tem, por este instrumento, firmado o registro de preços pelo período de vigência da presente Ata, cuja validade é de 12 meses</text:span></text:span></text:p>
          </table:table-cell>
          <table:table-cell table:style-name="Tabela7.A2" table:number-rows-spanned="12" office:value-type="string">
            <text:p text:style-name="P20">17/06/2019</text:p>
          </table:table-cell>
          <table:table-cell table:style-name="Tabela7.A2" table:number-rows-spanned="12" office:value-type="string">
            <text:p text:style-name="P245">013/2019</text:p>
          </table:table-cell>
          <table:table-cell table:style-name="Tabela7.A2" table:number-rows-spanned="12" office:value-type="string">
            <text:p text:style-name="P40">12/06/2019 a 12/06/2020</text:p>
          </table:table-cell>
          <table:table-cell table:style-name="Tabela7.F2" office:value-type="string">
            <text:p text:style-name="P214">TRABALHOS EM TER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936,60</text:p>
          </table:table-cell>
          <table:table-cell table:style-name="Tabela7.F2" table:number-rows-spanned="12" office:value-type="string">
            <text:p text:style-name="P217"><text:span text:style-name="Fonte_20_parág._20_padrão"><text:span text:style-name="T35">R$ 3.712.866,59</text:span></text:span></text:p>
          </table:table-cell>
          <table:table-cell table:style-name="Tabela7.A2" table:number-rows-spanned="12" office:value-type="string">
            <text:p text:style-name="P250"><text:span text:style-name="Fonte_20_parág._20_padrão"><text:span text:style-name="T67">R$ 7.425.733,18</text:span></text:span></text:p>
          </table:table-cell>
          <table:table-cell table:style-name="Tabela7.A2" table:number-rows-spanned="12" office:value-type="string">
            <text:p text:style-name="P184"><text:span text:style-name="Fonte_20_parág._20_padrão"><text:span text:style-name="T18">INGARANA CONSTRUÇÕES LTDA</text:span></text:span></text:p>
          </table:table-cell>
          <table:table-cell table:style-name="Tabela7.A2" table:number-rows-spanned="12" office:value-type="string">
            <text:p text:style-name="P184"><text:span text:style-name="Fonte_20_parág._20_padrão"><text:span text:style-name="T18">06.053.464/0001-42</text:span></text:span></text:p>
          </table:table-cell>
          <table:table-cell table:style-name="Tabela7.N3" table:number-rows-spanned="12" office:value-type="string">
            <text:p text:style-name="P124"><text:span text:style-name="Fonte_20_parág._20_padrão"><text:span text:style-name="T18">Gilvan Castro Nascimento</text:span></text:span></text:p>
            <text:p text:style-name="P137"/>
            <text:p text:style-name="P124"><text:span text:style-name="Fonte_20_parág._20_padrão"><text:span text:style-name="T18">Ana Erika Assuncao Oliveira</text:span></text:span></text:p>
          </table:table-cell>
        </table:table-row>
        <table:table-row table:style-name="Tabela7.5">
          <table:covered-table-cell/>
          <table:covered-table-cell/>
          <table:covered-table-cell/>
          <table:covered-table-cell/>
          <table:covered-table-cell/>
          <table:table-cell table:style-name="Tabela7.F2" office:value-type="string">
            <text:p text:style-name="P214">INFRAESTRU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3.521,4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SUPERESTRU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7.693,2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ALVENARIAS E DIVISÓRIA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85.564,1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ESQUADRIAS E FERRAGEN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65.136,8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VIDRO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38.422,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COBER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79.197,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IMPERMEABILIZAÇÕE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14.929,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REVESTIMENTOS (INTERNOS E EXTERNO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93.093,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FORRO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06.526,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MARCENARIA E SERRALHERI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73.902,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PINTUR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12.098,00</text:p>
          </table:table-cell>
          <table:covered-table-cell/>
          <table:covered-table-cell/>
          <table:covered-table-cell/>
          <table:covered-table-cell/>
          <table:covered-table-cell/>
        </table:table-row>
        <text:soft-page-break/>
        <table:table-row table:style-name="Tabela7.5">
          <table:table-cell table:style-name="Tabela7.A2" table:number-rows-spanned="8" office:value-type="string">
            <text:p text:style-name="P20">021/2019</text:p>
          </table:table-cell>
          <table:table-cell table:style-name="Tabela7.A2" table:number-rows-spanned="8" office:value-type="string">
            <text:p text:style-name="P127"><text:span text:style-name="Fonte_20_parág._20_padrão"><text:span text:style-name="T16">Constituição de registro de preços para a contratação eventual e futura de empresa para a prestação de serviços de natureza comum de engenharia, de manutenção preventiva agendada, com fornecimento de materiais e mão de obra, a serem realizadas nas dependências e/ou imóveis de interesse do Ministério Público, localizados no interior do Estado do Maranhão (Lotes 01 e 02), tem, por este instrumento, firmado o registro de preços pelo período de vigência da presente Ata, cuja validade é de 12 meses</text:span></text:span></text:p>
          </table:table-cell>
          <table:table-cell table:style-name="Tabela7.A2" table:number-rows-spanned="8" office:value-type="string">
            <text:p text:style-name="P20">16/06/2019</text:p>
          </table:table-cell>
          <table:table-cell table:style-name="Tabela7.A2" table:number-rows-spanned="8" office:value-type="string">
            <text:p text:style-name="P245">013/2019</text:p>
          </table:table-cell>
          <table:table-cell table:style-name="Tabela7.A2" table:number-rows-spanned="8" office:value-type="string">
            <text:p text:style-name="P40">12/06/2019 a 12/06/2020</text:p>
          </table:table-cell>
          <table:table-cell table:style-name="Tabela7.F2" office:value-type="string">
            <text:p text:style-name="P214">PAVIMENTAÇÕE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67.122,00</text:p>
          </table:table-cell>
          <table:table-cell table:style-name="Tabela7.F2" table:number-rows-spanned="8" office:value-type="string">
            <text:p text:style-name="P217"><text:span text:style-name="Fonte_20_parág._20_padrão"><text:span text:style-name="T35">R$ 3.712.866,59</text:span></text:span></text:p>
          </table:table-cell>
          <table:table-cell table:style-name="Tabela7.A2" table:number-rows-spanned="8" office:value-type="string">
            <text:p text:style-name="P250"><text:span text:style-name="Fonte_20_parág._20_padrão"><text:span text:style-name="T67">R$ 7.425.733,18</text:span></text:span></text:p>
          </table:table-cell>
          <table:table-cell table:style-name="Tabela7.A2" table:number-rows-spanned="8" office:value-type="string">
            <text:p text:style-name="P184"><text:span text:style-name="Fonte_20_parág._20_padrão"><text:span text:style-name="T18">INGARANA CONSTRUÇÕES LTDA</text:span></text:span></text:p>
          </table:table-cell>
          <table:table-cell table:style-name="Tabela7.A2" table:number-rows-spanned="8" office:value-type="string">
            <text:p text:style-name="P184"><text:span text:style-name="Fonte_20_parág._20_padrão"><text:span text:style-name="T18">06.053.464/0001-42</text:span></text:span></text:p>
          </table:table-cell>
          <table:table-cell table:style-name="Tabela7.N3" table:number-rows-spanned="8" office:value-type="string">
            <text:p text:style-name="P124"><text:span text:style-name="Fonte_20_parág._20_padrão"><text:span text:style-name="T18">Gilvan Castro Nascimento</text:span></text:span></text:p>
            <text:p text:style-name="P137"/>
            <text:p text:style-name="P124"><text:span text:style-name="Fonte_20_parág._20_padrão"><text:span text:style-name="T18">Ana Erika Assuncao Oliveira</text:span></text:span></text:p>
          </table:table-cell>
        </table:table-row>
        <table:table-row table:style-name="Tabela7.5">
          <table:covered-table-cell/>
          <table:covered-table-cell/>
          <table:covered-table-cell/>
          <table:covered-table-cell/>
          <table:covered-table-cell/>
          <table:table-cell table:style-name="Tabela7.F2" office:value-type="string">
            <text:p text:style-name="P214">RODAPÉS, SOLEIRAS E BANCA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57.243,5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LOUÇAS E METAIS</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89.173,4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INSTALAÇÕES HIDRÁULICA E SANITÁRI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06.264,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PAISAGISMO</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29.459,5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LIMPEZ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15.004,00</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INSTALAÇÃO ELÉTRICA</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490.192,52</text:p>
          </table:table-cell>
          <table:covered-table-cell/>
          <table:covered-table-cell/>
          <table:covered-table-cell/>
          <table:covered-table-cell/>
          <table:covered-table-cell/>
        </table:table-row>
        <table:table-row table:style-name="Tabela7.5">
          <table:covered-table-cell/>
          <table:covered-table-cell/>
          <table:covered-table-cell/>
          <table:covered-table-cell/>
          <table:covered-table-cell/>
          <table:table-cell table:style-name="Tabela7.F2" office:value-type="string">
            <text:p text:style-name="P214">LÓGICA E TELEFONE</text:p>
          </table:table-cell>
          <table:table-cell table:style-name="Tabela7.F2" office:value-type="string">
            <text:p text:style-name="P211">Serviço</text:p>
          </table:table-cell>
          <table:table-cell table:style-name="Tabela7.F2" office:value-type="string">
            <text:p text:style-name="P297">01</text:p>
          </table:table-cell>
          <table:table-cell table:style-name="Tabela7.F2" office:value-type="string">
            <text:p text:style-name="P211">R$ 110.826,03</text:p>
          </table:table-cell>
          <table:covered-table-cell/>
          <table:covered-table-cell/>
          <table:covered-table-cell/>
          <table:covered-table-cell/>
          <table:covered-table-cell/>
        </table:table-row>
        <table:table-row table:style-name="Tabela7.48">
          <table:table-cell table:style-name="Tabela7.A2" office:value-type="string">
            <text:p text:style-name="P20">030/2019</text:p>
          </table:table-cell>
          <table:table-cell table:style-name="Tabela7.A2" office:value-type="string">
            <text:p text:style-name="P185"><text:span text:style-name="Fonte_20_parág._20_padrão"><text:span text:style-name="T10">Constituição de registro de preços para a aquisição eventual e futura de material permanente - </text:span></text:span><text:span text:style-name="Fonte_20_parág._20_padrão"><text:span text:style-name="T45">Central Telefônica - PABX </text:span></text:span><text:span text:style-name="Fonte_20_parág._20_padrão"><text:span text:style-name="T10">(item 06), tem, por este instrumento, firmado o registro de preços pelo período de vigência da presente Ata, cuja validade é de 12 meses</text:span></text:span></text:p>
          </table:table-cell>
          <table:table-cell table:style-name="Tabela7.A2" office:value-type="string">
            <text:p text:style-name="P20">28/06/2019</text:p>
          </table:table-cell>
          <table:table-cell table:style-name="Tabela7.A2" office:value-type="string">
            <text:p text:style-name="P245">017/2019</text:p>
          </table:table-cell>
          <table:table-cell table:style-name="Tabela7.A2" office:value-type="string">
            <text:p text:style-name="P40">25/06/2019 a 25/06/2020</text:p>
          </table:table-cell>
          <table:table-cell table:style-name="Tabela7.F2" office:value-type="string">
            <text:p text:style-name="P309"><text:span text:style-name="Fonte_20_parág._20_padrão"><text:span text:style-name="T71">Central Telefônica - PABX Equipada com capacidade inicial de 4 linhas e 12 ramais, capacidade final de 4 linhas e 12 ramais, com terminal inteligente, tarifação e bina. Assistência técnica autorizada, preferencialmente, em São Luís/MA. Com garantia mínima de 12 meses. </text:span></text:span><text:span text:style-name="Fonte_20_parág._20_padrão2"><text:span text:style-name="T67">Exclusiva para <text:s/>microempresas, empresas de pequeno porte. </text:span></text:span><text:span text:style-name="Fonte_20_parág._20_padrão"><text:span text:style-name="T72">MARCA: HDL MODELO CENTRIX 4-12</text:span></text:span></text:p>
          </table:table-cell>
          <table:table-cell table:style-name="Tabela7.F2" office:value-type="string">
            <text:p text:style-name="P305">Unidade</text:p>
          </table:table-cell>
          <table:table-cell table:style-name="Tabela7.F2" office:value-type="string">
            <text:p text:style-name="P305">25</text:p>
          </table:table-cell>
          <table:table-cell table:style-name="Tabela7.F2" office:value-type="string">
            <text:p text:style-name="P305">R$ 1.500,00</text:p>
          </table:table-cell>
          <table:table-cell table:style-name="Tabela7.F2" office:value-type="string">
            <text:p text:style-name="P305">R$ 37.500,00</text:p>
          </table:table-cell>
          <table:table-cell table:style-name="Tabela7.A2" office:value-type="string">
            <text:p text:style-name="P305">R$ 37.500,00</text:p>
          </table:table-cell>
          <table:table-cell table:style-name="Tabela7.A2" office:value-type="string">
            <text:p text:style-name="P125"><text:span text:style-name="Fonte_20_parág._20_padrão"><text:span text:style-name="T10">A SOUZA DE OLIVEIRA DISTRIBUIDORA</text:span></text:span></text:p>
          </table:table-cell>
          <table:table-cell table:style-name="Tabela7.A2" office:value-type="string">
            <text:p text:style-name="P125"><text:span text:style-name="Fonte_20_parág._20_padrão"><text:span text:style-name="T10">07.124.794/0001-44</text:span></text:span></text:p>
          </table:table-cell>
          <table:table-cell table:style-name="Tabela7.N3" office:value-type="string">
            <text:p text:style-name="P124"><text:span text:style-name="Fonte_20_parág._20_padrão"><text:span text:style-name="T64">Aldenir Souza de Oliveira</text:span></text:span></text:p>
          </table:table-cell>
        </table:table-row>
      </table:table>
      <text:p text:style-name="P13"/>
      <text:p text:style-name="P8"/>
      <text:p text:style-name="P14">ATAS DE REGISTROS DE PREÇO PUBLICADAS EM JULH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D"/>
        <table:table-column table:style-name="Tabela8.K"/>
        <table:table-column table:style-name="Tabela8.L"/>
        <table:table-column table:style-name="Tabela8.M"/>
        <table:table-column table:style-name="Tabela8.N"/>
        <table:table-header-rows>
          <table:table-row table:style-name="Tabela8.1">
            <table:table-cell table:style-name="Tabela8.A1" office:value-type="string">
              <text:p text:style-name="P29">Nº da Ata</text:p>
              <text:p text:style-name="P29">(a)</text:p>
            </table:table-cell>
            <table:table-cell table:style-name="Tabela8.A1" office:value-type="string">
              <text:p text:style-name="P29">Objeto</text:p>
              <text:p text:style-name="P29">(b)</text:p>
            </table:table-cell>
            <table:table-cell table:style-name="Tabela8.A1" office:value-type="string">
              <text:p text:style-name="P29">Data de</text:p>
              <text:p text:style-name="P29">Publicação</text:p>
              <text:p text:style-name="P29">(c)</text:p>
            </table:table-cell>
            <table:table-cell table:style-name="Tabela8.A1" office:value-type="string">
              <text:p text:style-name="P29">Nº do Edital do Processo</text:p>
              <text:p text:style-name="P29">(d)</text:p>
            </table:table-cell>
            <table:table-cell table:style-name="Tabela8.A1" office:value-type="string">
              <text:p text:style-name="P29">Vigência</text:p>
              <text:p text:style-name="P29">(e)</text:p>
            </table:table-cell>
            <table:table-cell table:style-name="Tabela8.A1" office:value-type="string">
              <text:p text:style-name="P32">Item Registrado</text:p>
              <text:p text:style-name="P32">(f)</text:p>
            </table:table-cell>
            <table:table-cell table:style-name="Tabela8.A1" office:value-type="string">
              <text:p text:style-name="P29">Unidade</text:p>
              <text:p text:style-name="P29">(g)</text:p>
            </table:table-cell>
            <table:table-cell table:style-name="Tabela8.A1" office:value-type="string">
              <text:p text:style-name="P29">Quantidade</text:p>
              <text:p text:style-name="P29">(h)</text:p>
            </table:table-cell>
            <table:table-cell table:style-name="Tabela8.A1" office:value-type="string">
              <text:p text:style-name="P29">Valor</text:p>
              <text:p text:style-name="P29">Unitário</text:p>
              <text:p text:style-name="P29">(i)</text:p>
            </table:table-cell>
            <table:table-cell table:style-name="Tabela8.A1" office:value-type="string">
              <text:p text:style-name="P29">Valor Total</text:p>
              <text:p text:style-name="P29">(j)</text:p>
            </table:table-cell>
            <table:table-cell table:style-name="Tabela8.A1" office:value-type="string">
              <text:p text:style-name="P29">Valor Total</text:p>
              <text:p text:style-name="P29">do Contrato(k)</text:p>
            </table:table-cell>
            <table:table-cell table:style-name="Tabela8.A1" office:value-type="string">
              <text:p text:style-name="P29">Empresa / Nome</text:p>
              <text:p text:style-name="P29">(l)</text:p>
            </table:table-cell>
            <table:table-cell table:style-name="Tabela8.A1" office:value-type="string">
              <text:p text:style-name="P29">CNPJ/CPF</text:p>
              <text:p text:style-name="P29">(m)</text:p>
            </table:table-cell>
            <table:table-cell table:style-name="Tabela8.N1" office:value-type="string">
              <text:p text:style-name="P35">Sócios</text:p>
              <text:p text:style-name="P35">(n)</text:p>
            </table:table-cell>
          </table:table-row>
        </table:table-header-rows>
        <table:table-row table:style-name="Tabela8.2">
          <table:table-cell table:style-name="Tabela8.A2" table:number-rows-spanned="2" office:value-type="string">
            <text:p text:style-name="P20">022/2019</text:p>
          </table:table-cell>
          <table:table-cell table:style-name="Tabela8.A2" table:number-rows-spanned="2" office:value-type="string">
            <text:p text:style-name="P335"><text:span text:style-name="Fonte_20_parág._20_padrão"><text:span text:style-name="T10">Constituição de registro de preços para a aquisição eventual e futura de material de consumo – papel A4 e Ofício II tem, por este instrumento, firmado o registro de preços pelo período de vigência da presente Ata, cuja validade é de 12 meses</text:span></text:span></text:p>
          </table:table-cell>
          <table:table-cell table:style-name="Tabela8.A2" table:number-rows-spanned="2" office:value-type="string">
            <text:p text:style-name="P20">05/07/2019</text:p>
          </table:table-cell>
          <table:table-cell table:style-name="Tabela8.A2" table:number-rows-spanned="2" office:value-type="string">
            <text:p text:style-name="P245">018/2019</text:p>
          </table:table-cell>
          <table:table-cell table:style-name="Tabela8.A2" table:number-rows-spanned="2" office:value-type="string">
            <text:p text:style-name="P40">01/07/2019 a 01/07/2020</text:p>
          </table:table-cell>
          <table:table-cell table:style-name="Tabela8.F2" office:value-type="string">
            <text:p text:style-name="P256"><text:span text:style-name="Fonte_20_parág._20_padrão2"><text:span text:style-name="T20">PAPEL SULFITE FORMATO A4; GRAMATURA 75G/M2;; MEDINDO (210X297) MM; ALVURA MÍNIMA DE 90%, CONFORME NORMA ISO; OPACIDADE MÍNIMA DE 87%; UMIDADE ENTRE 3,5% (+/-1,0), CONFORME NORMA TAPPI; CORTE ROTATIVO, PH ALCALINO COR BRANCO; EMBALAGEM REVESTIDA EM BOPP; PRODUTO COM CERTIFICAÇÃO AMBIENTAL FSC OU CERFLOR, COM SELO E CÓDIGO DE LICENÇA IMPRESSOS NA EMBALAGEM.</text:span></text:span></text:p>
            <text:p text:style-name="P256"><text:span text:style-name="Fonte_20_parág._20_padrão2"><text:span text:style-name="T20">MARCA:</text:span></text:span><text:span text:style-name="Fonte_20_parág._20_padrão2"><text:span text:style-name="T49"> REPORT / </text:span></text:span><text:span text:style-name="Fonte_20_parág._20_padrão2"><text:span text:style-name="T20">FABRICANTE:</text:span></text:span><text:span text:style-name="Fonte_20_parág._20_padrão2"><text:span text:style-name="T49"> SUZANO CELULOSE</text:span></text:span></text:p>
          </table:table-cell>
          <table:table-cell table:style-name="Tabela8.F2" office:value-type="string">
            <text:p text:style-name="P248"><text:span text:style-name="Fonte_20_parág._20_padrão2"><text:span text:style-name="T67">RESMA</text:span></text:span></text:p>
            <text:p text:style-name="P248"><text:span text:style-name="Fonte_20_parág._20_padrão2"><text:span text:style-name="T67">(500 folhas)</text:span></text:span></text:p>
          </table:table-cell>
          <table:table-cell table:style-name="Tabela8.F2" office:value-type="string">
            <text:p text:style-name="P337">21.500</text:p>
          </table:table-cell>
          <table:table-cell table:style-name="Tabela8.F2" office:value-type="string">
            <text:p text:style-name="P337">R$ 14,46</text:p>
          </table:table-cell>
          <table:table-cell table:style-name="Tabela8.F2" office:value-type="string">
            <text:p text:style-name="P337">R$ 310.890,00</text:p>
          </table:table-cell>
          <table:table-cell table:style-name="Tabela8.A2" table:number-rows-spanned="2" office:value-type="string">
            <text:p text:style-name="P356"><text:span text:style-name="Fonte_20_parág._20_padrão"><text:span text:style-name="T17">R$ 319.240,00</text:span></text:span></text:p>
          </table:table-cell>
          <table:table-cell table:style-name="Tabela8.A2" table:number-rows-spanned="2" office:value-type="string">
            <text:p text:style-name="P125"><text:span text:style-name="Fonte_20_parág._20_padrão"><text:span text:style-name="T16">VIP DISTRIBUICAO E LOGISTICA EIRELI</text:span></text:span></text:p>
          </table:table-cell>
          <table:table-cell table:style-name="Tabela8.A2" table:number-rows-spanned="2" office:value-type="string">
            <text:p text:style-name="P125"><text:span text:style-name="Fonte_20_parág._20_padrão"><text:span text:style-name="T16">29.522.457/0001-48</text:span></text:span></text:p>
          </table:table-cell>
          <table:table-cell table:style-name="Tabela8.N2" table:number-rows-spanned="2" office:value-type="string">
            <text:p text:style-name="P124"><text:span text:style-name="Fonte_20_parág._20_padrão"><text:span text:style-name="T18">Rosario de Fatima Rosa Sousa</text:span></text:span></text:p>
          </table:table-cell>
        </table:table-row>
        <table:table-row table:style-name="Tabela8.3">
          <table:covered-table-cell/>
          <table:covered-table-cell/>
          <table:covered-table-cell/>
          <table:covered-table-cell/>
          <table:covered-table-cell/>
          <table:table-cell table:style-name="Tabela8.F2" office:value-type="string">
            <text:p text:style-name="P256"><text:span text:style-name="Fonte_20_parág._20_padrão2"><text:span text:style-name="T46">PAPEL SULFITE FORMATO OFÍCIO II; GRAMATURA 75G/M2; MEDINDO (216X33) MM; ALVURA MÍNIMA DE 90%, CONFORME NORMA ISO; OPACIDADE MÍNIMA DE 87%; UMIDADE ENTRE 3,5% (+/-1,0), CONFORME NORMA TAPPI; CORTE ROTATIVO, PH ALCALINO COR BRANCO; EMBALAGEM REVESTIDA EM BOPP; PRODUTO COM CERTIFICAÇÃO AMBIENTAL FSC OU CERFLOR, COM SELO E CÓDIGO DE LICENÇA IMPRESSOS NA EMBALAGEM.</text:span></text:span></text:p>
            <text:p text:style-name="P256"><text:span text:style-name="Fonte_20_parág._20_padrão2"><text:span text:style-name="T46">MARCA:</text:span></text:span><text:span text:style-name="Fonte_20_parág._20_padrão2"><text:span text:style-name="T50"> REPORT / </text:span></text:span><text:span text:style-name="Fonte_20_parág._20_padrão2"><text:span text:style-name="T46">FABRICANTE: </text:span></text:span><text:span text:style-name="Fonte_20_parág._20_padrão2"><text:span text:style-name="T50">SUZANO CELULOSE</text:span></text:span></text:p>
          </table:table-cell>
          <table:table-cell table:style-name="Tabela8.F2" office:value-type="string">
            <text:p text:style-name="P340"><text:span text:style-name="Fonte_20_parág._20_padrão2"><text:span text:style-name="T22">RESMA</text:span></text:span></text:p>
            <text:p text:style-name="P249"><text:span text:style-name="Fonte_20_parág._20_padrão2"><text:span text:style-name="T70">(500 folhas)</text:span></text:span></text:p>
          </table:table-cell>
          <table:table-cell table:style-name="Tabela8.F2" office:value-type="string">
            <text:p text:style-name="P347">500</text:p>
          </table:table-cell>
          <table:table-cell table:style-name="Tabela8.F2" office:value-type="string">
            <text:p text:style-name="P338">R$ 16,70</text:p>
          </table:table-cell>
          <table:table-cell table:style-name="Tabela8.F2" office:value-type="string">
            <text:p text:style-name="P338">R$ 8.350,00</text:p>
          </table:table-cell>
          <table:covered-table-cell/>
          <table:covered-table-cell/>
          <table:covered-table-cell/>
          <table:covered-table-cell/>
        </table:table-row>
        <text:soft-page-break/>
        <table:table-row table:style-name="Tabela8.4">
          <table:table-cell table:style-name="Tabela8.A2" office:value-type="string">
            <text:p text:style-name="P20">023/2019</text:p>
          </table:table-cell>
          <table:table-cell table:style-name="Tabela8.A2" office:value-type="string">
            <text:p text:style-name="P335"><text:span text:style-name="Fonte_20_parág._20_padrão"><text:span text:style-name="T13">Constituição de registro de preços para a aquisição eventual e futura de material de consumo – papel A4 e Ofício II tem, por este instrumento, firmado o registro de preços pelo período de vigência da presente Ata, cuja validade é de 12 meses</text:span></text:span></text:p>
          </table:table-cell>
          <table:table-cell table:style-name="Tabela8.A2" office:value-type="string">
            <text:p text:style-name="P20">05/07/2019</text:p>
          </table:table-cell>
          <table:table-cell table:style-name="Tabela8.A2" office:value-type="string">
            <text:p text:style-name="P245">018/2019</text:p>
          </table:table-cell>
          <table:table-cell table:style-name="Tabela8.A2" office:value-type="string">
            <text:p text:style-name="P40">01/07/2019 a 01/07/2020</text:p>
          </table:table-cell>
          <table:table-cell table:style-name="Tabela8.F2" office:value-type="string">
            <text:p text:style-name="P256"><text:span text:style-name="Fonte_20_parág._20_padrão2"><text:span text:style-name="T25">PAPEL SULFITE FORMATO A4; GRAMATURA 75G/M2;; MEDINDO (210X297) MM; ALVURA MÍNIMA DE 90%, CONFORME NORMA ISO; OPACIDADE MÍNIMA DE 87%; UMIDADE ENTRE 3,5% (+/-1,0), CONFORME NORMA TAPPI; CORTE ROTATIVO, PH ALCALINO COR BRANCO; EMBALAGEM REVESTIDA EM BOPP; PRODUTO COM CERTIFICAÇÃO AMBIENTAL FSC OU CERFLOR, COM SELO E CÓDIGO DE LICENÇA IMPRESSOS NA EMBALAGEM. <text:s/>MARCA: ONE / FABRICANTE: SUZANO PAPEL E CELULOSE S.A Cota de 14% reservada para participação exclusiva de</text:span></text:span><text:span text:style-name="Fonte_20_parág._20_padrão2"><text:span text:style-name="T46"> microempresas, empresas de pequeno porte.</text:span></text:span></text:p>
          </table:table-cell>
          <table:table-cell table:style-name="Tabela8.F2" office:value-type="string">
            <text:p text:style-name="P248"><text:span text:style-name="Fonte_20_parág._20_padrão2"><text:span text:style-name="T70">RESMA</text:span></text:span></text:p>
            <text:p text:style-name="P248"><text:span text:style-name="Fonte_20_parág._20_padrão2"><text:span text:style-name="T70">(500 folhas)</text:span></text:span></text:p>
          </table:table-cell>
          <table:table-cell table:style-name="Tabela8.F2" office:value-type="string">
            <text:p text:style-name="P338">3.500</text:p>
          </table:table-cell>
          <table:table-cell table:style-name="Tabela8.F2" office:value-type="string">
            <text:p text:style-name="P338">R$ 15,98</text:p>
          </table:table-cell>
          <table:table-cell table:style-name="Tabela8.F2" office:value-type="string">
            <text:p text:style-name="P338">R$ 55.930,00</text:p>
          </table:table-cell>
          <table:table-cell table:style-name="Tabela8.A2" office:value-type="string">
            <text:p text:style-name="P353">R$ 55.930,00</text:p>
          </table:table-cell>
          <table:table-cell table:style-name="Tabela8.A2" office:value-type="string">
            <text:p text:style-name="P125"><text:span text:style-name="Fonte_20_parág._20_padrão"><text:span text:style-name="T16">COMODORO COMERCIAL E NUTRIÇÃO LTDA.</text:span></text:span></text:p>
          </table:table-cell>
          <table:table-cell table:style-name="Tabela8.A2" office:value-type="string">
            <text:p text:style-name="P125"><text:span text:style-name="Fonte_20_parág._20_padrão"><text:span text:style-name="T16">10.461.277/0001-75</text:span></text:span></text:p>
          </table:table-cell>
          <table:table-cell table:style-name="Tabela8.N4" office:value-type="string">
            <text:p text:style-name="P124"><text:span text:style-name="Fonte_20_parág._20_padrão"><text:span text:style-name="T18">Pedro Melo Neto</text:span></text:span></text:p>
            <text:p text:style-name="P137"/>
            <text:p text:style-name="P124"><text:span text:style-name="Fonte_20_parág._20_padrão"><text:span text:style-name="T18">Marcielle Vieira Gallon</text:span></text:span></text:p>
          </table:table-cell>
        </table:table-row>
        <table:table-row table:style-name="Tabela8.5">
          <table:table-cell table:style-name="Tabela8.A2" office:value-type="string">
            <text:p text:style-name="P9"><text:span text:style-name="Fonte_20_parág._20_padrão"><text:span text:style-name="T1">024/2019</text:span></text:span></text:p>
          </table:table-cell>
          <table:table-cell table:style-name="Tabela8.A2" office:value-type="string">
            <text:p text:style-name="P336"><text:span text:style-name="Fonte_20_parág._20_padrão"><text:span text:style-name="T38">Constituição de registro de preços para a aquisição eventual e futura</text:span></text:span><text:span text:style-name="Fonte_20_parág._20_padrão"><text:span text:style-name="T13"> de material permanente </text:span></text:span><text:span text:style-name="Fonte_20_parág._20_padrão"><text:span text:style-name="T12">BEBEDOURO ÁGUA</text:span></text:span><text:span text:style-name="Fonte_20_parág._20_padrão"><text:span text:style-name="T13"> (item 01),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8.A2" office:value-type="string">
            <text:p text:style-name="P9"><text:span text:style-name="Fonte_20_parág._20_padrão"><text:span text:style-name="T1">05/07/2019</text:span></text:span></text:p>
          </table:table-cell>
          <table:table-cell table:style-name="Tabela8.A2" office:value-type="string">
            <text:p text:style-name="P248"><text:span text:style-name="Fonte_20_parág._20_padrão"><text:span text:style-name="T180">051/2018</text:span></text:span></text:p>
          </table:table-cell>
          <table:table-cell table:style-name="Tabela8.A2" office:value-type="string">
            <text:p text:style-name="P44"><text:span text:style-name="Fonte_20_parág._20_padrão"><text:span text:style-name="T1">25/06/2019 a 25/06/2020</text:span></text:span></text:p>
          </table:table-cell>
          <table:table-cell table:style-name="Tabela8.F2" office:value-type="string">
            <text:p text:style-name="Normal"><text:span text:style-name="Fonte_20_parág._20_padrão"><text:span text:style-name="T52">BEBEDOURO ELÉTRICO PARA GARRAFÃO DE 20 (VINTE) LITROS, tipo coluna, capacidade mínima para armazenamento no reservatório de no mínimo 1,8 litros/hora. Gabinete em aço inoxidável, duas torneiras sendo uma para água natural e outra para água refrigerada, tubulações em cobre externas ao reservatório. <text:s/>Compressor silencioso de alto desempenho que utilize o gás R134a, tensão de 220 volts, certificado pelo INMETRO, com dimensões mínimas de: 960 mm de altura, 275 mm de largura, 365 mm de profundidade. Garantia mínima do fabricante de 24 (vinte e quatro) meses. (exclusivo ME/EPP).</text:span></text:span></text:p>
          </table:table-cell>
          <table:table-cell table:style-name="Tabela8.F2" office:value-type="string">
            <text:p text:style-name="P212">Unid</text:p>
          </table:table-cell>
          <table:table-cell table:style-name="Tabela8.F2" office:value-type="string">
            <text:p text:style-name="P212">100</text:p>
          </table:table-cell>
          <table:table-cell table:style-name="Tabela8.F2" office:value-type="string">
            <text:p text:style-name="P212">R$ 595,53</text:p>
          </table:table-cell>
          <table:table-cell table:style-name="Tabela8.F2" office:value-type="string">
            <text:p text:style-name="P212">R$ 59.553,00</text:p>
          </table:table-cell>
          <table:table-cell table:style-name="Tabela8.A2" office:value-type="string">
            <text:p text:style-name="P217"><text:span text:style-name="Fonte_20_parág._20_padrão"><text:span text:style-name="T181">R$ 59.553,00</text:span></text:span></text:p>
          </table:table-cell>
          <table:table-cell table:style-name="Tabela8.A2" office:value-type="string">
            <text:p text:style-name="P125"><text:span text:style-name="Fonte_20_parág._20_padrão"><text:span text:style-name="T10">O.C. ARAUJO - JM MULTIMAR</text:span></text:span></text:p>
          </table:table-cell>
          <table:table-cell table:style-name="Tabela8.A2" office:value-type="string">
            <text:p text:style-name="P125"><text:span text:style-name="Fonte_20_parág._20_padrão"><text:span text:style-name="T10">28.489.248/0001-87</text:span></text:span></text:p>
          </table:table-cell>
          <table:table-cell table:style-name="Tabela8.N4" office:value-type="string">
            <text:p text:style-name="P124"><text:span text:style-name="Fonte_20_parág._20_padrão"><text:span text:style-name="T10">Omar Chaves Araujo</text:span></text:span></text:p>
          </table:table-cell>
        </table:table-row>
        <text:soft-page-break/>
        <table:table-row table:style-name="Tabela8.6">
          <table:table-cell table:style-name="Tabela8.A2" office:value-type="string">
            <text:p text:style-name="P20">025/2019</text:p>
          </table:table-cell>
          <table:table-cell table:style-name="Tabela8.A2" office:value-type="string">
            <text:p text:style-name="P336"><text:span text:style-name="Fonte_20_parág._20_padrão"><text:span text:style-name="T13">Constituição de registro de preços para a aquisição eventual e futura de material permanente </text:span></text:span><text:span text:style-name="Fonte_20_parág._20_padrão"><text:span text:style-name="T12">FRAGMENTADORA </text:span></text:span><text:span text:style-name="Fonte_20_parág._20_padrão"><text:span text:style-name="T13">(itens 02 e 03),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8.A2" office:value-type="string">
            <text:p text:style-name="P20">10/07/2019</text:p>
          </table:table-cell>
          <table:table-cell table:style-name="Tabela8.A2" office:value-type="string">
            <text:p text:style-name="P245">051/2018</text:p>
          </table:table-cell>
          <table:table-cell table:style-name="Tabela8.A2" office:value-type="string">
            <text:p text:style-name="P40">25/06/2019 a 25/06/2020</text:p>
          </table:table-cell>
          <table:table-cell table:style-name="Tabela8.F2" office:value-type="string">
            <text:p text:style-name="Normal"><text:span text:style-name="Fonte_20_parág._20_padrão"><text:span text:style-name="T52">FRAGMENTADORA DE PAPEL- USO CONTÍNUO - PROFISSIONAL - ALTO DESEMPENHO Abertura para inserção: minimo 230 mm; Acionamento: Automático, com sensor de presença de papel; Capacidade: mínimo 15 de papel (75g/m²), 1 CD/DVD ou 1 cartão/crachá; Dimensões minimas(cm): 96 cm x 54 cm x 38,5 cm (A x L x P); Funcionamento: Contínuo por no mínimo 30 min (meia hora), sem paradas para resfriamento; Fragmenta: Papel, cartões, clipes, crachás , CD/DVD, disquetes e grampos; Nível de ruído: 58 dB; Nível de segurança: P4 (Norma DIN 66399); Tipo de corte: Partículas de no mínimo 4 x 40 mm; Potência mínima de 430W (110V); Peso: 67 kg; Reversão: Sim, automática ou manual; Sensor(es) de segurança: Sim, no cesto (presença e cesto cheio), excesso de papel ou sobrecarga; Velocidade de fragmentação: 50 m/min; Voltagem: 220V; Volume do cesto: mínima de 35 L; Garantia mínima: 12 meses; (Ampla concorrência e cota esclusiva).</text:span></text:span></text:p>
          </table:table-cell>
          <table:table-cell table:style-name="Tabela8.F2" office:value-type="string">
            <text:p text:style-name="P212">Unidade</text:p>
          </table:table-cell>
          <table:table-cell table:style-name="Tabela8.F2" office:value-type="string">
            <text:p text:style-name="P212">300</text:p>
          </table:table-cell>
          <table:table-cell table:style-name="Tabela8.F2" office:value-type="string">
            <text:p text:style-name="P212">R$ 1.578,67</text:p>
          </table:table-cell>
          <table:table-cell table:style-name="Tabela8.F2" office:value-type="string">
            <text:p text:style-name="P212">R$ 473.601,00</text:p>
          </table:table-cell>
          <table:table-cell table:style-name="Tabela8.A2" office:value-type="string">
            <text:p text:style-name="P223">R$ 473.601,00</text:p>
          </table:table-cell>
          <table:table-cell table:style-name="Tabela8.A2" office:value-type="string">
            <text:p text:style-name="P125"><text:span text:style-name="Fonte_20_parág._20_padrão"><text:span text:style-name="T12">S V DE S FERREIRA</text:span></text:span></text:p>
          </table:table-cell>
          <table:table-cell table:style-name="Tabela8.A2" office:value-type="string">
            <text:p text:style-name="P125"><text:span text:style-name="Fonte_20_parág._20_padrão"><text:span text:style-name="T12">28.742.388/0001-15</text:span></text:span></text:p>
          </table:table-cell>
          <table:table-cell table:style-name="Tabela8.N4" office:value-type="string">
            <text:p text:style-name="P124"><text:span text:style-name="Fonte_20_parág._20_padrão"><text:span text:style-name="T12">Shâmia Valênia de Sousa Ferreira</text:span></text:span></text:p>
          </table:table-cell>
        </table:table-row>
        <table:table-row table:style-name="Tabela8.7">
          <table:table-cell table:style-name="Tabela8.A2" office:value-type="string">
            <text:p text:style-name="P20">026/2019</text:p>
          </table:table-cell>
          <table:table-cell table:style-name="Tabela8.A2" office:value-type="string">
            <text:p text:style-name="P335"><text:span text:style-name="Fonte_20_parág._20_padrão"><text:span text:style-name="T13">Constituição de registro de preços para a aquisição eventual e futura de material permanente - </text:span></text:span><text:span text:style-name="Fonte_20_parág._20_padrão"><text:span text:style-name="T22">Aparelho telefônico analógico</text:span></text:span><text:span text:style-name="Fonte_20_parág._20_padrão"><text:span text:style-name="T13"> (item 01),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8.A2" office:value-type="string">
            <text:p text:style-name="P20">05/07/2019</text:p>
          </table:table-cell>
          <table:table-cell table:style-name="Tabela8.A2" office:value-type="string">
            <text:p text:style-name="P245">017/2019</text:p>
          </table:table-cell>
          <table:table-cell table:style-name="Tabela8.A2" office:value-type="string">
            <text:p text:style-name="P40">25/06/2019 a 25/06/2020</text:p>
          </table:table-cell>
          <table:table-cell table:style-name="Tabela8.F2" office:value-type="string">
            <text:p text:style-name="P309"><text:span text:style-name="Fonte_20_parág._20_padrão"><text:span text:style-name="T70">Aparelho telefônico analógico na cor branca, com múltiplas funções e que opera no modo multi-frequencial com tecla Flash, adequado com tempo de flash para central telefônica CPCT AASTRA MD110 MX-ONE provido com as seguintes características funcionais: 5 funções : Flash, Tom, Mute, Pausa e Rediscar; 2 volumes de campainha; Posição mesa ou parede e assistência técnica autorizada, preferencialmente, em São Luís/MA. Com garantia mínima de 12 meses. </text:span></text:span><text:span text:style-name="Fonte_20_parág._20_padrão2"><text:span text:style-name="T71">Exclusiva para <text:s/>microempresas, empresas de pequeno porte. </text:span></text:span><text:span text:style-name="Fonte_20_parág._20_padrão"><text:span text:style-name="T73">ELGIN – TCF2000</text:span></text:span></text:p>
          </table:table-cell>
          <table:table-cell table:style-name="Tabela8.F2" office:value-type="string">
            <text:p text:style-name="P306">Unidade</text:p>
          </table:table-cell>
          <table:table-cell table:style-name="Tabela8.F2" office:value-type="string">
            <text:p text:style-name="P306">700</text:p>
          </table:table-cell>
          <table:table-cell table:style-name="Tabela8.F2" office:value-type="string">
            <text:p text:style-name="P306">41,47</text:p>
          </table:table-cell>
          <table:table-cell table:style-name="Tabela8.F2" office:value-type="string">
            <text:p text:style-name="P306">R$ 29.029,00</text:p>
          </table:table-cell>
          <table:table-cell table:style-name="Tabela8.A2" office:value-type="string">
            <text:p text:style-name="P306">R$ 29.029,00</text:p>
          </table:table-cell>
          <table:table-cell table:style-name="Tabela8.A2" office:value-type="string">
            <text:p text:style-name="P125"><text:span text:style-name="Fonte_20_parág._20_padrão"><text:span text:style-name="T12">PA COMERCIO E SERVICOS GERAIS EIRELI</text:span></text:span></text:p>
          </table:table-cell>
          <table:table-cell table:style-name="Tabela8.A2" office:value-type="string">
            <text:p text:style-name="P125"><text:span text:style-name="Fonte_20_parág._20_padrão"><text:span text:style-name="T12">27.044.495/0001-07</text:span></text:span></text:p>
          </table:table-cell>
          <table:table-cell table:style-name="Tabela8.N4" office:value-type="string">
            <text:p text:style-name="P124"><text:span text:style-name="Fonte_20_parág._20_padrão"><text:span text:style-name="T64">Pedro Henrique de Abreu Cunha</text:span></text:span></text:p>
          </table:table-cell>
        </table:table-row>
        <text:soft-page-break/>
        <table:table-row table:style-name="Tabela8.8">
          <table:table-cell table:style-name="Tabela8.A2" office:value-type="string">
            <text:p text:style-name="P20">027/2019</text:p>
          </table:table-cell>
          <table:table-cell table:style-name="Tabela8.A2" office:value-type="string">
            <text:p text:style-name="P336"><text:span text:style-name="Fonte_20_parág._20_padrão"><text:span text:style-name="T13">Constituição de registro de preços para a aquisição eventual e futura de material permanente - </text:span></text:span><text:span text:style-name="Fonte_20_parág._20_padrão"><text:span text:style-name="T22">Aparelho telefônico digital </text:span></text:span><text:span text:style-name="Fonte_20_parág._20_padrão"><text:span text:style-name="T13">(item 02),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8.A2" office:value-type="string">
            <text:p text:style-name="P20">05/07/2019</text:p>
          </table:table-cell>
          <table:table-cell table:style-name="Tabela8.A2" office:value-type="string">
            <text:p text:style-name="P245">017/2019</text:p>
          </table:table-cell>
          <table:table-cell table:style-name="Tabela8.A2" office:value-type="string">
            <text:p text:style-name="P40">25/06/2019 a 25/06/2020</text:p>
          </table:table-cell>
          <table:table-cell table:style-name="Tabela8.F2" office:value-type="string">
            <text:p text:style-name="P208"><text:span text:style-name="Fonte_20_parág._20_padrão"><text:span text:style-name="T22">Aparelho telefônico digital na cor branca, com funções multifuncionais, com no mínimo 20 teclas, com viva voz, para funcionar como ramal na </text:span></text:span><text:span text:style-name="Fonte_20_parág._20_padrão"><text:span text:style-name="T40">central telefônica MD110 Digital</text:span></text:span><text:span text:style-name="Fonte_20_parág._20_padrão"><text:span text:style-name="T22">, de fabricação ERICSSON. Assistência técnica autorizada, preferencialmente, em São Luís/MA. Com garantia mínima de 12 meses.</text:span></text:span><text:span text:style-name="Fonte_20_parág._20_padrão"><text:span text:style-name="T15"> Mitel / Dialog 4223</text:span></text:span></text:p>
          </table:table-cell>
          <table:table-cell table:style-name="Tabela8.F2" office:value-type="string">
            <text:p text:style-name="P306">Unidade</text:p>
          </table:table-cell>
          <table:table-cell table:style-name="Tabela8.F2" office:value-type="string">
            <text:p text:style-name="P306">176</text:p>
          </table:table-cell>
          <table:table-cell table:style-name="Tabela8.F2" office:value-type="string">
            <text:p text:style-name="P306">2.387,00</text:p>
          </table:table-cell>
          <table:table-cell table:style-name="Tabela8.F2" office:value-type="string">
            <text:p text:style-name="P306">420.112,00</text:p>
          </table:table-cell>
          <table:table-cell table:style-name="Tabela8.A2" office:value-type="string">
            <text:p text:style-name="P306">420.112,00</text:p>
          </table:table-cell>
          <table:table-cell table:style-name="Tabela8.A2" office:value-type="string">
            <text:p text:style-name="P125"><text:span text:style-name="Fonte_20_parág._20_padrão"><text:span text:style-name="T12">STELMAT TELEINFORMATICA LTDA</text:span></text:span></text:p>
          </table:table-cell>
          <table:table-cell table:style-name="Tabela8.A2" office:value-type="string">
            <text:p text:style-name="P125"><text:span text:style-name="Fonte_20_parág._20_padrão"><text:span text:style-name="T12">00.950.386/0001-00</text:span></text:span></text:p>
          </table:table-cell>
          <table:table-cell table:style-name="Tabela8.N4" office:value-type="string">
            <text:p text:style-name="P124"><text:span text:style-name="Fonte_20_parág._20_padrão"><text:span text:style-name="T64">Sandro Enrico de Araujo</text:span></text:span></text:p>
            <text:p text:style-name="P137"/>
            <text:p text:style-name="P124"><text:span text:style-name="Fonte_20_parág._20_padrão"><text:span text:style-name="T64">Allan Exupery de Araujo</text:span></text:span></text:p>
            <text:p text:style-name="P137"/>
            <text:p text:style-name="P124"><text:span text:style-name="Fonte_20_parág._20_padrão"><text:span text:style-name="T64">EAS INVESTIMENTOS E PARTICIPACOES LTDA</text:span></text:span></text:p>
          </table:table-cell>
        </table:table-row>
        <table:table-row table:style-name="Tabela8.9">
          <table:table-cell table:style-name="Tabela8.A2" office:value-type="string">
            <text:p text:style-name="P20">028/2019</text:p>
          </table:table-cell>
          <table:table-cell table:style-name="Tabela8.A2" office:value-type="string">
            <text:p text:style-name="P336"><text:span text:style-name="Fonte_20_parág._20_padrão"><text:span text:style-name="T13">Constituição de registro de preços para a aquisição eventual e futura de material permanente - </text:span></text:span><text:span text:style-name="Fonte_20_parág._20_padrão"><text:span text:style-name="T22">Aparelho telefônico digital </text:span></text:span><text:span text:style-name="Fonte_20_parág._20_padrão"><text:span text:style-name="T13">(item 03),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8.A2" office:value-type="string">
            <text:p text:style-name="P20">05/07/2019</text:p>
          </table:table-cell>
          <table:table-cell table:style-name="Tabela8.A2" office:value-type="string">
            <text:p text:style-name="P245">017/2019</text:p>
          </table:table-cell>
          <table:table-cell table:style-name="Tabela8.A2" office:value-type="string">
            <text:p text:style-name="P40">25/06/2019 a 25/06/2020</text:p>
          </table:table-cell>
          <table:table-cell table:style-name="Tabela8.F2" office:value-type="string">
            <text:p text:style-name="P309"><text:span text:style-name="Fonte_20_parág._20_padrão"><text:span text:style-name="T74">Aparelho telefônico digital na cor branca, com funções multifuncionais, com no mínimo 20 teclas, com viva voz, para funcionar como ramal na </text:span></text:span><text:span text:style-name="Fonte_20_parág._20_padrão"><text:span text:style-name="T75">central telefônica MD110 Digital</text:span></text:span><text:span text:style-name="Fonte_20_parág._20_padrão"><text:span text:style-name="T74">, de fabricação ERICSSON. Assistência técnica autorizada, preferencialmente, em São Luís/MA. Com garantia mínima de 12 meses. </text:span></text:span><text:span text:style-name="Fonte_20_parág._20_padrão2"><text:span text:style-name="T76">Exclusiva para <text:s/>microempresas, empresas de pequeno porte (12%). Modelo: MI VOICE 4223 PROFESSIONAL. Marca: Aastra</text:span></text:span></text:p>
          </table:table-cell>
          <table:table-cell table:style-name="Tabela8.F2" office:value-type="string">
            <text:p text:style-name="P306">Unidade</text:p>
          </table:table-cell>
          <table:table-cell table:style-name="Tabela8.F2" office:value-type="string">
            <text:p text:style-name="P306">24</text:p>
          </table:table-cell>
          <table:table-cell table:style-name="Tabela8.F2" office:value-type="string">
            <text:p text:style-name="P310"><text:span text:style-name="Fonte_20_parág._20_padrão2"><text:span text:style-name="T71">2.999,99</text:span></text:span></text:p>
          </table:table-cell>
          <table:table-cell table:style-name="Tabela8.F2" office:value-type="string">
            <text:p text:style-name="P310"><text:span text:style-name="Fonte_20_parág._20_padrão2"><text:span text:style-name="T67">71.999,76</text:span></text:span></text:p>
          </table:table-cell>
          <table:table-cell table:style-name="Tabela8.A2" office:value-type="string">
            <text:p text:style-name="P310"><text:span text:style-name="Fonte_20_parág._20_padrão2">71.999,76</text:span></text:p>
          </table:table-cell>
          <table:table-cell table:style-name="Tabela8.A2" office:value-type="string">
            <text:p text:style-name="P125"><text:span text:style-name="Fonte_20_parág._20_padrão"><text:span text:style-name="T12">H L P COMERCIO ELETRO-FONIA LTDA</text:span></text:span></text:p>
          </table:table-cell>
          <table:table-cell table:style-name="Tabela8.A2" office:value-type="string">
            <text:p text:style-name="P125"><text:span text:style-name="Fonte_20_parág._20_padrão"><text:span text:style-name="T12">16.866.828/0001-67</text:span></text:span></text:p>
          </table:table-cell>
          <table:table-cell table:style-name="Tabela8.N4" office:value-type="string">
            <text:p text:style-name="P124"><text:span text:style-name="Fonte_20_parág._20_padrão"><text:span text:style-name="T64">Alcilene Moreira dos Santos</text:span></text:span></text:p>
            <text:p text:style-name="P137"/>
            <text:p text:style-name="P124"><text:span text:style-name="Fonte_20_parág._20_padrão"><text:span text:style-name="T64">Severina Pedro dos Santos</text:span></text:span></text:p>
          </table:table-cell>
        </table:table-row>
        <table:table-row table:style-name="Tabela8.10">
          <table:table-cell table:style-name="Tabela8.A2" table:number-rows-spanned="2" office:value-type="string">
            <text:p text:style-name="P20">029/2019</text:p>
          </table:table-cell>
          <table:table-cell table:style-name="Tabela8.A2" table:number-rows-spanned="2" office:value-type="string">
            <text:p text:style-name="P127"><text:span text:style-name="Fonte_20_parág._20_padrão"><text:span text:style-name="T13">Constituição de registro de preços para a aquisição eventual e futura de material permanente - </text:span></text:span><text:span text:style-name="Fonte_20_parág._20_padrão"><text:span text:style-name="T47">Central Telefônica- PABX</text:span></text:span><text:span text:style-name="Fonte_20_parág._20_padrão"><text:span text:style-name="T13"> (itens 04 e 05),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8.A2" table:number-rows-spanned="2" office:value-type="string">
            <text:p text:style-name="P20">05/07/2019</text:p>
          </table:table-cell>
          <table:table-cell table:style-name="Tabela8.A2" table:number-rows-spanned="2" office:value-type="string">
            <text:p text:style-name="P245">017/2019</text:p>
          </table:table-cell>
          <table:table-cell table:style-name="Tabela8.A2" table:number-rows-spanned="2" office:value-type="string">
            <text:p text:style-name="P40">25/06/2019 a 25/06/2020</text:p>
          </table:table-cell>
          <table:table-cell table:style-name="Tabela8.F2" office:value-type="string">
            <text:p text:style-name="P208"><text:span text:style-name="Fonte_20_parág._20_padrão"><text:span text:style-name="T54">Central Telefônica- PABX Equipada com capacidade inicial de 6 linhas e 24 ramais, com capacidade final de 6 linhas e 24 ramais com terminal inteligente, tarifação e bina. Assistência técnica autorizada, preferencialmente, em São Luís/MA. Com garantia mínima de 12 meses. Marca: Digistar / Modelo: XIP-220 LITE E1</text:span></text:span></text:p>
          </table:table-cell>
          <table:table-cell table:style-name="Tabela8.F2" office:value-type="string">
            <text:p text:style-name="P306">Unidade</text:p>
          </table:table-cell>
          <table:table-cell table:style-name="Tabela8.F2" office:value-type="string">
            <text:p text:style-name="P306">24</text:p>
          </table:table-cell>
          <table:table-cell table:style-name="Tabela8.F2" office:value-type="string">
            <text:p text:style-name="P308">3.004,87</text:p>
          </table:table-cell>
          <table:table-cell table:style-name="Tabela8.F2" office:value-type="string">
            <text:p text:style-name="P308">72.116,88</text:p>
          </table:table-cell>
          <table:table-cell table:style-name="Tabela8.A2" table:number-rows-spanned="2" office:value-type="string">
            <text:p text:style-name="P307">R$ 90.742,38</text:p>
          </table:table-cell>
          <table:table-cell table:style-name="Tabela8.A2" table:number-rows-spanned="2" office:value-type="string">
            <text:p text:style-name="P125"><text:span text:style-name="Fonte_20_parág._20_padrão"><text:span text:style-name="T12">J &amp; M COMERCIO E SERVICOS DE TELECOMUNICACOES E INFORMA</text:span></text:span></text:p>
          </table:table-cell>
          <table:table-cell table:style-name="Tabela8.A2" table:number-rows-spanned="2" office:value-type="string">
            <text:p text:style-name="P125"><text:span text:style-name="Fonte_20_parág._20_padrão"><text:span text:style-name="T12">03.056.608/0001-26</text:span></text:span></text:p>
          </table:table-cell>
          <table:table-cell table:style-name="Tabela8.N4" table:number-rows-spanned="2" office:value-type="string">
            <text:p text:style-name="P124"><text:span text:style-name="Fonte_20_parág._20_padrão"><text:span text:style-name="T64">Jose Francisco Rodrigues</text:span></text:span></text:p>
            <text:p text:style-name="P137"/>
            <text:p text:style-name="P124"><text:span text:style-name="Fonte_20_parág._20_padrão"><text:span text:style-name="T64">Lurdes Francisco Rodrigues</text:span></text:span></text:p>
          </table:table-cell>
        </table:table-row>
        <table:table-row table:style-name="Tabela8.11">
          <table:covered-table-cell/>
          <table:covered-table-cell/>
          <table:covered-table-cell/>
          <table:covered-table-cell/>
          <table:covered-table-cell/>
          <table:table-cell table:style-name="Tabela8.F2" office:value-type="string">
            <text:p text:style-name="P309"><text:span text:style-name="Fonte_20_parág._20_padrão"><text:span text:style-name="T79">Central Telefônica- PABX Equipada com capacidade inicial de 6 linhas e 24 ramais, com capacidade final de 6 linhas e 24 ramais com terminal inteligente, tarifação e bina. Assistência técnica autorizada, preferencialmente, em São Luís/MA. Com garantia mínima de 12 meses. </text:span></text:span><text:span text:style-name="Fonte_20_parág._20_padrão2"><text:span text:style-name="T77">Exclusiva para <text:s/>microempresas, empresas de pequeno porte (20%). </text:span></text:span><text:span text:style-name="Fonte_20_parág._20_padrão"><text:span text:style-name="T78">Marca: Digistar / Modelo: XIP-220 LITE E1</text:span></text:span></text:p>
          </table:table-cell>
          <table:table-cell table:style-name="Tabela8.F2" office:value-type="string">
            <text:p text:style-name="P307">Unidade</text:p>
          </table:table-cell>
          <table:table-cell table:style-name="Tabela8.F2" office:value-type="string">
            <text:p text:style-name="P307">6</text:p>
          </table:table-cell>
          <table:table-cell table:style-name="Tabela8.F2" office:value-type="string">
            <text:p text:style-name="P308">3.104,25</text:p>
          </table:table-cell>
          <table:table-cell table:style-name="Tabela8.F2" office:value-type="string">
            <text:p text:style-name="P308">18.625,50</text:p>
          </table:table-cell>
          <table:covered-table-cell/>
          <table:covered-table-cell/>
          <table:covered-table-cell/>
          <table:covered-table-cell/>
        </table:table-row>
        <text:soft-page-break/>
        <table:table-row table:style-name="Tabela8.12">
          <table:table-cell table:style-name="Tabela8.A2" office:value-type="string">
            <text:p text:style-name="P20">031/2019</text:p>
          </table:table-cell>
          <table:table-cell table:style-name="Tabela8.A2" office:value-type="string">
            <text:p text:style-name="P185"><text:span text:style-name="Fonte_20_parág._20_padrão"><text:span text:style-name="T10">Constituição de registro de preços para a aquisição eventual e futura de películas</text:span></text:span><text:span text:style-name="Fonte_20_parág._20_padrão"><text:span text:style-name="T48"> </text:span></text:span><text:span text:style-name="Fonte_20_parág._20_padrão"><text:span text:style-name="T10">(Lote 01), tem, por este instrumento, firmado o registro de preços pelo período de vigência da presente Ata, cuja validade é de 12 meses</text:span></text:span></text:p>
          </table:table-cell>
          <table:table-cell table:style-name="Tabela8.A2" office:value-type="string">
            <text:p text:style-name="P20">19/07/2019</text:p>
          </table:table-cell>
          <table:table-cell table:style-name="Tabela8.A2" office:value-type="string">
            <text:p text:style-name="P245">019/2019</text:p>
          </table:table-cell>
          <table:table-cell table:style-name="Tabela8.A2" office:value-type="string">
            <text:p text:style-name="P40">10/07/2019 a 10/07/2020</text:p>
          </table:table-cell>
          <table:table-cell table:style-name="Tabela8.F2" office:value-type="string">
            <text:p text:style-name="P58"><text:span text:style-name="Fonte_20_parág._20_padrão"><text:span text:style-name="T70">Fornecimento e aplicação de película de controle de luminosidade solar em janelas prediais, na cor fumê, não degradê com grau de transparência 05% (G5), linha profissional, em material resistente a riscos, que filtre, no mínimo, 95% dos raios ultravioletas, confeccionada em poliéster de alta performance, sempre brilhante, com adesivo que não agrida o vidro, incluindo a limpeza, a remoção de eventuais películas/colagens e o preparo dos vidros que serão escurecidos, marca Insulfilm™, Insulglass, Intercontrol ou de melhor qualidade. Garantia mínima de 01 (um) ano.</text:span></text:span></text:p>
          </table:table-cell>
          <table:table-cell table:style-name="Tabela8.F2" office:value-type="string">
            <text:p text:style-name="P306">M2</text:p>
          </table:table-cell>
          <table:table-cell table:style-name="Tabela8.F2" office:value-type="string">
            <text:p text:style-name="P306">2.000</text:p>
          </table:table-cell>
          <table:table-cell table:style-name="Tabela8.F2" office:value-type="string">
            <text:p text:style-name="P306">R$ 26,25</text:p>
          </table:table-cell>
          <table:table-cell table:style-name="Tabela8.F2" office:value-type="string">
            <text:p text:style-name="P306">R$ 52.500,00</text:p>
          </table:table-cell>
          <table:table-cell table:style-name="Tabela8.A2" office:value-type="string">
            <text:p text:style-name="P306">R$ 52.500,00</text:p>
          </table:table-cell>
          <table:table-cell table:style-name="Tabela8.A2" office:value-type="string">
            <text:p text:style-name="P125"><text:span text:style-name="Fonte_20_parág._20_padrão"><text:span text:style-name="T10">K M LAVRA COMERCIO E SERVIÇOS</text:span></text:span></text:p>
          </table:table-cell>
          <table:table-cell table:style-name="Tabela8.A2" office:value-type="string">
            <text:p text:style-name="P125"><text:span text:style-name="Fonte_20_parág._20_padrão"><text:span text:style-name="T10">16.742.763/0001-48</text:span></text:span></text:p>
          </table:table-cell>
          <table:table-cell table:style-name="Tabela8.N4" office:value-type="string">
            <text:p text:style-name="P133">Karolina Matos Lavra</text:p>
          </table:table-cell>
        </table:table-row>
      </table:table>
      <text:p text:style-name="P13"/>
      <text:p text:style-name="P5"/>
      <text:p text:style-name="P14">ATAS DE REGISTROS DE PREÇO PUBLICADAS EM AGOST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D"/>
        <table:table-column table:style-name="Tabela9.K"/>
        <table:table-column table:style-name="Tabela9.L"/>
        <table:table-column table:style-name="Tabela9.M"/>
        <table:table-column table:style-name="Tabela9.N"/>
        <table:table-header-rows>
          <table:table-row table:style-name="Tabela9.1">
            <table:table-cell table:style-name="Tabela9.A1" office:value-type="string">
              <text:p text:style-name="P29">Nº da Ata</text:p>
              <text:p text:style-name="P29">(a)</text:p>
            </table:table-cell>
            <table:table-cell table:style-name="Tabela9.A1" office:value-type="string">
              <text:p text:style-name="P29">Objeto</text:p>
              <text:p text:style-name="P29">(b)</text:p>
            </table:table-cell>
            <table:table-cell table:style-name="Tabela9.A1" office:value-type="string">
              <text:p text:style-name="P29">Data de</text:p>
              <text:p text:style-name="P29">Publicação</text:p>
              <text:p text:style-name="P29">(c)</text:p>
            </table:table-cell>
            <table:table-cell table:style-name="Tabela9.A1" office:value-type="string">
              <text:p text:style-name="P29">Nº do Edital do Processo</text:p>
              <text:p text:style-name="P29">(d)</text:p>
            </table:table-cell>
            <table:table-cell table:style-name="Tabela9.A1" office:value-type="string">
              <text:p text:style-name="P29">Vigência</text:p>
              <text:p text:style-name="P29">(e)</text:p>
            </table:table-cell>
            <table:table-cell table:style-name="Tabela9.A1" office:value-type="string">
              <text:p text:style-name="P32">Item Registrado</text:p>
              <text:p text:style-name="P32">(f)</text:p>
            </table:table-cell>
            <table:table-cell table:style-name="Tabela9.A1" office:value-type="string">
              <text:p text:style-name="P29">Unidade</text:p>
              <text:p text:style-name="P29">(g)</text:p>
            </table:table-cell>
            <table:table-cell table:style-name="Tabela9.A1" office:value-type="string">
              <text:p text:style-name="P29">Quantidade</text:p>
              <text:p text:style-name="P29">(h)</text:p>
            </table:table-cell>
            <table:table-cell table:style-name="Tabela9.A1" office:value-type="string">
              <text:p text:style-name="P29">Valor</text:p>
              <text:p text:style-name="P29">Unitário</text:p>
              <text:p text:style-name="P29">(i)</text:p>
            </table:table-cell>
            <table:table-cell table:style-name="Tabela9.A1" office:value-type="string">
              <text:p text:style-name="P29">Valor Total</text:p>
              <text:p text:style-name="P29">(j)</text:p>
            </table:table-cell>
            <table:table-cell table:style-name="Tabela9.A1" office:value-type="string">
              <text:p text:style-name="P29">Valor Total</text:p>
              <text:p text:style-name="P29">do Contrato(k)</text:p>
            </table:table-cell>
            <table:table-cell table:style-name="Tabela9.A1" office:value-type="string">
              <text:p text:style-name="P29">Empresa / Nome</text:p>
              <text:p text:style-name="P29">(l)</text:p>
            </table:table-cell>
            <table:table-cell table:style-name="Tabela9.A1" office:value-type="string">
              <text:p text:style-name="P29">CNPJ/CPF</text:p>
              <text:p text:style-name="P29">(m)</text:p>
            </table:table-cell>
            <table:table-cell table:style-name="Tabela9.N1" office:value-type="string">
              <text:p text:style-name="P35">Sócios</text:p>
              <text:p text:style-name="P35">(n)</text:p>
            </table:table-cell>
          </table:table-row>
        </table:table-header-rows>
        <table:table-row table:style-name="Tabela9.2">
          <table:table-cell table:style-name="Tabela9.A2" office:value-type="string">
            <text:p text:style-name="P20">032/2019</text:p>
          </table:table-cell>
          <table:table-cell table:style-name="Tabela9.B2" office:value-type="string">
            <text:p text:style-name="P185"><text:span text:style-name="Fonte_20_parág._20_padrão"><text:span text:style-name="T10">Constituição de registro de preços para a aquisição eventual e futura de persianas</text:span></text:span><text:span text:style-name="Fonte_20_parág._20_padrão"><text:span text:style-name="T48"> </text:span></text:span><text:span text:style-name="Fonte_20_parág._20_padrão"><text:span text:style-name="T10">(Lote 02), tem, por este instrumento, firmado o registro de preços pelo período de vigência da presente Ata, cuja validade é de 12 meses</text:span></text:span></text:p>
          </table:table-cell>
          <table:table-cell table:style-name="Tabela9.C2" office:value-type="string">
            <text:p text:style-name="P20">01/08/2019</text:p>
          </table:table-cell>
          <table:table-cell table:style-name="Tabela9.D2" office:value-type="string">
            <text:p text:style-name="P245">019/2019</text:p>
          </table:table-cell>
          <table:table-cell table:style-name="Tabela9.E2" office:value-type="string">
            <text:p text:style-name="P40">08/07/2019 a 08/07/2020</text:p>
          </table:table-cell>
          <table:table-cell table:style-name="Tabela9.F2" office:value-type="string">
            <text:p text:style-name="P64">Fornecimento e aplicação de película de controle de luminosidade solar em janelas prediais, na cor fumê, não degradê com grau de transparência 05% (G5), linha profissional, em material resistente a riscos, que filtre, no mínimo, 95% dos raios ultravioletas, confeccionada em poliéster de alta performance, sempre brilhante, com adesivo que não agrida o vidro, incluindo a limpeza, a remoção de eventuais películas/colagens e o preparo dos vidros que serão escurecidos, marca Insulfilm™, Insulglass, Intercontrol ou de melhor qualidade. Garantia mínima de 01 (um) ano.</text:p>
          </table:table-cell>
          <table:table-cell table:style-name="Tabela9.G2" office:value-type="string">
            <text:p text:style-name="P305">M2</text:p>
          </table:table-cell>
          <table:table-cell table:style-name="Tabela9.H2" office:value-type="string">
            <text:p text:style-name="P305">5.000</text:p>
          </table:table-cell>
          <table:table-cell table:style-name="Tabela9.I2" office:value-type="string">
            <text:p text:style-name="P305">R$ 89,10</text:p>
          </table:table-cell>
          <table:table-cell table:style-name="Tabela9.J2" office:value-type="string">
            <text:p text:style-name="P305">R$ 445.500,00</text:p>
          </table:table-cell>
          <table:table-cell table:style-name="Tabela9.K2" office:value-type="string">
            <text:p text:style-name="P305">R$ 445.500,00</text:p>
          </table:table-cell>
          <table:table-cell table:style-name="Tabela9.L2" office:value-type="string">
            <text:p text:style-name="P125"><text:span text:style-name="Fonte_20_parág._20_padrão"><text:span text:style-name="T10">CARLOS NAVARRO E CIA LTDA.</text:span></text:span></text:p>
          </table:table-cell>
          <table:table-cell table:style-name="Tabela9.M2" office:value-type="string">
            <text:p text:style-name="P125"><text:span text:style-name="Fonte_20_parág._20_padrão"><text:span text:style-name="T10">05.881.752/0001-22</text:span></text:span></text:p>
          </table:table-cell>
          <table:table-cell table:style-name="Tabela9.N2" office:value-type="string">
            <text:p text:style-name="P133">Carlos Alberto Navarro</text:p>
          </table:table-cell>
        </table:table-row>
        <table:table-row table:style-name="Tabela9.2">
          <table:table-cell table:style-name="Tabela9.A3" office:value-type="string">
            <text:p text:style-name="P20">037/2019</text:p>
          </table:table-cell>
          <table:table-cell table:style-name="Tabela9.B3" office:value-type="string">
            <text:p text:style-name="P185"><text:span text:style-name="Fonte_20_parág._20_padrão"><text:span text:style-name="T51">Registro de preços para a aquisição eventual de </text:span></text:span><text:span text:style-name="Fonte_20_parág._20_padrão"><text:span text:style-name="T41">ares condicionados (item(ns) 1, 2 e 3)</text:span></text:span><text:span text:style-name="Fonte_20_parág._20_padrão"><text:span text:style-name="T51">, </text:span></text:span><text:span text:style-name="Fonte_20_parág._20_padrão"><text:span text:style-name="T10">tem, por este instrumento, firmado o registro de preços pelo período de vigência da presente Ata, cuja validade é de 12 meses</text:span></text:span></text:p>
          </table:table-cell>
          <table:table-cell table:style-name="Tabela9.C3" office:value-type="string">
            <text:p text:style-name="P20">08/08/2019</text:p>
          </table:table-cell>
          <table:table-cell table:style-name="Tabela9.D3" office:value-type="string">
            <text:p text:style-name="P245">020/2019</text:p>
          </table:table-cell>
          <table:table-cell table:style-name="Tabela9.E3" office:value-type="string">
            <text:p text:style-name="P40">05/08//019 a 05/08/2020</text:p>
          </table:table-cell>
          <table:table-cell table:style-name="Tabela9.F3" office:value-type="string">
            <text:p text:style-name="P339"><text:span text:style-name="Fonte_20_parág._20_padrão"><text:span text:style-name="T112">MODELO PAREDE Aparelho de Ar Condicionado, tipo SPLIT, modelo parede, com capacidade 9.000 BTU/h, </text:span></text:span><text:span text:style-name="Fonte_20_parág._20_padrão"><text:span text:style-name="T114">baixo nível de ruído, </text:span></text:span><text:span text:style-name="Fonte_20_parág._20_padrão"><text:span text:style-name="T112">na cor branca, que utilize gases refrigerantes ecológicos, tensão de 220V, monofásico, com filtro lavável, <text:s/>com função sleep (repouso), com três velocidades, com função desumidificação,</text:span></text:span><text:span text:style-name="Fonte_20_parág._20_padrão"><text:span text:style-name="T115">timer e swing</text:span></text:span><text:span text:style-name="Fonte_20_parág._20_padrão"><text:span text:style-name="T114">,</text:span></text:span><text:span text:style-name="Fonte_20_parág._20_padrão"><text:span text:style-name="T112"> <text:s/></text:span></text:span><text:span text:style-name="Fonte_20_parág._20_padrão"><text:span text:style-name="T117">classificação “A”</text:span></text:span><text:span text:style-name="Fonte_20_parág._20_padrão"><text:span text:style-name="T112">, com controle remoto sem fio e com visor de cristal líquido, com serpentina da condensadora de cobre, garantia mínima de 01 ano, tanto para a evaporadora como para a condensadora e, assistência técnica autorizada de fábrica.</text:span></text:span></text:p>
          </table:table-cell>
          <table:table-cell table:style-name="Tabela9.G3" office:value-type="string">
            <text:p text:style-name="P291">Und.</text:p>
          </table:table-cell>
          <table:table-cell table:style-name="Tabela9.H3" office:value-type="string">
            <text:p text:style-name="P291">100</text:p>
          </table:table-cell>
          <table:table-cell table:style-name="Tabela9.I3" office:value-type="string">
            <text:p text:style-name="P291">963,00</text:p>
          </table:table-cell>
          <table:table-cell table:style-name="Tabela9.J3" office:value-type="string">
            <text:p text:style-name="P349">96.300,00</text:p>
          </table:table-cell>
          <table:table-cell table:style-name="Tabela9.K3" office:value-type="string">
            <text:p text:style-name="P350">385.600,00</text:p>
          </table:table-cell>
          <table:table-cell table:style-name="Tabela9.L3" office:value-type="string">
            <text:p text:style-name="P113">VENTISOL DA AMAZÔNIA INDÚSTRIA DE APARELHOS ELÉTRICOS LTDA</text:p>
          </table:table-cell>
          <table:table-cell table:style-name="Tabela9.M3" office:value-type="string">
            <text:p text:style-name="P113">17.417.928/0001-79</text:p>
          </table:table-cell>
          <table:table-cell table:style-name="Tabela9.N3" office:value-type="string">
            <text:p text:style-name="P133">Alexis Suren Tcholakian Morales</text:p>
            <text:p text:style-name="P133"/>
            <text:p text:style-name="P133">VENTISOL INDUSTRIA E COMERCIO S.A.</text:p>
          </table:table-cell>
        </table:table-row>
        <text:soft-page-break/>
        <table:table-row table:style-name="Tabela9.2">
          <table:table-cell table:style-name="Tabela9.A5" table:number-rows-spanned="2" office:value-type="string">
            <text:p text:style-name="P20">037/2019</text:p>
          </table:table-cell>
          <table:table-cell table:style-name="Tabela9.B5" table:number-rows-spanned="2" office:value-type="string">
            <text:p text:style-name="P185"><text:span text:style-name="Fonte_20_parág._20_padrão"><text:span text:style-name="T51">Registro de preços para a aquisição eventual de </text:span></text:span><text:span text:style-name="Fonte_20_parág._20_padrão"><text:span text:style-name="T41">ares condicionados (item(ns) 1, 2 e 3)</text:span></text:span><text:span text:style-name="Fonte_20_parág._20_padrão"><text:span text:style-name="T51">, </text:span></text:span><text:span text:style-name="Fonte_20_parág._20_padrão"><text:span text:style-name="T10">tem, por este instrumento, firmado o registro de preços pelo período de vigência da presente Ata, cuja validade é de 12 meses</text:span></text:span></text:p>
          </table:table-cell>
          <table:table-cell table:style-name="Tabela9.C5" table:number-rows-spanned="2" office:value-type="string">
            <text:p text:style-name="P20">08/08/2019</text:p>
          </table:table-cell>
          <table:table-cell table:style-name="Tabela9.D5" table:number-rows-spanned="2" office:value-type="string">
            <text:p text:style-name="P245">020/2019</text:p>
          </table:table-cell>
          <table:table-cell table:style-name="Tabela9.E5" table:number-rows-spanned="2" office:value-type="string">
            <text:p text:style-name="P40">05/08//019 a 05/08/2020</text:p>
          </table:table-cell>
          <table:table-cell table:style-name="Tabela9.F4" office:value-type="string">
            <text:p text:style-name="P339"><text:span text:style-name="Fonte_20_parág._20_padrão"><text:span text:style-name="T112">Aparelho de Ar Condicionado, tipo Split, modelo parede, com capacidade de 12.000 BTU/h, na cor branca, que utilize gases refrigerantes ecológicos, tensão de 220V, monofásico, com filtro lavável, com função sleep (repouso), com três velocidades, com função desumidificação, timer e swing, <text:s/>classificação “A” , <text:s/>com controle remoto sem fio e com visor de cristal líquido, com serpentina da condensadora de cobre. garantia mínima de 01 ano, tanto para a evaporadora como para a condensadora e, assistência técnica autorizada de fábrica.</text:span></text:span></text:p>
          </table:table-cell>
          <table:table-cell table:style-name="Tabela9.G4" office:value-type="string">
            <text:p text:style-name="P291">Und.</text:p>
          </table:table-cell>
          <table:table-cell table:style-name="Tabela9.H4" office:value-type="string">
            <text:p text:style-name="P291">150</text:p>
          </table:table-cell>
          <table:table-cell table:style-name="Tabela9.I4" office:value-type="string">
            <text:p text:style-name="P291">1.110,00</text:p>
          </table:table-cell>
          <table:table-cell table:style-name="Tabela9.J4" office:value-type="string">
            <text:p text:style-name="P349">166.500,00</text:p>
          </table:table-cell>
          <table:table-cell table:style-name="Tabela9.K5" table:number-rows-spanned="2" office:value-type="string">
            <text:p text:style-name="P350">385.600,00</text:p>
          </table:table-cell>
          <table:table-cell table:style-name="Tabela9.L5" table:number-rows-spanned="2" office:value-type="string">
            <text:p text:style-name="P113">VENTISOL DA AMAZÔNIA INDÚSTRIA DE APARELHOS ELÉTRICOS LTDA</text:p>
          </table:table-cell>
          <table:table-cell table:style-name="Tabela9.M5" table:number-rows-spanned="2" office:value-type="string">
            <text:p text:style-name="P113">17.417.928/0001-79</text:p>
          </table:table-cell>
          <table:table-cell table:style-name="Tabela9.N5" table:number-rows-spanned="2" office:value-type="string">
            <text:p text:style-name="P133">Alexis Suren Tcholakian Morales</text:p>
            <text:p text:style-name="P133"/>
            <text:p text:style-name="P133">VENTISOL INDUSTRIA E COMERCIO S.A.</text:p>
          </table:table-cell>
        </table:table-row>
        <table:table-row table:style-name="Tabela9.2">
          <table:covered-table-cell/>
          <table:covered-table-cell/>
          <table:covered-table-cell/>
          <table:covered-table-cell/>
          <table:covered-table-cell/>
          <table:table-cell table:style-name="Tabela9.F5" office:value-type="string">
            <text:p text:style-name="P339"><text:span text:style-name="Fonte_20_parág._20_padrão"><text:span text:style-name="T113">MODELO PAREDE Aparelho de Ar Condicionado, tipo SPLIT, modelo parede, com capacidade de 18.000 BTU/h, baixo nível de ruído, na cor branca, que utilize gases refrigerantes ecológicos, tensão de 220V monofásico, com filtro lavável, com função sleep (repouso), com três velocidades, com função desumidificação, </text:span></text:span><text:span text:style-name="Fonte_20_parág._20_padrão"><text:span text:style-name="T116">timer e swing, <text:s/>classificação “A”, com controle remoto sem fio e com visor de cristal líquido, com serpentina da condensadora de cobre. </text:span></text:span><text:span text:style-name="Fonte_20_parág._20_padrão"><text:span text:style-name="T118">Garantia mínima de 01 ano, tanto para a evaporadora como para a condensadora e, assistência técnica autorizada de fábrica.</text:span></text:span></text:p>
          </table:table-cell>
          <table:table-cell table:style-name="Tabela9.G5" office:value-type="string">
            <text:p text:style-name="P291">Und.</text:p>
          </table:table-cell>
          <table:table-cell table:style-name="Tabela9.H5" office:value-type="string">
            <text:p text:style-name="P291">80</text:p>
          </table:table-cell>
          <table:table-cell table:style-name="Tabela9.I5" office:value-type="string">
            <text:p text:style-name="P291">1.535,00</text:p>
          </table:table-cell>
          <table:table-cell table:style-name="Tabela9.J5" office:value-type="string">
            <text:p text:style-name="P346">122.800,00</text:p>
          </table:table-cell>
          <table:covered-table-cell/>
          <table:covered-table-cell/>
          <table:covered-table-cell/>
          <table:covered-table-cell/>
        </table:table-row>
        <text:soft-page-break/>
        <table:table-row table:style-name="Tabela9.6">
          <table:table-cell table:style-name="Tabela9.A7" table:number-rows-spanned="2" office:value-type="string">
            <text:p text:style-name="P20">038/2019</text:p>
          </table:table-cell>
          <table:table-cell table:style-name="Tabela9.B7" table:number-rows-spanned="2" office:value-type="string">
            <text:p text:style-name="P185"><text:span text:style-name="Fonte_20_parág._20_padrão"><text:span text:style-name="T51">Registro de preços para a aquisição eventual de </text:span></text:span><text:span text:style-name="Fonte_20_parág._20_padrão"><text:span text:style-name="T41">ares condicionados (item(ns) 1, 2 e 3)</text:span></text:span><text:span text:style-name="Fonte_20_parág._20_padrão"><text:span text:style-name="T51">, </text:span></text:span><text:span text:style-name="Fonte_20_parág._20_padrão"><text:span text:style-name="T10">tem, por este instrumento, firmado o registro de preços pelo período de vigência da presente Ata, cuja validade é de 12 meses</text:span></text:span></text:p>
          </table:table-cell>
          <table:table-cell table:style-name="Tabela9.C7" table:number-rows-spanned="2" office:value-type="string">
            <text:p text:style-name="P20">08/08/2019</text:p>
          </table:table-cell>
          <table:table-cell table:style-name="Tabela9.D7" table:number-rows-spanned="2" office:value-type="string">
            <text:p text:style-name="P245">020/2019</text:p>
          </table:table-cell>
          <table:table-cell table:style-name="Tabela9.E7" table:number-rows-spanned="2" office:value-type="string">
            <text:p text:style-name="P40">05/08//019 a 05/08/2020</text:p>
          </table:table-cell>
          <table:table-cell table:style-name="Tabela9.F6" office:value-type="string">
            <text:p text:style-name="P339"><text:span text:style-name="Fonte_20_parág._20_padrão"><text:span text:style-name="T104">Aparelho de Ar Condicionado, tipo Split, modelo parede, com capacidade de no mínimo 24.000 BTU/h, na cor branca, que utilize gases refrigerantes ecológicos, tensão de 220V, monofásico, com filtro lavável, com função sleep (repouso), com três velocidades, com função desumidificação, timer e swing, </text:span></text:span><text:span text:style-name="Fonte_20_parág._20_padrão"><text:span text:style-name="T119">classificação “A” ou “B”</text:span></text:span><text:span text:style-name="Fonte_20_parág._20_padrão"><text:span text:style-name="T104">, com controle remoto sem fio e com visor de cristal líquido, com serpentina da condensadora de cobre.</text:span></text:span></text:p>
            <text:p text:style-name="P345">Garantia mínima de 01 ano, tanto para a evaporadora como para a condensadora, e assistência técnica autorizada de fábrica.</text:p>
          </table:table-cell>
          <table:table-cell table:style-name="Tabela9.G6" office:value-type="string">
            <text:p text:style-name="P291">Und.</text:p>
          </table:table-cell>
          <table:table-cell table:style-name="Tabela9.H6" office:value-type="string">
            <text:p text:style-name="P291">70</text:p>
          </table:table-cell>
          <table:table-cell table:style-name="Tabela9.I6" office:value-type="string">
            <text:p text:style-name="P291">2.265,98</text:p>
          </table:table-cell>
          <table:table-cell table:style-name="Tabela9.J6" office:value-type="string">
            <text:p text:style-name="P346">158.618,60</text:p>
          </table:table-cell>
          <table:table-cell table:style-name="Tabela9.K7" table:number-rows-spanned="2" office:value-type="string">
            <text:p text:style-name="P69">559.938,00</text:p>
          </table:table-cell>
          <table:table-cell table:style-name="Tabela9.L7" table:number-rows-spanned="2" office:value-type="string">
            <text:p text:style-name="P193">L. S. VIEIRA – EPP</text:p>
          </table:table-cell>
          <table:table-cell table:style-name="Tabela9.M7" table:number-rows-spanned="2" office:value-type="string">
            <text:p text:style-name="P193">29.028.467/0001-21</text:p>
          </table:table-cell>
          <table:table-cell table:style-name="Tabela9.N7" table:number-rows-spanned="2" office:value-type="string">
            <text:p text:style-name="P133">Lais Sousa Vieira</text:p>
          </table:table-cell>
        </table:table-row>
        <table:table-row table:style-name="Tabela9.7">
          <table:covered-table-cell/>
          <table:covered-table-cell/>
          <table:covered-table-cell/>
          <table:covered-table-cell/>
          <table:covered-table-cell/>
          <table:table-cell table:style-name="Tabela9.F7" office:value-type="string">
            <text:p text:style-name="P345">MODELO PISO TETO</text:p>
            <text:p text:style-name="P339"><text:span text:style-name="Fonte_20_parág._20_padrão"><text:span text:style-name="T104">Aparelho de Ar Condicionado, tipo SPLIT, modelo piso teto</text:span></text:span><text:span text:style-name="Fonte_20_parág._20_padrão"><text:span text:style-name="T119">,</text:span></text:span><text:span text:style-name="Fonte_20_parág._20_padrão"><text:span text:style-name="T104"> com capacidade mínima de 36.000 BTU/h, baixo nível de ruído, na cor branca, que utilize gases refrigerantes ecológicos, tensão de 220V monofásico, com filtro lavável, com função sleep (repouso), com três velocidades, com função desumidificação, </text:span></text:span><text:span text:style-name="Fonte_20_parág._20_padrão"><text:span text:style-name="T125">timer e swing, classificação</text:span></text:span><text:span text:style-name="Fonte_20_parág._20_padrão"><text:span text:style-name="T126">“A”, “B” ou “C”, </text:span></text:span><text:span text:style-name="Fonte_20_parág._20_padrão"><text:span text:style-name="T128">com controle remoto sem fio e com visor de cristal líquido, com serpentina da condensadora de cobre.</text:span></text:span></text:p>
            <text:p text:style-name="P354">Garantia mínima de 01 ano, tanto para a evaporadora como para a condensadora, e assistência técnica autorizada de fábrica.</text:p>
          </table:table-cell>
          <table:table-cell table:style-name="Tabela9.G7" office:value-type="string">
            <text:p text:style-name="P291">Und.</text:p>
          </table:table-cell>
          <table:table-cell table:style-name="Tabela9.H7" office:value-type="string">
            <text:p text:style-name="P291">30</text:p>
          </table:table-cell>
          <table:table-cell table:style-name="Tabela9.I7" office:value-type="string">
            <text:p text:style-name="P291">4.229,98</text:p>
          </table:table-cell>
          <table:table-cell table:style-name="Tabela9.J7" office:value-type="string">
            <text:p text:style-name="P346">126.899,40</text:p>
          </table:table-cell>
          <table:covered-table-cell/>
          <table:covered-table-cell/>
          <table:covered-table-cell/>
          <table:covered-table-cell/>
        </table:table-row>
        <text:soft-page-break/>
        <table:table-row table:style-name="Tabela9.8">
          <table:table-cell table:style-name="Tabela9.A9" table:number-rows-spanned="2" office:value-type="string">
            <text:p text:style-name="P20">038/2019</text:p>
          </table:table-cell>
          <table:table-cell table:style-name="Tabela9.B9" table:number-rows-spanned="2" office:value-type="string">
            <text:p text:style-name="P185"><text:span text:style-name="Fonte_20_parág._20_padrão"><text:span text:style-name="T51">Registro de preços para a aquisição eventual de </text:span></text:span><text:span text:style-name="Fonte_20_parág._20_padrão"><text:span text:style-name="T41">ares condicionados (item(ns) 1, 2 e 3)</text:span></text:span><text:span text:style-name="Fonte_20_parág._20_padrão"><text:span text:style-name="T51">, </text:span></text:span><text:span text:style-name="Fonte_20_parág._20_padrão"><text:span text:style-name="T10">tem, por este instrumento, firmado o registro de preços pelo período de vigência da presente Ata, cuja validade é de 12 meses</text:span></text:span></text:p>
          </table:table-cell>
          <table:table-cell table:style-name="Tabela9.C9" table:number-rows-spanned="2" office:value-type="string">
            <text:p text:style-name="P20">08/08/2019</text:p>
          </table:table-cell>
          <table:table-cell table:style-name="Tabela9.D9" table:number-rows-spanned="2" office:value-type="string">
            <text:p text:style-name="P245">020/2019</text:p>
          </table:table-cell>
          <table:table-cell table:style-name="Tabela9.E9" table:number-rows-spanned="2" office:value-type="string">
            <text:p text:style-name="P40">05/08//019 a 05/08/2020</text:p>
          </table:table-cell>
          <table:table-cell table:style-name="Tabela9.F8" office:value-type="string">
            <text:p text:style-name="P345">MODELO PISO TETO</text:p>
            <text:p text:style-name="P339"><text:span text:style-name="Fonte_20_parág._20_padrão"><text:span text:style-name="T104">Aparelho de Ar Condicionado, tipo SPLIT, modelo piso teto</text:span></text:span><text:span text:style-name="Fonte_20_parág._20_padrão"><text:span text:style-name="T119">,</text:span></text:span><text:span text:style-name="Fonte_20_parág._20_padrão"><text:span text:style-name="T104"> com capacidade mínima de 48.000 BTU/h, baixo nível de ruído, na cor branca, que utilize gases refrigerantes ecológicos, tensão de 380V trifásico, com filtro lavável, com função sleep (repouso), com três velocidades, com função desumidificação, </text:span></text:span><text:span text:style-name="Fonte_20_parág._20_padrão"><text:span text:style-name="T125">timer e swing, <text:s/></text:span></text:span><text:span text:style-name="Fonte_20_parág._20_padrão"><text:span text:style-name="T126">classificação “A”, “B” ou “C”</text:span></text:span><text:span text:style-name="Fonte_20_parág._20_padrão"><text:span text:style-name="T125">, </text:span></text:span><text:span text:style-name="Fonte_20_parág._20_padrão"><text:span text:style-name="T128">com controle remoto sem fio e com visor de cristal líquido, com serpentina da condensadora de cobre.</text:span></text:span></text:p>
            <text:p text:style-name="P354">Garantia mínima de 01 ano, tanto para a evaporadora como para a condensadora, e assistência técnica autorizada de fábrica.</text:p>
          </table:table-cell>
          <table:table-cell table:style-name="Tabela9.G8" office:value-type="string">
            <text:p text:style-name="P291">Und.</text:p>
          </table:table-cell>
          <table:table-cell table:style-name="Tabela9.H8" office:value-type="string">
            <text:p text:style-name="P291">30</text:p>
          </table:table-cell>
          <table:table-cell table:style-name="Tabela9.I8" office:value-type="string">
            <text:p text:style-name="P291">5.368,98</text:p>
          </table:table-cell>
          <table:table-cell table:style-name="Tabela9.J8" office:value-type="string">
            <text:p text:style-name="P346">161.069,40</text:p>
          </table:table-cell>
          <table:table-cell table:style-name="Tabela9.K9" table:number-rows-spanned="2" office:value-type="string">
            <text:p text:style-name="P69">559.938,00</text:p>
          </table:table-cell>
          <table:table-cell table:style-name="Tabela9.L9" table:number-rows-spanned="2" office:value-type="string">
            <text:p text:style-name="P193">L. S. VIEIRA – EPP</text:p>
          </table:table-cell>
          <table:table-cell table:style-name="Tabela9.M9" table:number-rows-spanned="2" office:value-type="string">
            <text:p text:style-name="P193">29.028.467/0001-21</text:p>
          </table:table-cell>
          <table:table-cell table:style-name="Tabela9.N9" table:number-rows-spanned="2" office:value-type="string">
            <text:p text:style-name="P133">Lais Sousa Vieira</text:p>
          </table:table-cell>
        </table:table-row>
        <table:table-row table:style-name="Tabela9.9">
          <table:covered-table-cell/>
          <table:covered-table-cell/>
          <table:covered-table-cell/>
          <table:covered-table-cell/>
          <table:covered-table-cell/>
          <table:table-cell table:style-name="Tabela9.F9" office:value-type="string">
            <text:p text:style-name="P345">MODELO PISO TETO</text:p>
            <text:p text:style-name="P339"><text:span text:style-name="Fonte_20_parág._20_padrão"><text:span text:style-name="T104">Aparelho de Ar Condicionado, tipo SPLIT, modelo piso teto</text:span></text:span><text:span text:style-name="Fonte_20_parág._20_padrão"><text:span text:style-name="T119">,</text:span></text:span><text:span text:style-name="Fonte_20_parág._20_padrão"><text:span text:style-name="T104"> com capacidade mínima de 60.000 BTU/h, baixo nível de ruído, na cor branca, que utilize gases refrigerantes ecológicos, tensão de 380V trifásico, com filtro lavável, com função sleep (repouso), com três velocidades, com função desumidificação, </text:span></text:span><text:span text:style-name="Fonte_20_parág._20_padrão"><text:span text:style-name="T125">timer e swing, </text:span></text:span><text:span text:style-name="Fonte_20_parág._20_padrão"><text:span text:style-name="T126">classificação “A”, “B” ou “C”</text:span></text:span><text:span text:style-name="Fonte_20_parág._20_padrão"><text:span text:style-name="T125">, </text:span></text:span><text:span text:style-name="Fonte_20_parág._20_padrão"><text:span text:style-name="T128">com controle remoto sem fio e com visor de cristal líquido, com serpentina da condensadora de cobre.</text:span></text:span></text:p>
            <text:p text:style-name="P354">Garantia mínima de 01 ano, tanto para a evaporadora como para a condensadora, e assistência técnica autorizada de fábrica.</text:p>
          </table:table-cell>
          <table:table-cell table:style-name="Tabela9.G9" office:value-type="string">
            <text:p text:style-name="P291">Und.</text:p>
          </table:table-cell>
          <table:table-cell table:style-name="Tabela9.H9" office:value-type="string">
            <text:p text:style-name="P291">20</text:p>
          </table:table-cell>
          <table:table-cell table:style-name="Tabela9.I9" office:value-type="string">
            <text:p text:style-name="P291">5.667,53</text:p>
          </table:table-cell>
          <table:table-cell table:style-name="Tabela9.J9" office:value-type="string">
            <text:p text:style-name="P346">113.350,60</text:p>
          </table:table-cell>
          <table:covered-table-cell/>
          <table:covered-table-cell/>
          <table:covered-table-cell/>
          <table:covered-table-cell/>
        </table:table-row>
        <text:soft-page-break/>
        <table:table-row table:style-name="Tabela9.10">
          <table:table-cell table:style-name="Tabela9.A11" table:number-rows-spanned="2" office:value-type="string">
            <text:p text:style-name="P20">039/2019</text:p>
          </table:table-cell>
          <table:table-cell table:style-name="Tabela9.B11" table:number-rows-spanned="2" office:value-type="string">
            <text:p text:style-name="P127"><text:span text:style-name="Fonte_20_parág._20_padrão"><text:span text:style-name="T10">Registro de preços para o fornecimento e instalação de Sistemas Fotovoltaicos Conectados à Rede – SFCR com potência de 50KWp e 80KWp, para implantação nas unidades do Ministério Público do Maranhão na capital e no interior, tem, por este instrumento, firmado o registro de preços pelo período de vigência da presente Ata, cuja validade é de 12 meses</text:span></text:span></text:p>
          </table:table-cell>
          <table:table-cell table:style-name="Tabela9.C11" table:number-rows-spanned="2" office:value-type="string">
            <text:p text:style-name="P20">16/08/2019</text:p>
          </table:table-cell>
          <table:table-cell table:style-name="Tabela9.D11" table:number-rows-spanned="2" office:value-type="string">
            <text:p text:style-name="P245">009/2019</text:p>
          </table:table-cell>
          <table:table-cell table:style-name="Tabela9.E11" table:number-rows-spanned="2" office:value-type="string">
            <text:p text:style-name="P40">14/08/2019 a 14/08/2020</text:p>
          </table:table-cell>
          <table:table-cell table:style-name="Tabela9.F10" office:value-type="string">
            <text:h text:style-name="P436" text:outline-level="4">MICROGERADOR FOTOVOLTAICO PARA DEMANDA DE GERAÇÃO DE 50KWp (+/-10%), CONECTADA À REDE DE DISTRIBUIÇÃO – SFCR (Projeto e Homologação, Painéis Fotovoltaicos Policristalinos, Inversores, Estrutura para Fixação de Módulos em cobertura de fibrocimento, metálico ou cerâmico, Infraestrutura Elétrica e Civil para prédios com até 8 pavimentos, Identificação, Testes e Comissionamento)</text:h>
          </table:table-cell>
          <table:table-cell table:style-name="Tabela9.G10" office:value-type="string">
            <text:p text:style-name="P292">UNID.</text:p>
          </table:table-cell>
          <table:table-cell table:style-name="Tabela9.H10" office:value-type="string">
            <text:p text:style-name="P293">18</text:p>
          </table:table-cell>
          <table:table-cell table:style-name="Tabela9.I10" office:value-type="string">
            <text:p text:style-name="P294">154.102,76</text:p>
          </table:table-cell>
          <table:table-cell table:style-name="Tabela9.J10" office:value-type="string">
            <text:p text:style-name="P293">2.773.849,68</text:p>
          </table:table-cell>
          <table:table-cell table:style-name="Tabela9.K11" table:number-rows-spanned="2" office:value-type="string">
            <text:h text:style-name="P438" text:outline-level="4">4.207.453,80</text:h>
          </table:table-cell>
          <table:table-cell table:style-name="Tabela9.L11" table:number-rows-spanned="2" office:value-type="string">
            <text:p text:style-name="P125"><text:span text:style-name="Fonte_20_parág._20_padrão"><text:span text:style-name="T14">OWNERGY SOLUÇÕES E INSTALAÇÕES ECO EFICIENTES LTDA</text:span></text:span></text:p>
          </table:table-cell>
          <table:table-cell table:style-name="Tabela9.M11" table:number-rows-spanned="2" office:value-type="string">
            <text:p text:style-name="P125"><text:span text:style-name="Fonte_20_parág._20_padrão"><text:span text:style-name="T14">23.156.999/0001-68</text:span></text:span></text:p>
          </table:table-cell>
          <table:table-cell table:style-name="Tabela9.N11" table:number-rows-spanned="2" office:value-type="string">
            <text:p text:style-name="P133">Jose Francisco Rezende Faria Dutra</text:p>
            <text:p text:style-name="P133"/>
            <text:p text:style-name="P133">Patrick Joabe de Sousa Ludtke</text:p>
          </table:table-cell>
        </table:table-row>
        <table:table-row table:style-name="Tabela9.11">
          <table:covered-table-cell/>
          <table:covered-table-cell/>
          <table:covered-table-cell/>
          <table:covered-table-cell/>
          <table:covered-table-cell/>
          <table:table-cell table:style-name="Tabela9.F11" office:value-type="string">
            <text:h text:style-name="P436" text:outline-level="4">MICROGERADOR FOTOVOLTAICO PARA DEMANDA DE GERAÇÃO DE 80KWp (+/-10%), CONECTADA À REDE DE DISTRIBUIÇÃO – SFCR (Projeto e Homologação, Painéis Fotovoltaicos Policristalinos, Inversores, Estrutura para Fixação de Módulos em cobertura de fibrocimento, metálico ou cerâmico, Infraestrutura Elétrica e Civil para prédios com até 8 pavimentos, Identificação, Testes e Comissionamento)</text:h>
          </table:table-cell>
          <table:table-cell table:style-name="Tabela9.G11" office:value-type="string">
            <text:p text:style-name="P292">UNID.</text:p>
          </table:table-cell>
          <table:table-cell table:style-name="Tabela9.H11" office:value-type="string">
            <text:p text:style-name="P293">6</text:p>
          </table:table-cell>
          <table:table-cell table:style-name="Tabela9.I11" office:value-type="string">
            <text:p text:style-name="P294">238.934,02</text:p>
          </table:table-cell>
          <table:table-cell table:style-name="Tabela9.J11" office:value-type="string">
            <text:p text:style-name="P293">1.433.604,12</text:p>
          </table:table-cell>
          <table:covered-table-cell/>
          <table:covered-table-cell/>
          <table:covered-table-cell/>
          <table:covered-table-cell/>
        </table:table-row>
        <text:soft-page-break/>
        <table:table-row table:style-name="Tabela9.12">
          <table:table-cell table:style-name="Tabela9.A12" office:value-type="string">
            <text:p text:style-name="P20">040/2019</text:p>
          </table:table-cell>
          <table:table-cell table:style-name="Tabela9.B12" office:value-type="string">
            <text:p text:style-name="P127"><text:span text:style-name="Fonte_20_parág._20_padrão"><text:span text:style-name="T39">Registro de preços para a aquisição eventual e futura</text:span></text:span><text:span text:style-name="Fonte_20_parág._20_padrão"><text:span text:style-name="T10"> de material permanente (unidades ópticas gravadoras), devendo as mesmas serem novas de fábrica, isentas do processo de remanufatura, com garantia de funcionamento e assistência técnica “on site”, e ainda, conforme as especificações, detalhamentos e quantitativos fixados no Anexo I - Termo de Referência, parte integrante deste Edital, tem, por este instrumento, firmado o registro de preços pelo período de vigência da presente Ata, cuja validade é de 12 meses</text:span></text:span></text:p>
          </table:table-cell>
          <table:table-cell table:style-name="Tabela9.C12" office:value-type="string">
            <text:p text:style-name="P20">23/08/2019</text:p>
          </table:table-cell>
          <table:table-cell table:style-name="Tabela9.D12" office:value-type="string">
            <text:p text:style-name="P245">025/2019</text:p>
          </table:table-cell>
          <table:table-cell table:style-name="Tabela9.E12" office:value-type="string">
            <text:p text:style-name="P40">21/08//019 a 21/08/2020</text:p>
          </table:table-cell>
          <table:table-cell table:style-name="Tabela9.F12" office:value-type="string">
            <text:h text:style-name="P434" text:outline-level="4">GRAVADOR DE CD/DVD EXTERNO SLIM / Marca: BLUECASE; Modelo: BGDE-02 / Especificações: - Leitor e Gravador de CD/DVD, CD-RW e DVD-RW; - USB 2.0 (compatível com USB 1.1); Alimentação via USB (não requer fonte externa de alimentação); - Tipo: Portátil Slim; Plug &amp; Play; Cor: Preto; Cabo: 50 cm; - Dimensões aproximadas: 135 x 137 x 14 mm; - Velocidade de Gravação: CD 24X Max / DVD 8X Max; - Velocidade de Regravação: CD 24X Max / DVD 8X Max; - Velocidade de Leitura: CD 24X Max / DVD 8X Max; - Buffer: 2MB; Sistemas operacionais compatíveis: - Windows 98SE/ ME/ NT 4.0/ 2000/ XP/ 2003/ Vista/ W7/ W8/ W10; MAC Os acima de 8.6; Compatibilidade: - Notebook, Ultrabook, Netbooks; - Computador Desktop PC, All in One, AIO; Apple Mac; Conteúdo da embalagem: - Gravador de DVD; Cabo USB Garantia de 60 meses com garantia on site atendimento dentro da PGJ-MA com direto a substituição do equipamento defeituoso.</text:h>
          </table:table-cell>
          <table:table-cell table:style-name="Tabela9.G12" office:value-type="string">
            <text:p text:style-name="P292">UNID.</text:p>
          </table:table-cell>
          <table:table-cell table:style-name="Tabela9.H12" office:value-type="string">
            <text:p text:style-name="P293">1711</text:p>
          </table:table-cell>
          <table:table-cell table:style-name="Tabela9.I12" office:value-type="string">
            <text:p text:style-name="P294">110,82</text:p>
          </table:table-cell>
          <table:table-cell table:style-name="Tabela9.J12" office:value-type="string">
            <text:p text:style-name="P293">189.613,02</text:p>
          </table:table-cell>
          <table:table-cell table:style-name="Tabela9.K12" office:value-type="string">
            <text:p text:style-name="P301">189.613,02</text:p>
          </table:table-cell>
          <table:table-cell table:style-name="Tabela9.L12" office:value-type="string">
            <text:p text:style-name="P125"><text:span text:style-name="Fonte_20_parág._20_padrão"><text:span text:style-name="T26">LVD SOLUÇÕES EM INFORMÁTICA EIREL</text:span></text:span></text:p>
          </table:table-cell>
          <table:table-cell table:style-name="Tabela9.M12" office:value-type="string">
            <text:p text:style-name="P125"><text:span text:style-name="Fonte_20_parág._20_padrão"><text:span text:style-name="T26">30.780.665/0001-26</text:span></text:span></text:p>
          </table:table-cell>
          <table:table-cell table:style-name="Tabela9.N12" office:value-type="string">
            <text:p text:style-name="P46">Marcelo Lavado</text:p>
          </table:table-cell>
        </table:table-row>
        <text:soft-page-break/>
        <table:table-row table:style-name="Tabela9.13">
          <table:table-cell table:style-name="Tabela9.A13" office:value-type="string">
            <text:p text:style-name="P20">041/2019</text:p>
          </table:table-cell>
          <table:table-cell table:style-name="Tabela9.B13" office:value-type="string">
            <text:p text:style-name="P127"><text:span text:style-name="Fonte_20_parág._20_padrão"><text:span text:style-name="T39">Registro de preços para a aquisição eventual e futura</text:span></text:span><text:span text:style-name="Fonte_20_parág._20_padrão"><text:span text:style-name="T10"> de material permanente (unidades ópticas gravadoras), devendo as mesmas serem novas de fábrica, isentas do processo de remanufatura, com garantia de funcionamento e assistência técnica “on site”, e ainda, conforme as especificações, detalhamentos e quantitativos fixados no Anexo I - Termo de Referência, parte integrante deste Edital, tem, por este instrumento, firmado o registro de preços pelo período de vigência da presente Ata, cuja validade é de 12 meses</text:span></text:span></text:p>
          </table:table-cell>
          <table:table-cell table:style-name="Tabela9.C13" office:value-type="string">
            <text:p text:style-name="P20">23/08/2019</text:p>
          </table:table-cell>
          <table:table-cell table:style-name="Tabela9.D13" office:value-type="string">
            <text:p text:style-name="P245">025/2019</text:p>
          </table:table-cell>
          <table:table-cell table:style-name="Tabela9.E13" office:value-type="string">
            <text:p text:style-name="P40">21/08//019 a 21/08/2020</text:p>
          </table:table-cell>
          <table:table-cell table:style-name="Tabela9.F13" office:value-type="string">
            <text:h text:style-name="P437" text:outline-level="4">UNIDADE ÓPTICA GRAVADORA DVD/CD+/-RW EXTERNA - conforme especificações constantes do ITEM 17.4 deste TERMO DE REFERÊNCIA, com garantia de 60 (sessenta) meses. Serviços de instalação, configuração e/ou atendimento da garantia ON-SITE. Cota reservada para ME e EPP, no percentual de até 25%, conforme art. 48, inciso III da Lei Complementar nº 123/2006. (Unidade óptica gravadora DVD/CD+/-RW; Interface USB; Compatível com gravação e leitura de mídias tipo DVD+R, DVD+RW, DVD+R DL, DVD-R, DVD-RW, CD-R e CD-RW.)</text:h>
          </table:table-cell>
          <table:table-cell table:style-name="Tabela9.G13" office:value-type="string">
            <text:p text:style-name="P289">UNID.</text:p>
          </table:table-cell>
          <table:table-cell table:style-name="Tabela9.H13" office:value-type="string">
            <text:p text:style-name="P290">289</text:p>
          </table:table-cell>
          <table:table-cell table:style-name="Tabela9.I13" office:value-type="string">
            <text:p text:style-name="P288">150,65</text:p>
          </table:table-cell>
          <table:table-cell table:style-name="Tabela9.J13" office:value-type="string">
            <text:p text:style-name="P290">43.537,85</text:p>
          </table:table-cell>
          <table:table-cell table:style-name="Tabela9.K13" office:value-type="string">
            <text:p text:style-name="P302">43.537,85</text:p>
          </table:table-cell>
          <table:table-cell table:style-name="Tabela9.L13" office:value-type="string">
            <text:p text:style-name="P115">PA COMERCIO E SERVICOS GERAIS EIRELI</text:p>
          </table:table-cell>
          <table:table-cell table:style-name="Tabela9.M13" office:value-type="string">
            <text:p text:style-name="P115">27.044.495/0001-07</text:p>
          </table:table-cell>
          <table:table-cell table:style-name="Tabela9.N13" office:value-type="string">
            <text:p text:style-name="P46">Pedro Henrique de Abreu Cunha <text:s/></text:p>
          </table:table-cell>
        </table:table-row>
        <table:table-row table:style-name="Tabela9.14">
          <table:table-cell table:style-name="Tabela9.A15" table:number-rows-spanned="2" office:value-type="string">
            <text:p text:style-name="P20">033/2019</text:p>
          </table:table-cell>
          <table:table-cell table:style-name="Tabela9.B15" table:number-rows-spanned="2" office:value-type="string">
            <text:p text:style-name="P185"><text:span text:style-name="Fonte_20_parág._20_padrão"><text:span text:style-name="T10">Registro de preços para a aquisição eventual de material de consumo e limpeza (Grupo I, itens 1 e 2), tem, por este instrumento, firmado o registro de preços pelo período de vigência da presente Ata, cuja validade é de 12 meses</text:span></text:span></text:p>
          </table:table-cell>
          <table:table-cell table:style-name="Tabela9.C15" table:number-rows-spanned="2" office:value-type="string">
            <text:p text:style-name="P20">26/08/2019</text:p>
          </table:table-cell>
          <table:table-cell table:style-name="Tabela9.D15" table:number-rows-spanned="2" office:value-type="string">
            <text:p text:style-name="P245">014/2019</text:p>
          </table:table-cell>
          <table:table-cell table:style-name="Tabela9.E15" table:number-rows-spanned="2" office:value-type="string">
            <text:p text:style-name="P40">23/08//019 a 23/08/2020</text:p>
          </table:table-cell>
          <table:table-cell table:style-name="Tabela9.F14" office:value-type="string">
            <text:p text:style-name="P77"><text:span text:style-name="Fonte_20_parág._20_padrão"><text:span text:style-name="T101">Papel toalha interfolhado na cor branca, 100% celulose virgem de 1ª qualidade tamanho 21x23 cm. Alta absorção e resistência ao úmido, gramatura média 19,00 - 21,00 (g/m²), caixa com 2.000 fls. Propaper, Jofel, equivalente ou de melhor qualidade. Deverão apresentar amostra(Cota Reservada 25% - exclusiva para <text:s/>microempresas, empresas de pequeno porte)</text:span></text:span></text:p>
          </table:table-cell>
          <table:table-cell table:style-name="Tabela9.G14" office:value-type="string">
            <text:p text:style-name="P86"><text:span text:style-name="Fonte_20_parág._20_padrão"><text:span text:style-name="T80">CX</text:span></text:span></text:p>
          </table:table-cell>
          <table:table-cell table:style-name="Tabela9.H14" office:value-type="string">
            <text:p text:style-name="P79"><text:span text:style-name="Fonte_20_parág._20_padrão"><text:span text:style-name="T17">1.125</text:span></text:span></text:p>
          </table:table-cell>
          <table:table-cell table:style-name="Tabela9.I14" office:value-type="string">
            <text:p text:style-name="P79"><text:span text:style-name="Fonte_20_parág._20_padrão"><text:span text:style-name="T17">30,34</text:span></text:span></text:p>
          </table:table-cell>
          <table:table-cell table:style-name="Tabela9.J14" office:value-type="string">
            <text:p text:style-name="P79"><text:span text:style-name="Fonte_20_parág._20_padrão"><text:span text:style-name="T17">34.132,50</text:span></text:span></text:p>
          </table:table-cell>
          <table:table-cell table:style-name="Tabela9.K15" table:number-rows-spanned="2" office:value-type="string">
            <text:p text:style-name="P80"><text:span text:style-name="Fonte_20_parág._20_padrão"><text:span text:style-name="T17">37.942,50</text:span></text:span></text:p>
          </table:table-cell>
          <table:table-cell table:style-name="Tabela9.L15" table:number-rows-spanned="2" office:value-type="string">
            <text:p text:style-name="P218"><text:span text:style-name="Fonte_20_parág._20_padrão"><text:span text:style-name="T101">A C R INDUSTRIA E COMERCIO DE PAPEIS LTDA</text:span></text:span></text:p>
          </table:table-cell>
          <table:table-cell table:style-name="Tabela9.M15" table:number-rows-spanned="2" office:value-type="string">
            <text:p text:style-name="P218"><text:span text:style-name="Fonte_20_parág._20_padrão"><text:span text:style-name="T101">24.373.478/0001-25</text:span></text:span></text:p>
          </table:table-cell>
          <table:table-cell table:style-name="Tabela9.N15" table:number-rows-spanned="2" office:value-type="string">
            <text:p text:style-name="P53"><text:span text:style-name="Fonte_20_parág._20_padrão"><text:span text:style-name="T105">Eduardo Henrique Farias</text:span></text:span></text:p>
          </table:table-cell>
        </table:table-row>
        <table:table-row table:style-name="Tabela9.15">
          <table:covered-table-cell/>
          <table:covered-table-cell/>
          <table:covered-table-cell/>
          <table:covered-table-cell/>
          <table:covered-table-cell/>
          <table:table-cell table:style-name="Tabela9.F15" office:value-type="string">
            <text:p text:style-name="P77"><text:span text:style-name="Fonte_20_parág._20_padrão"><text:span text:style-name="T102">Papel toalha na cor branca, em rolo fardo com 24 rolos com no mínimo 60 folhas. Snob, Scalla, equivalente ou de melhor qualidade. Deverão apresentar amostra </text:span></text:span><text:span text:style-name="Fonte_20_parág._20_padrão"><text:span text:style-name="T123">(exclusivo ME/EPP).</text:span></text:span></text:p>
          </table:table-cell>
          <table:table-cell table:style-name="Tabela9.G15" office:value-type="string">
            <text:p text:style-name="P79"><text:span text:style-name="Fonte_20_parág._20_padrão"><text:span text:style-name="T102">ROLO</text:span></text:span></text:p>
          </table:table-cell>
          <table:table-cell table:style-name="Tabela9.H15" office:value-type="string">
            <text:p text:style-name="P79"><text:span text:style-name="Fonte_20_parág._20_padrão"><text:span text:style-name="T19">3.000</text:span></text:span></text:p>
          </table:table-cell>
          <table:table-cell table:style-name="Tabela9.I15" office:value-type="string">
            <text:p text:style-name="P79"><text:span text:style-name="Fonte_20_parág._20_padrão"><text:span text:style-name="T19">1,27</text:span></text:span></text:p>
          </table:table-cell>
          <table:table-cell table:style-name="Tabela9.J15" office:value-type="string">
            <text:p text:style-name="P79"><text:span text:style-name="Fonte_20_parág._20_padrão"><text:span text:style-name="T19">3.810,00</text:span></text:span></text:p>
          </table:table-cell>
          <table:covered-table-cell/>
          <table:covered-table-cell/>
          <table:covered-table-cell/>
          <table:covered-table-cell/>
        </table:table-row>
        <text:soft-page-break/>
        <table:table-row table:style-name="Tabela9.16">
          <table:table-cell table:style-name="Tabela9.A16" office:value-type="string">
            <text:p text:style-name="P20">043/2019</text:p>
          </table:table-cell>
          <table:table-cell table:style-name="Tabela9.B16" office:value-type="string">
            <text:p text:style-name="P127"><text:span text:style-name="Fonte_20_parág._20_padrão"><text:span text:style-name="T10">Registro de preços para a aquisição eventual de material de consumo e limpeza, itens <text:s/>5 e 6, tem, por este instrumento, firmado o registro de preços pelo período de vigência da presente Ata, cuja validade é de 12 meses</text:span></text:span></text:p>
          </table:table-cell>
          <table:table-cell table:style-name="Tabela9.C16" office:value-type="string">
            <text:p text:style-name="P20">26/08/2019</text:p>
          </table:table-cell>
          <table:table-cell table:style-name="Tabela9.D16" office:value-type="string">
            <text:p text:style-name="P245">014/2019</text:p>
          </table:table-cell>
          <table:table-cell table:style-name="Tabela9.E16" office:value-type="string">
            <text:p text:style-name="P40">23/08/2019 a 23/08/2020</text:p>
          </table:table-cell>
          <table:table-cell table:style-name="Tabela9.F16" office:value-type="string">
            <text:p text:style-name="P342"><text:span text:style-name="Fonte_20_parág._20_padrão"><text:span text:style-name="T105">Café torrado e moído, tipo superior,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17 meses a partir da entrega do fornecedor e registro da data de fabricação e validade estampadas no rótulo da embalagem. Melita tm especial, Três Corações Premium, equivalente ou de melhor qualidade. Deverão apresentar amostra. P.s.:Na hipótese de desabastecimento no mercado de embalagens de 500g, devidamente justificado pelo fabricante, serão aceitas embalagens de 250g, desde que o quantitativo de café fornecido corresponda ao solicitado.</text:span></text:span><text:span text:style-name="Fonte_20_parág._20_padrão"><text:span text:style-name="T111">(Cota Reservada 25% - exclusiva para <text:s/>microempresas, empresas de pequeno porte)</text:span></text:span></text:p>
          </table:table-cell>
          <table:table-cell table:style-name="Tabela9.G16" office:value-type="string">
            <text:p text:style-name="P246">PCT</text:p>
          </table:table-cell>
          <table:table-cell table:style-name="Tabela9.H16" office:value-type="string">
            <text:p text:style-name="P351">2.500</text:p>
          </table:table-cell>
          <table:table-cell table:style-name="Tabela9.I16" office:value-type="string">
            <text:p text:style-name="P351">8,00</text:p>
          </table:table-cell>
          <table:table-cell table:style-name="Tabela9.J16" office:value-type="string">
            <text:p text:style-name="P351">20.000,00</text:p>
          </table:table-cell>
          <table:table-cell table:style-name="Tabela9.K16" office:value-type="string">
            <text:p text:style-name="P352">80.000,00</text:p>
          </table:table-cell>
          <table:table-cell table:style-name="Tabela9.L16" office:value-type="string">
            <text:p text:style-name="P206"><text:span text:style-name="Fonte_20_parág._20_padrão"><text:span text:style-name="T105">E DOS R PEREIRA</text:span></text:span></text:p>
          </table:table-cell>
          <table:table-cell table:style-name="Tabela9.M16" office:value-type="string">
            <text:p text:style-name="P206"><text:span text:style-name="Fonte_20_parág._20_padrão"><text:span text:style-name="T105">31.635.123/0001-22</text:span></text:span></text:p>
          </table:table-cell>
          <table:table-cell table:style-name="Tabela9.N16" office:value-type="string">
            <text:p text:style-name="P133">Emanuel dos Reis Pereira</text:p>
          </table:table-cell>
        </table:table-row>
        <text:soft-page-break/>
        <table:table-row table:style-name="Tabela9.17">
          <table:table-cell table:style-name="Tabela9.A17" office:value-type="string">
            <text:p text:style-name="P20">043/2019</text:p>
          </table:table-cell>
          <table:table-cell table:style-name="Tabela9.B17" office:value-type="string">
            <text:p text:style-name="P127"><text:span text:style-name="Fonte_20_parág._20_padrão"><text:span text:style-name="T10">Registro de preços para a aquisição eventual de material de consumo e limpeza, itens <text:s/>5 e 6, tem, por este instrumento, firmado o registro de preços pelo período de vigência da presente Ata, cuja validade é de 12 meses</text:span></text:span></text:p>
          </table:table-cell>
          <table:table-cell table:style-name="Tabela9.C17" office:value-type="string">
            <text:p text:style-name="P20">26/08/2019</text:p>
          </table:table-cell>
          <table:table-cell table:style-name="Tabela9.D17" office:value-type="string">
            <text:p text:style-name="P245">014/2019</text:p>
          </table:table-cell>
          <table:table-cell table:style-name="Tabela9.E17" office:value-type="string">
            <text:p text:style-name="P40">23/08/2019 a 23/08/2020</text:p>
          </table:table-cell>
          <table:table-cell table:style-name="Tabela9.F17" office:value-type="string">
            <text:p text:style-name="P342"><text:span text:style-name="Fonte_20_parág._20_padrão"><text:span text:style-name="T105">Café torrado e moído, tipo superior,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17 meses a partir da entrega do fornecedor e registro da data de fabricação e validade estampadas no rótulo da embalagem. Melita tm especial, Três Corações Premium, equivalente ou de melhor qualidade. Deverão apresentar amostra.</text:span></text:span></text:p>
            <text:p text:style-name="P342"><text:span text:style-name="Fonte_20_parág._20_padrão"><text:span text:style-name="T105">P.s.:Na hipótese de desabastecimento no mercado de embalagens de 500g, devidamente justificado pelo fabricante, serão aceitas embalagens de 250g, desde que o quantitativo de café fornecido corresponda ao solicitado.</text:span></text:span><text:span text:style-name="Fonte_20_parág._20_padrão2"><text:span text:style-name="T105">(</text:span></text:span><text:span text:style-name="Fonte_20_parág._20_padrão"><text:span text:style-name="T111">Ampla concorrência).</text:span></text:span></text:p>
          </table:table-cell>
          <table:table-cell table:style-name="Tabela9.G17" office:value-type="string">
            <text:p text:style-name="P246">PCT</text:p>
          </table:table-cell>
          <table:table-cell table:style-name="Tabela9.H17" office:value-type="string">
            <text:p text:style-name="P351">7.500</text:p>
          </table:table-cell>
          <table:table-cell table:style-name="Tabela9.I17" office:value-type="string">
            <text:p text:style-name="P351">8,00</text:p>
          </table:table-cell>
          <table:table-cell table:style-name="Tabela9.J17" office:value-type="string">
            <text:p text:style-name="P351">60.000,00</text:p>
          </table:table-cell>
          <table:table-cell table:style-name="Tabela9.K17" office:value-type="string">
            <text:p text:style-name="P352">80.000,00</text:p>
          </table:table-cell>
          <table:table-cell table:style-name="Tabela9.L17" office:value-type="string">
            <text:p text:style-name="P206"><text:span text:style-name="Fonte_20_parág._20_padrão"><text:span text:style-name="T105">E DOS R PEREIRA</text:span></text:span></text:p>
          </table:table-cell>
          <table:table-cell table:style-name="Tabela9.M17" office:value-type="string">
            <text:p text:style-name="P206"><text:span text:style-name="Fonte_20_parág._20_padrão"><text:span text:style-name="T105">31.635.123/0001-22</text:span></text:span></text:p>
          </table:table-cell>
          <table:table-cell table:style-name="Tabela9.N17" office:value-type="string">
            <text:p text:style-name="P133">Emanuel dos Reis Pereira</text:p>
          </table:table-cell>
        </table:table-row>
        <table:table-row table:style-name="Tabela9.18">
          <table:table-cell table:style-name="Tabela9.A18" office:value-type="string">
            <text:p text:style-name="P20">044/2019</text:p>
          </table:table-cell>
          <table:table-cell table:style-name="Tabela9.B18" office:value-type="string">
            <text:p text:style-name="P127"><text:span text:style-name="Fonte_20_parág._20_padrão"><text:span text:style-name="T13">Registro de preços para a aquisição eventual de material de consumo e limpeza, item 7,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9.C18" office:value-type="string">
            <text:p text:style-name="P20">26/08/2019</text:p>
          </table:table-cell>
          <table:table-cell table:style-name="Tabela9.D18" office:value-type="string">
            <text:p text:style-name="P245">014/2019</text:p>
          </table:table-cell>
          <table:table-cell table:style-name="Tabela9.E18" office:value-type="string">
            <text:p text:style-name="P40">23/08/2019 a 23/08/2020</text:p>
          </table:table-cell>
          <table:table-cell table:style-name="Tabela9.F18" office:value-type="string">
            <text:p text:style-name="P82"><text:span text:style-name="Fonte_20_parág._20_padrão3"><text:span text:style-name="T104">Copo plástico descartável para água na cor branca, confeccionado em poliestireno atóxico, com capacidade para 200 ml; massa mínima 2,20 gr (unidade). Caixa contendo 25 centos. Padrão abnt com selo de segurança do Inmetro. <text:s/>Maratá, Bonoplast, equivalente ou de melhor qualidade. Deverão apresentar amostra</text:span></text:span><text:span text:style-name="Fonte_20_parág._20_padrão"><text:span text:style-name="T120">(exclusivo ME/EPP).</text:span></text:span></text:p>
          </table:table-cell>
          <table:table-cell table:style-name="Tabela9.G18" office:value-type="string">
            <text:p text:style-name="P87">PCT</text:p>
          </table:table-cell>
          <table:table-cell table:style-name="Tabela9.H18" office:value-type="string">
            <text:p text:style-name="P70">10.000</text:p>
          </table:table-cell>
          <table:table-cell table:style-name="Tabela9.I18" office:value-type="string">
            <text:p text:style-name="P70">2,71</text:p>
          </table:table-cell>
          <table:table-cell table:style-name="Tabela9.J18" office:value-type="string">
            <text:p text:style-name="P70">27.100,00</text:p>
          </table:table-cell>
          <table:table-cell table:style-name="Tabela9.K18" office:value-type="string">
            <text:p text:style-name="P71">27.100,00</text:p>
          </table:table-cell>
          <table:table-cell table:style-name="Tabela9.L18" office:value-type="string">
            <text:p text:style-name="P206"><text:span text:style-name="Fonte_20_parág._20_padrão"><text:span text:style-name="T107">A C S CATANHO</text:span></text:span></text:p>
          </table:table-cell>
          <table:table-cell table:style-name="Tabela9.M18" office:value-type="string">
            <text:p text:style-name="P206"><text:span text:style-name="Fonte_20_parág._20_padrão"><text:span text:style-name="T107">02.144.866/0001-00</text:span></text:span></text:p>
          </table:table-cell>
          <table:table-cell table:style-name="Tabela9.N18" office:value-type="string">
            <text:p text:style-name="P133">Ana Cristina Silva Catanho</text:p>
          </table:table-cell>
        </table:table-row>
      </table:table>
      <text:p text:style-name="P13"/>
      <text:p text:style-name="P14"><text:soft-page-break/>ATAS DE REGISTROS DE PREÇO PUBLICADAS EM SETEMBRO DE 2019</text:p>
      <text:p text:style-name="P9"><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D"/>
        <table:table-column table:style-name="Tabela10.K"/>
        <table:table-column table:style-name="Tabela10.L"/>
        <table:table-column table:style-name="Tabela10.M"/>
        <table:table-column table:style-name="Tabela10.N"/>
        <table:table-header-rows>
          <table:table-row table:style-name="Tabela10.1">
            <table:table-cell table:style-name="Tabela10.A1" office:value-type="string">
              <text:p text:style-name="P29">Nº da Ata</text:p>
              <text:p text:style-name="P29">(a)</text:p>
            </table:table-cell>
            <table:table-cell table:style-name="Tabela10.A1" office:value-type="string">
              <text:p text:style-name="P29">Objeto</text:p>
              <text:p text:style-name="P29">(b)</text:p>
            </table:table-cell>
            <table:table-cell table:style-name="Tabela10.A1" office:value-type="string">
              <text:p text:style-name="P29">Data de</text:p>
              <text:p text:style-name="P29">Publicação</text:p>
              <text:p text:style-name="P29">(c)</text:p>
            </table:table-cell>
            <table:table-cell table:style-name="Tabela10.A1" office:value-type="string">
              <text:p text:style-name="P29">Nº do Edital do Processo</text:p>
              <text:p text:style-name="P29">(d)</text:p>
            </table:table-cell>
            <table:table-cell table:style-name="Tabela10.A1" office:value-type="string">
              <text:p text:style-name="P29">Vigência</text:p>
              <text:p text:style-name="P29">(e)</text:p>
            </table:table-cell>
            <table:table-cell table:style-name="Tabela10.A1" office:value-type="string">
              <text:p text:style-name="P32">Item Registrado</text:p>
              <text:p text:style-name="P32">(f)</text:p>
            </table:table-cell>
            <table:table-cell table:style-name="Tabela10.A1" office:value-type="string">
              <text:p text:style-name="P29">Unidade</text:p>
              <text:p text:style-name="P29">(g)</text:p>
            </table:table-cell>
            <table:table-cell table:style-name="Tabela10.A1" office:value-type="string">
              <text:p text:style-name="P29">Quantidade</text:p>
              <text:p text:style-name="P29">(h)</text:p>
            </table:table-cell>
            <table:table-cell table:style-name="Tabela10.A1" office:value-type="string">
              <text:p text:style-name="P29">Valor</text:p>
              <text:p text:style-name="P29">Unitário</text:p>
              <text:p text:style-name="P29">(i)</text:p>
            </table:table-cell>
            <table:table-cell table:style-name="Tabela10.A1" office:value-type="string">
              <text:p text:style-name="P29">Valor Total</text:p>
              <text:p text:style-name="P29">(j)</text:p>
            </table:table-cell>
            <table:table-cell table:style-name="Tabela10.A1" office:value-type="string">
              <text:p text:style-name="P29">Valor Total</text:p>
              <text:p text:style-name="P29">do Contrato(k)</text:p>
            </table:table-cell>
            <table:table-cell table:style-name="Tabela10.A1" office:value-type="string">
              <text:p text:style-name="P29">Empresa / Nome</text:p>
              <text:p text:style-name="P29">(l)</text:p>
            </table:table-cell>
            <table:table-cell table:style-name="Tabela10.A1" office:value-type="string">
              <text:p text:style-name="P29">CNPJ/CPF</text:p>
              <text:p text:style-name="P29">(m)</text:p>
            </table:table-cell>
            <table:table-cell table:style-name="Tabela10.N1" office:value-type="string">
              <text:p text:style-name="P35">Sócios</text:p>
              <text:p text:style-name="P35">(n)</text:p>
            </table:table-cell>
          </table:table-row>
        </table:table-header-rows>
        <table:table-row table:style-name="Tabela10.2">
          <table:table-cell table:style-name="Tabela10.A3" table:number-rows-spanned="2" office:value-type="string">
            <text:p text:style-name="P20">034/2019</text:p>
          </table:table-cell>
          <table:table-cell table:style-name="Tabela10.B3" table:number-rows-spanned="2" office:value-type="string">
            <text:p text:style-name="P185"><text:span text:style-name="Fonte_20_parág._20_padrão"><text:span text:style-name="T10">Registro de preços para a aquisição eventual de material de consumo e limpeza (Grupo II, itens 8 e 9), tem, por este instrumento, firmado o registro de preços pelo período de vigência da presente Ata, cuja validade é de 12 meses</text:span></text:span></text:p>
          </table:table-cell>
          <table:table-cell table:style-name="Tabela10.C3" table:number-rows-spanned="2" office:value-type="string">
            <text:p text:style-name="P20">03/09/2019</text:p>
          </table:table-cell>
          <table:table-cell table:style-name="Tabela10.D3" table:number-rows-spanned="2" office:value-type="string">
            <text:p text:style-name="P245">014/2019</text:p>
          </table:table-cell>
          <table:table-cell table:style-name="Tabela10.E3" table:number-rows-spanned="2" office:value-type="string">
            <text:p text:style-name="P40">02/09/2019 a 02/09/2020</text:p>
          </table:table-cell>
          <table:table-cell table:style-name="Tabela10.F2" office:value-type="string">
            <text:p text:style-name="P82"><text:span text:style-name="Fonte_20_parág._20_padrão3"><text:span text:style-name="T129">Garrafa térmica de pressão cap.1,8 l em inox por fora e ampola de vidro. Marca Invicta, Termolar, Aladinn, equivalente ou de melhor qualidade.</text:span></text:span><text:span text:style-name="Fonte_20_parág._20_padrão3"><text:span text:style-name="T111"> Deverão apresentar amostra</text:span></text:span><text:span text:style-name="Fonte_20_parág._20_padrão"><text:span text:style-name="T121">(exclusivo ME/EPP).</text:span></text:span></text:p>
          </table:table-cell>
          <table:table-cell table:style-name="Tabela10.G2" office:value-type="string">
            <text:p text:style-name="P87">UND</text:p>
          </table:table-cell>
          <table:table-cell table:style-name="Tabela10.H2" office:value-type="string">
            <text:p text:style-name="P72">30</text:p>
          </table:table-cell>
          <table:table-cell table:style-name="Tabela10.I2" office:value-type="string">
            <text:p text:style-name="P72">60,00</text:p>
          </table:table-cell>
          <table:table-cell table:style-name="Tabela10.J2" office:value-type="string">
            <text:p text:style-name="P72">1.800,00</text:p>
          </table:table-cell>
          <table:table-cell table:style-name="Tabela10.K3" table:number-rows-spanned="2" office:value-type="string">
            <text:p text:style-name="P80"><text:span text:style-name="Fonte_20_parág._20_padrão"><text:span text:style-name="T17">3.505,50</text:span></text:span></text:p>
          </table:table-cell>
          <table:table-cell table:style-name="Tabela10.L3" table:number-rows-spanned="2" office:value-type="string">
            <text:p text:style-name="P206"><text:span text:style-name="Fonte_20_parág._20_padrão"><text:span text:style-name="T106">M V MARINHO ALMEIDA COMÉRCIO E SERVIÇO</text:span></text:span></text:p>
          </table:table-cell>
          <table:table-cell table:style-name="Tabela10.M3" table:number-rows-spanned="2" office:value-type="string">
            <text:p text:style-name="P206"><text:span text:style-name="Fonte_20_parág._20_padrão"><text:span text:style-name="T106">21.643.466/0001-85</text:span></text:span></text:p>
          </table:table-cell>
          <table:table-cell table:style-name="Tabela10.N3" table:number-rows-spanned="2" office:value-type="string">
            <text:p text:style-name="P53"><text:span text:style-name="Fonte_20_parág._20_padrão"><text:span text:style-name="T103">Marccus Viniccius Marinho Almeida</text:span></text:span></text:p>
          </table:table-cell>
        </table:table-row>
        <table:table-row table:style-name="Tabela10.3">
          <table:covered-table-cell/>
          <table:covered-table-cell/>
          <table:covered-table-cell/>
          <table:covered-table-cell/>
          <table:covered-table-cell/>
          <table:table-cell table:style-name="Tabela10.F3" office:value-type="string">
            <text:p text:style-name="P82"><text:span text:style-name="Fonte_20_parág._20_padrão3"><text:span text:style-name="T129">Garrafa térmica de pressão cap.1,0 l em inox por fora e ampola de vidro. Marca Invicta, Termolar, Aladinn, equivalente ou de melhor qualidade.</text:span></text:span><text:span text:style-name="Fonte_20_parág._20_padrão3"><text:span text:style-name="T111"> Deverão apresentar amostra</text:span></text:span><text:span text:style-name="Fonte_20_parág._20_padrão"><text:span text:style-name="T121">(exclusivo ME/EPP).</text:span></text:span></text:p>
          </table:table-cell>
          <table:table-cell table:style-name="Tabela10.G3" office:value-type="string">
            <text:p text:style-name="P87">UND</text:p>
          </table:table-cell>
          <table:table-cell table:style-name="Tabela10.H3" office:value-type="string">
            <text:p text:style-name="P72">30</text:p>
          </table:table-cell>
          <table:table-cell table:style-name="Tabela10.I3" office:value-type="string">
            <text:p text:style-name="P72">56,85</text:p>
          </table:table-cell>
          <table:table-cell table:style-name="Tabela10.J3" office:value-type="string">
            <text:p text:style-name="P72">1.705,50</text:p>
          </table:table-cell>
          <table:covered-table-cell/>
          <table:covered-table-cell/>
          <table:covered-table-cell/>
          <table:covered-table-cell/>
        </table:table-row>
        <table:table-row table:style-name="Tabela10.4">
          <table:table-cell table:style-name="Tabela10.A4" office:value-type="string">
            <text:p text:style-name="P20">035/2019</text:p>
          </table:table-cell>
          <table:table-cell table:style-name="Tabela10.B4" office:value-type="string">
            <text:p text:style-name="P127"><text:span text:style-name="Fonte_20_parág._20_padrão"><text:span text:style-name="T10">Registro de preços para a aquisição eventual de material de consumo e limpeza (item 3), tem, por este instrumento, firmado o registro de preços pelo período de vigência da presente Ata, cuja validade é de 12 meses</text:span></text:span></text:p>
          </table:table-cell>
          <table:table-cell table:style-name="Tabela10.C4" office:value-type="string">
            <text:p text:style-name="P20">03/09/2019</text:p>
          </table:table-cell>
          <table:table-cell table:style-name="Tabela10.D4" office:value-type="string">
            <text:p text:style-name="P245">014/2019</text:p>
          </table:table-cell>
          <table:table-cell table:style-name="Tabela10.E4" office:value-type="string">
            <text:p text:style-name="P40">02/09/2019 a 02/09/2020</text:p>
          </table:table-cell>
          <table:table-cell table:style-name="Tabela10.F4" office:value-type="string">
            <text:p text:style-name="P343"><text:span text:style-name="Fonte_20_parág._20_padrão2"><text:span text:style-name="T105">Papel toalha interfolhado na cor branca, 100% celulose virgem de 1ª qualidade tamanho 21x23 cm. Alta absorção e resistência ao úmido, gramatura média 19,00 - 21,00 (g/m²), caixa com 2.000 fls. Propaper, Jofel, equivalente ou de melhor qualidade. Deverão apresentar amostra (</text:span></text:span><text:span text:style-name="Fonte_20_parág._20_padrão"><text:span text:style-name="T111">Ampla concorrência).</text:span></text:span></text:p>
          </table:table-cell>
          <table:table-cell table:style-name="Tabela10.G4" office:value-type="string">
            <text:p text:style-name="P249"><text:span text:style-name="Fonte_20_parág._20_padrão2"><text:span text:style-name="T67">CX</text:span></text:span></text:p>
          </table:table-cell>
          <table:table-cell table:style-name="Tabela10.H4" office:value-type="string">
            <text:p text:style-name="P351">3.375</text:p>
          </table:table-cell>
          <table:table-cell table:style-name="Tabela10.I4" office:value-type="string">
            <text:p text:style-name="P351">22,50</text:p>
          </table:table-cell>
          <table:table-cell table:style-name="Tabela10.J4" office:value-type="string">
            <text:p text:style-name="P351">75.937,50</text:p>
          </table:table-cell>
          <table:table-cell table:style-name="Tabela10.K4" office:value-type="string">
            <text:p text:style-name="P341"><text:span text:style-name="Fonte_20_parág._20_padrão"><text:span text:style-name="T17">75.937,50</text:span></text:span></text:p>
          </table:table-cell>
          <table:table-cell table:style-name="Tabela10.L4" office:value-type="string">
            <text:p text:style-name="P125"><text:span text:style-name="Fonte_20_parág._20_padrão"><text:span text:style-name="T98">NICKVALLE COMÉRCIO DE PAPÉIS LTDA - ME</text:span></text:span></text:p>
          </table:table-cell>
          <table:table-cell table:style-name="Tabela10.M4" office:value-type="string">
            <text:p text:style-name="P125"><text:span text:style-name="Fonte_20_parág._20_padrão"><text:span text:style-name="T100">22.366.329/0001-03</text:span></text:span></text:p>
          </table:table-cell>
          <table:table-cell table:style-name="Tabela10.N4" office:value-type="string">
            <text:p text:style-name="P137">Anderson Cristiano Golart</text:p>
            <text:p text:style-name="P137"/>
            <text:p text:style-name="P45"><text:span text:style-name="Fonte_20_parág._20_padrão"><text:span text:style-name="T108">Marisa Batista Golart</text:span></text:span></text:p>
          </table:table-cell>
        </table:table-row>
        <table:table-row table:style-name="Tabela10.5">
          <table:table-cell table:style-name="Tabela10.A5" office:value-type="string">
            <text:p text:style-name="P20">042/2019</text:p>
          </table:table-cell>
          <table:table-cell table:style-name="Tabela10.B5" office:value-type="string">
            <text:p text:style-name="P127"><text:span text:style-name="Fonte_20_parág._20_padrão"><text:span text:style-name="T13">Registro de preços para a aquisição eventual de material de consumo e limpeza (item 4), t</text:span></text:span><text:span text:style-name="Fonte_20_parág._20_padrão"><text:span text:style-name="T12">em, por este instrumento, firmado o registro de preços pelo período de vigência da presente Ata, cuja validade é de 12 meses</text:span></text:span></text:p>
          </table:table-cell>
          <table:table-cell table:style-name="Tabela10.C5" office:value-type="string">
            <text:p text:style-name="P20">05/09/2019</text:p>
          </table:table-cell>
          <table:table-cell table:style-name="Tabela10.D5" office:value-type="string">
            <text:p text:style-name="P245">014/2019</text:p>
          </table:table-cell>
          <table:table-cell table:style-name="Tabela10.E5" office:value-type="string">
            <text:p text:style-name="P40">03/09/2019 a 03/09/2020</text:p>
          </table:table-cell>
          <table:table-cell table:style-name="Tabela10.F5" office:value-type="string">
            <text:p text:style-name="P78"><text:span text:style-name="Fonte_20_parág._20_padrão"><text:span text:style-name="T130">Açúcar refinado, em embalagem plástica transparente contendo 1.000g do produto, com prazo de validade de 18 (dezoito) meses claramente expresso na embalagem do produto. Não vale prazo de validade de safra e, sim, o do produto, a contar a data de sua fabricação. União, Branca de Neve, equivalente ou de melhor qualidade. Deverão apresentar amostra </text:span></text:span><text:span text:style-name="Fonte_20_parág._20_padrão"><text:span text:style-name="T122">(exclusivo ME/EPP).</text:span></text:span></text:p>
          </table:table-cell>
          <table:table-cell table:style-name="Tabela10.G5" office:value-type="string">
            <text:p text:style-name="P87">PCT</text:p>
          </table:table-cell>
          <table:table-cell table:style-name="Tabela10.H5" office:value-type="string">
            <text:p text:style-name="P70">10.000</text:p>
          </table:table-cell>
          <table:table-cell table:style-name="Tabela10.I5" office:value-type="string">
            <text:p text:style-name="P70">2,29</text:p>
          </table:table-cell>
          <table:table-cell table:style-name="Tabela10.J5" office:value-type="string">
            <text:p text:style-name="P70">22.900,00</text:p>
          </table:table-cell>
          <table:table-cell table:style-name="Tabela10.K5" office:value-type="string">
            <text:p text:style-name="P71">22.900,00</text:p>
          </table:table-cell>
          <table:table-cell table:style-name="Tabela10.L5" office:value-type="string">
            <text:p text:style-name="P206"><text:span text:style-name="Fonte_20_parág._20_padrão"><text:span text:style-name="T107">SOLUCCI DISTRIBUIDORA &amp; SERVIÇOS EIRELI</text:span></text:span></text:p>
          </table:table-cell>
          <table:table-cell table:style-name="Tabela10.M5" office:value-type="string">
            <text:p text:style-name="P206"><text:span text:style-name="Fonte_20_parág._20_padrão"><text:span text:style-name="T107">28.742.388/0001-15</text:span></text:span></text:p>
          </table:table-cell>
          <table:table-cell table:style-name="Tabela10.N5" office:value-type="string">
            <text:p text:style-name="P124"><text:span text:style-name="Fonte_20_parág._20_padrão"><text:span text:style-name="T64">Shamia Valenia de Sousa Ferreira</text:span></text:span></text:p>
          </table:table-cell>
        </table:table-row>
        <text:soft-page-break/>
        <table:table-row table:style-name="Tabela10.6">
          <table:table-cell table:style-name="Tabela10.A7" table:number-rows-spanned="2" office:value-type="string">
            <text:p text:style-name="P19">045/2019</text:p>
          </table:table-cell>
          <table:table-cell table:style-name="Tabela10.B7" table:number-rows-spanned="2" office:value-type="string">
            <text:p text:style-name="P127"><text:span text:style-name="Fonte_20_parág._20_padrão"><text:span text:style-name="T12">Registro de preços para aquisição eventual de Material Permanente – Cafeteiras, tem, por este instrumento, firmado o registro de preços pelo período de vigência da presente Ata, cuja validade é de 12 meses</text:span></text:span></text:p>
          </table:table-cell>
          <table:table-cell table:style-name="Tabela10.C7" table:number-rows-spanned="2" office:value-type="string">
            <text:p text:style-name="P20">13/09/2019</text:p>
          </table:table-cell>
          <table:table-cell table:style-name="Tabela10.D7" table:number-rows-spanned="2" office:value-type="string">
            <text:p text:style-name="P245">035/2019</text:p>
          </table:table-cell>
          <table:table-cell table:style-name="Tabela10.E7" table:number-rows-spanned="2" office:value-type="string">
            <text:p text:style-name="P40">11/09/2019 a 11/09/2020</text:p>
          </table:table-cell>
          <table:table-cell table:style-name="Tabela10.F6" office:value-type="string">
            <text:p text:style-name="P348">CAFETEIRA</text:p>
            <text:p text:style-name="P348">CAPACIDADE 6L</text:p>
            <text:p text:style-name="P344"><text:span text:style-name="Fonte_20_parág._20_padrão"><text:span text:style-name="T104">CORPO EM AÇO INOXIDÁVEL 430 E DEPÓSITO EM AÇO INOXIDÁVEL 304; PÉS INCLINADOS COM SAPATAS ANTIDERRAPANTES; TORNEIRA COM VISOR DE NÍVEL PARA ÁGUA E CAFÉ; RESISTÊNCIA TUBULAR E TERMOSTATO REGULÁVEL DE 20º A 120º; AQUECIMENTO EM BANHO-MARIA; ACOMPANHA VARETA PARA LIMPEZA DAS TORNEIRAS; IDEAL PARA PREPARAR E MANTER O CAFÉ AQUECIDO; INDICADA PARA BARES, PADARIAS, RESTAURANTES, HOTÉIS, POUSADAS E SERVIÇOS DE ALIMENTAÇÃO EM GERAL;</text:span></text:span></text:p>
          </table:table-cell>
          <table:table-cell table:style-name="Tabela10.G6" office:value-type="string">
            <text:p text:style-name="P300">Und.</text:p>
          </table:table-cell>
          <table:table-cell table:style-name="Tabela10.H6" office:value-type="string">
            <text:p text:style-name="P300">10</text:p>
          </table:table-cell>
          <table:table-cell table:style-name="Tabela10.I6" office:value-type="string">
            <text:p text:style-name="P300">R$ 555,25</text:p>
          </table:table-cell>
          <table:table-cell table:style-name="Tabela10.J6" office:value-type="string">
            <text:p text:style-name="P346">R$ 5.552,50</text:p>
          </table:table-cell>
          <table:table-cell table:style-name="Tabela10.K7" table:number-rows-spanned="2" office:value-type="string">
            <text:h text:style-name="P435" text:outline-level="4">R$ 9.200,50</text:h>
          </table:table-cell>
          <table:table-cell table:style-name="Tabela10.L7" table:number-rows-spanned="2" office:value-type="string">
            <text:p text:style-name="P125"><text:span text:style-name="Fonte_20_parág._20_padrão"><text:span text:style-name="T26">MAGITECH - DISTRIBUIDOR DE ELETRÔNICOS EIRELI</text:span></text:span></text:p>
          </table:table-cell>
          <table:table-cell table:style-name="Tabela10.M7" table:number-rows-spanned="2" office:value-type="string">
            <text:p text:style-name="P125"><text:span text:style-name="Fonte_20_parág._20_padrão"><text:span text:style-name="T26">19.910.840/0001-10</text:span></text:span></text:p>
          </table:table-cell>
          <table:table-cell table:style-name="Tabela10.N7" table:number-rows-spanned="2" office:value-type="string">
            <text:p text:style-name="P124"><text:span text:style-name="Fonte_20_parág._20_padrão"><text:span text:style-name="T64">Thays Aparecida Damaschi</text:span></text:span></text:p>
          </table:table-cell>
        </table:table-row>
        <table:table-row table:style-name="Tabela10.7">
          <table:covered-table-cell/>
          <table:covered-table-cell/>
          <table:covered-table-cell/>
          <table:covered-table-cell/>
          <table:covered-table-cell/>
          <table:table-cell table:style-name="Tabela10.F7" office:value-type="string">
            <text:p text:style-name="P355">CAFETEIRA</text:p>
            <text:p text:style-name="P348">CAPACIDADE 10L</text:p>
            <text:p text:style-name="P348">CORPO EM AÇO INOXIDÁVEL 430 E DEPÓSITO EM AÇO INOXIDÁVEL 304; PÉS INCLINADOS COM SAPATAS ANTIDERRAPANTES; TORNEIRA COM VISOR DE NÍVEL PARA ÁGUA E CAFÉ; RESISTÊNCIA TUBULAR E TERMOSTATO REGULÁVEL DE 20º A 120º; AQUECIMENTO EM BANHO-MARIA; ACOMPANHA VARETA PARA LIMPEZA DAS TORNEIRAS; IDEAL PARA PREPARAR E MANTER O CAFÉ AQUECIDO; INDICADA PARA BARES, PADARIAS, RESTAURANTES, HOTEIS, POUSADAS E SERVIÇOS DE <text:s/>ALIMENTAÇÃO EM GERAL;</text:p>
          </table:table-cell>
          <table:table-cell table:style-name="Tabela10.G7" office:value-type="string">
            <text:p text:style-name="P300">Und.</text:p>
          </table:table-cell>
          <table:table-cell table:style-name="Tabela10.H7" office:value-type="string">
            <text:p text:style-name="P300">06</text:p>
          </table:table-cell>
          <table:table-cell table:style-name="Tabela10.I7" office:value-type="string">
            <text:p text:style-name="P346">R$ 608,00</text:p>
          </table:table-cell>
          <table:table-cell table:style-name="Tabela10.J7" office:value-type="string">
            <text:p text:style-name="P346">R$ 3.648,00</text:p>
          </table:table-cell>
          <table:covered-table-cell/>
          <table:covered-table-cell/>
          <table:covered-table-cell/>
          <table:covered-table-cell/>
        </table:table-row>
        <text:soft-page-break/>
        <table:table-row table:style-name="Tabela10.8">
          <table:table-cell table:style-name="Tabela10.A11" table:number-rows-spanned="4" office:value-type="string">
            <text:p text:style-name="P260">47/2019</text:p>
          </table:table-cell>
          <table:table-cell table:style-name="Tabela10.B11" table:number-rows-spanned="4" office:value-type="string">
            <text:p text:style-name="P262"><text:span text:style-name="Fonte_20_parág._20_padrão"><text:span text:style-name="T98">Constituição de registro de preços para a aquisição eventual e futura de</text:span></text:span><text:span text:style-name="Fonte_20_parág._20_padrão"><text:span text:style-name="T99"> a</text:span></text:span><text:span text:style-name="Fonte_20_parág._20_padrão"><text:span text:style-name="T131">res condicionados, tipo Split, modelo cassete (itens 1 a 4)</text:span></text:span><text:span text:style-name="Fonte_20_parág._20_padrão"><text:span text:style-name="T99">, </text:span></text:span><text:span text:style-name="Fonte_20_parág._20_padrão"><text:span text:style-name="T98">tem, por este instrumento, firmado o registro de preços pelo período de vigência da presente Ata, cuja validade é de 12 meses</text:span></text:span></text:p>
          </table:table-cell>
          <table:table-cell table:style-name="Tabela10.C11" table:number-rows-spanned="4" office:value-type="string">
            <text:p text:style-name="P260">18/09/2019</text:p>
          </table:table-cell>
          <table:table-cell table:style-name="Tabela10.D11" table:number-rows-spanned="4" office:value-type="string">
            <text:p text:style-name="P260">10/2019</text:p>
          </table:table-cell>
          <table:table-cell table:style-name="Tabela10.E11" table:number-rows-spanned="4" office:value-type="string">
            <text:p text:style-name="P260">17/09/2019 a </text:p>
            <text:p text:style-name="P260">17/09/2020</text:p>
          </table:table-cell>
          <table:table-cell table:style-name="Tabela10.F8" office:value-type="string">
            <text:p text:style-name="P257">Aparelho de Ar Condicionado, tipo SPLIT, modelo CASSETTE, capacidade de 18.000 BTU/h</text:p>
          </table:table-cell>
          <table:table-cell table:style-name="Tabela10.G8" office:value-type="string">
            <text:p text:style-name="P264">Unid.</text:p>
          </table:table-cell>
          <table:table-cell table:style-name="Tabela10.H8" office:value-type="string">
            <text:p text:style-name="P264">40</text:p>
          </table:table-cell>
          <table:table-cell table:style-name="Tabela10.I8" office:value-type="string">
            <text:p text:style-name="P265"><text:span text:style-name="Fonte_20_parág._20_padrão"><text:span text:style-name="T109">R$ 3.401,99</text:span></text:span></text:p>
          </table:table-cell>
          <table:table-cell table:style-name="Tabela10.J8" office:value-type="string">
            <text:p text:style-name="P258">R$ 136.079,60</text:p>
          </table:table-cell>
          <table:table-cell table:style-name="Tabela10.K11" table:number-rows-spanned="4" office:value-type="string">
            <text:p text:style-name="P263"><text:span text:style-name="Fonte_20_parág._20_padrão"><text:span text:style-name="T21">R$ 789.878,80</text:span></text:span></text:p>
          </table:table-cell>
          <table:table-cell table:style-name="Tabela10.L11" table:number-rows-spanned="4" office:value-type="string">
            <text:p text:style-name="P123"><text:span text:style-name="Fonte_20_parág._20_padrão"><text:span text:style-name="T21">METTA DISTRIBUIDORA EIRELI</text:span></text:span></text:p>
          </table:table-cell>
          <table:table-cell table:style-name="Tabela10.M11" table:number-rows-spanned="4" office:value-type="string">
            <text:p text:style-name="P263"><text:span text:style-name="Fonte_20_parág._20_padrão"><text:span text:style-name="T21">33.788.611/0001-03</text:span></text:span></text:p>
          </table:table-cell>
          <table:table-cell table:style-name="Tabela10.N11" table:number-rows-spanned="4" office:value-type="string">
            <text:p text:style-name="P261"><text:span text:style-name="Fonte_20_parág._20_padrão"><text:span text:style-name="T184">Doney Pereira</text:span></text:span></text:p>
            <text:p text:style-name="P261"><text:span text:style-name="Fonte_20_parág._20_padrão"><text:span text:style-name="T184">Ramos</text:span></text:span><text:span text:style-name="Fonte_20_parág._20_padrão"><text:span text:style-name="T204"> </text:span></text:span></text:p>
          </table:table-cell>
        </table:table-row>
        <table:table-row table:style-name="Tabela10.9">
          <table:covered-table-cell/>
          <table:covered-table-cell/>
          <table:covered-table-cell/>
          <table:covered-table-cell/>
          <table:covered-table-cell/>
          <table:table-cell table:style-name="Tabela10.F9" office:value-type="string">
            <text:p text:style-name="P257">Aparelho de Ar Condicionado, tipo SPLIT, modelo CASSETTE, capacidade de 24.000 BTU/h</text:p>
          </table:table-cell>
          <table:table-cell table:style-name="Tabela10.G9" office:value-type="string">
            <text:p text:style-name="P264">Unid.</text:p>
          </table:table-cell>
          <table:table-cell table:style-name="Tabela10.H9" office:value-type="string">
            <text:p text:style-name="P264">40</text:p>
          </table:table-cell>
          <table:table-cell table:style-name="Tabela10.I9" office:value-type="string">
            <text:p text:style-name="P259">R$ 4.154,99</text:p>
          </table:table-cell>
          <table:table-cell table:style-name="Tabela10.J9" office:value-type="string">
            <text:p text:style-name="P259">R$ 166.199,60</text:p>
          </table:table-cell>
          <table:covered-table-cell/>
          <table:covered-table-cell/>
          <table:covered-table-cell/>
          <table:covered-table-cell/>
        </table:table-row>
        <table:table-row table:style-name="Tabela10.10">
          <table:covered-table-cell/>
          <table:covered-table-cell/>
          <table:covered-table-cell/>
          <table:covered-table-cell/>
          <table:covered-table-cell/>
          <table:table-cell table:style-name="Tabela10.F10" office:value-type="string">
            <text:p text:style-name="P257">Aparelho de Ar Condicionado, tipo SPLIT, modelo CASSETE, capacidade de 36.000 BTU/h</text:p>
          </table:table-cell>
          <table:table-cell table:style-name="Tabela10.G10" office:value-type="string">
            <text:p text:style-name="P264">Unid.</text:p>
          </table:table-cell>
          <table:table-cell table:style-name="Tabela10.H10" office:value-type="string">
            <text:p text:style-name="P264">40</text:p>
          </table:table-cell>
          <table:table-cell table:style-name="Tabela10.I10" office:value-type="string">
            <text:p text:style-name="P259">R$ 5.500,00</text:p>
          </table:table-cell>
          <table:table-cell table:style-name="Tabela10.J10" office:value-type="string">
            <text:p text:style-name="P259">R$ 220.000,00</text:p>
          </table:table-cell>
          <table:covered-table-cell/>
          <table:covered-table-cell/>
          <table:covered-table-cell/>
          <table:covered-table-cell/>
        </table:table-row>
        <table:table-row table:style-name="Tabela10.11">
          <table:covered-table-cell/>
          <table:covered-table-cell/>
          <table:covered-table-cell/>
          <table:covered-table-cell/>
          <table:covered-table-cell/>
          <table:table-cell table:style-name="Tabela10.F11" office:value-type="string">
            <text:p text:style-name="P257">Aparelho de Ar Condicionado, tipo SPLIT, modelo CASSETE, capacidade de 48.000 BTU/h</text:p>
          </table:table-cell>
          <table:table-cell table:style-name="Tabela10.G11" office:value-type="string">
            <text:p text:style-name="P264">Unid.</text:p>
          </table:table-cell>
          <table:table-cell table:style-name="Tabela10.H11" office:value-type="string">
            <text:p text:style-name="P264">40</text:p>
          </table:table-cell>
          <table:table-cell table:style-name="Tabela10.I11" office:value-type="string">
            <text:p text:style-name="P259">R$ 6.689,99</text:p>
          </table:table-cell>
          <table:table-cell table:style-name="Tabela10.J11" office:value-type="string">
            <text:p text:style-name="P259">R$ 267.599,60</text:p>
          </table:table-cell>
          <table:covered-table-cell/>
          <table:covered-table-cell/>
          <table:covered-table-cell/>
          <table:covered-table-cell/>
        </table:table-row>
        <table:table-row table:style-name="Tabela10.12">
          <table:table-cell table:style-name="Tabela10.A12" office:value-type="string">
            <text:p text:style-name="P148">4<text:span text:style-name="T209">8</text:span>/2019</text:p>
          </table:table-cell>
          <table:table-cell table:style-name="Tabela10.B12" office:value-type="string">
            <text:p text:style-name="P116"><text:span text:style-name="Fonte_20_parág._20_padrão"><text:span text:style-name="T136">Constituição de registro de preços para a aquisição eventual e futura de </text:span></text:span><text:span text:style-name="Fonte_20_parág._20_padrão"><text:span text:style-name="T137">a</text:span></text:span><text:span text:style-name="Fonte_20_parág._20_padrão"><text:span text:style-name="T141">res condicionados, tipo Split, modelo cassete </text:span></text:span><text:span text:style-name="Fonte_20_parág._20_padrão"><text:span text:style-name="T142">(i</text:span></text:span><text:span text:style-name="Fonte_20_parág._20_padrão"><text:span text:style-name="T143">te</text:span></text:span><text:span text:style-name="Fonte_20_parág._20_padrão"><text:span text:style-name="T144">m</text:span></text:span><text:span text:style-name="Fonte_20_parág._20_padrão"><text:span text:style-name="T143"> </text:span></text:span><text:span text:style-name="Fonte_20_parág._20_padrão"><text:span text:style-name="T144">5</text:span></text:span><text:span text:style-name="Fonte_20_parág._20_padrão"><text:span text:style-name="T142">)</text:span></text:span><text:span text:style-name="Fonte_20_parág._20_padrão"><text:span text:style-name="T136">, t</text:span></text:span><text:span text:style-name="Fonte_20_parág._20_padrão"><text:span text:style-name="T140">em, por este instrumento, firmado o registro de preços pelo período de vigência da presente Ata, cuja validade é de 12 meses</text:span></text:span></text:p>
          </table:table-cell>
          <table:table-cell table:style-name="Tabela10.C12" office:value-type="string">
            <text:p text:style-name="P149">20/09/2019</text:p>
          </table:table-cell>
          <table:table-cell table:style-name="Tabela10.D12" office:value-type="string">
            <text:p text:style-name="P148">10/2019</text:p>
          </table:table-cell>
          <table:table-cell table:style-name="Tabela10.E12" office:value-type="string">
            <text:p text:style-name="P149">18/09/2019 a 18/09/2020</text:p>
          </table:table-cell>
          <table:table-cell table:style-name="Tabela10.F12" office:value-type="string">
            <text:p text:style-name="P146">Aparelho de Ar Condicionado, tipo SPLIT, modelo CASSETE, capacidade de 60.000 BTU/h, com serpentina de cobre das unidades evaporadoras e condensadoras, baixo nível de ruído, alimentação(V-Ph-Hz) 380-3-60, com filtro lavável, com função sleep (repouso), com três velocidades, com função desumidificação, timer e swing, com selo PROCEL classificação até “C”, com controle remoto sem fio e com visor de cristal líquido e gás refrigerante ecológico R410.</text:p>
          </table:table-cell>
          <table:table-cell table:style-name="Tabela10.G12" office:value-type="string">
            <text:p text:style-name="P160">U<text:span text:style-name="T210">nid.</text:span></text:p>
          </table:table-cell>
          <table:table-cell table:style-name="Tabela10.H12" office:value-type="string">
            <text:p text:style-name="P160"><text:span text:style-name="T211">4</text:span>0</text:p>
          </table:table-cell>
          <table:table-cell table:style-name="Tabela10.I12" office:value-type="string">
            <text:p text:style-name="P161"><text:span text:style-name="T213">R$ 8.379</text:span>,<text:span text:style-name="T212">00</text:span></text:p>
          </table:table-cell>
          <table:table-cell table:style-name="Tabela10.J12" office:value-type="string">
            <text:p text:style-name="P162">R$ 335.160,00</text:p>
          </table:table-cell>
          <table:table-cell table:style-name="Tabela10.K12" office:value-type="string">
            <text:p text:style-name="P145"><text:span text:style-name="T213">R$ 335</text:span>.<text:span text:style-name="T212">160</text:span>,<text:span text:style-name="T212">0</text:span>0</text:p>
          </table:table-cell>
          <table:table-cell table:style-name="Tabela10.L12" office:value-type="string">
            <text:p text:style-name="P138"><text:span text:style-name="T214">ATENA COM</text:span><text:span text:style-name="T215">É</text:span><text:span text:style-name="T214">RCIO DE</text:span></text:p>
            <text:p text:style-name="P138"><text:span text:style-name="T214">M</text:span><text:span text:style-name="T215">Ó</text:span><text:span text:style-name="T214">VEIS EIRELI</text:span></text:p>
          </table:table-cell>
          <table:table-cell table:style-name="Tabela10.M12" office:value-type="string">
            <text:p text:style-name="P142">12.510.074/0001-57</text:p>
          </table:table-cell>
          <table:table-cell table:style-name="Tabela10.N12" office:value-type="string">
            <text:p text:style-name="P148"><text:span text:style-name="T183">Lurivan Bortoli</text:span> </text:p>
          </table:table-cell>
        </table:table-row>
        <text:soft-page-break/>
        <table:table-row table:style-name="Tabela10.13">
          <table:table-cell table:style-name="Tabela10.A13" office:value-type="string">
            <text:p text:style-name="P157">50/2019</text:p>
          </table:table-cell>
          <table:table-cell table:style-name="Tabela10.B13" office:value-type="string">
            <text:p text:style-name="P141">Registro de preços para aquisição eventual de Material Permanente – Quadro branco (Item 01), tem, por este instrumento, firmado o registro de preços pelo período de vigência da presente Ata, cuja validade é de 12 meses </text:p>
          </table:table-cell>
          <table:table-cell table:style-name="Tabela10.C13" office:value-type="string">
            <text:p text:style-name="P154">23/09/2019</text:p>
          </table:table-cell>
          <table:table-cell table:style-name="Tabela10.D13" office:value-type="string">
            <text:p text:style-name="P154">030/2019</text:p>
          </table:table-cell>
          <table:table-cell table:style-name="Tabela10.E13" office:value-type="string">
            <text:p text:style-name="P154">18/09/2019 a 19/09/2020</text:p>
          </table:table-cell>
          <table:table-cell table:style-name="Tabela10.F13" office:value-type="string">
            <text:p text:style-name="P146"><text:span text:style-name="T221">Quadro branco, acabamento com moldura de alumínio natural, chapa de madeira vitrificada branca brilhante com no mínimo 3mm de largura, com medidas mínimas de 090X120cm (AxC).</text:span> </text:p>
          </table:table-cell>
          <table:table-cell table:style-name="Tabela10.G13" office:value-type="string">
            <text:p text:style-name="P165">Unidade</text:p>
          </table:table-cell>
          <table:table-cell table:style-name="Tabela10.H13" office:value-type="string">
            <text:p text:style-name="P167">30</text:p>
          </table:table-cell>
          <table:table-cell table:style-name="Tabela10.I13" office:value-type="string">
            <text:p text:style-name="P165">51,00</text:p>
          </table:table-cell>
          <table:table-cell table:style-name="Tabela10.J13" office:value-type="string">
            <text:p text:style-name="P165">1.530,00</text:p>
          </table:table-cell>
          <table:table-cell table:style-name="Tabela10.K13" office:value-type="string">
            <text:p text:style-name="P147">1.530,00</text:p>
          </table:table-cell>
          <table:table-cell table:style-name="Tabela10.L13" office:value-type="string">
            <text:p text:style-name="P173">VERGÊ COMÉRCIO LTDA – EPP</text:p>
          </table:table-cell>
          <table:table-cell table:style-name="Tabela10.M13" office:value-type="string">
            <text:p text:style-name="P174">03.513.380/0001-56</text:p>
          </table:table-cell>
          <table:table-cell table:style-name="Tabela10.N13" office:value-type="string">
            <text:p text:style-name="P158">Meranes da Costa Dias </text:p>
            <text:p text:style-name="P158"/>
            <text:p text:style-name="P159">Jose Benedito</text:p>
            <text:p text:style-name="P159">Lauletta Lindoso </text:p>
          </table:table-cell>
        </table:table-row>
        <table:table-row table:style-name="Tabela10.14">
          <table:table-cell table:style-name="Tabela10.A14" office:value-type="string">
            <text:p text:style-name="P157">5<text:span text:style-name="T224">1/</text:span>2019</text:p>
          </table:table-cell>
          <table:table-cell table:style-name="Tabela10.B15" office:value-type="string">
            <text:p text:style-name="P141">Registro de preços para aquisição eventual de Material Permanente – Quadro <text:span text:style-name="T224">de aviso</text:span> (Item 0<text:span text:style-name="T224">2</text:span>), tem, por este instrumento, firmado o registro de preços pelo período de vigência da presente Ata, cuja validade é de 12 meses </text:p>
          </table:table-cell>
          <table:table-cell table:style-name="Tabela10.C15" office:value-type="string">
            <text:p text:style-name="P154">23/09/2019</text:p>
          </table:table-cell>
          <table:table-cell table:style-name="Tabela10.D15" office:value-type="string">
            <text:p text:style-name="P154">030/2019</text:p>
          </table:table-cell>
          <table:table-cell table:style-name="Tabela10.E15" office:value-type="string">
            <text:p text:style-name="P154">18/09/2019 a 19/09/2020</text:p>
          </table:table-cell>
          <table:table-cell table:style-name="Tabela10.F17" office:value-type="string">
            <text:p text:style-name="P93"><text:span text:style-name="Fonte_20_parág._20_padrão"><text:span text:style-name="T53">Quadro de Aviso de cortiça (mural para recado), com Moldura em alumínio, medindo 1,20m de largura por 0,90m de altura, fundo do quadro em chapa de eucatex, base de EVA 10mm e acabamento frontal em cortiça aglomerada e selada.</text:span></text:span></text:p>
          </table:table-cell>
          <table:table-cell table:style-name="Tabela10.G17" office:value-type="string">
            <text:p text:style-name="P168">Unidade</text:p>
          </table:table-cell>
          <table:table-cell table:style-name="Tabela10.H17" office:value-type="string">
            <text:p text:style-name="P94">60</text:p>
          </table:table-cell>
          <table:table-cell table:style-name="Tabela10.I17" office:value-type="string">
            <text:p text:style-name="P92">74,75</text:p>
          </table:table-cell>
          <table:table-cell table:style-name="Tabela10.J17" office:value-type="string">
            <text:p text:style-name="P165">4.485,00</text:p>
          </table:table-cell>
          <table:table-cell table:style-name="Tabela10.K15" office:value-type="string">
            <text:p text:style-name="P165">4.485,00</text:p>
          </table:table-cell>
          <table:table-cell table:style-name="Tabela10.L15" office:value-type="string">
            <text:p text:style-name="P203">L S VIEIRA - EPP</text:p>
          </table:table-cell>
          <table:table-cell table:style-name="Tabela10.M15" office:value-type="string">
            <text:p text:style-name="P204">29.028.467/0001-21</text:p>
          </table:table-cell>
          <table:table-cell table:style-name="Tabela10.N15" office:value-type="string">
            <text:p text:style-name="P205">Lais Sousa Vieira</text:p>
          </table:table-cell>
        </table:table-row>
        <table:table-row table:style-name="Tabela10.15">
          <table:table-cell table:style-name="Tabela10.A15" office:value-type="string">
            <text:p text:style-name="P150">46/2019</text:p>
          </table:table-cell>
          <table:table-cell table:style-name="Tabela10.B15" office:value-type="string">
            <text:p text:style-name="P357"><text:span text:style-name="T147">Registro de preços</text:span><text:span text:style-name="T90"> para a aquisição eventual e futura de equipamentos (Totens Interativos) para comunicação com o público interno e externo do Ministério Público do Estado do Maranhão, tem, por este instrumento, firmado o registro de preços pelo período de vigência da presente Ata, cuja validade é de 12 meses</text:span> </text:p>
          </table:table-cell>
          <table:table-cell table:style-name="Tabela10.C15" office:value-type="string">
            <text:p text:style-name="P151">30/09/2019</text:p>
          </table:table-cell>
          <table:table-cell table:style-name="Tabela10.D15" office:value-type="string">
            <text:p text:style-name="P152">029/2019</text:p>
          </table:table-cell>
          <table:table-cell table:style-name="Tabela10.E15" office:value-type="string">
            <text:p text:style-name="P152">26/09/2019 a 26/09/20120</text:p>
          </table:table-cell>
          <table:table-cell table:style-name="Tabela10.F17" office:value-type="string">
            <text:p text:style-name="P172">Totem Interativo </text:p>
          </table:table-cell>
          <table:table-cell table:style-name="Tabela10.G17" office:value-type="string">
            <text:p text:style-name="P166">Unidade</text:p>
          </table:table-cell>
          <table:table-cell table:style-name="Tabela10.H17" office:value-type="string">
            <text:p text:style-name="P166">120</text:p>
          </table:table-cell>
          <table:table-cell table:style-name="Tabela10.I17" office:value-type="string">
            <text:p text:style-name="P166">8.009,96</text:p>
          </table:table-cell>
          <table:table-cell table:style-name="Tabela10.J17" office:value-type="string">
            <text:p text:style-name="P163">961.195,20</text:p>
          </table:table-cell>
          <table:table-cell table:style-name="Tabela10.K15" office:value-type="string">
            <text:p text:style-name="P163">961.195,20</text:p>
          </table:table-cell>
          <table:table-cell table:style-name="Tabela10.L15" office:value-type="string">
            <text:p text:style-name="P140">D.W.L. COMÉRCIO ESERVIÇOS DE INFORMÁTICA LTDA </text:p>
          </table:table-cell>
          <table:table-cell table:style-name="Tabela10.M15" office:value-type="string">
            <text:p text:style-name="P143">13.347.993/0001-14</text:p>
          </table:table-cell>
          <table:table-cell table:style-name="Tabela10.N15" office:value-type="string">
            <text:p text:style-name="P155"><text:span text:style-name="T191">Luciana Aparecida Ortelan Hora</text:span> </text:p>
            <text:p text:style-name="P155"/>
            <text:p text:style-name="P155"><text:span text:style-name="T191">Wilson Assis Oliveira Hora</text:span> </text:p>
          </table:table-cell>
        </table:table-row>
        <table:table-row table:style-name="Tabela10.16">
          <table:table-cell table:style-name="Tabela10.A16" office:value-type="string">
            <text:p text:style-name="P153">49/2019</text:p>
          </table:table-cell>
          <table:table-cell table:style-name="Tabela10.B16" office:value-type="string">
            <text:p text:style-name="P358"><text:span text:style-name="Fonte_20_parág._20_padrão"><text:span text:style-name="T150">Registro de preços para a aquisição eventual e futura de serviços continuados de Solução de Contingência de Link de Acesso à Internet, nas dependências da Procuradoria-Geral de Justiça do Estado do Maranhão – PGJ-MA, em São Luís-MA, tem, por este instrumento, firmado o registro de preços pelo período de vigência da presente Ata, cuja validade é de 12 meses</text:span></text:span></text:p>
          </table:table-cell>
          <table:table-cell table:style-name="Tabela10.C16" office:value-type="string">
            <text:p text:style-name="P153">30/09/2019</text:p>
          </table:table-cell>
          <table:table-cell table:style-name="Tabela10.D16" office:value-type="string">
            <text:p text:style-name="P153">031/2019</text:p>
          </table:table-cell>
          <table:table-cell table:style-name="Tabela10.E16" office:value-type="string">
            <text:p text:style-name="P153">27/09/2019 a 27/09/2020</text:p>
          </table:table-cell>
          <table:table-cell table:style-name="Tabela10.F16" office:value-type="string">
            <text:p text:style-name="P100"><text:span text:style-name="Fonte_20_parág._20_padrão"><text:span text:style-name="T134">Link de Acesso à Internet, com velocidade de acesso de, no mínimo, 300 Mbps, Full Duplex, Modo Síncrono</text:span></text:span></text:p>
          </table:table-cell>
          <table:table-cell table:style-name="Tabela10.G16" office:value-type="string">
            <text:p text:style-name="P97">Serviço</text:p>
          </table:table-cell>
          <table:table-cell table:style-name="Tabela10.H16" office:value-type="string">
            <text:p text:style-name="P95">12 meses</text:p>
          </table:table-cell>
          <table:table-cell table:style-name="Tabela10.I16" office:value-type="string">
            <text:p text:style-name="P95">3.450,00</text:p>
          </table:table-cell>
          <table:table-cell table:style-name="Tabela10.J16" office:value-type="string">
            <text:p text:style-name="P95">41.400,00</text:p>
          </table:table-cell>
          <table:table-cell table:style-name="Tabela10.K16" office:value-type="string">
            <text:p text:style-name="P164">72.000,00</text:p>
          </table:table-cell>
          <table:table-cell table:style-name="Tabela10.L16" office:value-type="string">
            <text:p text:style-name="P189">MOB SERVIÇOS DE TELECOMUNICAÇÕES LTDA</text:p>
          </table:table-cell>
          <table:table-cell table:style-name="Tabela10.M16" office:value-type="string">
            <text:p text:style-name="P192">07.870.094/0001-07</text:p>
          </table:table-cell>
          <table:table-cell table:style-name="Tabela10.N16" office:value-type="string">
            <text:p text:style-name="P156"><text:span text:style-name="T191">Salim Bayde Neto</text:span> </text:p>
            <text:p text:style-name="P156"/>
            <text:p text:style-name="P156"><text:span text:style-name="T191">MOB PARTICIPACOES SA</text:span> </text:p>
          </table:table-cell>
        </table:table-row>
        <text:soft-page-break/>
        <table:table-row table:style-name="Tabela10.17">
          <table:table-cell table:style-name="Tabela10.A19" table:number-rows-spanned="3" office:value-type="string">
            <text:p text:style-name="P153">49/2019</text:p>
          </table:table-cell>
          <table:table-cell table:style-name="Tabela10.B19" table:number-rows-spanned="3" office:value-type="string">
            <text:p text:style-name="P358"><text:span text:style-name="Fonte_20_parág._20_padrão"><text:span text:style-name="T150">Registro de preços para a aquisição eventual e futura de serviços continuados de Solução de Contingência de Link de Acesso à Internet, nas dependências da Procuradoria-Geral de Justiça do Estado do Maranhão – PGJ-MA, em São Luís-MA, tem, por este instrumento, firmado o registro de preços pelo período de vigência da presente Ata, cuja validade é de 12 meses</text:span></text:span></text:p>
          </table:table-cell>
          <table:table-cell table:style-name="Tabela10.C19" table:number-rows-spanned="3" office:value-type="string">
            <text:p text:style-name="P153">30/09/2019</text:p>
          </table:table-cell>
          <table:table-cell table:style-name="Tabela10.D19" table:number-rows-spanned="3" office:value-type="string">
            <text:p text:style-name="P153">031/2019</text:p>
          </table:table-cell>
          <table:table-cell table:style-name="Tabela10.E19" table:number-rows-spanned="3" office:value-type="string">
            <text:p text:style-name="P153">27/09/2019 a 27/09/2020</text:p>
          </table:table-cell>
          <table:table-cell table:style-name="Tabela10.F17" office:value-type="string">
            <text:p text:style-name="P100"><text:span text:style-name="Fonte_20_parág._20_padrão"><text:span text:style-name="T134">Infraestrutura e Equipamentos de Conectividade Física e Lógica e de Segurança contra ataques do tipo negação de serviço (DDoS) e outras ameaças da Internet</text:span></text:span></text:p>
          </table:table-cell>
          <table:table-cell table:style-name="Tabela10.G17" office:value-type="string">
            <text:p text:style-name="P97">Serviço</text:p>
          </table:table-cell>
          <table:table-cell table:style-name="Tabela10.H17" office:value-type="string">
            <text:p text:style-name="P95">12 meses</text:p>
          </table:table-cell>
          <table:table-cell table:style-name="Tabela10.I17" office:value-type="string">
            <text:p text:style-name="P95">1.200,00</text:p>
          </table:table-cell>
          <table:table-cell table:style-name="Tabela10.J17" office:value-type="string">
            <text:p text:style-name="P95">14.400,00</text:p>
          </table:table-cell>
          <table:table-cell table:style-name="Tabela10.K19" table:number-rows-spanned="3" office:value-type="string">
            <text:p text:style-name="P164">72.000,00</text:p>
          </table:table-cell>
          <table:table-cell table:style-name="Tabela10.L19" table:number-rows-spanned="3" office:value-type="string">
            <text:p text:style-name="P189">MOB SERVIÇOS DE TELECOMUNICAÇÕES LTDA</text:p>
          </table:table-cell>
          <table:table-cell table:style-name="Tabela10.M19" table:number-rows-spanned="3" office:value-type="string">
            <text:p text:style-name="P192">07.870.094/0001-07</text:p>
          </table:table-cell>
          <table:table-cell table:style-name="Tabela10.N19" table:number-rows-spanned="3" office:value-type="string">
            <text:p text:style-name="P156"><text:span text:style-name="T191">Salim Bayde Neto</text:span> </text:p>
            <text:p text:style-name="P156"/>
            <text:p text:style-name="P156"><text:span text:style-name="T191">MOB PARTICIPACOES SA</text:span> </text:p>
          </table:table-cell>
        </table:table-row>
        <table:table-row table:style-name="Tabela10.17">
          <table:covered-table-cell/>
          <table:covered-table-cell/>
          <table:covered-table-cell/>
          <table:covered-table-cell/>
          <table:covered-table-cell/>
          <table:table-cell table:style-name="Tabela10.F18" office:value-type="string">
            <text:p text:style-name="P100"><text:span text:style-name="Fonte_20_parág._20_padrão"><text:span text:style-name="T134">Gerenciamento Proativo no regime 7x24, ou seja, 07 (sete) dias por semana e 24 (vinte e quatro) horas por dia, compreendendo a sustentação e o monitoramento do serviço prestado, conforme especificações do TERMO DE REFERÊNCIA</text:span></text:span></text:p>
          </table:table-cell>
          <table:table-cell table:style-name="Tabela10.G18" office:value-type="string">
            <text:p text:style-name="P97">Serviço</text:p>
          </table:table-cell>
          <table:table-cell table:style-name="Tabela10.H18" office:value-type="string">
            <text:p text:style-name="P95">12 meses</text:p>
          </table:table-cell>
          <table:table-cell table:style-name="Tabela10.I18" office:value-type="string">
            <text:p text:style-name="P95">1.000,00</text:p>
          </table:table-cell>
          <table:table-cell table:style-name="Tabela10.J18" office:value-type="string">
            <text:p text:style-name="P95">12.000,00</text:p>
          </table:table-cell>
          <table:covered-table-cell/>
          <table:covered-table-cell/>
          <table:covered-table-cell/>
          <table:covered-table-cell/>
        </table:table-row>
        <table:table-row table:style-name="Tabela10.17">
          <table:covered-table-cell/>
          <table:covered-table-cell/>
          <table:covered-table-cell/>
          <table:covered-table-cell/>
          <table:covered-table-cell/>
          <table:table-cell table:style-name="Tabela10.F19" office:value-type="string">
            <text:p text:style-name="P96">Aluguel de CPE (Roteador)</text:p>
          </table:table-cell>
          <table:table-cell table:style-name="Tabela10.G19" office:value-type="string">
            <text:p text:style-name="P97">Serviço</text:p>
          </table:table-cell>
          <table:table-cell table:style-name="Tabela10.H19" office:value-type="string">
            <text:p text:style-name="P95">12 meses</text:p>
          </table:table-cell>
          <table:table-cell table:style-name="Tabela10.I19" office:value-type="string">
            <text:p text:style-name="P95">350,00</text:p>
          </table:table-cell>
          <table:table-cell table:style-name="Tabela10.J19" office:value-type="string">
            <text:p text:style-name="P95">4.200,00</text:p>
          </table:table-cell>
          <table:covered-table-cell/>
          <table:covered-table-cell/>
          <table:covered-table-cell/>
          <table:covered-table-cell/>
        </table:table-row>
      </table:table>
      <text:p text:style-name="P12"/>
      <text:p text:style-name="P6">ATAS DE REGISTROS DE PREÇO PUBLICADAS EM <text:span text:style-name="T220">OUTUBRO</text:span> DE 2019</text:p>
      <text:p text:style-name="P10"><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D"/>
        <table:table-column table:style-name="Tabela11.K"/>
        <table:table-column table:style-name="Tabela11.L"/>
        <table:table-column table:style-name="Tabela11.M"/>
        <table:table-column table:style-name="Tabela11.N"/>
        <table:table-header-rows>
          <table:table-row table:style-name="Tabela11.1">
            <table:table-cell table:style-name="Tabela11.A1" office:value-type="string">
              <text:p text:style-name="P30">Nº da Ata</text:p>
              <text:p text:style-name="P30">(a)</text:p>
            </table:table-cell>
            <table:table-cell table:style-name="Tabela11.A1" office:value-type="string">
              <text:p text:style-name="P30">Objeto</text:p>
              <text:p text:style-name="P30">(b)</text:p>
            </table:table-cell>
            <table:table-cell table:style-name="Tabela11.A1" office:value-type="string">
              <text:p text:style-name="P30">Data de</text:p>
              <text:p text:style-name="P30">Publicação</text:p>
              <text:p text:style-name="P30">(c)</text:p>
            </table:table-cell>
            <table:table-cell table:style-name="Tabela11.A1" office:value-type="string">
              <text:p text:style-name="P30">Nº do Edital do Processo</text:p>
              <text:p text:style-name="P30">(d)</text:p>
            </table:table-cell>
            <table:table-cell table:style-name="Tabela11.A1" office:value-type="string">
              <text:p text:style-name="P30">Vigência</text:p>
              <text:p text:style-name="P30">(e)</text:p>
            </table:table-cell>
            <table:table-cell table:style-name="Tabela11.A1" office:value-type="string">
              <text:p text:style-name="P33">Item Registrado</text:p>
              <text:p text:style-name="P33">(f)</text:p>
            </table:table-cell>
            <table:table-cell table:style-name="Tabela11.A1" office:value-type="string">
              <text:p text:style-name="P30">Unidade</text:p>
              <text:p text:style-name="P30">(g)</text:p>
            </table:table-cell>
            <table:table-cell table:style-name="Tabela11.A1" office:value-type="string">
              <text:p text:style-name="P30">Quantidade</text:p>
              <text:p text:style-name="P30">(h)</text:p>
            </table:table-cell>
            <table:table-cell table:style-name="Tabela11.A1" office:value-type="string">
              <text:p text:style-name="P30">Valor</text:p>
              <text:p text:style-name="P30">Unitário</text:p>
              <text:p text:style-name="P30">(i)</text:p>
            </table:table-cell>
            <table:table-cell table:style-name="Tabela11.A1" office:value-type="string">
              <text:p text:style-name="P30">Valor Total</text:p>
              <text:p text:style-name="P30">(j)</text:p>
            </table:table-cell>
            <table:table-cell table:style-name="Tabela11.A1" office:value-type="string">
              <text:p text:style-name="P30">Valor Total</text:p>
              <text:p text:style-name="P30">do Contrato(k)</text:p>
            </table:table-cell>
            <table:table-cell table:style-name="Tabela11.A1" office:value-type="string">
              <text:p text:style-name="P30">Empresa / Nome</text:p>
              <text:p text:style-name="P30">(l)</text:p>
            </table:table-cell>
            <table:table-cell table:style-name="Tabela11.A1" office:value-type="string">
              <text:p text:style-name="P30">CNPJ/CPF</text:p>
              <text:p text:style-name="P30">(m)</text:p>
            </table:table-cell>
            <table:table-cell table:style-name="Tabela11.N1" office:value-type="string">
              <text:p text:style-name="P36">Sócios</text:p>
              <text:p text:style-name="P36">(n)</text:p>
            </table:table-cell>
          </table:table-row>
        </table:table-header-rows>
        <table:table-row table:style-name="Tabela11.2">
          <table:table-cell table:style-name="Tabela11.A3" table:number-rows-spanned="2" office:value-type="string">
            <text:p text:style-name="P21">52/2019</text:p>
          </table:table-cell>
          <table:table-cell table:style-name="Tabela11.B3" table:number-rows-spanned="2" office:value-type="string">
            <text:p text:style-name="P187"><text:span text:style-name="Fonte_20_parág._20_padrão"><text:span text:style-name="T135">Registro de preços para aquisição eventual de Material de Consumo – Camisas, tem, por este instrumento, firmado o registro de preços pelo período de vigência da presente Ata, cuja validade é de 12 meses</text:span></text:span></text:p>
          </table:table-cell>
          <table:table-cell table:style-name="Tabela11.C3" table:number-rows-spanned="2" office:value-type="string">
            <text:p text:style-name="P23">01/10/2019</text:p>
          </table:table-cell>
          <table:table-cell table:style-name="Tabela11.D3" table:number-rows-spanned="2" office:value-type="string">
            <text:p text:style-name="P251">043/2019</text:p>
          </table:table-cell>
          <table:table-cell table:style-name="Tabela11.E3" table:number-rows-spanned="2" office:value-type="string">
            <text:p text:style-name="P41">27/09/2019 a 27/09/2020</text:p>
          </table:table-cell>
          <table:table-cell table:style-name="Tabela11.F2" office:value-type="string">
            <text:p text:style-name="P268"><text:span text:style-name="T151">Camisa mangas curtas com gola polo, punho com listras igual a cor do tecido, branco com listras azuis. Tecido: malha piquet PA (poliéster com algodão penteado com duplo fio para maior resistência que não deformem e não encolhem). Com logomarca pintada conforme modelo. Tamanhos </text:span><text:span text:style-name="T145">P</text:span><text:span text:style-name="T151"> (medidas mínimas: tórax 48 a 51 e comprimento 64 a 66). </text:span><text:span text:style-name="T145">M </text:span><text:span text:style-name="T151">(medidas mínimas: tórax 51 a 53 e comprimento 67 a 70). </text:span><text:span text:style-name="T145">G </text:span><text:span text:style-name="T151">(medidas mínimas: tórax 58 a 60 e comprimento 68 a 70) e </text:span><text:span text:style-name="T145">GG</text:span><text:span text:style-name="T151"> (medidas mínimas: tórax 64 a 66 e comprimento 74 a 76). Serão aceitas variações máximas e mínimas de 1 cm </text:span><text:span text:style-name="T146">MINISTÉRIO PÚBLICO</text:span></text:p>
          </table:table-cell>
          <table:table-cell table:style-name="Tabela11.G2" office:value-type="string">
            <text:p text:style-name="P201">U<text:span text:style-name="T210">nidade</text:span></text:p>
          </table:table-cell>
          <table:table-cell table:style-name="Tabela11.H2" office:value-type="string">
            <text:p text:style-name="P99">1000</text:p>
          </table:table-cell>
          <table:table-cell table:style-name="Tabela11.I2" office:value-type="string">
            <text:p text:style-name="P201"><text:span text:style-name="T213">R$ 12</text:span>,<text:span text:style-name="T225">29</text:span></text:p>
          </table:table-cell>
          <table:table-cell table:style-name="Tabela11.J2" office:value-type="string">
            <text:p text:style-name="P73"><text:span text:style-name="T213">R$ 12</text:span>.<text:span text:style-name="T225">290</text:span>,<text:span text:style-name="T225">0</text:span>0</text:p>
          </table:table-cell>
          <table:table-cell table:style-name="Tabela11.K3" table:number-rows-spanned="2" office:value-type="string">
            <text:p text:style-name="P83">23.383,50</text:p>
          </table:table-cell>
          <table:table-cell table:style-name="Tabela11.L3" table:number-rows-spanned="2" office:value-type="string">
            <text:p text:style-name="P117"><text:span text:style-name="T214">FABRIL </text:span><text:span text:style-name="T216">GRÁFICA</text:span><text:span text:style-name="T214"> E MALHARIA </text:span><text:span text:style-name="T216">LTDA.</text:span></text:p>
          </table:table-cell>
          <table:table-cell table:style-name="Tabela11.M3" table:number-rows-spanned="2" office:value-type="string">
            <text:p text:style-name="P121">26.289.993/0001-57</text:p>
          </table:table-cell>
          <table:table-cell table:style-name="Tabela11.N3" table:number-rows-spanned="2" office:value-type="string">
            <text:p text:style-name="P51"><text:span text:style-name="T183">Luciano Souza Maia</text:span> </text:p>
            <text:p text:style-name="P51"/>
            <text:p text:style-name="P51"><text:span text:style-name="T183">Waldylla dos Reis Scoralick</text:span> </text:p>
          </table:table-cell>
        </table:table-row>
        <table:table-row table:style-name="Tabela11.3">
          <table:covered-table-cell/>
          <table:covered-table-cell/>
          <table:covered-table-cell/>
          <table:covered-table-cell/>
          <table:covered-table-cell/>
          <table:table-cell table:style-name="Tabela11.F3" office:value-type="string">
            <text:p text:style-name="P268"><text:span text:style-name="T151">Camisa com gola polo, mangas curtas e punho branco com </text:span><text:span text:style-name="T226">listras</text:span><text:span text:style-name="T151"> vermelhas. Tecido: malha piquet PA (poliéster com algodão penteado com duplo fio para maior resistência que não deformem e não encolhem). </text:span><text:span text:style-name="T152">Camisa na cor Preta. </text:span><text:span text:style-name="T151">Com logomarca pintada conforme modelo. Tamanhos </text:span><text:span text:style-name="T145">P</text:span><text:span text:style-name="T151"> (medidas mínimas: tórax 48 a 51 e comprimento 64 a 66). </text:span><text:span text:style-name="T145">M </text:span><text:span text:style-name="T151">(medidas mínimas: tórax 51 a 53 e comprimento 67 a 70). </text:span><text:span text:style-name="T145">G </text:span><text:span text:style-name="T151">(medidas mínimas: tórax 58 a 60 e comprimento 68 a 70) e </text:span><text:span text:style-name="T145">GG</text:span><text:span text:style-name="T151"> (medidas mínimas: tórax 64 a 66 e comprimento 74 a 76). Serão aceitas variações máximas e mínimas de 1 cm </text:span><text:span text:style-name="T146">OUVIDORIA </text:span></text:p>
          </table:table-cell>
          <table:table-cell table:style-name="Tabela11.G3" office:value-type="string">
            <text:p text:style-name="P202">U<text:span text:style-name="T210">nidade</text:span></text:p>
          </table:table-cell>
          <table:table-cell table:style-name="Tabela11.H3" office:value-type="string">
            <text:p text:style-name="P99">25</text:p>
          </table:table-cell>
          <table:table-cell table:style-name="Tabela11.I3" office:value-type="string">
            <text:p text:style-name="P73"><text:span text:style-name="T234">R$ 13</text:span>,<text:span text:style-name="T235">99</text:span></text:p>
          </table:table-cell>
          <table:table-cell table:style-name="Tabela11.J3" office:value-type="string">
            <text:p text:style-name="P73"><text:span text:style-name="T236">R$ 349</text:span>,<text:span text:style-name="T225">75</text:span></text:p>
          </table:table-cell>
          <table:covered-table-cell/>
          <table:covered-table-cell/>
          <table:covered-table-cell/>
          <table:covered-table-cell/>
        </table:table-row>
        <text:soft-page-break/>
        <table:table-row table:style-name="Tabela11.4">
          <table:table-cell table:style-name="Tabela11.A5" table:number-rows-spanned="2" office:value-type="string">
            <text:p text:style-name="P21">52/2019</text:p>
          </table:table-cell>
          <table:table-cell table:style-name="Tabela11.B5" table:number-rows-spanned="2" office:value-type="string">
            <text:p text:style-name="P187"><text:span text:style-name="Fonte_20_parág._20_padrão"><text:span text:style-name="T135">Registro de preços para aquisição eventual de Material de Consumo – Camisas, tem, por este instrumento, firmado o registro de preços pelo período de vigência da presente Ata, cuja validade é de 12 meses</text:span></text:span></text:p>
          </table:table-cell>
          <table:table-cell table:style-name="Tabela11.C5" table:number-rows-spanned="2" office:value-type="string">
            <text:p text:style-name="P23">01/10/2019</text:p>
          </table:table-cell>
          <table:table-cell table:style-name="Tabela11.D5" table:number-rows-spanned="2" office:value-type="string">
            <text:p text:style-name="P251">043/2019</text:p>
          </table:table-cell>
          <table:table-cell table:style-name="Tabela11.E5" table:number-rows-spanned="2" office:value-type="string">
            <text:p text:style-name="P41">27/09/2019 a 27/09/2020</text:p>
          </table:table-cell>
          <table:table-cell table:style-name="Tabela11.F43" office:value-type="string">
            <text:p text:style-name="P268"><text:span text:style-name="T151">Camisa com gola polo, mangas curtas e punho em </text:span><text:span text:style-name="T226">listras</text:span><text:span text:style-name="T151"> igual a cor do tecido, branco com </text:span><text:span text:style-name="T226">listras</text:span><text:span text:style-name="T151"> azuis. Tecido: malha piquet PA (poliéster com algodão penteado com duplo fio para maior resistência que não deformem e não encolhem). </text:span><text:span text:style-name="T152">Camisa na cor Branca. </text:span><text:span text:style-name="T151">Com logomarca pintada conforme modelo. Tamanhos </text:span><text:span text:style-name="T145">P</text:span><text:span text:style-name="T151"> (medidas mínimas: tórax 48 a 51 e comprimento 64 a 66). </text:span><text:span text:style-name="T145">M </text:span><text:span text:style-name="T151">(medidas mínimas: tórax 51 a 53 e comprimento 67 a 70). </text:span><text:span text:style-name="T145">G </text:span><text:span text:style-name="T151">(medidas mínimas: tórax 58 a 60 e comprimento 68 a 70) e </text:span><text:span text:style-name="T145">GG</text:span><text:span text:style-name="T151"> (medidas mínimas: tórax 64 a 66 e comprimento 74 a 76). Serão aceitas variações máximas e mínimas de 1 cm </text:span><text:span text:style-name="T146">OUVIDORIA. </text:span></text:p>
          </table:table-cell>
          <table:table-cell table:style-name="Tabela11.G43" office:value-type="string">
            <text:p text:style-name="P202">U<text:span text:style-name="T210">nidade</text:span></text:p>
          </table:table-cell>
          <table:table-cell table:style-name="Tabela11.H43" office:value-type="string">
            <text:p text:style-name="P99">25</text:p>
          </table:table-cell>
          <table:table-cell table:style-name="Tabela11.I43" office:value-type="string">
            <text:p text:style-name="P73"><text:span text:style-name="T234">R$ 17</text:span>,<text:span text:style-name="T225">99</text:span></text:p>
          </table:table-cell>
          <table:table-cell table:style-name="Tabela11.J43" office:value-type="string">
            <text:p text:style-name="P73"><text:span text:style-name="T236">R$ 449</text:span>,<text:span text:style-name="T225">75</text:span></text:p>
          </table:table-cell>
          <table:table-cell table:style-name="Tabela11.K5" table:number-rows-spanned="2" office:value-type="string">
            <text:p text:style-name="P83">23.383,50</text:p>
          </table:table-cell>
          <table:table-cell table:style-name="Tabela11.L5" table:number-rows-spanned="2" office:value-type="string">
            <text:p text:style-name="P117"><text:span text:style-name="T214">FABRIL </text:span><text:span text:style-name="T216">GRÁFICA</text:span><text:span text:style-name="T214"> E MALHARIA </text:span><text:span text:style-name="T216">LTDA.</text:span></text:p>
          </table:table-cell>
          <table:table-cell table:style-name="Tabela11.M5" table:number-rows-spanned="2" office:value-type="string">
            <text:p text:style-name="P121">26.289.993/0001-57</text:p>
          </table:table-cell>
          <table:table-cell table:style-name="Tabela11.N5" table:number-rows-spanned="2" office:value-type="string">
            <text:p text:style-name="P51"><text:span text:style-name="T183">Luciano Souza Maia</text:span> </text:p>
            <text:p text:style-name="P51"/>
            <text:p text:style-name="P51"><text:span text:style-name="T183">Waldylla dos Reis Scoralick</text:span> </text:p>
          </table:table-cell>
        </table:table-row>
        <table:table-row table:style-name="Tabela11.5">
          <table:covered-table-cell/>
          <table:covered-table-cell/>
          <table:covered-table-cell/>
          <table:covered-table-cell/>
          <table:covered-table-cell/>
          <table:table-cell table:style-name="Tabela11.F43" office:value-type="string">
            <text:p text:style-name="P268"><text:span text:style-name="T152">Camisa com gola polo, mangas curtas e punho em linha na mesma cor do tecido. Tecido: malha fio 30.1 penteada. Aplicação de arte em serigrafia ou </text:span><text:span text:style-name="T154">silk-screen</text:span><text:span text:style-name="T152"> (frente: 10x10cm; costas: A4; bandeiras do Brasil e Maranhão aplicadas nas mangas em tecido com tamanho 3x5cm). Camisa na cor preta, </text:span><text:span text:style-name="T151">Tamanhos </text:span><text:span text:style-name="T145">P</text:span><text:span text:style-name="T151"> (medidas mínimas: tórax 48 a 51 e comprimento 64 a 66). </text:span><text:span text:style-name="T145">M </text:span><text:span text:style-name="T151">(medidas mínimas: tórax 51 a 53 e comprimento 67 a 70). </text:span><text:span text:style-name="T145">G </text:span><text:span text:style-name="T151">(medidas mínimas: tórax 58 a 60 e comprimento 68 a 70) e </text:span><text:span text:style-name="T145">GG</text:span><text:span text:style-name="T151"> (medidas mínimas: tórax 64 a 66 e comprimento 74 a 76). </text:span><text:span text:style-name="T152">Com logomarca pintada conforme modelo. </text:span><text:span text:style-name="T151">Serão aceitas variações máximas e mínimas de 1 cm </text:span><text:span text:style-name="T146">CAEI</text:span></text:p>
          </table:table-cell>
          <table:table-cell table:style-name="Tabela11.G43" office:value-type="string">
            <text:p text:style-name="P202">U<text:span text:style-name="T210">nidade</text:span></text:p>
          </table:table-cell>
          <table:table-cell table:style-name="Tabela11.H43" office:value-type="string">
            <text:p text:style-name="P99">100</text:p>
          </table:table-cell>
          <table:table-cell table:style-name="Tabela11.I43" office:value-type="string">
            <text:p text:style-name="P73"><text:span text:style-name="T234">R$ 15</text:span>,<text:span text:style-name="T235">99</text:span></text:p>
          </table:table-cell>
          <table:table-cell table:style-name="Tabela11.J43" office:value-type="string">
            <text:p text:style-name="P73"><text:span text:style-name="T236">R$ 1</text:span>.<text:span text:style-name="T237">599</text:span>,<text:span text:style-name="T225">00</text:span></text:p>
          </table:table-cell>
          <table:covered-table-cell/>
          <table:covered-table-cell/>
          <table:covered-table-cell/>
          <table:covered-table-cell/>
        </table:table-row>
        <text:soft-page-break/>
        <table:table-row table:style-name="Tabela11.6">
          <table:table-cell table:style-name="Tabela11.A7" table:number-rows-spanned="2" office:value-type="string">
            <text:p text:style-name="P21">52/2019</text:p>
          </table:table-cell>
          <table:table-cell table:style-name="Tabela11.B7" table:number-rows-spanned="2" office:value-type="string">
            <text:p text:style-name="P187"><text:span text:style-name="Fonte_20_parág._20_padrão"><text:span text:style-name="T135">Registro de preços para aquisição eventual de Material de Consumo – Camisas, tem, por este instrumento, firmado o registro de preços pelo período de vigência da presente Ata, cuja validade é de 12 meses</text:span></text:span></text:p>
          </table:table-cell>
          <table:table-cell table:style-name="Tabela11.C7" table:number-rows-spanned="2" office:value-type="string">
            <text:p text:style-name="P23">01/10/2019</text:p>
          </table:table-cell>
          <table:table-cell table:style-name="Tabela11.D7" table:number-rows-spanned="2" office:value-type="string">
            <text:p text:style-name="P251">043/2019</text:p>
          </table:table-cell>
          <table:table-cell table:style-name="Tabela11.E7" table:number-rows-spanned="2" office:value-type="string">
            <text:p text:style-name="P41">27/09/2019 a 27/09/2020</text:p>
          </table:table-cell>
          <table:table-cell table:style-name="Tabela11.F43" office:value-type="string">
            <text:p text:style-name="P268"><text:span text:style-name="T152">Camisa com gola polo, mangas curtas e punho em linha na mesma cor do tecido. Tecido: malha fio 30.1 penteada. Aplicação de arte em serigrafia ou </text:span><text:span text:style-name="T154">silk-screen</text:span><text:span text:style-name="T152"> (frente: 10x10cm; costas: A4; bandeiras do Brasil e Maranhão aplicadas nas mangas em tecido com tamanho 3x5cm). Camisa na cor branca, </text:span><text:span text:style-name="T151">Tamanhos </text:span><text:span text:style-name="T145">P</text:span><text:span text:style-name="T151"> (medidas mínimas: tórax 48 a 51 e comprimento 64 a 66). </text:span><text:span text:style-name="T145">M </text:span><text:span text:style-name="T151">(medidas mínimas: tórax 51 a 53 e comprimento 67 a 70). </text:span><text:span text:style-name="T145">G </text:span><text:span text:style-name="T151">(medidas mínimas: tórax 58 a 60 e comprimento 68 a 70) e </text:span><text:span text:style-name="T145">GG</text:span><text:span text:style-name="T151"> (medidas mínimas: tórax 64 a 66 e comprimento 74 a 76). </text:span><text:span text:style-name="T152">Com logomarca pintada conforme modelo. </text:span><text:span text:style-name="T151">Serão aceitas variações máximas e mínimas de 1 cm </text:span><text:span text:style-name="T146">CAEI</text:span></text:p>
          </table:table-cell>
          <table:table-cell table:style-name="Tabela11.G43" office:value-type="string">
            <text:p text:style-name="P202">U<text:span text:style-name="T210">nidade</text:span></text:p>
          </table:table-cell>
          <table:table-cell table:style-name="Tabela11.H43" office:value-type="string">
            <text:p text:style-name="P99">100</text:p>
          </table:table-cell>
          <table:table-cell table:style-name="Tabela11.I43" office:value-type="string">
            <text:p text:style-name="P73"><text:span text:style-name="T234">R$ 15</text:span>,<text:span text:style-name="T225">99</text:span></text:p>
          </table:table-cell>
          <table:table-cell table:style-name="Tabela11.J43" office:value-type="string">
            <text:p text:style-name="P73"><text:span text:style-name="T236">R$ 1.599</text:span>,<text:span text:style-name="T210">00</text:span></text:p>
          </table:table-cell>
          <table:table-cell table:style-name="Tabela11.K7" table:number-rows-spanned="2" office:value-type="string">
            <text:p text:style-name="P83">23.383,50</text:p>
          </table:table-cell>
          <table:table-cell table:style-name="Tabela11.L7" table:number-rows-spanned="2" office:value-type="string">
            <text:p text:style-name="P117"><text:span text:style-name="T214">FABRIL </text:span><text:span text:style-name="T216">GRÁFICA</text:span><text:span text:style-name="T214"> E MALHARIA </text:span><text:span text:style-name="T216">LTDA.</text:span></text:p>
          </table:table-cell>
          <table:table-cell table:style-name="Tabela11.M7" table:number-rows-spanned="2" office:value-type="string">
            <text:p text:style-name="P121">26.289.993/0001-57</text:p>
          </table:table-cell>
          <table:table-cell table:style-name="Tabela11.N7" table:number-rows-spanned="2" office:value-type="string">
            <text:p text:style-name="P51"><text:span text:style-name="T183">Luciano Souza Maia</text:span> </text:p>
            <text:p text:style-name="P51"/>
            <text:p text:style-name="P51"><text:span text:style-name="T183">Waldylla dos Reis Scoralick</text:span> </text:p>
          </table:table-cell>
        </table:table-row>
        <table:table-row table:style-name="Tabela11.7">
          <table:covered-table-cell/>
          <table:covered-table-cell/>
          <table:covered-table-cell/>
          <table:covered-table-cell/>
          <table:covered-table-cell/>
          <table:table-cell table:style-name="Tabela11.F43" office:value-type="string">
            <text:p text:style-name="P268"><text:span text:style-name="T152">Camisa com gola polo, mangas curtas e punho em linha na mesma cor do tecido. Tecido: malha fio 30.1 penteada. Aplicação de arte em serigrafia ou </text:span><text:span text:style-name="T154">silk-screen</text:span><text:span text:style-name="T152"> (frente: 10x10cm; costas: A4; bandeiras do Brasil e Maranhão aplicadas nas mangas em tecido com tamanho 3x5cm). Camisa na cor preta, </text:span><text:span text:style-name="T151">Tamanhos </text:span><text:span text:style-name="T145">P</text:span><text:span text:style-name="T151"> (medidas mínimas: tórax 48 a 51 e comprimento 64 a 66). </text:span><text:span text:style-name="T145">M </text:span><text:span text:style-name="T151">(medidas mínimas: tórax 51 a 53 e comprimento 67 a 70). </text:span><text:span text:style-name="T145">G </text:span><text:span text:style-name="T151">(medidas mínimas: tórax 58 a 60 e comprimento 68 a 70) e </text:span><text:span text:style-name="T145">GG</text:span><text:span text:style-name="T151"> (medidas mínimas: tórax 64 a 66 e comprimento 74 a 76). </text:span><text:span text:style-name="T152">Com logomarca pintada conforme modelo. </text:span><text:span text:style-name="T151">Serão aceitas variações máximas e mínimas de 1 cm </text:span><text:span text:style-name="T146">GAECO</text:span></text:p>
          </table:table-cell>
          <table:table-cell table:style-name="Tabela11.G43" office:value-type="string">
            <text:p text:style-name="P202">U<text:span text:style-name="T210">nidade</text:span></text:p>
          </table:table-cell>
          <table:table-cell table:style-name="Tabela11.H43" office:value-type="string">
            <text:p text:style-name="P99">200</text:p>
          </table:table-cell>
          <table:table-cell table:style-name="Tabela11.I43" office:value-type="string">
            <text:p text:style-name="P73"><text:span text:style-name="T234">R$ 16</text:span>,<text:span text:style-name="T225">99</text:span></text:p>
          </table:table-cell>
          <table:table-cell table:style-name="Tabela11.J43" office:value-type="string">
            <text:p text:style-name="P74">R$ 3.398,00</text:p>
          </table:table-cell>
          <table:covered-table-cell/>
          <table:covered-table-cell/>
          <table:covered-table-cell/>
          <table:covered-table-cell/>
        </table:table-row>
        <text:soft-page-break/>
        <table:table-row table:style-name="Tabela11.8">
          <table:table-cell table:style-name="Tabela11.A8" office:value-type="string">
            <text:p text:style-name="P21">52/2019</text:p>
          </table:table-cell>
          <table:table-cell table:style-name="Tabela11.B8" office:value-type="string">
            <text:p text:style-name="P187"><text:span text:style-name="Fonte_20_parág._20_padrão"><text:span text:style-name="T135">Registro de preços para aquisição eventual de Material de Consumo – Camisas, tem, por este instrumento, firmado o registro de preços pelo período de vigência da presente Ata, cuja validade é de 12 meses</text:span></text:span></text:p>
          </table:table-cell>
          <table:table-cell table:style-name="Tabela11.C8" office:value-type="string">
            <text:p text:style-name="P23">01/10/2019</text:p>
          </table:table-cell>
          <table:table-cell table:style-name="Tabela11.D8" office:value-type="string">
            <text:p text:style-name="P251">043/2019</text:p>
          </table:table-cell>
          <table:table-cell table:style-name="Tabela11.E8" office:value-type="string">
            <text:p text:style-name="P41">27/09/2019 a 27/09/2020</text:p>
          </table:table-cell>
          <table:table-cell table:style-name="Tabela11.F43" office:value-type="string">
            <text:p text:style-name="P268"><text:span text:style-name="T152">Camisa com gola polo, mangas curtas e punho em linha na mesma cor do tecido. Tecido: malha fio 30.1 penteada. Aplicação de arte em serigrafia ou </text:span><text:span text:style-name="T154">silk-screen</text:span><text:span text:style-name="T152"> (frente: 10x10cm; costas: A4; bandeiras do Brasil e Maranhão aplicadas nas mangas em tecido com tamanho 3x5cm). Camisa na cor branca, </text:span><text:span text:style-name="T151">Tamanhos </text:span><text:span text:style-name="T145">P</text:span><text:span text:style-name="T151"> (medidas mínimas: tórax 48 a 51 e comprimento 64 a 66). </text:span><text:span text:style-name="T145">M </text:span><text:span text:style-name="T151">(medidas mínimas: tórax 51 a 53 e comprimento 67 a 70). </text:span><text:span text:style-name="T145">G </text:span><text:span text:style-name="T151">(medidas mínimas: tórax 58 a 60 e comprimento 68 a 70) e </text:span><text:span text:style-name="T145">GG</text:span><text:span text:style-name="T151"> (medidas mínimas: tórax 64 a 66 e comprimento 74 a 76). </text:span><text:span text:style-name="T152">Com logomarca pintada conforme modelo. </text:span><text:span text:style-name="T151">Serão aceitas variações máximas e mínimas de 1 cm </text:span><text:span text:style-name="T146">GAECO</text:span></text:p>
          </table:table-cell>
          <table:table-cell table:style-name="Tabela11.G43" office:value-type="string">
            <text:p text:style-name="P202">U<text:span text:style-name="T210">nidade</text:span></text:p>
          </table:table-cell>
          <table:table-cell table:style-name="Tabela11.H43" office:value-type="string">
            <text:p text:style-name="P99">200</text:p>
          </table:table-cell>
          <table:table-cell table:style-name="Tabela11.I43" office:value-type="string">
            <text:p text:style-name="P73"><text:span text:style-name="T234">R$ 18</text:span>,<text:span text:style-name="T225">49</text:span></text:p>
          </table:table-cell>
          <table:table-cell table:style-name="Tabela11.J43" office:value-type="string">
            <text:p text:style-name="P73"><text:span text:style-name="T236">R$ 3.698</text:span>,<text:span text:style-name="T210">00</text:span></text:p>
          </table:table-cell>
          <table:table-cell table:style-name="Tabela11.K8" office:value-type="string">
            <text:p text:style-name="P83">23.383,50</text:p>
          </table:table-cell>
          <table:table-cell table:style-name="Tabela11.L8" office:value-type="string">
            <text:p text:style-name="P117"><text:span text:style-name="T214">FABRIL </text:span><text:span text:style-name="T216">GRÁFICA</text:span><text:span text:style-name="T214"> E MALHARIA </text:span><text:span text:style-name="T216">LTDA.</text:span></text:p>
          </table:table-cell>
          <table:table-cell table:style-name="Tabela11.M8" office:value-type="string">
            <text:p text:style-name="P121">26.289.993/0001-57</text:p>
          </table:table-cell>
          <table:table-cell table:style-name="Tabela11.N8" office:value-type="string">
            <text:p text:style-name="P51"><text:span text:style-name="T183">Luciano Souza Maia</text:span> </text:p>
            <text:p text:style-name="P51"/>
            <text:p text:style-name="P51"><text:span text:style-name="T183">Waldylla dos Reis Scoralick</text:span> </text:p>
          </table:table-cell>
        </table:table-row>
        <table:table-row table:style-name="Tabela11.9">
          <table:table-cell table:style-name="Tabela11.A10" table:number-rows-spanned="2" office:value-type="string">
            <text:p text:style-name="P22">36/2019</text:p>
          </table:table-cell>
          <table:table-cell table:style-name="Tabela11.B10" table:number-rows-spanned="2" office:value-type="string">
            <text:p text:style-name="P186"><text:span text:style-name="Fonte_20_parág._20_padrão"><text:span text:style-name="T124">Registro de preços</text:span></text:span><text:span text:style-name="Fonte_20_parág._20_padrão"><text:span text:style-name="T133"> para a aquisição eventual e futura de </text:span></text:span><text:span text:style-name="Fonte_20_parág._20_padrão"><text:span text:style-name="T127">Scanners</text:span></text:span><text:span text:style-name="Fonte_20_parág._20_padrão"><text:span text:style-name="T133">, novos de fábrica, isentos do processo de remanufatura, com garantia de funcionamento e assistência técnica “</text:span></text:span><text:span text:style-name="Fonte_20_parág._20_padrão"><text:span text:style-name="T127">on site</text:span></text:span><text:span text:style-name="Fonte_20_parág._20_padrão"><text:span text:style-name="T133">”</text:span></text:span></text:p>
          </table:table-cell>
          <table:table-cell table:style-name="Tabela11.C10" table:number-rows-spanned="2" office:value-type="string">
            <text:p text:style-name="P24">11/10/2019</text:p>
          </table:table-cell>
          <table:table-cell table:style-name="Tabela11.D10" table:number-rows-spanned="2" office:value-type="string">
            <text:p text:style-name="P252">034/2019</text:p>
          </table:table-cell>
          <table:table-cell table:style-name="Tabela11.E10" table:number-rows-spanned="2" office:value-type="string">
            <text:p text:style-name="P42">10/10/2019 a 10/10/2020</text:p>
          </table:table-cell>
          <table:table-cell table:style-name="Tabela11.F43" office:value-type="string">
            <text:p text:style-name="P84"><text:span text:style-name="T90">SCANNER SIMPLEX/DUPLEX MÍNIMO 5000 FOLHAS</text:span> </text:p>
          </table:table-cell>
          <table:table-cell table:style-name="Tabela11.G43" office:value-type="string">
            <text:p text:style-name="P88">Unidade</text:p>
          </table:table-cell>
          <table:table-cell table:style-name="Tabela11.H43" office:value-type="string">
            <text:p text:style-name="P90">318</text:p>
          </table:table-cell>
          <table:table-cell table:style-name="Tabela11.I43" office:value-type="string">
            <text:p text:style-name="P75">1.379,99 </text:p>
          </table:table-cell>
          <table:table-cell table:style-name="Tabela11.J43" office:value-type="string">
            <text:p text:style-name="P75">438.836,82 </text:p>
          </table:table-cell>
          <table:table-cell table:style-name="Tabela11.K10" table:number-rows-spanned="2" office:value-type="string">
            <text:p text:style-name="P81"><text:span text:style-name="Fonte_20_parág._20_padrão"><text:span text:style-name="T132">482.996,50</text:span></text:span><text:span text:style-name="Fonte_20_parág._20_padrão"><text:span text:style-name="T55"> </text:span></text:span></text:p>
          </table:table-cell>
          <table:table-cell table:style-name="Tabela11.L10" table:number-rows-spanned="2" office:value-type="string">
            <text:p text:style-name="P207"><text:span text:style-name="Fonte_20_parág._20_padrão"><text:span text:style-name="T106">SCANINFO SOLUÇÕES EM TECNOLOGIA EIRELI</text:span></text:span></text:p>
          </table:table-cell>
          <table:table-cell table:style-name="Tabela11.M10" table:number-rows-spanned="2" office:value-type="string">
            <text:p text:style-name="P207"><text:span text:style-name="Fonte_20_parág._20_padrão"><text:span text:style-name="T106">33.783.328/0001-80 </text:span></text:span></text:p>
          </table:table-cell>
          <table:table-cell table:style-name="Tabela11.N10" table:number-rows-spanned="2" office:value-type="string">
            <text:p text:style-name="P54"><text:span text:style-name="Fonte_20_parág._20_padrão"><text:span text:style-name="T189">MARILIA CARVALHO HEREDA</text:span></text:span><text:span text:style-name="Fonte_20_parág._20_padrão"><text:span text:style-name="T103"> </text:span></text:span></text:p>
          </table:table-cell>
        </table:table-row>
        <table:table-row table:style-name="Tabela11.10">
          <table:covered-table-cell/>
          <table:covered-table-cell/>
          <table:covered-table-cell/>
          <table:covered-table-cell/>
          <table:covered-table-cell/>
          <table:table-cell table:style-name="Tabela11.F10" office:value-type="string">
            <text:p text:style-name="P85"><text:span text:style-name="T90">SCANNER SIMPLEX/DUPLEX MÍNIMO 5000 FOLHAS - cota reservada para ME e EPP, no percentual de até 25%, conforme art. 48, inciso III da Lei Complementar nº 147/2014.</text:span> </text:p>
          </table:table-cell>
          <table:table-cell table:style-name="Tabela11.G10" office:value-type="string">
            <text:p text:style-name="P89">Unidade</text:p>
          </table:table-cell>
          <table:table-cell table:style-name="Tabela11.H10" office:value-type="string">
            <text:p text:style-name="P91">32</text:p>
          </table:table-cell>
          <table:table-cell table:style-name="Tabela11.I10" office:value-type="string">
            <text:p text:style-name="P76">1.379,99 </text:p>
          </table:table-cell>
          <table:table-cell table:style-name="Tabela11.J10" office:value-type="string">
            <text:p text:style-name="P76">44.159,68 </text:p>
          </table:table-cell>
          <table:covered-table-cell/>
          <table:covered-table-cell/>
          <table:covered-table-cell/>
          <table:covered-table-cell/>
        </table:table-row>
        <table:table-row table:style-name="Tabela11.11">
          <table:table-cell table:style-name="Tabela11.A13" table:number-rows-spanned="3" office:value-type="string">
            <text:p text:style-name="P269">55/2019</text:p>
          </table:table-cell>
          <table:table-cell table:style-name="Tabela11.B13" table:number-rows-spanned="3" office:value-type="string">
            <text:p text:style-name="P119"><text:span text:style-name="T230">Registro de preços para a eventual prestação de serviços</text:span><text:span text:style-name="T228"> de hospedagem e hotelaria, </text:span><text:span text:style-name="T222">padrão quatro a cinco estrelas, em todo o Estado do Maranhão</text:span><text:span text:style-name="T228">, que compreenderá os serviços de hospedagem, locação de auditório com equipamentos audiovisuais que atendam à realização de eventos e o serviço de alimentação para hóspedes e para participantes dos eventos</text:span></text:p>
          </table:table-cell>
          <table:table-cell table:style-name="Tabela11.C13" table:number-rows-spanned="3" office:value-type="string">
            <text:p text:style-name="P269">17/10/2019</text:p>
          </table:table-cell>
          <table:table-cell table:style-name="Tabela11.D13" table:number-rows-spanned="3" office:value-type="string">
            <text:p text:style-name="P253">049/2019</text:p>
          </table:table-cell>
          <table:table-cell table:style-name="Tabela11.E13" table:number-rows-spanned="3" office:value-type="string">
            <text:p text:style-name="P266">15/10/2019 a 15/10/2020</text:p>
          </table:table-cell>
          <table:table-cell table:style-name="Tabela11.F12" office:value-type="string">
            <text:p text:style-name="P175">Apartamento Single</text:p>
          </table:table-cell>
          <table:table-cell table:style-name="Tabela11.G12" office:value-type="string">
            <text:p text:style-name="P170">Diária</text:p>
          </table:table-cell>
          <table:table-cell table:style-name="Tabela11.H12" office:value-type="string">
            <text:p text:style-name="P170">250</text:p>
          </table:table-cell>
          <table:table-cell table:style-name="Tabela11.I12" office:value-type="string">
            <text:p text:style-name="P170">150,00</text:p>
          </table:table-cell>
          <table:table-cell table:style-name="Tabela11.J12" office:value-type="string">
            <text:p text:style-name="P170">37.500,00</text:p>
          </table:table-cell>
          <table:table-cell table:style-name="Tabela11.K13" table:number-rows-spanned="3" office:value-type="string">
            <text:p text:style-name="P171">555.750,00</text:p>
          </table:table-cell>
          <table:table-cell table:style-name="Tabela11.L13" table:number-rows-spanned="3" office:value-type="string">
            <text:p text:style-name="P144">CONSULT-EVENTOS COMERCIO E SERVICOS LTDA</text:p>
          </table:table-cell>
          <table:table-cell table:style-name="Tabela11.M13" table:number-rows-spanned="3" office:value-type="string">
            <text:p text:style-name="P144">09.026.243/0001-73</text:p>
          </table:table-cell>
          <table:table-cell table:style-name="Tabela11.N13" table:number-rows-spanned="3" office:value-type="string">
            <text:p text:style-name="P267">JULIO ARNALDO COSTA GALVAO</text:p>
            <text:p text:style-name="P267"/>
            <text:p text:style-name="P267">TEOFILO ALEXANDRINO DE BRITO NETO </text:p>
          </table:table-cell>
        </table:table-row>
        <table:table-row table:style-name="Tabela11.11">
          <table:covered-table-cell/>
          <table:covered-table-cell/>
          <table:covered-table-cell/>
          <table:covered-table-cell/>
          <table:covered-table-cell/>
          <table:table-cell table:style-name="Tabela11.F12" office:value-type="string">
            <text:p text:style-name="P176">Apartamento Duplo</text:p>
          </table:table-cell>
          <table:table-cell table:style-name="Tabela11.G12" office:value-type="string">
            <text:p text:style-name="P169">Diária</text:p>
          </table:table-cell>
          <table:table-cell table:style-name="Tabela11.H12" office:value-type="string">
            <text:p text:style-name="P169">50</text:p>
          </table:table-cell>
          <table:table-cell table:style-name="Tabela11.I12" office:value-type="string">
            <text:p text:style-name="P169">180,00</text:p>
          </table:table-cell>
          <table:table-cell table:style-name="Tabela11.J12" office:value-type="string">
            <text:p text:style-name="P169">9.000,00</text:p>
          </table:table-cell>
          <table:covered-table-cell/>
          <table:covered-table-cell/>
          <table:covered-table-cell/>
          <table:covered-table-cell/>
        </table:table-row>
        <table:table-row table:style-name="Tabela11.11">
          <table:covered-table-cell/>
          <table:covered-table-cell/>
          <table:covered-table-cell/>
          <table:covered-table-cell/>
          <table:covered-table-cell/>
          <table:table-cell table:style-name="Tabela11.F13" office:value-type="string">
            <text:p text:style-name="P270">Auditório para 500 (QUINHENTAS) pessoas</text:p>
          </table:table-cell>
          <table:table-cell table:style-name="Tabela11.G13" office:value-type="string">
            <text:p text:style-name="P169">Diária</text:p>
          </table:table-cell>
          <table:table-cell table:style-name="Tabela11.H13" office:value-type="string">
            <text:p text:style-name="P169">20</text:p>
          </table:table-cell>
          <table:table-cell table:style-name="Tabela11.I13" office:value-type="string">
            <text:p text:style-name="P169">3.800,00</text:p>
          </table:table-cell>
          <table:table-cell table:style-name="Tabela11.J13" office:value-type="string">
            <text:p text:style-name="P169">76.000,00</text:p>
          </table:table-cell>
          <table:covered-table-cell/>
          <table:covered-table-cell/>
          <table:covered-table-cell/>
          <table:covered-table-cell/>
        </table:table-row>
        <text:soft-page-break/>
        <table:table-row table:style-name="Tabela11.14">
          <table:table-cell table:style-name="Tabela11.A23" table:number-rows-spanned="10" office:value-type="string">
            <text:p text:style-name="P269">55/2019</text:p>
          </table:table-cell>
          <table:table-cell table:style-name="Tabela11.B23" table:number-rows-spanned="10" office:value-type="string">
            <text:p text:style-name="P119"><text:span text:style-name="T230">Registro de preços para a eventual prestação de serviços</text:span><text:span text:style-name="T228"> de hospedagem e hotelaria, </text:span><text:span text:style-name="T222">padrão quatro a cinco estrelas, em todo o Estado do Maranhão</text:span><text:span text:style-name="T228">, que compreenderá os serviços de hospedagem, locação de auditório com equipamentos audiovisuais que atendam à realização de eventos e o serviço de alimentação para hóspedes e para participantes dos eventos</text:span></text:p>
          </table:table-cell>
          <table:table-cell table:style-name="Tabela11.C23" table:number-rows-spanned="10" office:value-type="string">
            <text:p text:style-name="P269">17/10/2019</text:p>
          </table:table-cell>
          <table:table-cell table:style-name="Tabela11.D23" table:number-rows-spanned="10" office:value-type="string">
            <text:p text:style-name="P253">049/2019</text:p>
          </table:table-cell>
          <table:table-cell table:style-name="Tabela11.E23" table:number-rows-spanned="10" office:value-type="string">
            <text:p text:style-name="P266">15/10/2019 a 15/10/2020</text:p>
          </table:table-cell>
          <table:table-cell table:style-name="Tabela11.F14" office:value-type="string">
            <text:p text:style-name="P270">Auditório para <text:s/>200 (DUZENTAS)pessoas</text:p>
          </table:table-cell>
          <table:table-cell table:style-name="Tabela11.G14" office:value-type="string">
            <text:p text:style-name="P169">Diária</text:p>
          </table:table-cell>
          <table:table-cell table:style-name="Tabela11.H14" office:value-type="string">
            <text:p text:style-name="P169">15</text:p>
          </table:table-cell>
          <table:table-cell table:style-name="Tabela11.I14" office:value-type="string">
            <text:p text:style-name="P169">1.800,00</text:p>
          </table:table-cell>
          <table:table-cell table:style-name="Tabela11.J14" office:value-type="string">
            <text:p text:style-name="P169">27.000,00</text:p>
          </table:table-cell>
          <table:table-cell table:style-name="Tabela11.K23" table:number-rows-spanned="10" office:value-type="string">
            <text:p text:style-name="P171">555.750,00</text:p>
          </table:table-cell>
          <table:table-cell table:style-name="Tabela11.L23" table:number-rows-spanned="10" office:value-type="string">
            <text:p text:style-name="P144">CONSULT-EVENTOS COMERCIO E SERVICOS LTDA</text:p>
          </table:table-cell>
          <table:table-cell table:style-name="Tabela11.M23" table:number-rows-spanned="10" office:value-type="string">
            <text:p text:style-name="P144">09.026.243/0001-73</text:p>
          </table:table-cell>
          <table:table-cell table:style-name="Tabela11.N23" table:number-rows-spanned="10" office:value-type="string">
            <text:p text:style-name="P267">JULIO ARNALDO COSTA GALVAO</text:p>
            <text:p text:style-name="P267"/>
            <text:p text:style-name="P267">TEOFILO ALEXANDRINO DE BRITO NETO </text:p>
          </table:table-cell>
        </table:table-row>
        <table:table-row table:style-name="Tabela11.15">
          <table:covered-table-cell/>
          <table:covered-table-cell/>
          <table:covered-table-cell/>
          <table:covered-table-cell/>
          <table:covered-table-cell/>
          <table:table-cell table:style-name="Tabela11.F43" office:value-type="string">
            <text:p text:style-name="P270">Auditório para 100(CEM) pessoas</text:p>
          </table:table-cell>
          <table:table-cell table:style-name="Tabela11.G43" office:value-type="string">
            <text:p text:style-name="P169">Diária</text:p>
          </table:table-cell>
          <table:table-cell table:style-name="Tabela11.H43" office:value-type="string">
            <text:p text:style-name="P169">20</text:p>
          </table:table-cell>
          <table:table-cell table:style-name="Tabela11.I43" office:value-type="string">
            <text:p text:style-name="P169">1.400,00</text:p>
          </table:table-cell>
          <table:table-cell table:style-name="Tabela11.J43" office:value-type="string">
            <text:p text:style-name="P169">28.00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20" office:value-type="string">
            <text:p text:style-name="P270">Sala de vip</text:p>
          </table:table-cell>
          <table:table-cell table:style-name="Tabela11.G20" office:value-type="string">
            <text:p text:style-name="P169">Diária</text:p>
          </table:table-cell>
          <table:table-cell table:style-name="Tabela11.H20" office:value-type="string">
            <text:p text:style-name="P169">50</text:p>
          </table:table-cell>
          <table:table-cell table:style-name="Tabela11.I20" office:value-type="string">
            <text:p text:style-name="P169">400,00</text:p>
          </table:table-cell>
          <table:table-cell table:style-name="Tabela11.J20" office:value-type="string">
            <text:p text:style-name="P169">20.00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20" office:value-type="string">
            <text:p text:style-name="P270">Sala de apoio</text:p>
          </table:table-cell>
          <table:table-cell table:style-name="Tabela11.G20" office:value-type="string">
            <text:p text:style-name="P169">Diária</text:p>
          </table:table-cell>
          <table:table-cell table:style-name="Tabela11.H20" office:value-type="string">
            <text:p text:style-name="P169">50</text:p>
          </table:table-cell>
          <table:table-cell table:style-name="Tabela11.I20" office:value-type="string">
            <text:p text:style-name="P169">800,00</text:p>
          </table:table-cell>
          <table:table-cell table:style-name="Tabela11.J20" office:value-type="string">
            <text:p text:style-name="P169">40.00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20" office:value-type="string">
            <text:h text:style-name="P432" text:outline-level="3">Água Mineral (Bebedouro)</text:h>
          </table:table-cell>
          <table:table-cell table:style-name="Tabela11.G20" office:value-type="string">
            <text:p text:style-name="P169">Unidade</text:p>
          </table:table-cell>
          <table:table-cell table:style-name="Tabela11.H20" office:value-type="string">
            <text:p text:style-name="P169">100</text:p>
          </table:table-cell>
          <table:table-cell table:style-name="Tabela11.I20" office:value-type="string">
            <text:p text:style-name="P169">50,00</text:p>
          </table:table-cell>
          <table:table-cell table:style-name="Tabela11.J20" office:value-type="string">
            <text:p text:style-name="P169">5.00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20" office:value-type="string">
            <text:p text:style-name="P177">Água Mineral (Garrafas de 500ml).</text:p>
          </table:table-cell>
          <table:table-cell table:style-name="Tabela11.G20" office:value-type="string">
            <text:p text:style-name="P169">Unidade</text:p>
          </table:table-cell>
          <table:table-cell table:style-name="Tabela11.H20" office:value-type="string">
            <text:p text:style-name="P169">5000</text:p>
          </table:table-cell>
          <table:table-cell table:style-name="Tabela11.I20" office:value-type="string">
            <text:p text:style-name="P169">2,50</text:p>
          </table:table-cell>
          <table:table-cell table:style-name="Tabela11.J20" office:value-type="string">
            <text:p text:style-name="P169">12.50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20" office:value-type="string">
            <text:h text:style-name="P433" text:outline-level="3">Garrafa de Café</text:h>
          </table:table-cell>
          <table:table-cell table:style-name="Tabela11.G20" office:value-type="string">
            <text:p text:style-name="P169">Unidade</text:p>
          </table:table-cell>
          <table:table-cell table:style-name="Tabela11.H20" office:value-type="string">
            <text:p text:style-name="P169">300</text:p>
          </table:table-cell>
          <table:table-cell table:style-name="Tabela11.I20" office:value-type="string">
            <text:p text:style-name="P169">20,00</text:p>
          </table:table-cell>
          <table:table-cell table:style-name="Tabela11.J20" office:value-type="string">
            <text:p text:style-name="P169">6.00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21" office:value-type="string">
            <text:p text:style-name="P271">Garrafa de Leite</text:p>
          </table:table-cell>
          <table:table-cell table:style-name="Tabela11.G21" office:value-type="string">
            <text:p text:style-name="P169">Unidade</text:p>
          </table:table-cell>
          <table:table-cell table:style-name="Tabela11.H21" office:value-type="string">
            <text:p text:style-name="P169">100</text:p>
          </table:table-cell>
          <table:table-cell table:style-name="Tabela11.I21" office:value-type="string">
            <text:p text:style-name="P169">17,50</text:p>
          </table:table-cell>
          <table:table-cell table:style-name="Tabela11.J21" office:value-type="string">
            <text:p text:style-name="P169">1.75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43" office:value-type="string">
            <text:h text:style-name="P433" text:outline-level="3">Chá</text:h>
          </table:table-cell>
          <table:table-cell table:style-name="Tabela11.G43" office:value-type="string">
            <text:p text:style-name="P169">Unidade</text:p>
          </table:table-cell>
          <table:table-cell table:style-name="Tabela11.H43" office:value-type="string">
            <text:p text:style-name="P169">200</text:p>
          </table:table-cell>
          <table:table-cell table:style-name="Tabela11.I43" office:value-type="string">
            <text:p text:style-name="P169">15,00</text:p>
          </table:table-cell>
          <table:table-cell table:style-name="Tabela11.J43" office:value-type="string">
            <text:p text:style-name="P169">3.000,00</text:p>
          </table:table-cell>
          <table:covered-table-cell/>
          <table:covered-table-cell/>
          <table:covered-table-cell/>
          <table:covered-table-cell/>
        </table:table-row>
        <table:table-row table:style-name="Tabela11.16">
          <table:covered-table-cell/>
          <table:covered-table-cell/>
          <table:covered-table-cell/>
          <table:covered-table-cell/>
          <table:covered-table-cell/>
          <table:table-cell table:style-name="Tabela11.F43" office:value-type="string">
            <text:h text:style-name="P433" text:outline-level="3">Alimentação para Hóspedes</text:h>
          </table:table-cell>
          <table:table-cell table:style-name="Tabela11.G43" office:value-type="string">
            <text:p text:style-name="P169">Refeição</text:p>
          </table:table-cell>
          <table:table-cell table:style-name="Tabela11.H43" office:value-type="string">
            <text:p text:style-name="P169">700</text:p>
          </table:table-cell>
          <table:table-cell table:style-name="Tabela11.I43" office:value-type="string">
            <text:p text:style-name="P169">40,00</text:p>
          </table:table-cell>
          <table:table-cell table:style-name="Tabela11.J43" office:value-type="string">
            <text:p text:style-name="P169">28.000,00</text:p>
          </table:table-cell>
          <table:covered-table-cell/>
          <table:covered-table-cell/>
          <table:covered-table-cell/>
          <table:covered-table-cell/>
        </table:table-row>
        <text:soft-page-break/>
        <table:table-row table:style-name="Tabela11.24">
          <table:table-cell table:style-name="Tabela11.A32" table:number-rows-spanned="3" office:value-type="string">
            <text:p text:style-name="P269">55/2019</text:p>
          </table:table-cell>
          <table:table-cell table:style-name="Tabela11.B32" table:number-rows-spanned="3" office:value-type="string">
            <text:p text:style-name="P119"><text:span text:style-name="T230">Registro de preços para a eventual prestação de serviços</text:span><text:span text:style-name="T228"> de hospedagem e hotelaria, </text:span><text:span text:style-name="T222">padrão quatro a cinco estrelas, em todo o Estado do Maranhão</text:span><text:span text:style-name="T228">, que compreenderá os serviços de hospedagem, locação de auditório com equipamentos audiovisuais que atendam à realização de eventos e o serviço de alimentação para hóspedes e para participantes dos eventos</text:span></text:p>
          </table:table-cell>
          <table:table-cell table:style-name="Tabela11.C32" table:number-rows-spanned="3" office:value-type="string">
            <text:p text:style-name="P269">17/10/2019</text:p>
          </table:table-cell>
          <table:table-cell table:style-name="Tabela11.D32" table:number-rows-spanned="3" office:value-type="string">
            <text:p text:style-name="P253">049/2019</text:p>
          </table:table-cell>
          <table:table-cell table:style-name="Tabela11.E32" table:number-rows-spanned="3" office:value-type="string">
            <text:p text:style-name="P266">15/10/2019 a 15/10/2020</text:p>
          </table:table-cell>
          <table:table-cell table:style-name="Tabela11.F43" office:value-type="string">
            <text:p text:style-name="P359"><text:span text:style-name="T201">Alimentação para os Participantes de eventos: Coffee-break</text:span><text:span text:style-name="T242"> com média de 50 a 500 (cinquenta a quinhentas) pessoas, incluindo material e pessoal de apoio.</text:span></text:p>
          </table:table-cell>
          <table:table-cell table:style-name="Tabela11.G43" office:value-type="string">
            <text:p text:style-name="P169">Pessoa</text:p>
          </table:table-cell>
          <table:table-cell table:style-name="Tabela11.H43" office:value-type="string">
            <text:p text:style-name="P169">3000</text:p>
          </table:table-cell>
          <table:table-cell table:style-name="Tabela11.I43" office:value-type="string">
            <text:p text:style-name="P169">28,00</text:p>
          </table:table-cell>
          <table:table-cell table:style-name="Tabela11.J43" office:value-type="string">
            <text:p text:style-name="P169">84.000,00</text:p>
          </table:table-cell>
          <table:table-cell table:style-name="Tabela11.K32" table:number-rows-spanned="3" office:value-type="string">
            <text:p text:style-name="P171">555.750,00</text:p>
          </table:table-cell>
          <table:table-cell table:style-name="Tabela11.L32" table:number-rows-spanned="3" office:value-type="string">
            <text:p text:style-name="P144">CONSULT-EVENTOS COMERCIO E SERVICOS LTDA</text:p>
          </table:table-cell>
          <table:table-cell table:style-name="Tabela11.M32" table:number-rows-spanned="3" office:value-type="string">
            <text:p text:style-name="P144">09.026.243/0001-73</text:p>
          </table:table-cell>
          <table:table-cell table:style-name="Tabela11.N32" table:number-rows-spanned="3" office:value-type="string">
            <text:p text:style-name="P267">JULIO ARNALDO COSTA GALVAO</text:p>
            <text:p text:style-name="P267"/>
            <text:p text:style-name="P267">TEOFILO ALEXANDRINO DE BRITO NETO </text:p>
          </table:table-cell>
        </table:table-row>
        <table:table-row table:style-name="Tabela11.10">
          <table:covered-table-cell/>
          <table:covered-table-cell/>
          <table:covered-table-cell/>
          <table:covered-table-cell/>
          <table:covered-table-cell/>
          <table:table-cell table:style-name="Tabela11.F43" office:value-type="string">
            <text:p text:style-name="P359"><text:span text:style-name="T201">Alimentação para os Participantes de eventos: Refeição</text:span><text:span text:style-name="T242"> com média de 50 a 500 (cinquenta a quinhentas) pessoas, incluindo material e pessoal de apoio e decoração.</text:span></text:p>
          </table:table-cell>
          <table:table-cell table:style-name="Tabela11.G43" office:value-type="string">
            <text:p text:style-name="P169">Pessoa</text:p>
          </table:table-cell>
          <table:table-cell table:style-name="Tabela11.H43" office:value-type="string">
            <text:p text:style-name="P169">1500</text:p>
          </table:table-cell>
          <table:table-cell table:style-name="Tabela11.I43" office:value-type="string">
            <text:p text:style-name="P169">50,00</text:p>
          </table:table-cell>
          <table:table-cell table:style-name="Tabela11.J43" office:value-type="string">
            <text:p text:style-name="P169">75.000,00</text:p>
          </table:table-cell>
          <table:covered-table-cell/>
          <table:covered-table-cell/>
          <table:covered-table-cell/>
          <table:covered-table-cell/>
        </table:table-row>
        <table:table-row table:style-name="Tabela11.26">
          <table:covered-table-cell/>
          <table:covered-table-cell/>
          <table:covered-table-cell/>
          <table:covered-table-cell/>
          <table:covered-table-cell/>
          <table:table-cell table:style-name="Tabela11.F43" office:value-type="string">
            <text:p text:style-name="P360"><text:span text:style-name="T201">Alimentação para os Participantes de eventos: Coquetel </text:span><text:span text:style-name="T242">com média de 50 a 500 (cinquenta a quinhentas) pessoas, incluindo material e pessoal de apoio e decoração.</text:span></text:p>
          </table:table-cell>
          <table:table-cell table:style-name="Tabela11.G43" office:value-type="string">
            <text:p text:style-name="P169">Pessoa</text:p>
          </table:table-cell>
          <table:table-cell table:style-name="Tabela11.H43" office:value-type="string">
            <text:p text:style-name="P169">2000</text:p>
          </table:table-cell>
          <table:table-cell table:style-name="Tabela11.I43" office:value-type="string">
            <text:p text:style-name="P169">51,50</text:p>
          </table:table-cell>
          <table:table-cell table:style-name="Tabela11.J43" office:value-type="string">
            <text:p text:style-name="P169">103.000,00</text:p>
          </table:table-cell>
          <table:covered-table-cell/>
          <table:covered-table-cell/>
          <table:covered-table-cell/>
          <table:covered-table-cell/>
        </table:table-row>
        <table:table-row table:style-name="Tabela11.27">
          <table:table-cell table:style-name="Tabela11.A28" table:number-rows-spanned="2" office:value-type="string">
            <text:p text:style-name="P25">57/2019</text:p>
          </table:table-cell>
          <table:table-cell table:style-name="Tabela11.B28" table:number-rows-spanned="2" office:value-type="string">
            <text:p text:style-name="P194"><text:span text:style-name="T90">Registro de preços para a aquisição eventual e futura de Material de Consumo (Grupos 03), tem, por este instrumento, firmado o registro de preços pelo período de vigência da presente Ata, cuja validade é de 12 meses</text:span> </text:p>
          </table:table-cell>
          <table:table-cell table:style-name="Tabela11.C28" table:number-rows-spanned="2" office:value-type="string">
            <text:p text:style-name="P25">23/10/2019/</text:p>
          </table:table-cell>
          <table:table-cell table:style-name="Tabela11.D28" table:number-rows-spanned="2" office:value-type="string">
            <text:p text:style-name="P254">037/2019</text:p>
          </table:table-cell>
          <table:table-cell table:style-name="Tabela11.E28" table:number-rows-spanned="2" office:value-type="string">
            <text:p text:style-name="P43">18/10/2019 a 18/10/2020</text:p>
          </table:table-cell>
          <table:table-cell table:style-name="Tabela11.F43" office:value-type="string">
            <text:p text:style-name="P324">COLA EM BASTÃO, EM MATERIAL PLÁSTICO, COM PESO DE 20 G, PARA USO EM CARTOLINA, SECAGEM RÁPIDA À BASE DE ÉTER DE POLIGLUCOSÍDEO, ATÓXICA E LAVÁVEL, SELO DE SEGURANÇA DO INMETRO, COM VALIDADE MÍNIMA DE 24 MESES. SCOTCH 3M, PRINT, HENKEL, EQUIVALENTE OU DE MELHOR QUALIDADE. DEVERÃO APRESENTAR AMOSTRA.</text:p>
          </table:table-cell>
          <table:table-cell table:style-name="Tabela11.G43" office:value-type="string">
            <text:p text:style-name="P325">UND</text:p>
          </table:table-cell>
          <table:table-cell table:style-name="Tabela11.H43" office:value-type="string">
            <text:p text:style-name="P325">3.000</text:p>
          </table:table-cell>
          <table:table-cell table:style-name="Tabela11.I43" office:value-type="string">
            <text:p text:style-name="P320">2,55</text:p>
          </table:table-cell>
          <table:table-cell table:style-name="Tabela11.J43" office:value-type="string">
            <text:p text:style-name="P322">7.650,50</text:p>
          </table:table-cell>
          <table:table-cell table:style-name="Tabela11.K28" table:number-rows-spanned="2" office:value-type="string">
            <text:p text:style-name="P103">15.082,00</text:p>
          </table:table-cell>
          <table:table-cell table:style-name="Tabela11.L28" table:number-rows-spanned="2" office:value-type="string">
            <text:p text:style-name="P139">HÉLIO MASASHI SAITO &amp; CIA LTDA</text:p>
          </table:table-cell>
          <table:table-cell table:style-name="Tabela11.M28" table:number-rows-spanned="2" office:value-type="string">
            <text:p text:style-name="P117"><text:span text:style-name="T90">62.492.798/0001-93</text:span> </text:p>
          </table:table-cell>
          <table:table-cell table:style-name="Tabela11.N28" table:number-rows-spanned="2" office:value-type="string">
            <text:p text:style-name="P51"><text:span text:style-name="T183">Helio Masashi Saito</text:span> </text:p>
            <text:p text:style-name="P51"/>
            <text:p text:style-name="P56">Eliane Saito Theodoro</text:p>
          </table:table-cell>
        </table:table-row>
        <table:table-row table:style-name="Tabela11.28">
          <table:covered-table-cell/>
          <table:covered-table-cell/>
          <table:covered-table-cell/>
          <table:covered-table-cell/>
          <table:covered-table-cell/>
          <table:table-cell table:style-name="Tabela11.F43" office:value-type="string">
            <text:p text:style-name="P329">COLCHETE LATONADO, RESISTENTE, Nº 07, CAIXA COM 72 UNIDADES, CABEÇA COM MÍNIMO DE 10 MM DE DIÂMETRO, 35 MM DE COMPRIMENTO (DOBRADO), DEVERÃO APRESENTAR AMOSTRA. BACHI, ACC, CHAPARRAU, EQUIVALENTE OU DE MELHOR QUALIDADE. DEVERÃO APRESENTAR AMOSTRA.</text:p>
          </table:table-cell>
          <table:table-cell table:style-name="Tabela11.G43" office:value-type="string">
            <text:p text:style-name="P330">CX</text:p>
          </table:table-cell>
          <table:table-cell table:style-name="Tabela11.H43" office:value-type="string">
            <text:p text:style-name="P330">1.200</text:p>
          </table:table-cell>
          <table:table-cell table:style-name="Tabela11.I43" office:value-type="string">
            <text:p text:style-name="P312">3,30</text:p>
          </table:table-cell>
          <table:table-cell table:style-name="Tabela11.J43" office:value-type="string">
            <text:p text:style-name="P317">3.960,00</text:p>
          </table:table-cell>
          <table:covered-table-cell/>
          <table:covered-table-cell/>
          <table:covered-table-cell/>
          <table:covered-table-cell/>
        </table:table-row>
        <text:soft-page-break/>
        <table:table-row table:style-name="Tabela11.29">
          <table:table-cell table:style-name="Tabela11.A32" office:value-type="string">
            <text:p text:style-name="P25">57/2019</text:p>
          </table:table-cell>
          <table:table-cell table:style-name="Tabela11.B32" office:value-type="string">
            <text:p text:style-name="P194"><text:span text:style-name="T90">Registro de preços para a aquisição eventual e futura de Material de Consumo (Grupos 03), tem, por este instrumento, firmado o registro de preços pelo período de vigência da presente Ata, cuja validade é de 12 meses</text:span> </text:p>
          </table:table-cell>
          <table:table-cell table:style-name="Tabela11.C32" office:value-type="string">
            <text:p text:style-name="P25">23/10/2019/</text:p>
          </table:table-cell>
          <table:table-cell table:style-name="Tabela11.D32" office:value-type="string">
            <text:p text:style-name="P254">037/2019</text:p>
          </table:table-cell>
          <table:table-cell table:style-name="Tabela11.E32" office:value-type="string">
            <text:p text:style-name="P43">18/10/2019 a 18/10/2020</text:p>
          </table:table-cell>
          <table:table-cell table:style-name="Tabela11.F43" office:value-type="string">
            <text:p text:style-name="P329">COLCHETE LATONADO, RESISTENTE, Nº 12, CAIXA COM 72 UNIDADES, CABEÇA COM MÍNIMO DE 12 MM DE DIÂMETRO, 60 MM DE COMPRIMENTO (DOBRADO), BACHI, ACC, CHAPARRAU, EQUIVALENTE OU DE MELHOR QUALIDADE. DEVERÃO APRESENTAR AMOSTRA.</text:p>
          </table:table-cell>
          <table:table-cell table:style-name="Tabela11.G43" office:value-type="string">
            <text:p text:style-name="P330">CX</text:p>
          </table:table-cell>
          <table:table-cell table:style-name="Tabela11.H43" office:value-type="string">
            <text:p text:style-name="P330">800</text:p>
          </table:table-cell>
          <table:table-cell table:style-name="Tabela11.I43" office:value-type="string">
            <text:p text:style-name="P312">4,34</text:p>
          </table:table-cell>
          <table:table-cell table:style-name="Tabela11.J43" office:value-type="string">
            <text:p text:style-name="P317">3.472,00</text:p>
          </table:table-cell>
          <table:table-cell table:style-name="Tabela11.K32" office:value-type="string">
            <text:p text:style-name="P103">15.082,00</text:p>
          </table:table-cell>
          <table:table-cell table:style-name="Tabela11.L32" office:value-type="string">
            <text:p text:style-name="P139">HÉLIO MASASHI SAITO &amp; CIA LTDA</text:p>
          </table:table-cell>
          <table:table-cell table:style-name="Tabela11.M32" office:value-type="string">
            <text:p text:style-name="P117"><text:span text:style-name="T90">62.492.798/0001-93</text:span> </text:p>
          </table:table-cell>
          <table:table-cell table:style-name="Tabela11.N32" office:value-type="string">
            <text:p text:style-name="P51"><text:span text:style-name="T183">Helio Masashi Saito</text:span> </text:p>
            <text:p text:style-name="P51"/>
            <text:p text:style-name="P56">Eliane Saito Theodoro</text:p>
          </table:table-cell>
        </table:table-row>
        <table:table-row table:style-name="Tabela11.30">
          <table:table-cell table:style-name="Tabela11.A32" office:value-type="string">
            <text:p text:style-name="P25">58/2019</text:p>
          </table:table-cell>
          <table:table-cell table:style-name="Tabela11.B32" office:value-type="string">
            <text:p text:style-name="P195"><text:span text:style-name="T231">Registro de preços para a aquisição eventual e futura de Material de Consumo (Grupos 04), t</text:span><text:span text:style-name="T229">em, por este instrumento, firmado o registro de preços pelo período de vigência da presente Ata, cuja validade é de 12 meses</text:span></text:p>
          </table:table-cell>
          <table:table-cell table:style-name="Tabela11.C32" office:value-type="string">
            <text:p text:style-name="P25">23/10/2019/</text:p>
          </table:table-cell>
          <table:table-cell table:style-name="Tabela11.D32" office:value-type="string">
            <text:p text:style-name="P254">037/2019</text:p>
          </table:table-cell>
          <table:table-cell table:style-name="Tabela11.E32" office:value-type="string">
            <text:p text:style-name="P43">18/10/2019 a 18/10/2020</text:p>
          </table:table-cell>
          <table:table-cell table:style-name="Tabela11.F43" office:value-type="string">
            <text:p text:style-name="P324">DVD-R GRAVAÇÃO A 8X, 4,7GBDADOS/120MIN. ÁUDIO,EM ESTOJO PLÁSTICO INDIVIDUAL.- CAPACIDADE PARA ARMAZENAMENTO DE 4,7GB DE DADOS, OU 120 MINUTOS DE ÁUDIO.-VELOCIDADE DE GRAVAÇÃO DE 1 A 8X, TENDO EM UMA DAS FACES A IDENTIFICAÇÃO TÉCNICA DA MÍDIA (TIPO/CAPACIDADE PARA DADOS E ÁUDIO / VELOCIDADE DE GRAVAÇÃO E ESPAÇO PARA ESCRITA DO CONTEÚDO GRAVADO COM CANETA APROPRIADA). MÍDIA ACONDICIONADA INDIVIDUALMENTE EM ESTOJO PLÁSTICO COM PELO MENOS A FACE FRONTAL TRANSPARENTE POSSIBILITANDO IDENTIFICAÇÃO DO CONTEÚDO SEM ABERTURA DO ESTOJO ORIGINAL DO FABRICANTE, LACRADA COM FILME, CONTENDO 1 UNIDADE. EMBALAGEM COM DADOS DE IDENTIFICAÇÃO DO PRODUTO, MARCA DO FABRICANTE E DATA DE FABRICAÇÃO. DEVERÃO APRESENTAR AMOSTRA</text:p>
          </table:table-cell>
          <table:table-cell table:style-name="Tabela11.G43" office:value-type="string">
            <text:p text:style-name="P325">UND</text:p>
          </table:table-cell>
          <table:table-cell table:style-name="Tabela11.H43" office:value-type="string">
            <text:p text:style-name="P325">7.000</text:p>
          </table:table-cell>
          <table:table-cell table:style-name="Tabela11.I43" office:value-type="string">
            <text:p text:style-name="P320">3,59</text:p>
          </table:table-cell>
          <table:table-cell table:style-name="Tabela11.J43" office:value-type="string">
            <text:p text:style-name="P322">25.130,00</text:p>
          </table:table-cell>
          <table:table-cell table:style-name="Tabela11.K32" office:value-type="string">
            <text:p text:style-name="P98">56.318,00</text:p>
          </table:table-cell>
          <table:table-cell table:style-name="Tabela11.L32" office:value-type="string">
            <text:p text:style-name="P190">SOLUCCI DISTRIBUIDORA &amp; SERVIÇOS EIRELI</text:p>
          </table:table-cell>
          <table:table-cell table:style-name="Tabela11.M32" office:value-type="string">
            <text:p text:style-name="P191">28.742.388/0001-15</text:p>
          </table:table-cell>
          <table:table-cell table:style-name="Tabela11.N32" office:value-type="string">
            <text:p text:style-name="P51"><text:span text:style-name="T183">Shamia Valenia de Sousa Ferreira</text:span> </text:p>
          </table:table-cell>
        </table:table-row>
        <text:soft-page-break/>
        <table:table-row table:style-name="Tabela11.31">
          <table:table-cell table:style-name="Tabela11.A32" office:value-type="string">
            <text:p text:style-name="P25">58/2019</text:p>
          </table:table-cell>
          <table:table-cell table:style-name="Tabela11.B32" office:value-type="string">
            <text:p text:style-name="P195"><text:span text:style-name="T231">Registro de preços para a aquisição eventual e futura de Material de Consumo (Grupos 04), t</text:span><text:span text:style-name="T229">em, por este instrumento, firmado o registro de preços pelo período de vigência da presente Ata, cuja validade é de 12 meses</text:span></text:p>
          </table:table-cell>
          <table:table-cell table:style-name="Tabela11.C32" office:value-type="string">
            <text:p text:style-name="P25">23/10/2019/</text:p>
          </table:table-cell>
          <table:table-cell table:style-name="Tabela11.D32" office:value-type="string">
            <text:p text:style-name="P254">037/2019</text:p>
          </table:table-cell>
          <table:table-cell table:style-name="Tabela11.E32" office:value-type="string">
            <text:p text:style-name="P43">18/10/2019 a 18/10/2020</text:p>
          </table:table-cell>
          <table:table-cell table:style-name="Tabela11.F43" office:value-type="string">
            <text:p text:style-name="P313"><text:span text:style-name="T246">PEN DRIVE, CAPACIDADE MÍNIMA: 16GB, PORTÁTIL, CONEXÃO PLUG AND PLAY, COMPATÍVEL COM: WINDOWS® 10, WINDOWS 8.1, WINDOWS 8, WINDOWS 7 (SP1), WINDOWS VISTA® (SP2), MAC OS X V.10.8.X OU SUPERIOR, LINUX V.2.6.X OU SUPERIOR, CHROME OS™, INTERFACE MÍNIMA: USB 3.0, </text:span><text:span text:style-name="T245">TAXA DE TRANSFERÊNCIA MÍNIMA: 130 MB/SEC, SEM TAMPA, </text:span><text:span text:style-name="T246">VELOCIDADE</text:span><text:span text:style-name="T223">2</text:span><text:span text:style-name="T246">: 8GB–16GB: 100MB/S PARA LEITURA; 32GB–128GB: 100MB/S PARA LEITURA, 15MB/S PARA GRAVAÇÃO, GARANTIA MÍNIMA: (05) CINCO ANOS DE GARANTIA, SUPORTE TÉCNICO, TEMPERATURA DE OPERAÇÃO: ENTRE 0°C A 60°C, TEMPERATURA DE ARMAZENAGEM: ENTRE -20°C A 85°C, DEVE POSSUIR ESTRUTURA EM METAL COM ARGOLA RESISTENTE, PARA SER LEVADO EM QUALQUER LUGAR COM PRATICIDADE , SEM TAMPA.</text:span></text:p>
          </table:table-cell>
          <table:table-cell table:style-name="Tabela11.G43" office:value-type="string">
            <text:p text:style-name="P330">UND</text:p>
          </table:table-cell>
          <table:table-cell table:style-name="Tabela11.H43" office:value-type="string">
            <text:p text:style-name="P330">1.200</text:p>
          </table:table-cell>
          <table:table-cell table:style-name="Tabela11.I43" office:value-type="string">
            <text:p text:style-name="P312">25,99</text:p>
          </table:table-cell>
          <table:table-cell table:style-name="Tabela11.J43" office:value-type="string">
            <text:p text:style-name="P317">31.188,00</text:p>
          </table:table-cell>
          <table:table-cell table:style-name="Tabela11.K32" office:value-type="string">
            <text:p text:style-name="P98">56.318,00</text:p>
          </table:table-cell>
          <table:table-cell table:style-name="Tabela11.L32" office:value-type="string">
            <text:p text:style-name="P190">SOLUCCI DISTRIBUIDORA &amp; SERVIÇOS EIRELI</text:p>
          </table:table-cell>
          <table:table-cell table:style-name="Tabela11.M32" office:value-type="string">
            <text:p text:style-name="P191">28.742.388/0001-15</text:p>
          </table:table-cell>
          <table:table-cell table:style-name="Tabela11.N32" office:value-type="string">
            <text:p text:style-name="P51"><text:span text:style-name="T183">Shamia Valenia de Sousa Ferreira</text:span> </text:p>
          </table:table-cell>
        </table:table-row>
        <table:table-row table:style-name="Tabela11.32">
          <table:table-cell table:style-name="Tabela11.A32" office:value-type="string">
            <text:p text:style-name="P26">59/2019</text:p>
          </table:table-cell>
          <table:table-cell table:style-name="Tabela11.B32" office:value-type="string">
            <text:p text:style-name="P196"><text:span text:style-name="T248">Registro de preços para a aquisição eventual e futura de Material de Consumo (Grupos 05 e 08), t</text:span><text:span text:style-name="T247">em, por este instrumento, firmado o registro de preços pelo período de vigência da presente Ata, cuja validade é de 12 meses</text:span></text:p>
          </table:table-cell>
          <table:table-cell table:style-name="Tabela11.C32" office:value-type="string">
            <text:p text:style-name="P26">23/10/2019/</text:p>
          </table:table-cell>
          <table:table-cell table:style-name="Tabela11.D32" office:value-type="string">
            <text:p text:style-name="P255">037/2019</text:p>
          </table:table-cell>
          <table:table-cell table:style-name="Tabela11.E32" office:value-type="string">
            <text:p text:style-name="P47">18/10/2019 a 18/10/2020</text:p>
          </table:table-cell>
          <table:table-cell table:style-name="Tabela11.F43" office:value-type="string">
            <text:p text:style-name="P324">FITA PLASTICA ADESIVA POLIPROPILENO TRANSPARENTE MEDINDO 12MM X 40M. EMBALAGEM PACOTE COM 10 UNIDADES. 3M, DUREX, ALDEBRAS, EQUIVALENTE OU DE MELHOR QUALIDADE. DEVERÃO APRESENTAR AMOSTRA.</text:p>
          </table:table-cell>
          <table:table-cell table:style-name="Tabela11.G43" office:value-type="string">
            <text:p text:style-name="P325">UND</text:p>
          </table:table-cell>
          <table:table-cell table:style-name="Tabela11.H43" office:value-type="string">
            <text:p text:style-name="P325">150</text:p>
          </table:table-cell>
          <table:table-cell table:style-name="Tabela11.I43" office:value-type="string">
            <text:p text:style-name="P323">1,00</text:p>
          </table:table-cell>
          <table:table-cell table:style-name="Tabela11.J43" office:value-type="string">
            <text:p text:style-name="P322">150,00</text:p>
          </table:table-cell>
          <table:table-cell table:style-name="Tabela11.K32" office:value-type="string">
            <text:p text:style-name="P108">26.150,00</text:p>
          </table:table-cell>
          <table:table-cell table:style-name="Tabela11.L32" office:value-type="string">
            <text:p text:style-name="P198"><text:span text:style-name="T228">VERGÊ COMÉRCIO LTDA-EPP</text:span><text:span text:style-name="T1"> </text:span></text:p>
          </table:table-cell>
          <table:table-cell table:style-name="Tabela11.M32" office:value-type="string">
            <text:p text:style-name="P199">03.513.380/0001-56</text:p>
          </table:table-cell>
          <table:table-cell table:style-name="Tabela11.N32" office:value-type="string">
            <text:p text:style-name="P57">Meranes da Costa Dias</text:p>
            <text:p text:style-name="P57"/>
            <text:p text:style-name="P57">Jose Benedito Lauletta Lindoso</text:p>
          </table:table-cell>
        </table:table-row>
        <text:soft-page-break/>
        <table:table-row table:style-name="Tabela11.29">
          <table:table-cell table:style-name="Tabela11.A35" table:number-rows-spanned="3" office:value-type="string">
            <text:p text:style-name="P26">59/2019</text:p>
          </table:table-cell>
          <table:table-cell table:style-name="Tabela11.B35" table:number-rows-spanned="3" office:value-type="string">
            <text:p text:style-name="P196"><text:span text:style-name="T248">Registro de preços para a aquisição eventual e futura de Material de Consumo (Grupos 05 e 08), t</text:span><text:span text:style-name="T247">em, por este instrumento, firmado o registro de preços pelo período de vigência da presente Ata, cuja validade é de 12 meses</text:span></text:p>
          </table:table-cell>
          <table:table-cell table:style-name="Tabela11.C35" table:number-rows-spanned="3" office:value-type="string">
            <text:p text:style-name="P26">23/10/2019/</text:p>
          </table:table-cell>
          <table:table-cell table:style-name="Tabela11.D35" table:number-rows-spanned="3" office:value-type="string">
            <text:p text:style-name="P255">037/2019</text:p>
          </table:table-cell>
          <table:table-cell table:style-name="Tabela11.E35" table:number-rows-spanned="3" office:value-type="string">
            <text:p text:style-name="P47">18/10/2019 a 18/10/2020</text:p>
          </table:table-cell>
          <table:table-cell table:style-name="Tabela11.F43" office:value-type="string">
            <text:p text:style-name="P329">FITA GOMADA DE PAPEL KRAFT; MEDINDO 50 MM X 50M, UTILIZADA PARA REFORÇO E EMPACOTAMENTO EM GERAL. SCOTH 3M, ALDEBRAS, EQUIVALENTE OU DE MELHOR QUALIDADE. DEVERÃO APRESENTAR AMOSTRA.</text:p>
          </table:table-cell>
          <table:table-cell table:style-name="Tabela11.G43" office:value-type="string">
            <text:p text:style-name="P330">UND</text:p>
          </table:table-cell>
          <table:table-cell table:style-name="Tabela11.H43" office:value-type="string">
            <text:p text:style-name="P330">1.500</text:p>
          </table:table-cell>
          <table:table-cell table:style-name="Tabela11.I43" office:value-type="string">
            <text:p text:style-name="P318">9,00</text:p>
          </table:table-cell>
          <table:table-cell table:style-name="Tabela11.J43" office:value-type="string">
            <text:p text:style-name="P317">13.500,00</text:p>
          </table:table-cell>
          <table:table-cell table:style-name="Tabela11.K35" table:number-rows-spanned="3" office:value-type="string">
            <text:p text:style-name="P108">26.150,00</text:p>
          </table:table-cell>
          <table:table-cell table:style-name="Tabela11.L35" table:number-rows-spanned="3" office:value-type="string">
            <text:p text:style-name="P198"><text:span text:style-name="T228">VERGÊ COMÉRCIO LTDA-EPP</text:span><text:span text:style-name="T1"> </text:span></text:p>
          </table:table-cell>
          <table:table-cell table:style-name="Tabela11.M35" table:number-rows-spanned="3" office:value-type="string">
            <text:p text:style-name="P199">03.513.380/0001-56</text:p>
          </table:table-cell>
          <table:table-cell table:style-name="Tabela11.N35" table:number-rows-spanned="3" office:value-type="string">
            <text:p text:style-name="P57">Meranes da Costa Dias</text:p>
            <text:p text:style-name="P57"/>
            <text:p text:style-name="P57">Jose Benedito Lauletta Lindoso</text:p>
          </table:table-cell>
        </table:table-row>
        <table:table-row table:style-name="Tabela11.34">
          <table:covered-table-cell/>
          <table:covered-table-cell/>
          <table:covered-table-cell/>
          <table:covered-table-cell/>
          <table:covered-table-cell/>
          <table:table-cell table:style-name="Tabela11.F43" office:value-type="string">
            <text:p text:style-name="P329">LIVRO DE REGISTRO ATA, CAPA DURA, COM 100FLS. GRAFSET, FORONI EQUIVALENTE OU DE MELHOR QUALIDADE DEVERÃO APRESENTAR AMOSTRA.</text:p>
          </table:table-cell>
          <table:table-cell table:style-name="Tabela11.G43" office:value-type="string">
            <text:p text:style-name="P330">UND</text:p>
          </table:table-cell>
          <table:table-cell table:style-name="Tabela11.H43" office:value-type="string">
            <text:p text:style-name="P330">1.000</text:p>
          </table:table-cell>
          <table:table-cell table:style-name="Tabela11.I43" office:value-type="string">
            <text:p text:style-name="P318">6,90</text:p>
          </table:table-cell>
          <table:table-cell table:style-name="Tabela11.J43" office:value-type="string">
            <text:p text:style-name="P317">6.900,00</text:p>
          </table:table-cell>
          <table:covered-table-cell/>
          <table:covered-table-cell/>
          <table:covered-table-cell/>
          <table:covered-table-cell/>
        </table:table-row>
        <table:table-row table:style-name="Tabela11.35">
          <table:covered-table-cell/>
          <table:covered-table-cell/>
          <table:covered-table-cell/>
          <table:covered-table-cell/>
          <table:covered-table-cell/>
          <table:table-cell table:style-name="Tabela11.F43" office:value-type="string">
            <text:p text:style-name="P329">LIVRO PROTOCOLO CAPA DURA COM FOLHAS NUMERADAS C/100FLS. GRAFSET, TILIBRA, EQUIVALENTE OU DE MELHOR QUALIDADE DEVERÃO APRESENTAR AMOSTRA.</text:p>
          </table:table-cell>
          <table:table-cell table:style-name="Tabela11.G43" office:value-type="string">
            <text:p text:style-name="P330">UND</text:p>
          </table:table-cell>
          <table:table-cell table:style-name="Tabela11.H43" office:value-type="string">
            <text:p text:style-name="P330">800</text:p>
          </table:table-cell>
          <table:table-cell table:style-name="Tabela11.I43" office:value-type="string">
            <text:p text:style-name="P318">7,00</text:p>
          </table:table-cell>
          <table:table-cell table:style-name="Tabela11.J43" office:value-type="string">
            <text:p text:style-name="P317">5.600,00</text:p>
          </table:table-cell>
          <table:covered-table-cell/>
          <table:covered-table-cell/>
          <table:covered-table-cell/>
          <table:covered-table-cell/>
        </table:table-row>
        <table:table-row table:style-name="Tabela11.36">
          <table:table-cell table:style-name="Tabela11.A37" table:number-rows-spanned="2" office:value-type="string">
            <text:p text:style-name="P27">61/2019</text:p>
          </table:table-cell>
          <table:table-cell table:style-name="Tabela11.B37" table:number-rows-spanned="2" office:value-type="string">
            <text:p text:style-name="P196"><text:span text:style-name="T230">Registro de preços para a aquisição eventual e futura de Material de Consumo (Grupos 09), t</text:span><text:span text:style-name="T228">em, por este instrumento, firmado o registro de preços pelo período de vigência da presente Ata, cuja validade é de 12 meses</text:span></text:p>
          </table:table-cell>
          <table:table-cell table:style-name="Tabela11.C37" table:number-rows-spanned="2" office:value-type="string">
            <text:p text:style-name="P27">23/10/2019/</text:p>
          </table:table-cell>
          <table:table-cell table:style-name="Tabela11.D37" table:number-rows-spanned="2" office:value-type="string">
            <text:p text:style-name="P255">037/2019</text:p>
          </table:table-cell>
          <table:table-cell table:style-name="Tabela11.E37" table:number-rows-spanned="2" office:value-type="string">
            <text:p text:style-name="P47">18/10/2019 a 18/10/2020</text:p>
          </table:table-cell>
          <table:table-cell table:style-name="Tabela11.F43" office:value-type="string">
            <text:p text:style-name="P101"><text:span text:style-name="T226">MARCADOR PERMANENTE RECARREGAVEL, COM TINTA À BASE DE ÁLCOOL, PONTA REGULAR QUE PERMITE TRAÇOS DE 2, 4 E 8 MM, CX C/ 12 UNIDADES, SENDO: </text:span><text:span text:style-name="T249">150 NA COR AZUL, 150 NA COR PRETA, 100 NA COR VERMELHA</text:span><text:span text:style-name="T226">. PILOT, FABER CASTELL, EQUIVALENTE OU DE MELHOR QUALIDADE. DEVERÃO APRESENTAR AMOSTRA.</text:span></text:p>
          </table:table-cell>
          <table:table-cell table:style-name="Tabela11.G43" office:value-type="string">
            <text:p text:style-name="P106">UND</text:p>
          </table:table-cell>
          <table:table-cell table:style-name="Tabela11.H43" office:value-type="string">
            <text:p text:style-name="P106">400</text:p>
          </table:table-cell>
          <table:table-cell table:style-name="Tabela11.I43" office:value-type="string">
            <text:p text:style-name="P105">30,03</text:p>
          </table:table-cell>
          <table:table-cell table:style-name="Tabela11.J43" office:value-type="string">
            <text:p text:style-name="P104">12.012,00</text:p>
          </table:table-cell>
          <table:table-cell table:style-name="Tabela11.K37" table:number-rows-spanned="2" office:value-type="string">
            <text:p text:style-name="P108">22.758,00</text:p>
          </table:table-cell>
          <table:table-cell table:style-name="Tabela11.L37" table:number-rows-spanned="2" office:value-type="string">
            <text:p text:style-name="P199">PRISMA PAPELARIA EIRELI-ME</text:p>
          </table:table-cell>
          <table:table-cell table:style-name="Tabela11.M37" table:number-rows-spanned="2" office:value-type="string">
            <text:p text:style-name="P199">28.076.288/0001-05</text:p>
          </table:table-cell>
          <table:table-cell table:style-name="Tabela11.N37" table:number-rows-spanned="2" office:value-type="string">
            <text:p text:style-name="P55"><text:span text:style-name="T183">Marco Antonio Ferreira da Costa</text:span> </text:p>
          </table:table-cell>
        </table:table-row>
        <table:table-row table:style-name="Tabela11.37">
          <table:covered-table-cell/>
          <table:covered-table-cell/>
          <table:covered-table-cell/>
          <table:covered-table-cell/>
          <table:covered-table-cell/>
          <table:table-cell table:style-name="Tabela11.F43" office:value-type="string">
            <text:p text:style-name="P102">MARCADOR PARA QUADRO BRANCO DE 1ª QUALIDADE, CORPO PLÁSTICO, PONTA MACIA, CORES: COR VERMELHA, AZUL, PRETO, VERDE QUE NÃO MANCHE O QUADRO ACONDICIONADA EM EMBALAGEM COM 12UNIDADES COM VALIDADE MÍNIMA DE 12 MESES. PILOT, FABER CASTELL, EQUIVALENTE OU DE MELHOR QUALIDADE. DEVERÃO APRESENTAR AMOSTRA</text:p>
          </table:table-cell>
          <table:table-cell table:style-name="Tabela11.G43" office:value-type="string">
            <text:p text:style-name="P106">UND</text:p>
          </table:table-cell>
          <table:table-cell table:style-name="Tabela11.H43" office:value-type="string">
            <text:p text:style-name="P106">360</text:p>
          </table:table-cell>
          <table:table-cell table:style-name="Tabela11.I43" office:value-type="string">
            <text:p text:style-name="P104">29,85</text:p>
          </table:table-cell>
          <table:table-cell table:style-name="Tabela11.J43" office:value-type="string">
            <text:p text:style-name="P104">10.746,00</text:p>
          </table:table-cell>
          <table:covered-table-cell/>
          <table:covered-table-cell/>
          <table:covered-table-cell/>
          <table:covered-table-cell/>
        </table:table-row>
        <text:soft-page-break/>
        <table:table-row table:style-name="Tabela11.38">
          <table:table-cell table:style-name="Tabela11.A40" table:number-rows-spanned="2" office:value-type="string">
            <text:p text:style-name="P27">62/2019</text:p>
          </table:table-cell>
          <table:table-cell table:style-name="Tabela11.B40" table:number-rows-spanned="2" office:value-type="string">
            <text:p text:style-name="P196"><text:span text:style-name="T230">Registro de preços para a aquisição eventual e futura de Material de Consumo (Grupos 12), t</text:span><text:span text:style-name="T228">em, por este instrumento, firmado o registro de preços pelo período de vigência da presente Ata, cuja validade é de 12 meses</text:span></text:p>
          </table:table-cell>
          <table:table-cell table:style-name="Tabela11.C40" table:number-rows-spanned="2" office:value-type="string">
            <text:p text:style-name="P27">25/10/2019</text:p>
          </table:table-cell>
          <table:table-cell table:style-name="Tabela11.D40" table:number-rows-spanned="2" office:value-type="string">
            <text:p text:style-name="P255">37/2019</text:p>
          </table:table-cell>
          <table:table-cell table:style-name="Tabela11.E40" table:number-rows-spanned="2" office:value-type="string">
            <text:p text:style-name="P47">18/10/2019 a 18/10/2020</text:p>
          </table:table-cell>
          <table:table-cell table:style-name="Tabela11.F43" office:value-type="string">
            <text:p text:style-name="P107">PILHA ALCALINA AA - 1,5 VOLTS, EMBALAGEM CONTENDO 2 UNIDADES, INDICAÇÃO DO FABRICANTE E/OU IMPORTADOR, ORIENTAÇÃO DE DESCARTE DO PRODUTO E VALIDADE DO PRODUTO QUE NÃO PODERÁ SER MENOR QUE 5 ANOS. PANASONIC, DURACELL, EQUIVALENTE OU DE MELHOR QUALIDADE. DEVERÃO APRESENTAR AMOSTRA</text:p>
          </table:table-cell>
          <table:table-cell table:style-name="Tabela11.G43" office:value-type="string">
            <text:p text:style-name="P106">CARTELA C/ 2 UND</text:p>
          </table:table-cell>
          <table:table-cell table:style-name="Tabela11.H43" office:value-type="string">
            <text:p text:style-name="P106">400</text:p>
          </table:table-cell>
          <table:table-cell table:style-name="Tabela11.I43" office:value-type="string">
            <text:p text:style-name="P105">2,77</text:p>
          </table:table-cell>
          <table:table-cell table:style-name="Tabela11.J43" office:value-type="string">
            <text:p text:style-name="P104">1.108,00</text:p>
          </table:table-cell>
          <table:table-cell table:style-name="Tabela11.K40" table:number-rows-spanned="2" office:value-type="string">
            <text:p text:style-name="P108">2.865,00</text:p>
          </table:table-cell>
          <table:table-cell table:style-name="Tabela11.L40" table:number-rows-spanned="2" office:value-type="string">
            <text:p text:style-name="P199">COURACO COMERCIAL LTDA</text:p>
          </table:table-cell>
          <table:table-cell table:style-name="Tabela11.M40" table:number-rows-spanned="2" office:value-type="string">
            <text:p text:style-name="P199">00.290.469/0001-02</text:p>
          </table:table-cell>
          <table:table-cell table:style-name="Tabela11.N40" table:number-rows-spanned="2" office:value-type="string">
            <text:p text:style-name="P55"><text:span text:style-name="T183">Nagib Kfouri</text:span> </text:p>
            <text:p text:style-name="P55"/>
            <text:p text:style-name="P55"><text:span text:style-name="T183">Wagner Velloso Kfouri</text:span> </text:p>
            <text:p text:style-name="P55"/>
            <text:p text:style-name="P55"><text:span text:style-name="T183">Marcelo Leao Vellozo</text:span> </text:p>
          </table:table-cell>
        </table:table-row>
        <table:table-row table:style-name="Tabela11.39">
          <table:covered-table-cell/>
          <table:covered-table-cell/>
          <table:covered-table-cell/>
          <table:covered-table-cell/>
          <table:covered-table-cell/>
          <table:table-cell table:style-name="Tabela11.F43" office:value-type="string">
            <text:p text:style-name="P107">PILHA ALCALINA AAA - 1,5 VOLTS, EMBALAGEM CONTENDO 2 UNIDADES, INDICAÇÃO DO FABRICANTE E/OU IMPORTADOR, ORIENTAÇÃO DE DESCARTE DO PRODUTO E VALIDADE DO PRODUTO QUE NÃO PODERÁ SER MENOR QUE 5 ANOS PANASONIC, DURACELL, EQUIVALENTE OU DE MELHOR QUALIDADE. DEVERÃO APRESENTAR AMOSTRA</text:p>
          </table:table-cell>
          <table:table-cell table:style-name="Tabela11.G43" office:value-type="string">
            <text:p text:style-name="P106">CARTELA C/ 2 UND</text:p>
          </table:table-cell>
          <table:table-cell table:style-name="Tabela11.H43" office:value-type="string">
            <text:p text:style-name="P106">700</text:p>
          </table:table-cell>
          <table:table-cell table:style-name="Tabela11.I43" office:value-type="string">
            <text:p text:style-name="P105">2,51</text:p>
          </table:table-cell>
          <table:table-cell table:style-name="Tabela11.J43" office:value-type="string">
            <text:p text:style-name="P104">1.757,00</text:p>
          </table:table-cell>
          <table:covered-table-cell/>
          <table:covered-table-cell/>
          <table:covered-table-cell/>
          <table:covered-table-cell/>
        </table:table-row>
        <table:table-row table:style-name="Tabela11.40">
          <table:table-cell table:style-name="Tabela11.A40" office:value-type="string">
            <text:p text:style-name="P27">63/2019</text:p>
          </table:table-cell>
          <table:table-cell table:style-name="Tabela11.B40" office:value-type="string">
            <text:p text:style-name="P196"><text:span text:style-name="T251">Registro de preços para a aquisição eventual e futura de Material de Consumo (Grupos 13), t</text:span><text:span text:style-name="T250">em, por este instrumento, firmado o registro de preços pelo período de vigência da presente Ata, cuja validade é de 12 meses</text:span></text:p>
          </table:table-cell>
          <table:table-cell table:style-name="Tabela11.C40" office:value-type="string">
            <text:p text:style-name="P27">25/10/2019</text:p>
          </table:table-cell>
          <table:table-cell table:style-name="Tabela11.D40" office:value-type="string">
            <text:p text:style-name="P255">37/2019</text:p>
          </table:table-cell>
          <table:table-cell table:style-name="Tabela11.E40" office:value-type="string">
            <text:p text:style-name="P47">18/10/2019 a 18/10/2020</text:p>
          </table:table-cell>
          <table:table-cell table:style-name="Tabela11.F43" office:value-type="string">
            <text:p text:style-name="P329">ETIQUETA AUTO-ADESIVA PARA ENDEREÇAMENTO, EM PAPEL ALCALINO BRANCO, COM FORMATO RETANGULAR, MEDINDO 99 X 38,1 MM, COM 14 ETIQUETAS POR FOLHA, CAIXA COM 25 FOLHAS NO FORMATO A4. USO EM IMPRESSORA LASER. PIMACO, EQUIVALENTE OU DE MELHOR QUALIDADE. DEVERÃO APRESENTAR AMOSTRA.</text:p>
          </table:table-cell>
          <table:table-cell table:style-name="Tabela11.G43" office:value-type="string">
            <text:p text:style-name="P330">PCT</text:p>
          </table:table-cell>
          <table:table-cell table:style-name="Tabela11.H43" office:value-type="string">
            <text:p text:style-name="P330">500</text:p>
          </table:table-cell>
          <table:table-cell table:style-name="Tabela11.I43" office:value-type="string">
            <text:p text:style-name="P312">5,00</text:p>
          </table:table-cell>
          <table:table-cell table:style-name="Tabela11.J43" office:value-type="string">
            <text:p text:style-name="P317">2.500,00</text:p>
          </table:table-cell>
          <table:table-cell table:style-name="Tabela11.K40" office:value-type="string">
            <text:p text:style-name="P108">13.930,00</text:p>
          </table:table-cell>
          <table:table-cell table:style-name="Tabela11.L40" office:value-type="string">
            <text:p text:style-name="P199">LICITICOM INDÚSTRIA E COMÉRCIO – EIRELI – ME</text:p>
          </table:table-cell>
          <table:table-cell table:style-name="Tabela11.M40" office:value-type="string">
            <text:p text:style-name="P199">23.305.677/0001-33</text:p>
          </table:table-cell>
          <table:table-cell table:style-name="Tabela11.N40" office:value-type="string">
            <text:p text:style-name="P55"><text:span text:style-name="T183">Nubia Beatriz Oliveira Faria</text:span> </text:p>
          </table:table-cell>
        </table:table-row>
        <text:soft-page-break/>
        <table:table-row table:style-name="Tabela11.8">
          <table:table-cell table:style-name="Tabela11.A43" table:number-rows-spanned="3" office:value-type="string">
            <text:p text:style-name="P27">63/2019</text:p>
          </table:table-cell>
          <table:table-cell table:style-name="Tabela11.B43" table:number-rows-spanned="3" office:value-type="string">
            <text:p text:style-name="P196"><text:span text:style-name="T251">Registro de preços para a aquisição eventual e futura de Material de Consumo (Grupos 13), t</text:span><text:span text:style-name="T250">em, por este instrumento, firmado o registro de preços pelo período de vigência da presente Ata, cuja validade é de 12 meses</text:span></text:p>
          </table:table-cell>
          <table:table-cell table:style-name="Tabela11.C43" table:number-rows-spanned="3" office:value-type="string">
            <text:p text:style-name="P27">25/10/2019</text:p>
          </table:table-cell>
          <table:table-cell table:style-name="Tabela11.D43" table:number-rows-spanned="3" office:value-type="string">
            <text:p text:style-name="P255">37/2019</text:p>
          </table:table-cell>
          <table:table-cell table:style-name="Tabela11.E43" table:number-rows-spanned="3" office:value-type="string">
            <text:p text:style-name="P47">18/10/2019 a 18/10/2020</text:p>
          </table:table-cell>
          <table:table-cell table:style-name="Tabela11.F43" office:value-type="string">
            <text:p text:style-name="P313">ETIQUETA AUTO-ADESIVA PARA ENDEREÇAMENTO, EM PAPEL ALCALINO BRANCO, COM FORMATO RETANGULAR, MEDINDO 199,9 X 143,3 X 1 MM, COM 2 ETIQUETAS POR FOLHA, CAIXA COM 25 FOLHAS NO FORMATO A4, USO IMPRESSORA LASER, PIMACO, LINK, EQUIVALENTE OU DE MELHOR QUALIDADE. DEVERÃO APRESENTAR AMOSTRA.</text:p>
          </table:table-cell>
          <table:table-cell table:style-name="Tabela11.G43" office:value-type="string">
            <text:p text:style-name="P311">PCT</text:p>
          </table:table-cell>
          <table:table-cell table:style-name="Tabela11.H43" office:value-type="string">
            <text:p text:style-name="P311">50</text:p>
          </table:table-cell>
          <table:table-cell table:style-name="Tabela11.I43" office:value-type="string">
            <text:p text:style-name="P312">5,00</text:p>
          </table:table-cell>
          <table:table-cell table:style-name="Tabela11.J43" office:value-type="string">
            <text:p text:style-name="P317">250,00</text:p>
          </table:table-cell>
          <table:table-cell table:style-name="Tabela11.K43" table:number-rows-spanned="3" office:value-type="string">
            <text:p text:style-name="P108">13.930,00</text:p>
          </table:table-cell>
          <table:table-cell table:style-name="Tabela11.L43" table:number-rows-spanned="3" office:value-type="string">
            <text:p text:style-name="P199">LICITICOM INDÚSTRIA E COMÉRCIO – EIRELI – ME</text:p>
          </table:table-cell>
          <table:table-cell table:style-name="Tabela11.M43" table:number-rows-spanned="3" office:value-type="string">
            <text:p text:style-name="P199">23.305.677/0001-33</text:p>
          </table:table-cell>
          <table:table-cell table:style-name="Tabela11.N43" table:number-rows-spanned="3" office:value-type="string">
            <text:p text:style-name="P55"><text:span text:style-name="T183">Nubia Beatriz Oliveira Faria</text:span> </text:p>
          </table:table-cell>
        </table:table-row>
        <table:table-row table:style-name="Tabela11.42">
          <table:covered-table-cell/>
          <table:covered-table-cell/>
          <table:covered-table-cell/>
          <table:covered-table-cell/>
          <table:covered-table-cell/>
          <table:table-cell table:style-name="Tabela11.F43" office:value-type="string">
            <text:p text:style-name="P329">ETIQUETA PARA IMPRESSÃO TÉRMICA DIRETA, SEM RIBBON. APLICAÇÃO: CÓDIGO DE BARRAS PARA USO EM IMPRESSORA DE TRANSFERÊNCIA TÉRMICA ZEBRA – TLP 2844. DIMENSÕES: 100 MM (LARGURA) X 122 MM (ALTURA). X 1 C. APRESENTAÇÃO: ROLO COM 250 ETIQUETAS AUTO-ADESIVAS. COR: BRANCA.</text:p>
          </table:table-cell>
          <table:table-cell table:style-name="Tabela11.G43" office:value-type="string">
            <text:p text:style-name="P330">ROLO</text:p>
          </table:table-cell>
          <table:table-cell table:style-name="Tabela11.H43" office:value-type="string">
            <text:p text:style-name="P330">40</text:p>
          </table:table-cell>
          <table:table-cell table:style-name="Tabela11.I43" office:value-type="string">
            <text:p text:style-name="P312">17,00</text:p>
          </table:table-cell>
          <table:table-cell table:style-name="Tabela11.J43" office:value-type="string">
            <text:p text:style-name="P317">680,00</text:p>
          </table:table-cell>
          <table:covered-table-cell/>
          <table:covered-table-cell/>
          <table:covered-table-cell/>
          <table:covered-table-cell/>
        </table:table-row>
        <table:table-row table:style-name="Tabela11.43">
          <table:covered-table-cell/>
          <table:covered-table-cell/>
          <table:covered-table-cell/>
          <table:covered-table-cell/>
          <table:covered-table-cell/>
          <table:table-cell table:style-name="Tabela11.F43" office:value-type="string">
            <text:p text:style-name="P329">ETIQUETA PARA IMPRESSÃO TÉRMICA DIRETA, SEM RIBBON, AUTO-ADESIVAS, MEDINDO 75MM (LARGURA) X 50MM (ALTURA) X 1 COLUNA – ROLO COM 37 METROS E 700 ETIQUETAS. COR BRANCA.</text:p>
          </table:table-cell>
          <table:table-cell table:style-name="Tabela11.G43" office:value-type="string">
            <text:p text:style-name="P330">ROLO</text:p>
          </table:table-cell>
          <table:table-cell table:style-name="Tabela11.H43" office:value-type="string">
            <text:p text:style-name="P330">700</text:p>
          </table:table-cell>
          <table:table-cell table:style-name="Tabela11.I43" office:value-type="string">
            <text:p text:style-name="P312">15,00</text:p>
          </table:table-cell>
          <table:table-cell table:style-name="Tabela11.J43" office:value-type="string">
            <text:p text:style-name="P317">10.500,00</text:p>
          </table:table-cell>
          <table:covered-table-cell/>
          <table:covered-table-cell/>
          <table:covered-table-cell/>
          <table:covered-table-cell/>
        </table:table-row>
        <text:soft-page-break/>
        <table:table-row table:style-name="Tabela11.44">
          <table:table-cell table:style-name="Tabela11.A57" office:value-type="string">
            <text:p text:style-name="P27">64/2019</text:p>
          </table:table-cell>
          <table:table-cell table:style-name="Tabela11.B57" office:value-type="string">
            <text:p text:style-name="P196"><text:span text:style-name="T230">Registro de preços para a aquisição eventual e futura de Material de Consumo (Item 48), t</text:span><text:span text:style-name="T228">em, por este instrumento, firmado o registro de preços pelo período de vigência da presente Ata, cuja validade é de 12 meses</text:span></text:p>
          </table:table-cell>
          <table:table-cell table:style-name="Tabela11.C57" office:value-type="string">
            <text:p text:style-name="P27">25/10/2019</text:p>
          </table:table-cell>
          <table:table-cell table:style-name="Tabela11.D57" office:value-type="string">
            <text:p text:style-name="P255">37/2019</text:p>
          </table:table-cell>
          <table:table-cell table:style-name="Tabela11.E57" office:value-type="string">
            <text:p text:style-name="P47">18/10/2019 a 18/10/2020</text:p>
          </table:table-cell>
          <table:table-cell table:style-name="Tabela11.F57" office:value-type="string">
            <text:p text:style-name="P107">CINTA ELÁSTICA COM AS SEGUINTES CARACTERISTICAS: CONFECCIONADA EM ELÁSTICO BRANCO OU PRETO NATURAL DE ALTA QUALIDADE, COM ACABAMENTO LATERAL QUE EVITE DESFIAMENTO, COMPOSTO DE 75% POLIESTER E 25% ELASTODIENO, COSTURADA, UTILIZANDO LINHA DE POLIESTER BRANCA OU PRETA, COM TRANSPASSE DAS PONTAS DE NO MÍNIMO 3,5 CM, DEVENDO SER DUPLA E REFORÇADA NA JUNÇÃO DAS PONTAS, COM ARREMATE DAS DUAS EXTREMIDADES DA FITA FORMADO POR UMA DOBRA DE 5 MM, FIXADA POR MEIO DE COSTURA INDUSTRIAL, DIMENSÕES DA CINTA: 4CM DE LARGURA, 50CM DE CIRCUNFERÊNCIA, DEPOIS COSTURADAS AS PONTAS UMA NA OUTRA,- CONDICIONADAS EM EMBALAGEM COM 100 UNIDADES, - O NOME PGJ DEVERÁ SER GRAVADO NA COR PRETA OU BRANCA (EM CONTRASTE C/ COR DO ELÁSTICO), ANTES DA CONFECÇÃO EM SÉRIE DEVERÃO APRESENTAR AMOSTRA.</text:p>
          </table:table-cell>
          <table:table-cell table:style-name="Tabela11.G57" office:value-type="string">
            <text:p text:style-name="P106">UND</text:p>
          </table:table-cell>
          <table:table-cell table:style-name="Tabela11.H57" office:value-type="string">
            <text:p text:style-name="P106">10.000</text:p>
          </table:table-cell>
          <table:table-cell table:style-name="Tabela11.I57" office:value-type="string">
            <text:p text:style-name="P105">0,99</text:p>
          </table:table-cell>
          <table:table-cell table:style-name="Tabela11.J57" office:value-type="string">
            <text:p text:style-name="P108">9.900,00</text:p>
          </table:table-cell>
          <table:table-cell table:style-name="Tabela11.K57" office:value-type="string">
            <text:p text:style-name="P108">9.900,00</text:p>
          </table:table-cell>
          <table:table-cell table:style-name="Tabela11.L57" office:value-type="string">
            <text:p text:style-name="P200">MNX COMERCIAL DE PAPÉIS LTDA. EPP</text:p>
          </table:table-cell>
          <table:table-cell table:style-name="Tabela11.M57" office:value-type="string">
            <text:p text:style-name="P200">13 410 297/0001-05</text:p>
          </table:table-cell>
          <table:table-cell table:style-name="Tabela11.N57" office:value-type="string">
            <text:p text:style-name="P55"><text:span text:style-name="T183">Melina Ferreira de Paula Marques Sena</text:span> </text:p>
          </table:table-cell>
        </table:table-row>
        <table:table-row table:style-name="Tabela11.45">
          <table:table-cell table:style-name="Tabela11.A57" office:value-type="string">
            <text:p text:style-name="P28">56/2019</text:p>
          </table:table-cell>
          <table:table-cell table:style-name="Tabela11.B57" office:value-type="string">
            <text:p text:style-name="P197"><text:span text:style-name="T230">Registro de preços para a aquisição eventual e futura de Material de Consumo (Grupos 01, 02 e 11), t</text:span><text:span text:style-name="T228">em, por este instrumento, firmado o registro de preços pelo período de vigência da presente Ata, cuja validade é de 12 meses</text:span></text:p>
          </table:table-cell>
          <table:table-cell table:style-name="Tabela11.C57" office:value-type="string">
            <text:p text:style-name="P27"><text:span text:style-name="T252">31</text:span>/10/2019</text:p>
          </table:table-cell>
          <table:table-cell table:style-name="Tabela11.D57" office:value-type="string">
            <text:p text:style-name="P255">37/2019</text:p>
          </table:table-cell>
          <table:table-cell table:style-name="Tabela11.E57" office:value-type="string">
            <text:p text:style-name="P47">18/10/2019 a 18/10/2020</text:p>
          </table:table-cell>
          <table:table-cell table:style-name="Tabela11.F57" office:value-type="string">
            <text:p text:style-name="P326">APAGADOR EM PLÁSTICO TRANSPARENTE PARA QUADRO BRANCO COM SUPORTE PARA DOIS PINCÉIS. DIMENSÕES APROXIMADAS DO PRODUTO COM EMBALAGEM: 10,5X17,3X4,3CM (AXLXP). CAIXA COM 1 UNIDADE. FABER CASTELL, EQUIVALENTE OU DE MELHOR QUALIDADE. DEVERÃO APRESENTAR AMOSTRA.</text:p>
          </table:table-cell>
          <table:table-cell table:style-name="Tabela11.G57" office:value-type="string">
            <text:p text:style-name="P327">UND</text:p>
          </table:table-cell>
          <table:table-cell table:style-name="Tabela11.H57" office:value-type="string">
            <text:p text:style-name="P327">15</text:p>
          </table:table-cell>
          <table:table-cell table:style-name="Tabela11.I57" office:value-type="string">
            <text:p text:style-name="P321">2,68</text:p>
          </table:table-cell>
          <table:table-cell table:style-name="Tabela11.J57" office:value-type="string">
            <text:p text:style-name="P328">40,20</text:p>
          </table:table-cell>
          <table:table-cell table:style-name="Tabela11.K57" office:value-type="string">
            <text:p text:style-name="P109">54.481,60</text:p>
          </table:table-cell>
          <table:table-cell table:style-name="Tabela11.L57" office:value-type="string">
            <text:p text:style-name="P200">SALENAS MATERIAIS P/ ESCRITORIO EIRELI EPP</text:p>
          </table:table-cell>
          <table:table-cell table:style-name="Tabela11.M57" office:value-type="string">
            <text:p text:style-name="P200">07.065.674/0001-13</text:p>
          </table:table-cell>
          <table:table-cell table:style-name="Tabela11.N57" office:value-type="string">
            <text:p text:style-name="P55"><text:span text:style-name="T183">Natalia Martin Goncalves</text:span> </text:p>
          </table:table-cell>
        </table:table-row>
        <text:soft-page-break/>
        <table:table-row table:style-name="Tabela11.46">
          <table:table-cell table:style-name="Tabela11.A48" table:number-rows-spanned="3" office:value-type="string">
            <text:p text:style-name="P28">56/2019</text:p>
          </table:table-cell>
          <table:table-cell table:style-name="Tabela11.B48" table:number-rows-spanned="3" office:value-type="string">
            <text:p text:style-name="P197"><text:span text:style-name="T230">Registro de preços para a aquisição eventual e futura de Material de Consumo (Grupos 01, 02 e 11), t</text:span><text:span text:style-name="T228">em, por este instrumento, firmado o registro de preços pelo período de vigência da presente Ata, cuja validade é de 12 meses</text:span></text:p>
          </table:table-cell>
          <table:table-cell table:style-name="Tabela11.C48" table:number-rows-spanned="3" office:value-type="string">
            <text:p text:style-name="P27"><text:span text:style-name="T252">31</text:span>/10/2019</text:p>
          </table:table-cell>
          <table:table-cell table:style-name="Tabela11.D48" table:number-rows-spanned="3" office:value-type="string">
            <text:p text:style-name="P255">37/2019</text:p>
          </table:table-cell>
          <table:table-cell table:style-name="Tabela11.E48" table:number-rows-spanned="3" office:value-type="string">
            <text:p text:style-name="P47">18/10/2019 a 18/10/2020</text:p>
          </table:table-cell>
          <table:table-cell table:style-name="Tabela11.F57" office:value-type="string">
            <text:p text:style-name="P277">APONTADOR PARA LÁPIS COM DEPÓSITO TRANSPARENTE, COM 01 FURO, RETANGULAR, COM LAMINA DE AÇO TEMPERADO. EMBALADO EM CAIXA PLÁSTICA COM 25 A 50 UNIDADES P/ CAIXA. FABER CATELL, EQUIVALENTE OU DE MELHOR QUALIDADE. DEVERÃO APRESENTAR AMOSTRA.</text:p>
          </table:table-cell>
          <table:table-cell table:style-name="Tabela11.G57" office:value-type="string">
            <text:p text:style-name="P274">UND</text:p>
          </table:table-cell>
          <table:table-cell table:style-name="Tabela11.H57" office:value-type="string">
            <text:p text:style-name="P274">300</text:p>
          </table:table-cell>
          <table:table-cell table:style-name="Tabela11.I57" office:value-type="string">
            <text:p text:style-name="P272">2,49</text:p>
          </table:table-cell>
          <table:table-cell table:style-name="Tabela11.J57" office:value-type="string">
            <text:p text:style-name="P273">747,00</text:p>
          </table:table-cell>
          <table:table-cell table:style-name="Tabela11.K48" table:number-rows-spanned="3" office:value-type="string">
            <text:p text:style-name="P109">54.481,60</text:p>
          </table:table-cell>
          <table:table-cell table:style-name="Tabela11.L48" table:number-rows-spanned="3" office:value-type="string">
            <text:p text:style-name="P200">SALENAS MATERIAIS P/ ESCRITORIO EIRELI EPP</text:p>
          </table:table-cell>
          <table:table-cell table:style-name="Tabela11.M48" table:number-rows-spanned="3" office:value-type="string">
            <text:p text:style-name="P200">07.065.674/0001-13</text:p>
          </table:table-cell>
          <table:table-cell table:style-name="Tabela11.N48" table:number-rows-spanned="3" office:value-type="string">
            <text:p text:style-name="P55"><text:span text:style-name="T183">Natalia Martin Goncalves</text:span> </text:p>
          </table:table-cell>
        </table:table-row>
        <table:table-row table:style-name="Tabela11.47">
          <table:covered-table-cell/>
          <table:covered-table-cell/>
          <table:covered-table-cell/>
          <table:covered-table-cell/>
          <table:covered-table-cell/>
          <table:table-cell table:style-name="Tabela11.F57" office:value-type="string">
            <text:p text:style-name="P277">BLOCO DE PAPEL PARA RECADO, AUTO-ADESIVO, COR AMARELA, REMOVÍVEIS, EM PAPEL 38 X 50 MM, EMBALAGEM PLÁSTICA TRANSPARENTE, PACOTE COM 04 UND COM 100 FLS CADA, COM PRAZO DE VALIDADE DE 5 ANOS A PARTIR DA DATA DE FABRICAÇÃO, CLARAMENTE EXPRESSO NA EMBALAGEM DO PRODUTO. 3M, EQUIVALENTE OU DE MELHOR QUALIDADE. DEVERÃO APRESENTAR AMOSTRA.</text:p>
          </table:table-cell>
          <table:table-cell table:style-name="Tabela11.G57" office:value-type="string">
            <text:p text:style-name="P274">PCT</text:p>
          </table:table-cell>
          <table:table-cell table:style-name="Tabela11.H57" office:value-type="string">
            <text:p text:style-name="P274">4.500</text:p>
          </table:table-cell>
          <table:table-cell table:style-name="Tabela11.I57" office:value-type="string">
            <text:p text:style-name="P272">1,88</text:p>
          </table:table-cell>
          <table:table-cell table:style-name="Tabela11.J57" office:value-type="string">
            <text:p text:style-name="P273">8.460,00</text:p>
          </table:table-cell>
          <table:covered-table-cell/>
          <table:covered-table-cell/>
          <table:covered-table-cell/>
          <table:covered-table-cell/>
        </table:table-row>
        <table:table-row table:style-name="Tabela11.48">
          <table:covered-table-cell/>
          <table:covered-table-cell/>
          <table:covered-table-cell/>
          <table:covered-table-cell/>
          <table:covered-table-cell/>
          <table:table-cell table:style-name="Tabela11.F57" office:value-type="string">
            <text:p text:style-name="P333">CANETAS ESFEROGRÁFICAS, MATERIAL PLÁSTICO RESISTENTE, QUANTIDADE CARGAS 1, MATERIAL PONTA DE LATÃO COM ESFERA DE TUNGSTÊNIO, TIPO ESCRITA MÉDIA (1,0MM), RESINA TERMOPLÁSTICA, TINTA A BASE DE CORANTES ORGÂNICOS E SOLVENTES 25.000 NA COR AZUL, E 15.000 NA COR PRETA, CARACTERÍSTICAS ADICIONAIS CORPO, TRIANGULAR OU SEXTAVADO, TRANSPARENTE, COM VALIDADE MÍNIMA DE 12 MESES., EMBALAGEM CAIXA COM 50 UNIDADES. FABRICAÇÃO NACIONAL. CERTIFICADO PELO INMETRO. BIC, FABER CASTEL, EQUIVALENTE OU DE MELHOR QUALIDADE. DEVERÃO APRESENTAR AMOSTRA.</text:p>
          </table:table-cell>
          <table:table-cell table:style-name="Tabela11.G57" office:value-type="string">
            <text:p text:style-name="P331">UND</text:p>
          </table:table-cell>
          <table:table-cell table:style-name="Tabela11.H57" office:value-type="string">
            <text:p text:style-name="P331">25.000</text:p>
          </table:table-cell>
          <table:table-cell table:style-name="Tabela11.I57" office:value-type="string">
            <text:p text:style-name="P315">0,41</text:p>
          </table:table-cell>
          <table:table-cell table:style-name="Tabela11.J57" office:value-type="string">
            <text:p text:style-name="P319">10.250,00</text:p>
          </table:table-cell>
          <table:covered-table-cell/>
          <table:covered-table-cell/>
          <table:covered-table-cell/>
          <table:covered-table-cell/>
        </table:table-row>
        <text:soft-page-break/>
        <table:table-row table:style-name="Tabela11.49">
          <table:table-cell table:style-name="Tabela11.A51" table:number-rows-spanned="3" office:value-type="string">
            <text:p text:style-name="P28">56/2019</text:p>
          </table:table-cell>
          <table:table-cell table:style-name="Tabela11.B51" table:number-rows-spanned="3" office:value-type="string">
            <text:p text:style-name="P197"><text:span text:style-name="T230">Registro de preços para a aquisição eventual e futura de Material de Consumo (Grupos 01, 02 e 11), t</text:span><text:span text:style-name="T228">em, por este instrumento, firmado o registro de preços pelo período de vigência da presente Ata, cuja validade é de 12 meses</text:span></text:p>
          </table:table-cell>
          <table:table-cell table:style-name="Tabela11.C51" table:number-rows-spanned="3" office:value-type="string">
            <text:p text:style-name="P27"><text:span text:style-name="T252">31</text:span>/10/2019</text:p>
          </table:table-cell>
          <table:table-cell table:style-name="Tabela11.D51" table:number-rows-spanned="3" office:value-type="string">
            <text:p text:style-name="P255">37/2019</text:p>
          </table:table-cell>
          <table:table-cell table:style-name="Tabela11.E51" table:number-rows-spanned="3" office:value-type="string">
            <text:p text:style-name="P47">18/10/2019 a 18/10/2020</text:p>
          </table:table-cell>
          <table:table-cell table:style-name="Tabela11.F57" office:value-type="string">
            <text:p text:style-name="P332">CANETA MARCA TEXTO, FLORESCENTE, BOA RESISTÊNCIA À LUZ, PONTA CHANFRADA, MACIA, DE COR VERDE OU AMARELO, A CRITÉRIO DA PROCURADORIA-GERAL DE JUSTIÇA, COM SELO DE SEGURANÇA DO INMETRO, CAIXA COM 12 UNIDADES, FABRICAÇÃO NACIONAL COM VALIDADE MÍNIMA DE 12 MESES. PILOT, FABER CASTELL, PENTEL, EQUIVALENTE OU DE MELHOR QUALIDADE. DEVERÃO APRESENTAR AMOSTRA.</text:p>
          </table:table-cell>
          <table:table-cell table:style-name="Tabela11.G57" office:value-type="string">
            <text:p text:style-name="P331">UND</text:p>
          </table:table-cell>
          <table:table-cell table:style-name="Tabela11.H57" office:value-type="string">
            <text:p text:style-name="P331">4.000</text:p>
          </table:table-cell>
          <table:table-cell table:style-name="Tabela11.I57" office:value-type="string">
            <text:p text:style-name="P315">0,79</text:p>
          </table:table-cell>
          <table:table-cell table:style-name="Tabela11.J57" office:value-type="string">
            <text:p text:style-name="P319">3.160,00</text:p>
          </table:table-cell>
          <table:table-cell table:style-name="Tabela11.K51" table:number-rows-spanned="3" office:value-type="string">
            <text:p text:style-name="P109">54.481,60</text:p>
          </table:table-cell>
          <table:table-cell table:style-name="Tabela11.L51" table:number-rows-spanned="3" office:value-type="string">
            <text:p text:style-name="P200">SALENAS MATERIAIS P/ ESCRITORIO EIRELI EPP</text:p>
          </table:table-cell>
          <table:table-cell table:style-name="Tabela11.M51" table:number-rows-spanned="3" office:value-type="string">
            <text:p text:style-name="P200">07.065.674/0001-13</text:p>
          </table:table-cell>
          <table:table-cell table:style-name="Tabela11.N51" table:number-rows-spanned="3" office:value-type="string">
            <text:p text:style-name="P55"><text:span text:style-name="T183">Natalia Martin Goncalves</text:span> </text:p>
          </table:table-cell>
        </table:table-row>
        <table:table-row table:style-name="Tabela11.50">
          <table:covered-table-cell/>
          <table:covered-table-cell/>
          <table:covered-table-cell/>
          <table:covered-table-cell/>
          <table:covered-table-cell/>
          <table:table-cell table:style-name="Tabela11.F57" office:value-type="string">
            <text:p text:style-name="P332">BORRACHA PARA LÁPIS, COR BRANCA COM CAPA PLÁSTICA PROTETORA SEM NENHUM CORANTE, CAPAZ DE APAGAR TOTALMENTE A ESCRITA SEM BORRAR OU MANCHAR O PAPEL. VALIDADE IGUAL OU SUPERIOR A DOIS ANOS. TAM APROX: 43X21X11MM. FABER CASTELL, EQUIVALENTE OU DE MELHOR QUALIDADE. DEVERÃO APRESENTAR AMOSTRAS.</text:p>
          </table:table-cell>
          <table:table-cell table:style-name="Tabela11.G57" office:value-type="string">
            <text:p text:style-name="P331">UND</text:p>
          </table:table-cell>
          <table:table-cell table:style-name="Tabela11.H57" office:value-type="string">
            <text:p text:style-name="P331">300</text:p>
          </table:table-cell>
          <table:table-cell table:style-name="Tabela11.I57" office:value-type="string">
            <text:p text:style-name="P315">0,66</text:p>
          </table:table-cell>
          <table:table-cell table:style-name="Tabela11.J57" office:value-type="string">
            <text:p text:style-name="P319">198,00</text:p>
          </table:table-cell>
          <table:covered-table-cell/>
          <table:covered-table-cell/>
          <table:covered-table-cell/>
          <table:covered-table-cell/>
        </table:table-row>
        <table:table-row table:style-name="Tabela11.51">
          <table:covered-table-cell/>
          <table:covered-table-cell/>
          <table:covered-table-cell/>
          <table:covered-table-cell/>
          <table:covered-table-cell/>
          <table:table-cell table:style-name="Tabela11.F57" office:value-type="string">
            <text:p text:style-name="P332">LÁPIS, COM GRAFITE 2B, FORMATO SEXTAVADO, REVESTIDO EM MADEIRA PINTADO EM VERNIZ VERDE E TOPO EM FORMATO DE GOTA. COMPOSTO COM MADEIRA DE REFLORESTAMENTO. CAIXA COM 12 UNIDADES. FABER CASTELL, EQUIVALENTE OU DE MELHOR QUALIDADE. DEVERÃO APRESENTAR AMOSTRA.</text:p>
          </table:table-cell>
          <table:table-cell table:style-name="Tabela11.G57" office:value-type="string">
            <text:p text:style-name="P331">UND</text:p>
          </table:table-cell>
          <table:table-cell table:style-name="Tabela11.H57" office:value-type="string">
            <text:p text:style-name="P331">1.000</text:p>
          </table:table-cell>
          <table:table-cell table:style-name="Tabela11.I57" office:value-type="string">
            <text:p text:style-name="P315">0,62</text:p>
          </table:table-cell>
          <table:table-cell table:style-name="Tabela11.J57" office:value-type="string">
            <text:p text:style-name="P319">620,00</text:p>
          </table:table-cell>
          <table:covered-table-cell/>
          <table:covered-table-cell/>
          <table:covered-table-cell/>
          <table:covered-table-cell/>
        </table:table-row>
        <text:soft-page-break/>
        <table:table-row table:style-name="Tabela11.24">
          <table:table-cell table:style-name="Tabela11.A56" table:number-rows-spanned="5" office:value-type="string">
            <text:p text:style-name="P28">56/2019</text:p>
          </table:table-cell>
          <table:table-cell table:style-name="Tabela11.B56" table:number-rows-spanned="5" office:value-type="string">
            <text:p text:style-name="P197"><text:span text:style-name="T230">Registro de preços para a aquisição eventual e futura de Material de Consumo (Grupos 01, 02 e 11), t</text:span><text:span text:style-name="T228">em, por este instrumento, firmado o registro de preços pelo período de vigência da presente Ata, cuja validade é de 12 meses</text:span></text:p>
          </table:table-cell>
          <table:table-cell table:style-name="Tabela11.C56" table:number-rows-spanned="5" office:value-type="string">
            <text:p text:style-name="P27"><text:span text:style-name="T252">31</text:span>/10/2019</text:p>
          </table:table-cell>
          <table:table-cell table:style-name="Tabela11.D56" table:number-rows-spanned="5" office:value-type="string">
            <text:p text:style-name="P255">37/2019</text:p>
          </table:table-cell>
          <table:table-cell table:style-name="Tabela11.E56" table:number-rows-spanned="5" office:value-type="string">
            <text:p text:style-name="P47">18/10/2019 a 18/10/2020</text:p>
          </table:table-cell>
          <table:table-cell table:style-name="Tabela11.F57" office:value-type="string">
            <text:p text:style-name="P332">CLIPS EM AÇO NIQUELADO PARA PAPEL TAMANHO Nº 8/0 CX. COM 25 UNID. BACHI, ACC, CHAPARRAU EQUIVALENTE OU DE MELHOR QUALIDADE. DEVERÃO APRESENTAR AMOSTRA.</text:p>
          </table:table-cell>
          <table:table-cell table:style-name="Tabela11.G57" office:value-type="string">
            <text:p text:style-name="P331">CX</text:p>
          </table:table-cell>
          <table:table-cell table:style-name="Tabela11.H57" office:value-type="string">
            <text:p text:style-name="P331">1.600</text:p>
          </table:table-cell>
          <table:table-cell table:style-name="Tabela11.I57" office:value-type="string">
            <text:p text:style-name="P315">1,54</text:p>
          </table:table-cell>
          <table:table-cell table:style-name="Tabela11.J57" office:value-type="string">
            <text:p text:style-name="P319">2.464,00</text:p>
          </table:table-cell>
          <table:table-cell table:style-name="Tabela11.K56" table:number-rows-spanned="5" office:value-type="string">
            <text:p text:style-name="P109">54.481,60</text:p>
          </table:table-cell>
          <table:table-cell table:style-name="Tabela11.L56" table:number-rows-spanned="5" office:value-type="string">
            <text:p text:style-name="P200">SALENAS MATERIAIS P/ ESCRITORIO EIRELI EPP</text:p>
          </table:table-cell>
          <table:table-cell table:style-name="Tabela11.M56" table:number-rows-spanned="5" office:value-type="string">
            <text:p text:style-name="P200">07.065.674/0001-13</text:p>
          </table:table-cell>
          <table:table-cell table:style-name="Tabela11.N56" table:number-rows-spanned="5" office:value-type="string">
            <text:p text:style-name="P55"><text:span text:style-name="T183">Natalia Martin Goncalves</text:span> </text:p>
          </table:table-cell>
        </table:table-row>
        <table:table-row table:style-name="Tabela11.53">
          <table:covered-table-cell/>
          <table:covered-table-cell/>
          <table:covered-table-cell/>
          <table:covered-table-cell/>
          <table:covered-table-cell/>
          <table:table-cell table:style-name="Tabela11.F57" office:value-type="string">
            <text:p text:style-name="P332">CLIPS EM AÇO NIQUELADO PARA PAPEL TAMANHO Nº 1/0 CX. COM 100 UNID. BACHI, ACC, CHAPARRAU EQUIVALENTE OU DE MELHOR QUALIDADE. DEVERÃO APRESENTAR AMOSTRA.</text:p>
          </table:table-cell>
          <table:table-cell table:style-name="Tabela11.G57" office:value-type="string">
            <text:p text:style-name="P331">CX</text:p>
          </table:table-cell>
          <table:table-cell table:style-name="Tabela11.H57" office:value-type="string">
            <text:p text:style-name="P331">4.000</text:p>
          </table:table-cell>
          <table:table-cell table:style-name="Tabela11.I57" office:value-type="string">
            <text:p text:style-name="P315">2,32</text:p>
          </table:table-cell>
          <table:table-cell table:style-name="Tabela11.J57" office:value-type="string">
            <text:p text:style-name="P319">9.280,00</text:p>
          </table:table-cell>
          <table:covered-table-cell/>
          <table:covered-table-cell/>
          <table:covered-table-cell/>
          <table:covered-table-cell/>
        </table:table-row>
        <table:table-row table:style-name="Tabela11.54">
          <table:covered-table-cell/>
          <table:covered-table-cell/>
          <table:covered-table-cell/>
          <table:covered-table-cell/>
          <table:covered-table-cell/>
          <table:table-cell table:style-name="Tabela11.F57" office:value-type="string">
            <text:p text:style-name="P316">ELÁSTICO LIGA TIPO LÁTEX, COMPOSIÇÃO BORRACHA NATURAL, ALTA RESISTENCIA, CAIXA COM QUANTIDADE MÍNIMA DE 30 UNIDADES. NÚMERO 18, EMBALAGEM CONTENDO PESO LÍQUIDO DE 25G, REDBOR, MERCUR, EQUIVALENTE OU DE MELHOR QUALIDADE. DEVERÃO APRESENTAR AMOSTRA.</text:p>
          </table:table-cell>
          <table:table-cell table:style-name="Tabela11.G57" office:value-type="string">
            <text:p text:style-name="P314">CX</text:p>
          </table:table-cell>
          <table:table-cell table:style-name="Tabela11.H57" office:value-type="string">
            <text:p text:style-name="P314">300</text:p>
          </table:table-cell>
          <table:table-cell table:style-name="Tabela11.I57" office:value-type="string">
            <text:p text:style-name="P315">0,85</text:p>
          </table:table-cell>
          <table:table-cell table:style-name="Tabela11.J57" office:value-type="string">
            <text:p text:style-name="P319">255,00</text:p>
          </table:table-cell>
          <table:covered-table-cell/>
          <table:covered-table-cell/>
          <table:covered-table-cell/>
          <table:covered-table-cell/>
        </table:table-row>
        <table:table-row table:style-name="Tabela11.55">
          <table:covered-table-cell/>
          <table:covered-table-cell/>
          <table:covered-table-cell/>
          <table:covered-table-cell/>
          <table:covered-table-cell/>
          <table:table-cell table:style-name="Tabela11.F57" office:value-type="string">
            <text:p text:style-name="P332">PERCEVEJO EM LATÃO CX C/ 100 UNIDADES. BACHI, ACC, EQUIVALENTE OU DE MELHOR QUALIDADE DEVERÃO APRESENTAR AMOSTRA.</text:p>
          </table:table-cell>
          <table:table-cell table:style-name="Tabela11.G57" office:value-type="string">
            <text:p text:style-name="P331">UND</text:p>
          </table:table-cell>
          <table:table-cell table:style-name="Tabela11.H57" office:value-type="string">
            <text:p text:style-name="P331">60</text:p>
          </table:table-cell>
          <table:table-cell table:style-name="Tabela11.I57" office:value-type="string">
            <text:p text:style-name="P315">2,18</text:p>
          </table:table-cell>
          <table:table-cell table:style-name="Tabela11.J57" office:value-type="string">
            <text:p text:style-name="P319">130,80</text:p>
          </table:table-cell>
          <table:covered-table-cell/>
          <table:covered-table-cell/>
          <table:covered-table-cell/>
          <table:covered-table-cell/>
        </table:table-row>
        <table:table-row table:style-name="Tabela11.56">
          <table:covered-table-cell/>
          <table:covered-table-cell/>
          <table:covered-table-cell/>
          <table:covered-table-cell/>
          <table:covered-table-cell/>
          <table:table-cell table:style-name="Tabela11.F57" office:value-type="string">
            <text:p text:style-name="P332">PERFURADOR PRETO EM AÇO, COM PINOS EM AÇO ZINCADO, BASE EM PLÁSTICO, INDICAÇÕES PARA A CENTRAGEM, MARGINADOR AUXILIAR, CAPAZ DE PERFURAR ATÉ 40 FOLHAS (75G/M²), GARANTIA MÍNIMA DE UM ANO. MAX PRINT, EAGLE, MAPED, EQUIVALENTE OU DE MELHOR QUALIDADE. DEVERÃO APRESENTAR AMOSTRA</text:p>
          </table:table-cell>
          <table:table-cell table:style-name="Tabela11.G57" office:value-type="string">
            <text:p text:style-name="P331">UND</text:p>
          </table:table-cell>
          <table:table-cell table:style-name="Tabela11.H57" office:value-type="string">
            <text:p text:style-name="P331">600</text:p>
          </table:table-cell>
          <table:table-cell table:style-name="Tabela11.I57" office:value-type="string">
            <text:p text:style-name="P319">30,52</text:p>
          </table:table-cell>
          <table:table-cell table:style-name="Tabela11.J57" office:value-type="string">
            <text:p text:style-name="P319">18.312,00</text:p>
          </table:table-cell>
          <table:covered-table-cell/>
          <table:covered-table-cell/>
          <table:covered-table-cell/>
          <table:covered-table-cell/>
        </table:table-row>
        <text:soft-page-break/>
        <table:table-row table:style-name="Tabela11.57">
          <table:table-cell table:style-name="Tabela11.A57" office:value-type="string">
            <text:p text:style-name="P28">56/2019</text:p>
          </table:table-cell>
          <table:table-cell table:style-name="Tabela11.B57" office:value-type="string">
            <text:p text:style-name="P197"><text:span text:style-name="T230">Registro de preços para a aquisição eventual e futura de Material de Consumo (Grupos 01, 02 e 11), t</text:span><text:span text:style-name="T228">em, por este instrumento, firmado o registro de preços pelo período de vigência da presente Ata, cuja validade é de 12 meses</text:span></text:p>
          </table:table-cell>
          <table:table-cell table:style-name="Tabela11.C57" office:value-type="string">
            <text:p text:style-name="P27"><text:span text:style-name="T252">31</text:span>/10/2019</text:p>
          </table:table-cell>
          <table:table-cell table:style-name="Tabela11.D57" office:value-type="string">
            <text:p text:style-name="P255">37/2019</text:p>
          </table:table-cell>
          <table:table-cell table:style-name="Tabela11.E57" office:value-type="string">
            <text:p text:style-name="P47">18/10/2019 a 18/10/2020</text:p>
          </table:table-cell>
          <table:table-cell table:style-name="Tabela11.F57" office:value-type="string">
            <text:p text:style-name="P332">BARBANTE EM NYLON, 100% POLIPROPILENO, ROLO COM 360 M, SÃO JOÃO, EQUIVALENTE OU DE MELHOR QUALIDADE. DEVERÃO APRESENTAR AMOSTRAS</text:p>
          </table:table-cell>
          <table:table-cell table:style-name="Tabela11.G57" office:value-type="string">
            <text:p text:style-name="P331">UND</text:p>
          </table:table-cell>
          <table:table-cell table:style-name="Tabela11.H57" office:value-type="string">
            <text:p text:style-name="P331">60</text:p>
          </table:table-cell>
          <table:table-cell table:style-name="Tabela11.I57" office:value-type="string">
            <text:p text:style-name="P314">9,41</text:p>
          </table:table-cell>
          <table:table-cell table:style-name="Tabela11.J57" office:value-type="string">
            <text:p text:style-name="P314">564,60</text:p>
          </table:table-cell>
          <table:table-cell table:style-name="Tabela11.K57" office:value-type="string">
            <text:p text:style-name="P109">54.481,60</text:p>
          </table:table-cell>
          <table:table-cell table:style-name="Tabela11.L57" office:value-type="string">
            <text:p text:style-name="P200">SALENAS MATERIAIS P/ ESCRITORIO EIRELI EPP</text:p>
          </table:table-cell>
          <table:table-cell table:style-name="Tabela11.M57" office:value-type="string">
            <text:p text:style-name="P200">07.065.674/0001-13</text:p>
          </table:table-cell>
          <table:table-cell table:style-name="Tabela11.N57" office:value-type="string">
            <text:p text:style-name="P55"><text:span text:style-name="T183">Natalia Martin Goncalves</text:span> </text:p>
          </table:table-cell>
        </table:table-row>
      </table:table>
      <text:p text:style-name="P12"/>
      <text:p text:style-name="P12"/>
      <text:p text:style-name="P7">ATAS DE REGISTROS DE PREÇO PUBLICADAS EM <text:span text:style-name="T253">NOVEMBRO</text:span> DE 2019</text:p>
      <text:p text:style-name="P11"><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1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header-rows>
          <table:table-row table:style-name="Tabela12.1">
            <table:table-cell table:style-name="Tabela12.A1" office:value-type="string">
              <text:p text:style-name="P31">Nº da Ata</text:p>
              <text:p text:style-name="P31">(a)</text:p>
            </table:table-cell>
            <table:table-cell table:style-name="Tabela12.A1" office:value-type="string">
              <text:p text:style-name="P31">Objeto</text:p>
              <text:p text:style-name="P31">(b)</text:p>
            </table:table-cell>
            <table:table-cell table:style-name="Tabela12.A1" office:value-type="string">
              <text:p text:style-name="P31">Data de</text:p>
              <text:p text:style-name="P31">Publicação</text:p>
              <text:p text:style-name="P31">(c)</text:p>
            </table:table-cell>
            <table:table-cell table:style-name="Tabela12.A1" office:value-type="string">
              <text:p text:style-name="P31">Nº do Edital do Processo</text:p>
              <text:p text:style-name="P31">(d)</text:p>
            </table:table-cell>
            <table:table-cell table:style-name="Tabela12.A1" office:value-type="string">
              <text:p text:style-name="P31">Vigência</text:p>
              <text:p text:style-name="P31">(e)</text:p>
            </table:table-cell>
            <table:table-cell table:style-name="Tabela12.A1" office:value-type="string">
              <text:p text:style-name="P34">Item Registrado</text:p>
              <text:p text:style-name="P34">(f)</text:p>
            </table:table-cell>
            <table:table-cell table:style-name="Tabela12.A1" office:value-type="string">
              <text:p text:style-name="P31">Unidade</text:p>
              <text:p text:style-name="P31">(g)</text:p>
            </table:table-cell>
            <table:table-cell table:style-name="Tabela12.A1" office:value-type="string">
              <text:p text:style-name="P31">Quantidade</text:p>
              <text:p text:style-name="P31">(h)</text:p>
            </table:table-cell>
            <table:table-cell table:style-name="Tabela12.A1" office:value-type="string">
              <text:p text:style-name="P31">Valor</text:p>
              <text:p text:style-name="P31">Unitário</text:p>
              <text:p text:style-name="P31">(i)</text:p>
            </table:table-cell>
            <table:table-cell table:style-name="Tabela12.A1" office:value-type="string">
              <text:p text:style-name="P31">Valor Total</text:p>
              <text:p text:style-name="P31">(j)</text:p>
            </table:table-cell>
            <table:table-cell table:style-name="Tabela12.A1" office:value-type="string">
              <text:p text:style-name="P31">Valor Total</text:p>
              <text:p text:style-name="P31">do Contrato(k)</text:p>
            </table:table-cell>
            <table:table-cell table:style-name="Tabela12.A1" office:value-type="string">
              <text:p text:style-name="P31">Empresa / Nome</text:p>
              <text:p text:style-name="P31">(l)</text:p>
            </table:table-cell>
            <table:table-cell table:style-name="Tabela12.A1" office:value-type="string">
              <text:p text:style-name="P31">CNPJ/CPF</text:p>
              <text:p text:style-name="P31">(m)</text:p>
            </table:table-cell>
            <table:table-cell table:style-name="Tabela12.N1" office:value-type="string">
              <text:p text:style-name="P37">Sócios</text:p>
              <text:p text:style-name="P37">(n)</text:p>
            </table:table-cell>
          </table:table-row>
        </table:table-header-rows>
        <table:table-row table:style-name="Tabela12.2">
          <table:table-cell table:style-name="Tabela12.A3" table:number-rows-spanned="2" office:value-type="string">
            <text:p text:style-name="P275">60/2019</text:p>
          </table:table-cell>
          <table:table-cell table:style-name="Tabela12.B3" table:number-rows-spanned="2" office:value-type="string">
            <text:p text:style-name="P120"><text:span text:style-name="T230">Registro de preços para a aquisição eventual e futura de Material de Consumo (Grupos 06, 07, 10 e 14), t</text:span><text:span text:style-name="T228">em, por este instrumento, firmado o registro de preços pelo período de vigência da presente Ata, cuja validade é de 12 meses</text:span></text:p>
          </table:table-cell>
          <table:table-cell table:style-name="Tabela12.C3" table:number-rows-spanned="2" office:value-type="string">
            <text:p text:style-name="P276">01/11/2019</text:p>
          </table:table-cell>
          <table:table-cell table:style-name="Tabela12.D3" table:number-rows-spanned="2" office:value-type="string">
            <text:p text:style-name="P276">037/2019</text:p>
          </table:table-cell>
          <table:table-cell table:style-name="Tabela12.E3" table:number-rows-spanned="2" office:value-type="string">
            <text:p text:style-name="P276">18/10/2019 A 18/10/2020</text:p>
          </table:table-cell>
          <table:table-cell table:style-name="Tabela12.F14" office:value-type="string">
            <text:p text:style-name="P364">GRAMPEADOR DE MESA, ESTRUTURA METÁLICA DE ALTA RESISTÊNCIA, EM METAL FABRICADO EM CHAPA DE AÇO, PINTURA EPÓXI APOIO DA BASE EM POLIETILENO E COBERTO EM RESINA TERMOPLÁSTICA DIMENSÕES APROXIMADAS: 200X50X90 MM, COM CAPACIDADE PARA GRAMPEAR ATÉ 50(CINQUENTA) FOLHAS DE 75 G/M2. GRAMPOS 24/6, 26/6 E 24/8, <text:s/>GARANTIA DE 2 ANOS. ADECK, EAGLE, KANGARO EQUIVALENTE OU DE MELHOR QUALIDADE. DEVERÃO APRESENTAR AMOSTRA.</text:p>
          </table:table-cell>
          <table:table-cell table:style-name="Tabela12.G14" office:value-type="string">
            <text:p text:style-name="P365">UND</text:p>
          </table:table-cell>
          <table:table-cell table:style-name="Tabela12.H14" office:value-type="string">
            <text:p text:style-name="P365">650</text:p>
          </table:table-cell>
          <table:table-cell table:style-name="Tabela12.I14" office:value-type="string">
            <text:p text:style-name="P367">23,00</text:p>
          </table:table-cell>
          <table:table-cell table:style-name="Tabela12.J14" office:value-type="string">
            <text:p text:style-name="P366">14.950,00</text:p>
          </table:table-cell>
          <table:table-cell table:style-name="Tabela12.K3" table:number-rows-spanned="2" office:value-type="string">
            <text:p text:style-name="P368">74.074,00</text:p>
          </table:table-cell>
          <table:table-cell table:style-name="Tabela12.L3" table:number-rows-spanned="2" office:value-type="string">
            <text:p text:style-name="P381">VIP DISTRIBUIÇÃO E LOGÍSTICA EIRELI</text:p>
          </table:table-cell>
          <table:table-cell table:style-name="Tabela12.M3" table:number-rows-spanned="2" office:value-type="string">
            <text:p text:style-name="P381">29.522.457/0001-48</text:p>
          </table:table-cell>
          <table:table-cell table:style-name="Tabela12.N3" table:number-rows-spanned="2" office:value-type="string">
            <text:p text:style-name="P118"><text:span text:style-name="T186">Rosario de Fatima Rosa Sousa</text:span><text:span text:style-name="T228"> </text:span></text:p>
          </table:table-cell>
        </table:table-row>
        <table:table-row table:style-name="Tabela12.3">
          <table:covered-table-cell/>
          <table:covered-table-cell/>
          <table:covered-table-cell/>
          <table:covered-table-cell/>
          <table:covered-table-cell/>
          <table:table-cell table:style-name="Tabela12.F14" office:value-type="string">
            <text:p text:style-name="P324">GRAMPEADOR DE MESA, ESTRUTURA METÁLICA DE ALTA RESISTÊNCIA, EM METAL FABRICADO EM CHAPA DE AÇO, PINTURA EPÓXI APOIO DA BASE EM POLIETILENO E COBERTO EM RESINA TERMOPLÁSTICA DIMENSÕES APROXIMADAS: 280X70X140 MM, COM CAPACIDADE PARA GRAMPEAR 100(CEM) FOLHAS. GARANTIA DE 2 ANOS. ADECK, EAGLE, EQUIVALENTE OU DE MELHOR QUALIDADE. DEVERÃO APRESENTAR AMOSTRA.</text:p>
          </table:table-cell>
          <table:table-cell table:style-name="Tabela12.G14" office:value-type="string">
            <text:p text:style-name="P325">UND</text:p>
          </table:table-cell>
          <table:table-cell table:style-name="Tabela12.H14" office:value-type="string">
            <text:p text:style-name="P325">50</text:p>
          </table:table-cell>
          <table:table-cell table:style-name="Tabela12.I14" office:value-type="string">
            <text:p text:style-name="P323">44,90</text:p>
          </table:table-cell>
          <table:table-cell table:style-name="Tabela12.J14" office:value-type="string">
            <text:p text:style-name="P322">2.45,00</text:p>
          </table:table-cell>
          <table:covered-table-cell/>
          <table:covered-table-cell/>
          <table:covered-table-cell/>
          <table:covered-table-cell/>
        </table:table-row>
        <text:soft-page-break/>
        <table:table-row table:style-name="Tabela12.4">
          <table:table-cell table:style-name="Tabela12.A6" table:number-rows-spanned="3" office:value-type="string">
            <text:p text:style-name="P275">60/2019</text:p>
          </table:table-cell>
          <table:table-cell table:style-name="Tabela12.B6" table:number-rows-spanned="3" office:value-type="string">
            <text:p text:style-name="P120"><text:span text:style-name="T230">Registro de preços para a aquisição eventual e futura de Material de Consumo (Grupos 06, 07, 10 e 14), t</text:span><text:span text:style-name="T228">em, por este instrumento, firmado o registro de preços pelo período de vigência da presente Ata, cuja validade é de 12 meses</text:span></text:p>
          </table:table-cell>
          <table:table-cell table:style-name="Tabela12.C6" table:number-rows-spanned="3" office:value-type="string">
            <text:p text:style-name="P276">01/11/2019</text:p>
          </table:table-cell>
          <table:table-cell table:style-name="Tabela12.D6" table:number-rows-spanned="3" office:value-type="string">
            <text:p text:style-name="P276">037/2019</text:p>
          </table:table-cell>
          <table:table-cell table:style-name="Tabela12.E6" table:number-rows-spanned="3" office:value-type="string">
            <text:p text:style-name="P276">18/10/2019 A 18/10/2020</text:p>
          </table:table-cell>
          <table:table-cell table:style-name="Tabela12.F14" office:value-type="string">
            <text:p text:style-name="P324">EXTRATOR DE GRAMPOS EM AÇO INOXIDÁVEL (CONSTANDO ESSA COMPOSIÇÃO “INOX” NA EMBALAGEM OU NO PRÓPRIO EXTRATOR), TIPO ESPÁTULA, RESISTENTE, PRÓPRIA PARA EXTRAÇÃO DE GRAMPOS 26/6 E 26/8, EMBALAGEM INDIVIDUAL, CENTRAL, ADECK, ACC, EQUIVALENTE OU DE MELHOR QUALIDADE. DEVERÃO APRESENTAR AMOSTRA.</text:p>
          </table:table-cell>
          <table:table-cell table:style-name="Tabela12.G14" office:value-type="string">
            <text:p text:style-name="P325">UND</text:p>
          </table:table-cell>
          <table:table-cell table:style-name="Tabela12.H14" office:value-type="string">
            <text:p text:style-name="P325">600</text:p>
          </table:table-cell>
          <table:table-cell table:style-name="Tabela12.I14" office:value-type="string">
            <text:p text:style-name="P323">1,10</text:p>
          </table:table-cell>
          <table:table-cell table:style-name="Tabela12.J14" office:value-type="string">
            <text:p text:style-name="P322">660,00</text:p>
          </table:table-cell>
          <table:table-cell table:style-name="Tabela12.K6" table:number-rows-spanned="3" office:value-type="string">
            <text:p text:style-name="P368">74.074,00</text:p>
          </table:table-cell>
          <table:table-cell table:style-name="Tabela12.L6" table:number-rows-spanned="3" office:value-type="string">
            <text:p text:style-name="P381">VIP DISTRIBUIÇÃO E LOGÍSTICA EIRELI</text:p>
          </table:table-cell>
          <table:table-cell table:style-name="Tabela12.M6" table:number-rows-spanned="3" office:value-type="string">
            <text:p text:style-name="P381">29.522.457/0001-48</text:p>
          </table:table-cell>
          <table:table-cell table:style-name="Tabela12.N6" table:number-rows-spanned="3" office:value-type="string">
            <text:p text:style-name="P118"><text:span text:style-name="T186">Rosario de Fatima Rosa Sousa</text:span><text:span text:style-name="T228"> </text:span></text:p>
          </table:table-cell>
        </table:table-row>
        <table:table-row table:style-name="Tabela12.5">
          <table:covered-table-cell/>
          <table:covered-table-cell/>
          <table:covered-table-cell/>
          <table:covered-table-cell/>
          <table:covered-table-cell/>
          <table:table-cell table:style-name="Tabela12.F14" office:value-type="string">
            <text:p text:style-name="P324">ESTILETE, TIPO LARGO, MATERIAL CORPO ACRÍLICO, COMPRIMENTO 150MM, CARACTERÍSTICAS ADICIONAIS LÂMINA 18 X 100MM, COM RISCOS TRANSVERSAIS PARA QUEBRA, SEGURA, EMBALAGEM CAIXA COM 12 UNIDADES. CIS, EQUIVALENTE OU DE MELHOR QUALIDADE DEVERÃO APRESENTAR AMOSTRA.</text:p>
          </table:table-cell>
          <table:table-cell table:style-name="Tabela12.G14" office:value-type="string">
            <text:p text:style-name="P325">UND</text:p>
          </table:table-cell>
          <table:table-cell table:style-name="Tabela12.H14" office:value-type="string">
            <text:p text:style-name="P325">300</text:p>
          </table:table-cell>
          <table:table-cell table:style-name="Tabela12.I14" office:value-type="string">
            <text:p text:style-name="P323">1,30</text:p>
          </table:table-cell>
          <table:table-cell table:style-name="Tabela12.J14" office:value-type="string">
            <text:p text:style-name="P322">390,00</text:p>
          </table:table-cell>
          <table:covered-table-cell/>
          <table:covered-table-cell/>
          <table:covered-table-cell/>
          <table:covered-table-cell/>
        </table:table-row>
        <table:table-row table:style-name="Tabela12.6">
          <table:covered-table-cell/>
          <table:covered-table-cell/>
          <table:covered-table-cell/>
          <table:covered-table-cell/>
          <table:covered-table-cell/>
          <table:table-cell table:style-name="Tabela12.F14" office:value-type="string">
            <text:p text:style-name="P324">GRAMPO 26/6 PARA GRAMPEADOR – EM METAL GALVANIZADO COM TRATAMENTO ANTIFERRUGEM – PENTE COLADA DE FORMA ALINHADA, SIMÉTRICA E COM PERFEITA UNIFORMIDADE DE TAMANHO DOS GRAMPOS ENTRE SI. CAIXA COM 5000 UNIDADES. BACHI, ACC, CHAPARRAU, EQUIVALENTE OU DE MELHOR QUALIDADE. DEVERÃO APRESENTAR AMOSTRA.</text:p>
          </table:table-cell>
          <table:table-cell table:style-name="Tabela12.G14" office:value-type="string">
            <text:p text:style-name="P325">CX C/ 5.000 UND</text:p>
          </table:table-cell>
          <table:table-cell table:style-name="Tabela12.H14" office:value-type="string">
            <text:p text:style-name="P325">600</text:p>
          </table:table-cell>
          <table:table-cell table:style-name="Tabela12.I14" office:value-type="string">
            <text:p text:style-name="P323">2,94</text:p>
          </table:table-cell>
          <table:table-cell table:style-name="Tabela12.J14" office:value-type="string">
            <text:p text:style-name="P322">1.764,00</text:p>
          </table:table-cell>
          <table:covered-table-cell/>
          <table:covered-table-cell/>
          <table:covered-table-cell/>
          <table:covered-table-cell/>
        </table:table-row>
        <text:soft-page-break/>
        <table:table-row table:style-name="Tabela12.7">
          <table:table-cell table:style-name="Tabela12.A9" table:number-rows-spanned="3" office:value-type="string">
            <text:p text:style-name="P275">60/2019</text:p>
          </table:table-cell>
          <table:table-cell table:style-name="Tabela12.B9" table:number-rows-spanned="3" office:value-type="string">
            <text:p text:style-name="P120"><text:span text:style-name="T230">Registro de preços para a aquisição eventual e futura de Material de Consumo (Grupos 06, 07, 10 e 14), t</text:span><text:span text:style-name="T228">em, por este instrumento, firmado o registro de preços pelo período de vigência da presente Ata, cuja validade é de 12 meses</text:span></text:p>
          </table:table-cell>
          <table:table-cell table:style-name="Tabela12.C9" table:number-rows-spanned="3" office:value-type="string">
            <text:p text:style-name="P276">01/11/2019</text:p>
          </table:table-cell>
          <table:table-cell table:style-name="Tabela12.D9" table:number-rows-spanned="3" office:value-type="string">
            <text:p text:style-name="P276">037/2019</text:p>
          </table:table-cell>
          <table:table-cell table:style-name="Tabela12.E9" table:number-rows-spanned="3" office:value-type="string">
            <text:p text:style-name="P276">18/10/2019 A 18/10/2020</text:p>
          </table:table-cell>
          <table:table-cell table:style-name="Tabela12.F14" office:value-type="string">
            <text:p text:style-name="P324">GRAMPO PARA GRAMPEADOR 23 X 13 C/ 1000 UND. EM METAL GALVANIZADO COM TRATAMENTO ANTIFERRUGEM DEVERÃO APRESENTAR AMOSTRA. BACHI, ACC, CHAPARRAU, EQUIVALENTE OU DE MELHOR QUALIDADE.</text:p>
          </table:table-cell>
          <table:table-cell table:style-name="Tabela12.G14" office:value-type="string">
            <text:p text:style-name="P325">CX C/ 1.000 UND</text:p>
          </table:table-cell>
          <table:table-cell table:style-name="Tabela12.H14" office:value-type="string">
            <text:p text:style-name="P325">100</text:p>
          </table:table-cell>
          <table:table-cell table:style-name="Tabela12.I14" office:value-type="string">
            <text:p text:style-name="P323">2,80</text:p>
          </table:table-cell>
          <table:table-cell table:style-name="Tabela12.J14" office:value-type="string">
            <text:p text:style-name="P322">280,00</text:p>
          </table:table-cell>
          <table:table-cell table:style-name="Tabela12.K9" table:number-rows-spanned="3" office:value-type="string">
            <text:p text:style-name="P368">74.074,00</text:p>
          </table:table-cell>
          <table:table-cell table:style-name="Tabela12.L9" table:number-rows-spanned="3" office:value-type="string">
            <text:p text:style-name="P381">VIP DISTRIBUIÇÃO E LOGÍSTICA EIRELI</text:p>
          </table:table-cell>
          <table:table-cell table:style-name="Tabela12.M9" table:number-rows-spanned="3" office:value-type="string">
            <text:p text:style-name="P381">29.522.457/0001-48</text:p>
          </table:table-cell>
          <table:table-cell table:style-name="Tabela12.N9" table:number-rows-spanned="3" office:value-type="string">
            <text:p text:style-name="P118"><text:span text:style-name="T186">Rosario de Fatima Rosa Sousa</text:span><text:span text:style-name="T228"> </text:span></text:p>
          </table:table-cell>
        </table:table-row>
        <table:table-row table:style-name="Tabela12.8">
          <table:covered-table-cell/>
          <table:covered-table-cell/>
          <table:covered-table-cell/>
          <table:covered-table-cell/>
          <table:covered-table-cell/>
          <table:table-cell table:style-name="Tabela12.F14" office:value-type="string">
            <text:p text:style-name="P324">GRAMPO PARA GRAMPEADOR 24 X 8 COM 1000 UNID. EM METAL GALVANIZADO COM TRATAMENTO ANTIFERRUGEM DEVERÃO APRESENTAR AMOSTRA. BACHI, ACC, CHAPARRAU, EQUIVALENTE OU DE MELHOR QUALIDADE.</text:p>
          </table:table-cell>
          <table:table-cell table:style-name="Tabela12.G14" office:value-type="string">
            <text:p text:style-name="P325">CX C/ 1.000 UND</text:p>
          </table:table-cell>
          <table:table-cell table:style-name="Tabela12.H14" office:value-type="string">
            <text:p text:style-name="P325">200</text:p>
          </table:table-cell>
          <table:table-cell table:style-name="Tabela12.I14" office:value-type="string">
            <text:p text:style-name="P323">2,40</text:p>
          </table:table-cell>
          <table:table-cell table:style-name="Tabela12.J14" office:value-type="string">
            <text:p text:style-name="P322">480,00</text:p>
          </table:table-cell>
          <table:covered-table-cell/>
          <table:covered-table-cell/>
          <table:covered-table-cell/>
          <table:covered-table-cell/>
        </table:table-row>
        <table:table-row table:style-name="Tabela12.9">
          <table:covered-table-cell/>
          <table:covered-table-cell/>
          <table:covered-table-cell/>
          <table:covered-table-cell/>
          <table:covered-table-cell/>
          <table:table-cell table:style-name="Tabela12.F14" office:value-type="string">
            <text:p text:style-name="P324">REGISTRADOR AZ LOMBO LARGO – TIPO OFÍCIO, EM PAPELÃO NA COR PRETA MESCLADO (INTERNO E EXTERNO), COM VISOR MEDINDO: 345 MM X 255 MM DE LARGURA, LOMBADA 85 MM DE LARGURA COM BOLSA PLÁSTICA TRANSPARENTE PARA IDENTIFICAÇÃO (COM ETIQUETA EXCLUSIVA) COM FERRAGEM TIPO ALAVANCA EM METAL CROMADO NÃO OXIDÁVEL E COMPRESSOR EM PVC COM ORIFÍCOS REDONDOS NA LOMBADA. REVESTIDO EXTERNAMENTE COM UMA PELÍCULA PLÁSTICA DE PROTEÇÃO COM PONTEIRAS METÁLICAS NAS PARTES INFERIORES DA PASTA. FRAMA, CHIES, EQUIVALENTE OU DE MELHOR QUALIDADE. DEVERÃO APRESENTAR AMOSTRA.</text:p>
          </table:table-cell>
          <table:table-cell table:style-name="Tabela12.G14" office:value-type="string">
            <text:p text:style-name="P325">UND</text:p>
          </table:table-cell>
          <table:table-cell table:style-name="Tabela12.H14" office:value-type="string">
            <text:p text:style-name="P325">4.000</text:p>
          </table:table-cell>
          <table:table-cell table:style-name="Tabela12.I14" office:value-type="string">
            <text:p text:style-name="P323">6,30</text:p>
          </table:table-cell>
          <table:table-cell table:style-name="Tabela12.J14" office:value-type="string">
            <text:p text:style-name="P322">25.200,00</text:p>
          </table:table-cell>
          <table:covered-table-cell/>
          <table:covered-table-cell/>
          <table:covered-table-cell/>
          <table:covered-table-cell/>
        </table:table-row>
        <text:soft-page-break/>
        <table:table-row table:style-name="Tabela12.10">
          <table:table-cell table:style-name="Tabela12.A12" table:number-rows-spanned="3" office:value-type="string">
            <text:p text:style-name="P275">60/2019</text:p>
          </table:table-cell>
          <table:table-cell table:style-name="Tabela12.B12" table:number-rows-spanned="3" office:value-type="string">
            <text:p text:style-name="P120"><text:span text:style-name="T230">Registro de preços para a aquisição eventual e futura de Material de Consumo (Grupos 06, 07, 10 e 14), t</text:span><text:span text:style-name="T228">em, por este instrumento, firmado o registro de preços pelo período de vigência da presente Ata, cuja validade é de 12 meses</text:span></text:p>
          </table:table-cell>
          <table:table-cell table:style-name="Tabela12.C12" table:number-rows-spanned="3" office:value-type="string">
            <text:p text:style-name="P276">01/11/2019</text:p>
          </table:table-cell>
          <table:table-cell table:style-name="Tabela12.D12" table:number-rows-spanned="3" office:value-type="string">
            <text:p text:style-name="P276">037/2019</text:p>
          </table:table-cell>
          <table:table-cell table:style-name="Tabela12.E12" table:number-rows-spanned="3" office:value-type="string">
            <text:p text:style-name="P276">18/10/2019 A 18/10/2020</text:p>
          </table:table-cell>
          <table:table-cell table:style-name="Tabela12.F14" office:value-type="string">
            <text:p text:style-name="P324">PASTA PLÁSTICA, MATERIAL POLIPROPILENO, TRANSPARENTE (CRISTAL), CARACTERÍSTICAS ADICIONAIS COM TRILHO PLÁSTICO/(GRAMPO), JÁ MONTADA, TAMANHO OFICIO–2, EMBALAGEM CAIXA COM 100 UNIDADES. POLIBRAS, DELLO, POLYCART EQUIVALENTE OU DE MELHOR QUALIDADE. DEVERÃO APRESENTAR AMOSTRA</text:p>
          </table:table-cell>
          <table:table-cell table:style-name="Tabela12.G14" office:value-type="string">
            <text:p text:style-name="P325">UND</text:p>
          </table:table-cell>
          <table:table-cell table:style-name="Tabela12.H14" office:value-type="string">
            <text:p text:style-name="P325">3.000</text:p>
          </table:table-cell>
          <table:table-cell table:style-name="Tabela12.I14" office:value-type="string">
            <text:p text:style-name="P322">0,90</text:p>
          </table:table-cell>
          <table:table-cell table:style-name="Tabela12.J14" office:value-type="string">
            <text:p text:style-name="P322">2.700,00</text:p>
          </table:table-cell>
          <table:table-cell table:style-name="Tabela12.K12" table:number-rows-spanned="3" office:value-type="string">
            <text:p text:style-name="P368">74.074,00</text:p>
          </table:table-cell>
          <table:table-cell table:style-name="Tabela12.L12" table:number-rows-spanned="3" office:value-type="string">
            <text:p text:style-name="P381">VIP DISTRIBUIÇÃO E LOGÍSTICA EIRELI</text:p>
          </table:table-cell>
          <table:table-cell table:style-name="Tabela12.M12" table:number-rows-spanned="3" office:value-type="string">
            <text:p text:style-name="P381">29.522.457/0001-48</text:p>
          </table:table-cell>
          <table:table-cell table:style-name="Tabela12.N12" table:number-rows-spanned="3" office:value-type="string">
            <text:p text:style-name="P118"><text:span text:style-name="T186">Rosario de Fatima Rosa Sousa</text:span><text:span text:style-name="T228"> </text:span></text:p>
          </table:table-cell>
        </table:table-row>
        <table:table-row table:style-name="Tabela12.11">
          <table:covered-table-cell/>
          <table:covered-table-cell/>
          <table:covered-table-cell/>
          <table:covered-table-cell/>
          <table:covered-table-cell/>
          <table:table-cell table:style-name="Tabela12.F14" office:value-type="string">
            <text:p text:style-name="P324">PASTA SUSPENSA, MATERIAL POLIPROPILENO, TRANSPARENTE (CRISTAL PLASTICA, CARACTERÍSTICAS ADICIONAIS, ACOMPANHA O KIT: GRAMPO, PONTEIRA PLASTICA, VISORES E ETIQUETAS BRANCA COM 6 ESPAÇOS PARA ENCAIXE, VINCO MARCADOR DE PÁGINA, ENCAIXE PARA FERRAGENS 6 OPÇÕES DE ESPAÇO, VISUALIZADOR DE CONTEÚDO E VINCO DE AJUSTE CONFORME AUMENTO DE CONTEÚDO, EMBALAGEM CAIXA COM 50 UNIDADES. POLIBRAS, DELLO, ACP, EQUIVALENTE OU DE MELHOR QUALIDADE. .DEVERÃO APRESENTAR AMOSTRA.</text:p>
          </table:table-cell>
          <table:table-cell table:style-name="Tabela12.G14" office:value-type="string">
            <text:p text:style-name="P325">UND</text:p>
          </table:table-cell>
          <table:table-cell table:style-name="Tabela12.H14" office:value-type="string">
            <text:p text:style-name="P325">3.000</text:p>
          </table:table-cell>
          <table:table-cell table:style-name="Tabela12.I14" office:value-type="string">
            <text:p text:style-name="P322">2,00</text:p>
          </table:table-cell>
          <table:table-cell table:style-name="Tabela12.J14" office:value-type="string">
            <text:p text:style-name="P322">6.000,00</text:p>
          </table:table-cell>
          <table:covered-table-cell/>
          <table:covered-table-cell/>
          <table:covered-table-cell/>
          <table:covered-table-cell/>
        </table:table-row>
        <table:table-row table:style-name="Tabela12.12">
          <table:covered-table-cell/>
          <table:covered-table-cell/>
          <table:covered-table-cell/>
          <table:covered-table-cell/>
          <table:covered-table-cell/>
          <table:table-cell table:style-name="Tabela12.F14" office:value-type="string">
            <text:p text:style-name="P324">CAIXA ARQUIVO EM PVC POLIONDA, COM TAMPA, DESMONTÁVEL, MEDINDO 36X26X14CM, 1500 NA COR AZUL, 1500 NA COR AMARELA, 1000 NA COR VERDE E 1000 NA COR VERMELHA. ATCO, POLIBRAS EQUIVALENTE OU DE MELHOR QUALIDADE. DEVERÃO APRESENTAR AMOSTRAS.</text:p>
          </table:table-cell>
          <table:table-cell table:style-name="Tabela12.G14" office:value-type="string">
            <text:p text:style-name="P325">UND</text:p>
          </table:table-cell>
          <table:table-cell table:style-name="Tabela12.H14" office:value-type="string">
            <text:p text:style-name="P325">6.000</text:p>
          </table:table-cell>
          <table:table-cell table:style-name="Tabela12.I14" office:value-type="string">
            <text:p text:style-name="P323">2,50</text:p>
          </table:table-cell>
          <table:table-cell table:style-name="Tabela12.J14" office:value-type="string">
            <text:p text:style-name="P322">15.000,00</text:p>
          </table:table-cell>
          <table:covered-table-cell/>
          <table:covered-table-cell/>
          <table:covered-table-cell/>
          <table:covered-table-cell/>
        </table:table-row>
        <text:soft-page-break/>
        <table:table-row table:style-name="Tabela12.13">
          <table:table-cell table:style-name="Tabela12.A14" table:number-rows-spanned="2" office:value-type="string">
            <text:p text:style-name="P275">60/2019</text:p>
          </table:table-cell>
          <table:table-cell table:style-name="Tabela12.B14" table:number-rows-spanned="2" office:value-type="string">
            <text:p text:style-name="P120"><text:span text:style-name="T230">Registro de preços para a aquisição eventual e futura de Material de Consumo (Grupos 06, 07, 10 e 14), t</text:span><text:span text:style-name="T228">em, por este instrumento, firmado o registro de preços pelo período de vigência da presente Ata, cuja validade é de 12 meses</text:span></text:p>
          </table:table-cell>
          <table:table-cell table:style-name="Tabela12.C14" table:number-rows-spanned="2" office:value-type="string">
            <text:p text:style-name="P276">01/11/2019</text:p>
          </table:table-cell>
          <table:table-cell table:style-name="Tabela12.D14" table:number-rows-spanned="2" office:value-type="string">
            <text:p text:style-name="P276">037/2019</text:p>
          </table:table-cell>
          <table:table-cell table:style-name="Tabela12.E14" table:number-rows-spanned="2" office:value-type="string">
            <text:p text:style-name="P276">18/10/2019 A 18/10/2020</text:p>
          </table:table-cell>
          <table:table-cell table:style-name="Tabela12.F14" office:value-type="string">
            <text:p text:style-name="P324">PAPEL COUCHÊ FOSCO, 180G A4, PACOTE COM 50 FOLHAS. FILIPAPER, OFF PAPER, EQUIVALENTE OU DE MELHOR QUALIDADE DEVERÃO APRESENTAR AMOSTRA.</text:p>
          </table:table-cell>
          <table:table-cell table:style-name="Tabela12.G14" office:value-type="string">
            <text:p text:style-name="P371">PCT</text:p>
          </table:table-cell>
          <table:table-cell table:style-name="Tabela12.H14" office:value-type="string">
            <text:p text:style-name="P371">200</text:p>
          </table:table-cell>
          <table:table-cell table:style-name="Tabela12.I14" office:value-type="string">
            <text:p text:style-name="P323">17,90</text:p>
          </table:table-cell>
          <table:table-cell table:style-name="Tabela12.J14" office:value-type="string">
            <text:p text:style-name="P322">3.580,00</text:p>
          </table:table-cell>
          <table:table-cell table:style-name="Tabela12.K14" table:number-rows-spanned="2" office:value-type="string">
            <text:p text:style-name="P368">74.074,00</text:p>
          </table:table-cell>
          <table:table-cell table:style-name="Tabela12.L14" table:number-rows-spanned="2" office:value-type="string">
            <text:p text:style-name="P381">VIP DISTRIBUIÇÃO E LOGÍSTICA EIRELI</text:p>
          </table:table-cell>
          <table:table-cell table:style-name="Tabela12.M14" table:number-rows-spanned="2" office:value-type="string">
            <text:p text:style-name="P381">29.522.457/0001-48</text:p>
          </table:table-cell>
          <table:table-cell table:style-name="Tabela12.N14" table:number-rows-spanned="2" office:value-type="string">
            <text:p text:style-name="P118"><text:span text:style-name="T186">Rosario de Fatima Rosa Sousa</text:span><text:span text:style-name="T228"> </text:span></text:p>
          </table:table-cell>
        </table:table-row>
        <table:table-row table:style-name="Tabela12.14">
          <table:covered-table-cell/>
          <table:covered-table-cell/>
          <table:covered-table-cell/>
          <table:covered-table-cell/>
          <table:covered-table-cell/>
          <table:table-cell table:style-name="Tabela12.F14" office:value-type="string">
            <text:p text:style-name="P324">PAPEL DE EMBRULHO TIPO KRAFT, COR PARDA, GRAMATURA 70G/M², MEDINDO 96 X 66CM. DEVERÃO APRESENTAR AMOSTRA.</text:p>
          </table:table-cell>
          <table:table-cell table:style-name="Tabela12.G14" office:value-type="string">
            <text:p text:style-name="P371">UND</text:p>
          </table:table-cell>
          <table:table-cell table:style-name="Tabela12.H14" office:value-type="string">
            <text:p text:style-name="P371">2500</text:p>
          </table:table-cell>
          <table:table-cell table:style-name="Tabela12.I14" office:value-type="string">
            <text:p text:style-name="P322">0,33</text:p>
          </table:table-cell>
          <table:table-cell table:style-name="Tabela12.J14" office:value-type="string">
            <text:p text:style-name="P322">825,00</text:p>
          </table:table-cell>
          <table:covered-table-cell/>
          <table:covered-table-cell/>
          <table:covered-table-cell/>
          <table:covered-table-cell/>
        </table:table-row>
      </table:table>
      <text:p text:style-name="P417"/>
      <text:p text:style-name="P417"/>
      <text:p text:style-name="P423">ATAS DE REGISTROS DE PREÇO PUBLICADAS EM <text:span text:style-name="T254">DEZEMBRO</text:span> DE 2019</text:p>
      <text:p text:style-name="P420"><text:span text:style-name="Fonte_20_parág._20_padrão"><text:span text:style-name="T2">Órgão Gerenciador das ARP’s: </text:span></text:span><text:span text:style-name="Fonte_20_parág._20_padrão"><text:span text:style-name="T5">Procuradoria Geral de Justiça do Estado do Maranhão</text:span></text:span></text:p>
      <text:p text:style-name="P41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D"/>
        <table:table-column table:style-name="Tabela13.K"/>
        <table:table-column table:style-name="Tabela13.L"/>
        <table:table-column table:style-name="Tabela13.M"/>
        <table:table-column table:style-name="Tabela13.N"/>
        <table:table-header-rows>
          <table:table-row table:style-name="Tabela13.1">
            <table:table-cell table:style-name="Tabela13.A1" office:value-type="string">
              <text:p text:style-name="P361">Nº da Ata</text:p>
              <text:p text:style-name="P361">(a)</text:p>
            </table:table-cell>
            <table:table-cell table:style-name="Tabela13.A1" office:value-type="string">
              <text:p text:style-name="P361">Objeto</text:p>
              <text:p text:style-name="P361">(b)</text:p>
            </table:table-cell>
            <table:table-cell table:style-name="Tabela13.A1" office:value-type="string">
              <text:p text:style-name="P361">Data de</text:p>
              <text:p text:style-name="P361">Publicação</text:p>
              <text:p text:style-name="P361">(c)</text:p>
            </table:table-cell>
            <table:table-cell table:style-name="Tabela13.A1" office:value-type="string">
              <text:p text:style-name="P361">Nº do Edital do Processo</text:p>
              <text:p text:style-name="P361">(d)</text:p>
            </table:table-cell>
            <table:table-cell table:style-name="Tabela13.A1" office:value-type="string">
              <text:p text:style-name="P361">Vigência</text:p>
              <text:p text:style-name="P361">(e)</text:p>
            </table:table-cell>
            <table:table-cell table:style-name="Tabela13.A1" office:value-type="string">
              <text:p text:style-name="P362">Item Registrado</text:p>
              <text:p text:style-name="P362">(f)</text:p>
            </table:table-cell>
            <table:table-cell table:style-name="Tabela13.A1" office:value-type="string">
              <text:p text:style-name="P361">Unidade</text:p>
              <text:p text:style-name="P361">(g)</text:p>
            </table:table-cell>
            <table:table-cell table:style-name="Tabela13.A1" office:value-type="string">
              <text:p text:style-name="P361">Quantidade</text:p>
              <text:p text:style-name="P361">(h)</text:p>
            </table:table-cell>
            <table:table-cell table:style-name="Tabela13.A1" office:value-type="string">
              <text:p text:style-name="P361">Valor</text:p>
              <text:p text:style-name="P361">Unitário</text:p>
              <text:p text:style-name="P361">(i)</text:p>
            </table:table-cell>
            <table:table-cell table:style-name="Tabela13.A1" office:value-type="string">
              <text:p text:style-name="P361">Valor Total</text:p>
              <text:p text:style-name="P361">(j)</text:p>
            </table:table-cell>
            <table:table-cell table:style-name="Tabela13.A1" office:value-type="string">
              <text:p text:style-name="P361">Valor Total</text:p>
              <text:p text:style-name="P361">do Contrato(k)</text:p>
            </table:table-cell>
            <table:table-cell table:style-name="Tabela13.A1" office:value-type="string">
              <text:p text:style-name="P361">Empresa / Nome</text:p>
              <text:p text:style-name="P361">(l)</text:p>
            </table:table-cell>
            <table:table-cell table:style-name="Tabela13.A1" office:value-type="string">
              <text:p text:style-name="P361">CNPJ/CPF</text:p>
              <text:p text:style-name="P361">(m)</text:p>
            </table:table-cell>
            <table:table-cell table:style-name="Tabela13.N1" office:value-type="string">
              <text:p text:style-name="P363">Sócios</text:p>
              <text:p text:style-name="P363">(n)</text:p>
            </table:table-cell>
          </table:table-row>
        </table:table-header-rows>
        <table:table-row table:style-name="Tabela13.2">
          <table:table-cell table:style-name="Tabela13.A7" table:number-rows-spanned="6" office:value-type="string">
            <text:p text:style-name="P421">0<text:span text:style-name="T255">6</text:span>5/2019</text:p>
          </table:table-cell>
          <table:table-cell table:style-name="Tabela13.B7" table:number-rows-spanned="6" office:value-type="string">
            <text:p text:style-name="P382"><text:span text:style-name="Fonte_20_parág._20_padrão"><text:span text:style-name="T133">Registro de preços para a aquisição eventual e futura de Material Gráfico (Grupos 1, 5, 7 e 8), tem, por este instrumento, firmado o registro de preços pelo período de vigência da presente Ata, cuja validade é de 12 meses</text:span></text:span></text:p>
          </table:table-cell>
          <table:table-cell table:style-name="Tabela13.C7" table:number-rows-spanned="6" office:value-type="string">
            <text:p text:style-name="P421"><text:span text:style-name="T255">03/12/2019</text:span></text:p>
          </table:table-cell>
          <table:table-cell table:style-name="Tabela13.D7" table:number-rows-spanned="6" office:value-type="string">
            <text:p text:style-name="P480">0<text:span text:style-name="T255">48</text:span>/2019</text:p>
          </table:table-cell>
          <table:table-cell table:style-name="Tabela13.E7" table:number-rows-spanned="6" office:value-type="string">
            <text:p text:style-name="P472"><text:span text:style-name="T255">29/11/2019 a 28/11/2020</text:span></text:p>
          </table:table-cell>
          <table:table-cell table:style-name="Tabela13.F38" office:value-type="string">
            <text:p text:style-name="P460">Envelope branco, papel offset 90g, tipo saco comum, 90g, tamanho 162mmx229mm </text:p>
          </table:table-cell>
          <table:table-cell table:style-name="Tabela13.G2" office:value-type="string">
            <text:p text:style-name="P492">UND.</text:p>
          </table:table-cell>
          <table:table-cell table:style-name="Tabela13.H2" office:value-type="string">
            <text:p text:style-name="P445">10.000</text:p>
          </table:table-cell>
          <table:table-cell table:style-name="Tabela13.I2" office:value-type="string">
            <text:p text:style-name="P445"><text:span text:style-name="T256">0</text:span>,<text:span text:style-name="T256">18</text:span></text:p>
          </table:table-cell>
          <table:table-cell table:style-name="Tabela13.J2" office:value-type="string">
            <text:p text:style-name="P445">1.<text:span text:style-name="T256">8</text:span>00,00</text:p>
          </table:table-cell>
          <table:table-cell table:style-name="Tabela13.K2" table:number-rows-spanned="6" office:value-type="string">
            <text:p text:style-name="P386"><text:span text:style-name="T258">185.830,00</text:span></text:p>
          </table:table-cell>
          <table:table-cell table:style-name="Tabela13.L7" table:number-rows-spanned="6" office:value-type="string">
            <text:p text:style-name="P394"><text:span text:style-name="T214">NOVA IND</text:span><text:span text:style-name="T217">Ú</text:span><text:span text:style-name="T214">STRIA, COM</text:span><text:span text:style-name="T217">É</text:span><text:span text:style-name="T214">RCIO E SERVI</text:span><text:span text:style-name="T217">Ç</text:span><text:span text:style-name="T214">OS LTDA</text:span></text:p>
          </table:table-cell>
          <table:table-cell table:style-name="Tabela13.M7" table:number-rows-spanned="6" office:value-type="string">
            <text:p text:style-name="P398"><text:span text:style-name="T214">86.863.412/0001-70</text:span></text:p>
          </table:table-cell>
          <table:table-cell table:style-name="Tabela13.N7" table:number-rows-spanned="6" office:value-type="string">
            <text:p text:style-name="P399"><text:span text:style-name="T191">SERGIO LUIZ MONTEIRO FERREIRA</text:span> </text:p>
            <text:p text:style-name="P399"/>
            <text:p text:style-name="P399"><text:span text:style-name="T191">BRUNO GALVAO CUNHA MONTEIRO FERREIRA</text:span> </text:p>
          </table:table-cell>
        </table:table-row>
        <table:table-row table:style-name="Tabela13.2">
          <table:covered-table-cell/>
          <table:covered-table-cell/>
          <table:covered-table-cell/>
          <table:covered-table-cell/>
          <table:covered-table-cell/>
          <table:table-cell table:style-name="Tabela13.F38" office:value-type="string">
            <text:p text:style-name="P460">Envelope branco, papel linho 180g, tipo convite no tamanho 162mmx229mm </text:p>
          </table:table-cell>
          <table:table-cell table:style-name="Tabela13.G3" office:value-type="string">
            <text:p text:style-name="P492">UND.</text:p>
          </table:table-cell>
          <table:table-cell table:style-name="Tabela13.H3" office:value-type="string">
            <text:p text:style-name="P445">10.000</text:p>
          </table:table-cell>
          <table:table-cell table:style-name="Tabela13.I3" office:value-type="string">
            <text:p text:style-name="P445"><text:span text:style-name="T256">0</text:span>,<text:span text:style-name="T256">5</text:span>0</text:p>
          </table:table-cell>
          <table:table-cell table:style-name="Tabela13.J3" office:value-type="string">
            <text:p text:style-name="P445"><text:span text:style-name="T256">5</text:span>.000,00</text:p>
          </table:table-cell>
          <table:covered-table-cell/>
          <table:covered-table-cell/>
          <table:covered-table-cell/>
          <table:covered-table-cell/>
        </table:table-row>
        <table:table-row table:style-name="Tabela13.2">
          <table:covered-table-cell/>
          <table:covered-table-cell/>
          <table:covered-table-cell/>
          <table:covered-table-cell/>
          <table:covered-table-cell/>
          <table:table-cell table:style-name="Tabela13.F38" office:value-type="string">
            <text:p text:style-name="P460">Envelope em papel couchê fosco 170g, tamanho 38x43cm (aberto), faca especial, policromia 4x4. </text:p>
          </table:table-cell>
          <table:table-cell table:style-name="Tabela13.G4" office:value-type="string">
            <text:p text:style-name="P492">UND.</text:p>
          </table:table-cell>
          <table:table-cell table:style-name="Tabela13.H4" office:value-type="string">
            <text:p text:style-name="P445">2.000</text:p>
          </table:table-cell>
          <table:table-cell table:style-name="Tabela13.I4" office:value-type="string">
            <text:p text:style-name="P445"><text:span text:style-name="T256">1</text:span>,<text:span text:style-name="T256">1</text:span>0</text:p>
          </table:table-cell>
          <table:table-cell table:style-name="Tabela13.J4" office:value-type="string">
            <text:p text:style-name="P445"><text:span text:style-name="T256">2</text:span>.<text:span text:style-name="T256">2</text:span>00,00</text:p>
          </table:table-cell>
          <table:covered-table-cell/>
          <table:covered-table-cell/>
          <table:covered-table-cell/>
          <table:covered-table-cell/>
        </table:table-row>
        <table:table-row table:style-name="Tabela13.2">
          <table:covered-table-cell/>
          <table:covered-table-cell/>
          <table:covered-table-cell/>
          <table:covered-table-cell/>
          <table:covered-table-cell/>
          <table:table-cell table:style-name="Tabela13.F38" office:value-type="string">
            <text:p text:style-name="P460">Envelope em papel offset 230g, tamanho 46x30 cm (aberto), faca especial, policromia 4x4, com forro em papel offset 90g, (32,5 x 24 cm), colado. </text:p>
          </table:table-cell>
          <table:table-cell table:style-name="Tabela13.G5" office:value-type="string">
            <text:p text:style-name="P492">UND.</text:p>
          </table:table-cell>
          <table:table-cell table:style-name="Tabela13.H5" office:value-type="string">
            <text:p text:style-name="P445">2.000</text:p>
          </table:table-cell>
          <table:table-cell table:style-name="Tabela13.I5" office:value-type="string">
            <text:p text:style-name="P445"><text:span text:style-name="T256">1</text:span>,0<text:span text:style-name="T256">5</text:span></text:p>
          </table:table-cell>
          <table:table-cell table:style-name="Tabela13.J5" office:value-type="string">
            <text:p text:style-name="P445"><text:span text:style-name="T256">2</text:span>.<text:span text:style-name="T256">1</text:span>00,00</text:p>
          </table:table-cell>
          <table:covered-table-cell/>
          <table:covered-table-cell/>
          <table:covered-table-cell/>
          <table:covered-table-cell/>
        </table:table-row>
        <table:table-row table:style-name="Tabela13.2">
          <table:covered-table-cell/>
          <table:covered-table-cell/>
          <table:covered-table-cell/>
          <table:covered-table-cell/>
          <table:covered-table-cell/>
          <table:table-cell table:style-name="Tabela13.F38" office:value-type="string">
            <text:p text:style-name="P460">Envelope, papel couchê fosco 230g, tamanho 26x43cm aberto, faca especial, com verniz localizado frente e verso, policromia 4x4. </text:p>
          </table:table-cell>
          <table:table-cell table:style-name="Tabela13.G6" office:value-type="string">
            <text:p text:style-name="P492">UND.</text:p>
          </table:table-cell>
          <table:table-cell table:style-name="Tabela13.H6" office:value-type="string">
            <text:p text:style-name="P445">2.000</text:p>
          </table:table-cell>
          <table:table-cell table:style-name="Tabela13.I6" office:value-type="string">
            <text:p text:style-name="P445"><text:span text:style-name="T256">1</text:span>,0<text:span text:style-name="T256">6</text:span></text:p>
          </table:table-cell>
          <table:table-cell table:style-name="Tabela13.J6" office:value-type="string">
            <text:p text:style-name="P445"><text:span text:style-name="T256">2</text:span>.<text:span text:style-name="T256">12</text:span>0,00</text:p>
          </table:table-cell>
          <table:covered-table-cell/>
          <table:covered-table-cell/>
          <table:covered-table-cell/>
          <table:covered-table-cell/>
        </table:table-row>
        <table:table-row table:style-name="Tabela13.7">
          <table:covered-table-cell/>
          <table:covered-table-cell/>
          <table:covered-table-cell/>
          <table:covered-table-cell/>
          <table:covered-table-cell/>
          <table:table-cell table:style-name="Tabela13.F38" office:value-type="string">
            <text:p text:style-name="P460">Convite/Cartão em papel couchê fosco 230g, formato 8, com uma dobra, policromia 4x4, em verniz localizado frente e verso. </text:p>
          </table:table-cell>
          <table:table-cell table:style-name="Tabela13.G7" office:value-type="string">
            <text:p text:style-name="P492">UND.</text:p>
          </table:table-cell>
          <table:table-cell table:style-name="Tabela13.H7" office:value-type="string">
            <text:p text:style-name="P445">2.000</text:p>
          </table:table-cell>
          <table:table-cell table:style-name="Tabela13.I7" office:value-type="string">
            <text:p text:style-name="P445"><text:span text:style-name="T257">2</text:span>,0<text:span text:style-name="T257">4</text:span></text:p>
          </table:table-cell>
          <table:table-cell table:style-name="Tabela13.J7" office:value-type="string">
            <text:p text:style-name="P445"><text:span text:style-name="T257">4</text:span>.0<text:span text:style-name="T257">8</text:span>0,00</text:p>
          </table:table-cell>
          <table:covered-table-cell/>
          <table:covered-table-cell/>
          <table:covered-table-cell/>
          <table:covered-table-cell/>
        </table:table-row>
        <text:soft-page-break/>
        <table:table-row table:style-name="Tabela13.8">
          <table:table-cell table:style-name="Tabela13.A14" table:number-rows-spanned="7" office:value-type="string">
            <text:p text:style-name="P421">0<text:span text:style-name="T255">6</text:span>5/2019</text:p>
          </table:table-cell>
          <table:table-cell table:style-name="Tabela13.B14" table:number-rows-spanned="7" office:value-type="string">
            <text:p text:style-name="P382"><text:span text:style-name="Fonte_20_parág._20_padrão"><text:span text:style-name="T133">Registro de preços para a aquisição eventual e futura de Material Gráfico (Grupos 1, 5, 7 e 8), tem, por este instrumento, firmado o registro de preços pelo período de vigência da presente Ata, cuja validade é de 12 meses</text:span></text:span></text:p>
          </table:table-cell>
          <table:table-cell table:style-name="Tabela13.C14" table:number-rows-spanned="7" office:value-type="string">
            <text:p text:style-name="P421"><text:span text:style-name="T255">03/12/2019</text:span></text:p>
          </table:table-cell>
          <table:table-cell table:style-name="Tabela13.D14" table:number-rows-spanned="7" office:value-type="string">
            <text:p text:style-name="P480">0<text:span text:style-name="T255">48</text:span>/2019</text:p>
          </table:table-cell>
          <table:table-cell table:style-name="Tabela13.E14" table:number-rows-spanned="7" office:value-type="string">
            <text:p text:style-name="P472"><text:span text:style-name="T255">29/11/2019 a 28/11/2020</text:span></text:p>
          </table:table-cell>
          <table:table-cell table:style-name="Tabela13.F38" office:value-type="string">
            <text:p text:style-name="P460">Convite/Cartão em papel supremo 230g, tamanho 45x23,5cm, com duas dobras, faca especial, policromia 4x4, plastificado fosco frente e verso, verniz localizado frente e verso. </text:p>
          </table:table-cell>
          <table:table-cell table:style-name="Tabela13.G8" office:value-type="string">
            <text:p text:style-name="P492">UND.</text:p>
          </table:table-cell>
          <table:table-cell table:style-name="Tabela13.H8" office:value-type="string">
            <text:p text:style-name="P445">2.000</text:p>
          </table:table-cell>
          <table:table-cell table:style-name="Tabela13.I8" office:value-type="string">
            <text:p text:style-name="P445"><text:span text:style-name="T257">2</text:span>,<text:span text:style-name="T257">2</text:span>0</text:p>
          </table:table-cell>
          <table:table-cell table:style-name="Tabela13.J8" office:value-type="string">
            <text:p text:style-name="P445"><text:span text:style-name="T257">4</text:span>.<text:span text:style-name="T257">4</text:span>00,00</text:p>
          </table:table-cell>
          <table:table-cell table:style-name="Tabela13.K8" table:number-rows-spanned="7" office:value-type="string">
            <text:p text:style-name="P386"><text:span text:style-name="T258">185.830,00</text:span></text:p>
          </table:table-cell>
          <table:table-cell table:style-name="Tabela13.L14" table:number-rows-spanned="7" office:value-type="string">
            <text:p text:style-name="P394"><text:span text:style-name="T214">NOVA IND</text:span><text:span text:style-name="T217">Ú</text:span><text:span text:style-name="T214">STRIA, COM</text:span><text:span text:style-name="T217">É</text:span><text:span text:style-name="T214">RCIO E SERVI</text:span><text:span text:style-name="T217">Ç</text:span><text:span text:style-name="T214">OS LTDA</text:span></text:p>
          </table:table-cell>
          <table:table-cell table:style-name="Tabela13.M14" table:number-rows-spanned="7" office:value-type="string">
            <text:p text:style-name="P398"><text:span text:style-name="T214">86.863.412/0001-70</text:span></text:p>
          </table:table-cell>
          <table:table-cell table:style-name="Tabela13.N14" table:number-rows-spanned="7" office:value-type="string">
            <text:p text:style-name="P399"><text:span text:style-name="T191">SERGIO LUIZ MONTEIRO FERREIRA</text:span> </text:p>
            <text:p text:style-name="P399"/>
            <text:p text:style-name="P399"><text:span text:style-name="T191">BRUNO GALVAO CUNHA MONTEIRO FERREIRA</text:span> </text:p>
          </table:table-cell>
        </table:table-row>
        <table:table-row table:style-name="Tabela13.8">
          <table:covered-table-cell/>
          <table:covered-table-cell/>
          <table:covered-table-cell/>
          <table:covered-table-cell/>
          <table:covered-table-cell/>
          <table:table-cell table:style-name="Tabela13.F38" office:value-type="string">
            <text:p text:style-name="P460">Cartão de Visita em papel couchê liso 180g, tamanho 5,5x9cm, em policromia 4x1. </text:p>
          </table:table-cell>
          <table:table-cell table:style-name="Tabela13.G9" office:value-type="string">
            <text:p text:style-name="P492">UND.</text:p>
          </table:table-cell>
          <table:table-cell table:style-name="Tabela13.H9" office:value-type="string">
            <text:p text:style-name="P445">2.000</text:p>
          </table:table-cell>
          <table:table-cell table:style-name="Tabela13.I9" office:value-type="string">
            <text:p text:style-name="P445">0,<text:span text:style-name="T257">28</text:span></text:p>
          </table:table-cell>
          <table:table-cell table:style-name="Tabela13.J9" office:value-type="string">
            <text:p text:style-name="P445"><text:span text:style-name="T257">56</text:span>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60">Pasta em papel supremo 280g com plastificação, formato 4 aberto, com uma dobra, policromia 4x4, faca especial, com bolso. </text:p>
          </table:table-cell>
          <table:table-cell table:style-name="Tabela13.G38" office:value-type="string">
            <text:p text:style-name="P492">UND.</text:p>
          </table:table-cell>
          <table:table-cell table:style-name="Tabela13.H38" office:value-type="string">
            <text:p text:style-name="P445">10.000</text:p>
          </table:table-cell>
          <table:table-cell table:style-name="Tabela13.I38" office:value-type="string">
            <text:p text:style-name="P445"><text:span text:style-name="T257">0</text:span>,<text:span text:style-name="T257">72</text:span></text:p>
          </table:table-cell>
          <table:table-cell table:style-name="Tabela13.J38" office:value-type="string">
            <text:p text:style-name="P445"><text:span text:style-name="T257">7</text:span>.<text:span text:style-name="T257">2</text:span>0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60">Etiqueta em papel adesivo, em tamanho 3x4cm, faca especial, policromia. (Modelos diversos) </text:p>
          </table:table-cell>
          <table:table-cell table:style-name="Tabela13.G38" office:value-type="string">
            <text:p text:style-name="P492">UND.</text:p>
          </table:table-cell>
          <table:table-cell table:style-name="Tabela13.H38" office:value-type="string">
            <text:p text:style-name="P445">10.000</text:p>
          </table:table-cell>
          <table:table-cell table:style-name="Tabela13.I38" office:value-type="string">
            <text:p text:style-name="P445">0,<text:span text:style-name="T257">16</text:span></text:p>
          </table:table-cell>
          <table:table-cell table:style-name="Tabela13.J38" office:value-type="string">
            <text:p text:style-name="P445"><text:span text:style-name="T257">1</text:span>.<text:span text:style-name="T257">6</text:span>0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59">Certificados em couchê fosco 230g, em formato 8, policromia 4x4, com verniz localizado. (Modelos diversos) </text:p>
          </table:table-cell>
          <table:table-cell table:style-name="Tabela13.G38" office:value-type="string">
            <text:p text:style-name="P492">UND.</text:p>
          </table:table-cell>
          <table:table-cell table:style-name="Tabela13.H38" office:value-type="string">
            <text:p text:style-name="P445">2.000</text:p>
          </table:table-cell>
          <table:table-cell table:style-name="Tabela13.I38" office:value-type="string">
            <text:p text:style-name="P445">1,00</text:p>
          </table:table-cell>
          <table:table-cell table:style-name="Tabela13.J38" office:value-type="string">
            <text:p text:style-name="P445">2.00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59">Nominatas em papel offset 170g, em formato 32, policromia 4x1. </text:p>
          </table:table-cell>
          <table:table-cell table:style-name="Tabela13.G38" office:value-type="string">
            <text:p text:style-name="P492">UND.</text:p>
          </table:table-cell>
          <table:table-cell table:style-name="Tabela13.H38" office:value-type="string">
            <text:p text:style-name="P445">5.000</text:p>
          </table:table-cell>
          <table:table-cell table:style-name="Tabela13.I38" office:value-type="string">
            <text:p text:style-name="P445">0,<text:span text:style-name="T257">1</text:span>5</text:p>
          </table:table-cell>
          <table:table-cell table:style-name="Tabela13.J38" office:value-type="string">
            <text:p text:style-name="P445"><text:span text:style-name="T257">7</text:span>50,00</text:p>
          </table:table-cell>
          <table:covered-table-cell/>
          <table:covered-table-cell/>
          <table:covered-table-cell/>
          <table:covered-table-cell/>
        </table:table-row>
        <table:table-row table:style-name="Tabela13.14">
          <table:covered-table-cell/>
          <table:covered-table-cell/>
          <table:covered-table-cell/>
          <table:covered-table-cell/>
          <table:covered-table-cell/>
          <table:table-cell table:style-name="Tabela13.F38" office:value-type="string">
            <text:p text:style-name="P462">PASTA COM BOLSA E LOGOTIPO DO MP FORMATO: 220x310mm (fechado)440x310mm (aberto); 4/0 cor – papel supremo 300g – Acabamento em verniz UV localizado ebolsa. (Quantidade mínima por pedido: 500 und.)*</text:p>
            <text:p text:style-name="P464"><text:span text:style-name="Fonte_20_parág._20_padrão2"><text:span text:style-name="T155">Exclusiva para microempresas, empresas de pequeno porte.</text:span></text:span><text:span text:style-name="T157"> </text:span></text:p>
          </table:table-cell>
          <table:table-cell table:style-name="Tabela13.G38" office:value-type="string">
            <text:p text:style-name="P486">UND.</text:p>
          </table:table-cell>
          <table:table-cell table:style-name="Tabela13.H38" office:value-type="string">
            <text:p text:style-name="P449">5.000</text:p>
          </table:table-cell>
          <table:table-cell table:style-name="Tabela13.I38" office:value-type="string">
            <text:p text:style-name="P449"><text:span text:style-name="T257">0</text:span>,<text:span text:style-name="T257">71</text:span></text:p>
          </table:table-cell>
          <table:table-cell table:style-name="Tabela13.J38" office:value-type="string">
            <text:p text:style-name="P449"><text:span text:style-name="T257">3</text:span>.5<text:span text:style-name="T257">5</text:span>0,00</text:p>
          </table:table-cell>
          <table:covered-table-cell/>
          <table:covered-table-cell/>
          <table:covered-table-cell/>
          <table:covered-table-cell/>
        </table:table-row>
        <text:soft-page-break/>
        <table:table-row table:style-name="Tabela13.8">
          <table:table-cell table:style-name="Tabela13.A21" table:number-rows-spanned="7" office:value-type="string">
            <text:p text:style-name="P421">0<text:span text:style-name="T255">6</text:span>5/2019</text:p>
          </table:table-cell>
          <table:table-cell table:style-name="Tabela13.B21" table:number-rows-spanned="7" office:value-type="string">
            <text:p text:style-name="P382"><text:span text:style-name="Fonte_20_parág._20_padrão"><text:span text:style-name="T133">Registro de preços para a aquisição eventual e futura de Material Gráfico (Grupos 1, 5, 7 e 8), tem, por este instrumento, firmado o registro de preços pelo período de vigência da presente Ata, cuja validade é de 12 meses</text:span></text:span></text:p>
          </table:table-cell>
          <table:table-cell table:style-name="Tabela13.C21" table:number-rows-spanned="7" office:value-type="string">
            <text:p text:style-name="P421"><text:span text:style-name="T255">03/12/2019</text:span></text:p>
          </table:table-cell>
          <table:table-cell table:style-name="Tabela13.D21" table:number-rows-spanned="7" office:value-type="string">
            <text:p text:style-name="P480">0<text:span text:style-name="T255">48</text:span>/2019</text:p>
          </table:table-cell>
          <table:table-cell table:style-name="Tabela13.E21" table:number-rows-spanned="7" office:value-type="string">
            <text:p text:style-name="P472"><text:span text:style-name="T255">29/11/2019 a 28/11/2020</text:span></text:p>
          </table:table-cell>
          <table:table-cell table:style-name="Tabela13.F38" office:value-type="string">
            <text:p text:style-name="P463">ENVELOPE PARA CD E LOGOTIPO DO MP FORMATO: 125x125mm (fechado). 268X147mm (aberto). 4/1cor – papel reciclado 250g - acabamento corte/vinco e colagem. (Quantidade mínima por pedido: 500 und.)* </text:p>
            <text:p text:style-name="P451"><text:span text:style-name="Fonte_20_parág._20_padrão2"><text:span text:style-name="T155">Exclusiva para microempresas, empresas de pequeno porte. </text:span></text:span><text:span text:style-name="Fonte_20_parág._20_padrão2"><text:span text:style-name="T156">Lei 123/2006.</text:span></text:span></text:p>
          </table:table-cell>
          <table:table-cell table:style-name="Tabela13.G38" office:value-type="string">
            <text:p text:style-name="P487">UND.</text:p>
          </table:table-cell>
          <table:table-cell table:style-name="Tabela13.H38" office:value-type="string">
            <text:p text:style-name="P450">3.000</text:p>
          </table:table-cell>
          <table:table-cell table:style-name="Tabela13.I38" office:value-type="string">
            <text:p text:style-name="P450"><text:span text:style-name="T257">1</text:span>,<text:span text:style-name="T257">15</text:span></text:p>
          </table:table-cell>
          <table:table-cell table:style-name="Tabela13.J38" office:value-type="string">
            <text:p text:style-name="P450"><text:span text:style-name="T257">3</text:span>.<text:span text:style-name="T257">45</text:span>0,00</text:p>
          </table:table-cell>
          <table:table-cell table:style-name="Tabela13.K21" table:number-rows-spanned="7" office:value-type="string">
            <text:p text:style-name="P386"><text:span text:style-name="T258">185.830,00</text:span></text:p>
          </table:table-cell>
          <table:table-cell table:style-name="Tabela13.L21" table:number-rows-spanned="7" office:value-type="string">
            <text:p text:style-name="P394"><text:span text:style-name="T214">NOVA IND</text:span><text:span text:style-name="T217">Ú</text:span><text:span text:style-name="T214">STRIA, COM</text:span><text:span text:style-name="T217">É</text:span><text:span text:style-name="T214">RCIO E SERVI</text:span><text:span text:style-name="T217">Ç</text:span><text:span text:style-name="T214">OS LTDA</text:span></text:p>
          </table:table-cell>
          <table:table-cell table:style-name="Tabela13.M21" table:number-rows-spanned="7" office:value-type="string">
            <text:p text:style-name="P398"><text:span text:style-name="T214">86.863.412/0001-70</text:span></text:p>
          </table:table-cell>
          <table:table-cell table:style-name="Tabela13.N21" table:number-rows-spanned="7" office:value-type="string">
            <text:p text:style-name="P399"><text:span text:style-name="T191">SERGIO LUIZ MONTEIRO FERREIRA</text:span> </text:p>
            <text:p text:style-name="P399"/>
            <text:p text:style-name="P399"><text:span text:style-name="T191">BRUNO GALVAO CUNHA MONTEIRO FERREIRA</text:span> </text:p>
          </table:table-cell>
        </table:table-row>
        <table:table-row table:style-name="Tabela13.8">
          <table:covered-table-cell/>
          <table:covered-table-cell/>
          <table:covered-table-cell/>
          <table:covered-table-cell/>
          <table:covered-table-cell/>
          <table:table-cell table:style-name="Tabela13.F38" office:value-type="string">
            <text:p text:style-name="P461">BLOCOS PERSONALIZADOS. FORMATO: 150x230cm. Miolo: 4/0cor – papel reciclado 75g – com 30 folhas. (Quantidade mínima por pedido 300 und.) * </text:p>
          </table:table-cell>
          <table:table-cell table:style-name="Tabela13.G38" office:value-type="string">
            <text:p text:style-name="P493">UND.</text:p>
          </table:table-cell>
          <table:table-cell table:style-name="Tabela13.H38" office:value-type="string">
            <text:p text:style-name="P446">8.000</text:p>
          </table:table-cell>
          <table:table-cell table:style-name="Tabela13.I38" office:value-type="string">
            <text:p text:style-name="P446"><text:span text:style-name="T257">0</text:span>,<text:span text:style-name="T257">59</text:span></text:p>
          </table:table-cell>
          <table:table-cell table:style-name="Tabela13.J38" office:value-type="string">
            <text:p text:style-name="P446">4.<text:span text:style-name="T257">72</text:span>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61">CARTAZ (MODELOS DIVERSOS) FORMATO: 440x620mm. 4/0 cor - papel couchê 150g - acabamento refilado (Quantidade mínima por pedido 500 und.)* </text:p>
          </table:table-cell>
          <table:table-cell table:style-name="Tabela13.G38" office:value-type="string">
            <text:p text:style-name="P493">UND.</text:p>
          </table:table-cell>
          <table:table-cell table:style-name="Tabela13.H38" office:value-type="string">
            <text:p text:style-name="P446">20.000</text:p>
          </table:table-cell>
          <table:table-cell table:style-name="Tabela13.I38" office:value-type="string">
            <text:p text:style-name="P446"><text:span text:style-name="T257">0</text:span>,<text:span text:style-name="T257">4</text:span>0</text:p>
          </table:table-cell>
          <table:table-cell table:style-name="Tabela13.J38" office:value-type="string">
            <text:p text:style-name="P446"><text:span text:style-name="T257">8</text:span>.00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61">CARTAZ (MODELOS DIVERSOS) FORMATO: 310x440mm. 4/0 cor - papel couchê 150g - acabamento refilado (Quantidade mínima por pedido 500 und.)* </text:p>
          </table:table-cell>
          <table:table-cell table:style-name="Tabela13.G38" office:value-type="string">
            <text:p text:style-name="P493">UND.</text:p>
          </table:table-cell>
          <table:table-cell table:style-name="Tabela13.H38" office:value-type="string">
            <text:p text:style-name="P446">20.000</text:p>
          </table:table-cell>
          <table:table-cell table:style-name="Tabela13.I38" office:value-type="string">
            <text:p text:style-name="P446"><text:span text:style-name="T257">0</text:span>,<text:span text:style-name="T257">2</text:span>0</text:p>
          </table:table-cell>
          <table:table-cell table:style-name="Tabela13.J38" office:value-type="string">
            <text:p text:style-name="P446"><text:span text:style-name="T257">4</text:span>.00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61">FOLDER (MODELOS DIVERSOS) FORMATO: 220x320mm. 4/4cor – papel couchê 120g – acabamento 01 ou 02 dobras com corte especial e verniz UV localizado. (Quantidade mínima por pedido 500 und.)* </text:p>
          </table:table-cell>
          <table:table-cell table:style-name="Tabela13.G38" office:value-type="string">
            <text:p text:style-name="P493">UND.</text:p>
          </table:table-cell>
          <table:table-cell table:style-name="Tabela13.H38" office:value-type="string">
            <text:p text:style-name="P446">40.000</text:p>
          </table:table-cell>
          <table:table-cell table:style-name="Tabela13.I38" office:value-type="string">
            <text:p text:style-name="P446"><text:span text:style-name="T257">0</text:span>,<text:span text:style-name="T257">1</text:span>0</text:p>
          </table:table-cell>
          <table:table-cell table:style-name="Tabela13.J38" office:value-type="string">
            <text:p text:style-name="P446">4.00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61">FOLDER (MODELOS DIVERSOS) FORMATO: 310x460mm. 4/4cor – papel couchê 120g - acabamento 02 dobras com corte especial e verniz UV localizado. (Quantidade mínima por pedido 500 und.)* </text:p>
          </table:table-cell>
          <table:table-cell table:style-name="Tabela13.G38" office:value-type="string">
            <text:p text:style-name="P493">UND.</text:p>
          </table:table-cell>
          <table:table-cell table:style-name="Tabela13.H38" office:value-type="string">
            <text:p text:style-name="P446">40.000</text:p>
          </table:table-cell>
          <table:table-cell table:style-name="Tabela13.I38" office:value-type="string">
            <text:p text:style-name="P446"><text:span text:style-name="T257">0</text:span>,<text:span text:style-name="T257">19</text:span></text:p>
          </table:table-cell>
          <table:table-cell table:style-name="Tabela13.J38" office:value-type="string">
            <text:p text:style-name="P446"><text:span text:style-name="T257">7</text:span>.<text:span text:style-name="T257">6</text:span>00,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3.F38" office:value-type="string">
            <text:p text:style-name="P461">ADESIVO FORMATO: 27,9 x 7,6cm – vinil espesso e durável de 0,1mm – tinta resistente à água, que não saia com a chuva e nem desbote com o sol. (Quantidade mínima por pedido 500 und.)* </text:p>
          </table:table-cell>
          <table:table-cell table:style-name="Tabela13.G38" office:value-type="string">
            <text:p text:style-name="P493">UND.</text:p>
          </table:table-cell>
          <table:table-cell table:style-name="Tabela13.H38" office:value-type="string">
            <text:p text:style-name="P446">30.000</text:p>
          </table:table-cell>
          <table:table-cell table:style-name="Tabela13.I38" office:value-type="string">
            <text:p text:style-name="P446"><text:span text:style-name="T257">0</text:span>,<text:span text:style-name="T257">29</text:span></text:p>
          </table:table-cell>
          <table:table-cell table:style-name="Tabela13.J38" office:value-type="string">
            <text:p text:style-name="P446"><text:span text:style-name="T257">8</text:span>.<text:span text:style-name="T257">7</text:span>00,00</text:p>
          </table:table-cell>
          <table:covered-table-cell/>
          <table:covered-table-cell/>
          <table:covered-table-cell/>
          <table:covered-table-cell/>
        </table:table-row>
        <text:soft-page-break/>
        <table:table-row table:style-name="Tabela13.22">
          <table:table-cell table:style-name="Tabela13.A22" office:value-type="string">
            <text:p text:style-name="P421">0<text:span text:style-name="T255">6</text:span>5/2019</text:p>
          </table:table-cell>
          <table:table-cell table:style-name="Tabela13.B22" office:value-type="string">
            <text:p text:style-name="P382"><text:span text:style-name="Fonte_20_parág._20_padrão"><text:span text:style-name="T133">Registro de preços para a aquisição eventual e futura de Material Gráfico (Grupos 1, 5, 7 e 8), tem, por este instrumento, firmado o registro de preços pelo período de vigência da presente Ata, cuja validade é de 12 meses</text:span></text:span></text:p>
          </table:table-cell>
          <table:table-cell table:style-name="Tabela13.C22" office:value-type="string">
            <text:p text:style-name="P421"><text:span text:style-name="T255">03/12/2019</text:span></text:p>
          </table:table-cell>
          <table:table-cell table:style-name="Tabela13.D22" office:value-type="string">
            <text:p text:style-name="P480">0<text:span text:style-name="T255">48</text:span>/2019</text:p>
          </table:table-cell>
          <table:table-cell table:style-name="Tabela13.E22" office:value-type="string">
            <text:p text:style-name="P472"><text:span text:style-name="T255">29/11/2019 a 28/11/2020</text:span></text:p>
          </table:table-cell>
          <table:table-cell table:style-name="Tabela13.F38" office:value-type="string">
            <text:p text:style-name="P461">JORNAL INFORMATIVO FORMATO: 220 x 230 cm (fechado). 4/4cor - papel couchê 115g – dobrado intercalado e grampeado. T otal de páginas: até 60. CAPA: papel couchê 120g. (Quantidade mínima por pedido 1000 und.)* </text:p>
          </table:table-cell>
          <table:table-cell table:style-name="Tabela13.G38" office:value-type="string">
            <text:p text:style-name="P493">UND.</text:p>
          </table:table-cell>
          <table:table-cell table:style-name="Tabela13.H38" office:value-type="string">
            <text:p text:style-name="P446">30.000</text:p>
          </table:table-cell>
          <table:table-cell table:style-name="Tabela13.I38" office:value-type="string">
            <text:p text:style-name="P446"><text:span text:style-name="T269">3</text:span>,<text:span text:style-name="T269">60</text:span></text:p>
          </table:table-cell>
          <table:table-cell table:style-name="Tabela13.J38" office:value-type="string">
            <text:p text:style-name="P446"><text:span text:style-name="T269">108</text:span>.<text:span text:style-name="T269">0</text:span>00,00</text:p>
          </table:table-cell>
          <table:table-cell table:style-name="Tabela13.K22" office:value-type="string">
            <text:p text:style-name="P386"><text:span text:style-name="T258">185.830,00</text:span></text:p>
          </table:table-cell>
          <table:table-cell table:style-name="Tabela13.L22" office:value-type="string">
            <text:p text:style-name="P394"><text:span text:style-name="T214">NOVA IND</text:span><text:span text:style-name="T217">Ú</text:span><text:span text:style-name="T214">STRIA, COM</text:span><text:span text:style-name="T217">É</text:span><text:span text:style-name="T214">RCIO E SERVI</text:span><text:span text:style-name="T217">Ç</text:span><text:span text:style-name="T214">OS LTDA</text:span></text:p>
          </table:table-cell>
          <table:table-cell table:style-name="Tabela13.M22" office:value-type="string">
            <text:p text:style-name="P398"><text:span text:style-name="T214">86.863.412/0001-70</text:span></text:p>
          </table:table-cell>
          <table:table-cell table:style-name="Tabela13.N22" office:value-type="string">
            <text:p text:style-name="P399"><text:span text:style-name="T191">SERGIO LUIZ MONTEIRO FERREIRA</text:span> </text:p>
            <text:p text:style-name="P399"/>
            <text:p text:style-name="P399"><text:span text:style-name="T191">BRUNO GALVAO CUNHA MONTEIRO FERREIRA</text:span> </text:p>
          </table:table-cell>
        </table:table-row>
        <table:table-row table:style-name="Tabela13.23">
          <table:table-cell table:style-name="Tabela13.A24" table:number-rows-spanned="2" office:value-type="string">
            <text:p text:style-name="P424">067/2019</text:p>
          </table:table-cell>
          <table:table-cell table:style-name="Tabela13.B24" table:number-rows-spanned="2" office:value-type="string">
            <text:p text:style-name="P385"><text:span text:style-name="Fonte_20_parág._20_padrão"><text:span text:style-name="T158">Registro de preços </text:span></text:span><text:span text:style-name="Fonte_20_parág._20_padrão"><text:span text:style-name="T162">para a aquisição eventual e futura de </text:span></text:span><text:span text:style-name="Fonte_20_parág._20_padrão"><text:span text:style-name="T158">Mater</text:span></text:span><text:span text:style-name="Fonte_20_parág._20_padrão"><text:span text:style-name="T159">ial Gráfico (Grupo </text:span></text:span><text:span text:style-name="Fonte_20_parág._20_padrão"><text:span text:style-name="T160">3</text:span></text:span><text:span text:style-name="Fonte_20_parág._20_padrão"><text:span text:style-name="T159">)</text:span></text:span><text:span text:style-name="Fonte_20_parág._20_padrão"><text:span text:style-name="T158">, </text:span></text:span><text:span text:style-name="Fonte_20_parág._20_padrão"><text:span text:style-name="T163">t</text:span></text:span><text:span text:style-name="Fonte_20_parág._20_padrão"><text:span text:style-name="T164">em, por este in</text:span></text:span><text:span text:style-name="Fonte_20_parág._20_padrão"><text:span text:style-name="T57">strumento, firmado o registro de preços pelo período de vigência da presente Ata, cuja validade é de 1</text:span></text:span><text:span text:style-name="Fonte_20_parág._20_padrão"><text:span text:style-name="T164">2 meses</text:span></text:span></text:p>
          </table:table-cell>
          <table:table-cell table:style-name="Tabela13.C24" table:number-rows-spanned="2" office:value-type="string">
            <text:p text:style-name="P424">03/12/2019</text:p>
          </table:table-cell>
          <table:table-cell table:style-name="Tabela13.D24" table:number-rows-spanned="2" office:value-type="string">
            <text:p text:style-name="P481">0<text:span text:style-name="T255">48</text:span>/2019</text:p>
          </table:table-cell>
          <table:table-cell table:style-name="Tabela13.E24" table:number-rows-spanned="2" office:value-type="string">
            <text:p text:style-name="P473"><text:span text:style-name="T255">29/11/2019 a 28/11/2020</text:span></text:p>
          </table:table-cell>
          <table:table-cell table:style-name="Tabela13.F38" office:value-type="string">
            <text:p text:style-name="P465">Personalização de veículos com adesivo nas 2 portas laterais em impressão digital medindo 30 cm por 45 cm, contendo Logomarca do Ministério Público e o nome uso exclusivo em serviço. </text:p>
          </table:table-cell>
          <table:table-cell table:style-name="Tabela13.G38" office:value-type="string">
            <text:p text:style-name="P488">UND.</text:p>
          </table:table-cell>
          <table:table-cell table:style-name="Tabela13.H38" office:value-type="string">
            <text:p text:style-name="P452">300 (pares)</text:p>
          </table:table-cell>
          <table:table-cell table:style-name="Tabela13.I38" office:value-type="string">
            <text:p text:style-name="P452"><text:span text:style-name="T270">8</text:span>,<text:span text:style-name="T270">9</text:span>0</text:p>
          </table:table-cell>
          <table:table-cell table:style-name="Tabela13.J38" office:value-type="string">
            <text:p text:style-name="P452"><text:span text:style-name="T270">2.67</text:span>0,00</text:p>
          </table:table-cell>
          <table:table-cell table:style-name="Tabela13.K24" table:number-rows-spanned="2" office:value-type="string">
            <text:p text:style-name="P387">17.670,00</text:p>
          </table:table-cell>
          <table:table-cell table:style-name="Tabela13.L24" table:number-rows-spanned="2" office:value-type="string">
            <text:p text:style-name="P402"><text:span text:style-name="Fonte_20_parág._20_padrão"><text:span text:style-name="T259">D´COLAR </text:span></text:span><text:span text:style-name="Fonte_20_parág._20_padrão"><text:span text:style-name="T260">GRÁFICA</text:span></text:span><text:span text:style-name="Fonte_20_parág._20_padrão"><text:span text:style-name="T259"> E ETIQUETAS EIRELI</text:span></text:span></text:p>
          </table:table-cell>
          <table:table-cell table:style-name="Tabela13.M24" table:number-rows-spanned="2" office:value-type="string">
            <text:p text:style-name="P402"><text:span text:style-name="Fonte_20_parág._20_padrão"><text:span text:style-name="T259">16.640.717/0001-38</text:span></text:span></text:p>
          </table:table-cell>
          <table:table-cell table:style-name="Tabela13.N24" table:number-rows-spanned="2" office:value-type="string">
            <text:p text:style-name="P399"><text:span text:style-name="Fonte_20_parág._20_padrão"><text:span text:style-name="T192">LUANA MAGALHAES DE ALMEIDA</text:span></text:span><text:span text:style-name="Fonte_20_parág._20_padrão"><text:span text:style-name="T228"> </text:span></text:span></text:p>
          </table:table-cell>
        </table:table-row>
        <table:table-row table:style-name="Tabela13.24">
          <table:covered-table-cell/>
          <table:covered-table-cell/>
          <table:covered-table-cell/>
          <table:covered-table-cell/>
          <table:covered-table-cell/>
          <table:table-cell table:style-name="Tabela13.F24" office:value-type="string">
            <text:p text:style-name="P465">ETIQUETA AUTO ADESIVA PARA IDENTIFICACAO DE VISITANTE –Confecção de rolos de etiquetas adesivas no formato 4,3x25mm, impressas em policromia 3/0 cores na faca em papel branco couchê 75gr, sendo que cada rolo deverá conter 1.000 (hum mil) unidades, totalizando assim 10.000 (dez) mil unidades </text:p>
          </table:table-cell>
          <table:table-cell table:style-name="Tabela13.G24" office:value-type="string">
            <text:p text:style-name="P488">UND.</text:p>
          </table:table-cell>
          <table:table-cell table:style-name="Tabela13.H24" office:value-type="string">
            <text:p text:style-name="P454"><text:s/>500.000</text:p>
          </table:table-cell>
          <table:table-cell table:style-name="Tabela13.I24" office:value-type="string">
            <text:p text:style-name="P452">0,0<text:span text:style-name="T270">3</text:span></text:p>
          </table:table-cell>
          <table:table-cell table:style-name="Tabela13.J24" office:value-type="string">
            <text:p text:style-name="P452">1<text:span text:style-name="T270">5</text:span>.000,00</text:p>
          </table:table-cell>
          <table:covered-table-cell/>
          <table:covered-table-cell/>
          <table:covered-table-cell/>
          <table:covered-table-cell/>
        </table:table-row>
        <text:soft-page-break/>
        <table:table-row table:style-name="Tabela13.25">
          <table:table-cell table:style-name="Tabela13.A28" table:number-rows-spanned="4" office:value-type="string">
            <text:p text:style-name="P427">069/2019</text:p>
          </table:table-cell>
          <table:table-cell table:style-name="Tabela13.B28" table:number-rows-spanned="4" office:value-type="string">
            <text:p text:style-name="P392"><text:span text:style-name="Fonte_20_parág._20_padrão"><text:span text:style-name="T136">registro de preços para a aquisição eventual e futura de Mater</text:span></text:span><text:span text:style-name="Fonte_20_parág._20_padrão"><text:span text:style-name="T138">ial Gráfico (Grupo </text:span></text:span><text:span text:style-name="Fonte_20_parág._20_padrão"><text:span text:style-name="T139">6</text:span></text:span><text:span text:style-name="Fonte_20_parág._20_padrão"><text:span text:style-name="T138">)</text:span></text:span><text:span text:style-name="Fonte_20_parág._20_padrão"><text:span text:style-name="T136">, t</text:span></text:span><text:span text:style-name="Fonte_20_parág._20_padrão"><text:span text:style-name="T140">em, por este in</text:span></text:span><text:span text:style-name="Fonte_20_parág._20_padrão"><text:span text:style-name="T59">strumento, firmado o registro de preços pelo período de vigência da presente Ata, cuja validade é de 1</text:span></text:span><text:span text:style-name="Fonte_20_parág._20_padrão"><text:span text:style-name="T140">2 meses</text:span></text:span></text:p>
          </table:table-cell>
          <table:table-cell table:style-name="Tabela13.C28" table:number-rows-spanned="4" office:value-type="string">
            <text:p text:style-name="P427">03/12/2019</text:p>
          </table:table-cell>
          <table:table-cell table:style-name="Tabela13.D28" table:number-rows-spanned="4" office:value-type="string">
            <text:p text:style-name="P483">048/2019</text:p>
          </table:table-cell>
          <table:table-cell table:style-name="Tabela13.E28" table:number-rows-spanned="4" office:value-type="string">
            <text:p text:style-name="P475">29/11/2019 a 28/11/2020</text:p>
          </table:table-cell>
          <table:table-cell table:style-name="Tabela13.F25" office:value-type="string">
            <text:p text:style-name="P468">BANNER. (MODELOS DIVERSOS) FORMATO: 150x200cm. 4/0cor – lona sintética - acabamento em tubete / tubo ou ilhos.(Quantidade mínima por pedido: 10 und.)* <text:span text:style-name="T275">Marca, Modelo, Fornecedor: NACIONAL</text:span></text:p>
          </table:table-cell>
          <table:table-cell table:style-name="Tabela13.G25" office:value-type="string">
            <text:p text:style-name="P490">UND.</text:p>
          </table:table-cell>
          <table:table-cell table:style-name="Tabela13.H25" office:value-type="string">
            <text:p text:style-name="P455">800</text:p>
          </table:table-cell>
          <table:table-cell table:style-name="Tabela13.I25" office:value-type="string">
            <text:p text:style-name="P455"><text:span text:style-name="T275">84</text:span>,<text:span text:style-name="T275">24</text:span></text:p>
          </table:table-cell>
          <table:table-cell table:style-name="Tabela13.J25" office:value-type="string">
            <text:p text:style-name="P455"><text:span text:style-name="T275">67</text:span>.<text:span text:style-name="T275">392</text:span>,00</text:p>
          </table:table-cell>
          <table:table-cell table:style-name="Tabela13.K28" table:number-rows-spanned="4" office:value-type="string">
            <text:p text:style-name="P389">152.892,00</text:p>
          </table:table-cell>
          <table:table-cell table:style-name="Tabela13.L28" table:number-rows-spanned="4" office:value-type="string">
            <text:p text:style-name="P396"><text:span text:style-name="T214">TEIXEIRA </text:span><text:span text:style-name="T218">IMPRESSÃO</text:span><text:span text:style-name="T214"> DIGITAL E </text:span><text:span text:style-name="T218">SOLUÇÕES</text:span><text:span text:style-name="T214"> </text:span><text:span text:style-name="T218">GRÁFICAS</text:span><text:span text:style-name="T214"> </text:span><text:span text:style-name="T218">LTDA</text:span></text:p>
          </table:table-cell>
          <table:table-cell table:style-name="Tabela13.M28" table:number-rows-spanned="4" office:value-type="string">
            <text:p text:style-name="P396"><text:span text:style-name="T214">17.615.848/0001-28</text:span></text:p>
          </table:table-cell>
          <table:table-cell table:style-name="Tabela13.N28" table:number-rows-spanned="4" office:value-type="string">
            <text:p text:style-name="P399"><text:span text:style-name="T183">SAMUEL VICTOR TEIXEIRA</text:span> </text:p>
            <text:p text:style-name="P399"/>
            <text:p text:style-name="P399"><text:span text:style-name="T183">DOMINGOS SAVIO TEIXEIRA JUNIOR</text:span> </text:p>
          </table:table-cell>
        </table:table-row>
        <table:table-row table:style-name="Tabela13.14">
          <table:covered-table-cell/>
          <table:covered-table-cell/>
          <table:covered-table-cell/>
          <table:covered-table-cell/>
          <table:covered-table-cell/>
          <table:table-cell table:style-name="Tabela13.F26" office:value-type="string">
            <text:p text:style-name="P468">BANNER. (MODELOS DIVERSOS) FORMATO: 90x120cm. 4/0cor – lona sintética - acabamento em tubete / tubo ou ilhos.(Quantidade mínima por pedido: 10 und.)* <text:span text:style-name="T275">Marca, Modelo, Fornecedor: NACIONAL</text:span></text:p>
          </table:table-cell>
          <table:table-cell table:style-name="Tabela13.G26" office:value-type="string">
            <text:p text:style-name="P490">UND.</text:p>
          </table:table-cell>
          <table:table-cell table:style-name="Tabela13.H26" office:value-type="string">
            <text:p text:style-name="P455">800</text:p>
          </table:table-cell>
          <table:table-cell table:style-name="Tabela13.I26" office:value-type="string">
            <text:p text:style-name="P455"><text:span text:style-name="T275">39</text:span>,00</text:p>
          </table:table-cell>
          <table:table-cell table:style-name="Tabela13.J26" office:value-type="string">
            <text:p text:style-name="P455"><text:span text:style-name="T275">31</text:span>.<text:span text:style-name="T275">2</text:span>00,00</text:p>
          </table:table-cell>
          <table:covered-table-cell/>
          <table:covered-table-cell/>
          <table:covered-table-cell/>
          <table:covered-table-cell/>
        </table:table-row>
        <table:table-row table:style-name="Tabela13.27">
          <table:covered-table-cell/>
          <table:covered-table-cell/>
          <table:covered-table-cell/>
          <table:covered-table-cell/>
          <table:covered-table-cell/>
          <table:table-cell table:style-name="Tabela13.F38" office:value-type="string">
            <text:p text:style-name="P469">FAIXA. (MODELOS DIVERSOS) FORMATO: 70x800cm. 4/0cor – lona sintética com acabamento plástico, ilhoses metálicos e madeira. (Quantidade mínima por pedido: 10 und.)* <text:span text:style-name="T275">Marca, Modelo, Fornecedor: NACIONAL</text:span></text:p>
          </table:table-cell>
          <table:table-cell table:style-name="Tabela13.G38" office:value-type="string">
            <text:p text:style-name="P490">UND.</text:p>
          </table:table-cell>
          <table:table-cell table:style-name="Tabela13.H38" office:value-type="string">
            <text:p text:style-name="P455">300</text:p>
          </table:table-cell>
          <table:table-cell table:style-name="Tabela13.I38" office:value-type="string">
            <text:p text:style-name="P455"><text:span text:style-name="T275">110</text:span>,00</text:p>
          </table:table-cell>
          <table:table-cell table:style-name="Tabela13.J38" office:value-type="string">
            <text:p text:style-name="P455"><text:span text:style-name="T275">33</text:span>.000,00</text:p>
          </table:table-cell>
          <table:covered-table-cell/>
          <table:covered-table-cell/>
          <table:covered-table-cell/>
          <table:covered-table-cell/>
        </table:table-row>
        <table:table-row table:style-name="Tabela13.28">
          <table:covered-table-cell/>
          <table:covered-table-cell/>
          <table:covered-table-cell/>
          <table:covered-table-cell/>
          <table:covered-table-cell/>
          <table:table-cell table:style-name="Tabela13.F38" office:value-type="string">
            <text:p text:style-name="P469">FAIXA. (MODELOS DIVERSOS) FORMATO: 70x500cm. 4/0cor – lona sintética com acabamento plástico, ilhoses metálicos e madeira. (Quantidade mínima por pedido: 10 und.)* <text:span text:style-name="T275">Marca, Modelo, Fornecedor: NACIONAL</text:span></text:p>
          </table:table-cell>
          <table:table-cell table:style-name="Tabela13.G38" office:value-type="string">
            <text:p text:style-name="P490">UND.</text:p>
          </table:table-cell>
          <table:table-cell table:style-name="Tabela13.H38" office:value-type="string">
            <text:p text:style-name="P455">300</text:p>
          </table:table-cell>
          <table:table-cell table:style-name="Tabela13.I38" office:value-type="string">
            <text:p text:style-name="P455"><text:span text:style-name="T275">71</text:span>,00</text:p>
          </table:table-cell>
          <table:table-cell table:style-name="Tabela13.J38" office:value-type="string">
            <text:p text:style-name="P455"><text:span text:style-name="T275">21</text:span>.<text:span text:style-name="T275">3</text:span>00,00</text:p>
          </table:table-cell>
          <table:covered-table-cell/>
          <table:covered-table-cell/>
          <table:covered-table-cell/>
          <table:covered-table-cell/>
        </table:table-row>
        <text:soft-page-break/>
        <table:table-row table:style-name="Tabela13.29">
          <table:table-cell table:style-name="Tabela13.A33" table:number-rows-spanned="5" office:value-type="string">
            <text:p text:style-name="P424">067/2019</text:p>
          </table:table-cell>
          <table:table-cell table:style-name="Tabela13.B33" table:number-rows-spanned="5" office:value-type="string">
            <text:p text:style-name="P384"><text:span text:style-name="Fonte_20_parág._20_padrão"><text:span text:style-name="T158">Registro de preços </text:span></text:span><text:span text:style-name="Fonte_20_parág._20_padrão"><text:span text:style-name="T162">para a aquisição eventual e futura de </text:span></text:span><text:span text:style-name="Fonte_20_parág._20_padrão"><text:span text:style-name="T158">Mater</text:span></text:span><text:span text:style-name="Fonte_20_parág._20_padrão"><text:span text:style-name="T159">ial Gráfico (Grupo </text:span></text:span><text:span text:style-name="Fonte_20_parág._20_padrão"><text:span text:style-name="T161">2</text:span></text:span><text:span text:style-name="Fonte_20_parág._20_padrão"><text:span text:style-name="T159">)</text:span></text:span><text:span text:style-name="Fonte_20_parág._20_padrão"><text:span text:style-name="T158">, </text:span></text:span><text:span text:style-name="Fonte_20_parág._20_padrão"><text:span text:style-name="T163">t</text:span></text:span><text:span text:style-name="Fonte_20_parág._20_padrão"><text:span text:style-name="T164">em, por este in</text:span></text:span><text:span text:style-name="Fonte_20_parág._20_padrão"><text:span text:style-name="T57">strumento, firmado o registro de preços pelo período de vigência da presente Ata, cuja validade é de 1</text:span></text:span><text:span text:style-name="Fonte_20_parág._20_padrão"><text:span text:style-name="T164">2 meses.</text:span></text:span></text:p>
          </table:table-cell>
          <table:table-cell table:style-name="Tabela13.C33" table:number-rows-spanned="5" office:value-type="string">
            <text:p text:style-name="P424"><text:span text:style-name="T271">05</text:span>/12/2019</text:p>
          </table:table-cell>
          <table:table-cell table:style-name="Tabela13.D33" table:number-rows-spanned="5" office:value-type="string">
            <text:p text:style-name="P481">0<text:span text:style-name="T255">48</text:span>/2019</text:p>
          </table:table-cell>
          <table:table-cell table:style-name="Tabela13.E33" table:number-rows-spanned="5" office:value-type="string">
            <text:p text:style-name="P473"><text:span text:style-name="T271">02/12/2019 a 01/12/2020</text:span></text:p>
          </table:table-cell>
          <table:table-cell table:style-name="Tabela13.F38" office:value-type="string">
            <text:p text:style-name="P466">Envelope kraft natural, tipo saco comum, 90g, tamanho 250x185mm – pequeno -com impressão em negrito timbre, brasão e endereço da procuradoria, conforme modelo em anexo. O material deverá ser entregue embalado em caixas com 250 unidades. <text:s/><text:span text:style-name="T272">Marca: Gráfica Print</text:span></text:p>
          </table:table-cell>
          <table:table-cell table:style-name="Tabela13.G38" office:value-type="string">
            <text:p text:style-name="P489">UND.</text:p>
          </table:table-cell>
          <table:table-cell table:style-name="Tabela13.H38" office:value-type="string">
            <text:p text:style-name="P453">10.000</text:p>
          </table:table-cell>
          <table:table-cell table:style-name="Tabela13.I38" office:value-type="string">
            <text:p text:style-name="P453">0,<text:span text:style-name="T272">42</text:span></text:p>
          </table:table-cell>
          <table:table-cell table:style-name="Tabela13.J38" office:value-type="string">
            <text:p text:style-name="P453"><text:span text:style-name="T272">4</text:span>.<text:span text:style-name="T272">2</text:span>00,00</text:p>
          </table:table-cell>
          <table:table-cell table:style-name="Tabela13.K33" table:number-rows-spanned="5" office:value-type="string">
            <text:p text:style-name="P388">80.910,00</text:p>
          </table:table-cell>
          <table:table-cell table:style-name="Tabela13.L33" table:number-rows-spanned="5" office:value-type="string">
            <text:p text:style-name="P403"><text:span text:style-name="Fonte_20_parág._20_padrão"><text:span text:style-name="T194">GRÁFICA</text:span></text:span><text:span text:style-name="Fonte_20_parág._20_padrão"><text:span text:style-name="T195"> PRINT INDUSTRIA E EDITORA EIRELI</text:span></text:span></text:p>
          </table:table-cell>
          <table:table-cell table:style-name="Tabela13.M33" table:number-rows-spanned="5" office:value-type="string">
            <text:p text:style-name="P403"><text:span text:style-name="Fonte_20_parág._20_padrão"><text:span text:style-name="T195">73.783.649/0001-08</text:span></text:span></text:p>
          </table:table-cell>
          <table:table-cell table:style-name="Tabela13.N33" table:number-rows-spanned="5" office:value-type="string">
            <text:p text:style-name="P399"><text:span text:style-name="Fonte_20_parág._20_padrão"><text:span text:style-name="T193">DALMI FERNANDES DEFANTI JUNIOR <text:s/></text:span></text:span></text:p>
          </table:table-cell>
        </table:table-row>
        <table:table-row table:style-name="Tabela13.30">
          <table:covered-table-cell/>
          <table:covered-table-cell/>
          <table:covered-table-cell/>
          <table:covered-table-cell/>
          <table:covered-table-cell/>
          <table:table-cell table:style-name="Tabela13.F38" office:value-type="string">
            <text:p text:style-name="P466">Envelope kraft natural, tipo saco comum, 90g, tamanho 250x185mm – pequeno -com impressão em negrito timbre, brasão, conforme modelo anexo. O material deverá ser entregue embalado em caixas com 250 unidades. <text:span text:style-name="T272">Marca: Gráfica Print</text:span></text:p>
          </table:table-cell>
          <table:table-cell table:style-name="Tabela13.G38" office:value-type="string">
            <text:p text:style-name="P489">UND.</text:p>
          </table:table-cell>
          <table:table-cell table:style-name="Tabela13.H38" office:value-type="string">
            <text:p text:style-name="P453">20.000</text:p>
          </table:table-cell>
          <table:table-cell table:style-name="Tabela13.I38" office:value-type="string">
            <text:p text:style-name="P453">0,<text:span text:style-name="T272">34</text:span></text:p>
          </table:table-cell>
          <table:table-cell table:style-name="Tabela13.J38" office:value-type="string">
            <text:p text:style-name="P453"><text:span text:style-name="T272">6</text:span>.<text:span text:style-name="T272">8</text:span>00,00</text:p>
          </table:table-cell>
          <table:covered-table-cell/>
          <table:covered-table-cell/>
          <table:covered-table-cell/>
          <table:covered-table-cell/>
        </table:table-row>
        <table:table-row table:style-name="Tabela13.31">
          <table:covered-table-cell/>
          <table:covered-table-cell/>
          <table:covered-table-cell/>
          <table:covered-table-cell/>
          <table:covered-table-cell/>
          <table:table-cell table:style-name="Tabela13.F38" office:value-type="string">
            <text:p text:style-name="P466">Envelope kraft natural, tipo saco comum, 90g, tamanho 350x250mm – médio – com impressão de negrito timbre, brasão e endereço da procuradoria conforme modelo anexo. O material deverá ser entregue embalado em caixas com 250 unidades. <text:span text:style-name="T272">Marca: Gráfica Print</text:span></text:p>
          </table:table-cell>
          <table:table-cell table:style-name="Tabela13.G38" office:value-type="string">
            <text:p text:style-name="P489"><text:s/>UND.</text:p>
          </table:table-cell>
          <table:table-cell table:style-name="Tabela13.H38" office:value-type="string">
            <text:p text:style-name="P453">15.000</text:p>
          </table:table-cell>
          <table:table-cell table:style-name="Tabela13.I38" office:value-type="string">
            <text:p text:style-name="P453">0,<text:span text:style-name="T273">52</text:span></text:p>
          </table:table-cell>
          <table:table-cell table:style-name="Tabela13.J38" office:value-type="string">
            <text:p text:style-name="P453"><text:span text:style-name="T273">7</text:span>.<text:span text:style-name="T273">8</text:span>00,00</text:p>
          </table:table-cell>
          <table:covered-table-cell/>
          <table:covered-table-cell/>
          <table:covered-table-cell/>
          <table:covered-table-cell/>
        </table:table-row>
        <table:table-row table:style-name="Tabela13.31">
          <table:covered-table-cell/>
          <table:covered-table-cell/>
          <table:covered-table-cell/>
          <table:covered-table-cell/>
          <table:covered-table-cell/>
          <table:table-cell table:style-name="Tabela13.F38" office:value-type="string">
            <text:p text:style-name="P466">Envelope kraft natural, tipo saco comum, 90g, tamanho 350x250mm – médio – com impressão de negrito timbre e brasão da procuradoria conforme modelo anexo. Cx c/ 250 unidades. <text:span text:style-name="T272">Marca: Gráfica Print</text:span></text:p>
          </table:table-cell>
          <table:table-cell table:style-name="Tabela13.G38" office:value-type="string">
            <text:p text:style-name="P489">UND.</text:p>
          </table:table-cell>
          <table:table-cell table:style-name="Tabela13.H38" office:value-type="string">
            <text:p text:style-name="P453">40.000</text:p>
          </table:table-cell>
          <table:table-cell table:style-name="Tabela13.I38" office:value-type="string">
            <text:p text:style-name="P453">0,<text:span text:style-name="T273">4</text:span>9</text:p>
          </table:table-cell>
          <table:table-cell table:style-name="Tabela13.J38" office:value-type="string">
            <text:p text:style-name="P453"><text:span text:style-name="T273">19</text:span>.<text:span text:style-name="T273">6</text:span>00,00</text:p>
          </table:table-cell>
          <table:covered-table-cell/>
          <table:covered-table-cell/>
          <table:covered-table-cell/>
          <table:covered-table-cell/>
        </table:table-row>
        <table:table-row table:style-name="Tabela13.33">
          <table:covered-table-cell/>
          <table:covered-table-cell/>
          <table:covered-table-cell/>
          <table:covered-table-cell/>
          <table:covered-table-cell/>
          <table:table-cell table:style-name="Tabela13.F38" office:value-type="string">
            <text:p text:style-name="P466">Envelope kraft natural, tipo saco comum, 90g, tamanho 410x310mm – grande – com impressão de negrito timbre, brasão e endereço da procuradoria, conforme modelo. O material deverá ser entregue embalado em caixas com 250 unidades. <text:span text:style-name="T272">Marca: Gráfica Print</text:span></text:p>
          </table:table-cell>
          <table:table-cell table:style-name="Tabela13.G38" office:value-type="string">
            <text:p text:style-name="P489">UND.</text:p>
          </table:table-cell>
          <table:table-cell table:style-name="Tabela13.H38" office:value-type="string">
            <text:p text:style-name="P453">12.000</text:p>
          </table:table-cell>
          <table:table-cell table:style-name="Tabela13.I38" office:value-type="string">
            <text:p text:style-name="P453"><text:span text:style-name="T273">0</text:span>,<text:span text:style-name="T273">58</text:span></text:p>
          </table:table-cell>
          <table:table-cell table:style-name="Tabela13.J38" office:value-type="string">
            <text:p text:style-name="P453"><text:span text:style-name="T273">6</text:span>.<text:span text:style-name="T273">96</text:span>0,00</text:p>
          </table:table-cell>
          <table:covered-table-cell/>
          <table:covered-table-cell/>
          <table:covered-table-cell/>
          <table:covered-table-cell/>
        </table:table-row>
        <text:soft-page-break/>
        <table:table-row table:style-name="Tabela13.34">
          <table:table-cell table:style-name="Tabela13.A38" table:number-rows-spanned="5" office:value-type="string">
            <text:p text:style-name="P424">067/2019</text:p>
          </table:table-cell>
          <table:table-cell table:style-name="Tabela13.B38" table:number-rows-spanned="5" office:value-type="string">
            <text:p text:style-name="P384"><text:span text:style-name="Fonte_20_parág._20_padrão"><text:span text:style-name="T158">Registro de preços </text:span></text:span><text:span text:style-name="Fonte_20_parág._20_padrão"><text:span text:style-name="T162">para a aquisição eventual e futura de </text:span></text:span><text:span text:style-name="Fonte_20_parág._20_padrão"><text:span text:style-name="T158">Mater</text:span></text:span><text:span text:style-name="Fonte_20_parág._20_padrão"><text:span text:style-name="T159">ial Gráfico (Grupo </text:span></text:span><text:span text:style-name="Fonte_20_parág._20_padrão"><text:span text:style-name="T161">2</text:span></text:span><text:span text:style-name="Fonte_20_parág._20_padrão"><text:span text:style-name="T159">)</text:span></text:span><text:span text:style-name="Fonte_20_parág._20_padrão"><text:span text:style-name="T158">, </text:span></text:span><text:span text:style-name="Fonte_20_parág._20_padrão"><text:span text:style-name="T163">t</text:span></text:span><text:span text:style-name="Fonte_20_parág._20_padrão"><text:span text:style-name="T164">em, por este in</text:span></text:span><text:span text:style-name="Fonte_20_parág._20_padrão"><text:span text:style-name="T57">strumento, firmado o registro de preços pelo período de vigência da presente Ata, cuja validade é de 1</text:span></text:span><text:span text:style-name="Fonte_20_parág._20_padrão"><text:span text:style-name="T164">2 meses.</text:span></text:span></text:p>
          </table:table-cell>
          <table:table-cell table:style-name="Tabela13.C38" table:number-rows-spanned="5" office:value-type="string">
            <text:p text:style-name="P424"><text:span text:style-name="T271">05</text:span>/12/2019</text:p>
          </table:table-cell>
          <table:table-cell table:style-name="Tabela13.D38" table:number-rows-spanned="5" office:value-type="string">
            <text:p text:style-name="P481">0<text:span text:style-name="T255">48</text:span>/2019</text:p>
          </table:table-cell>
          <table:table-cell table:style-name="Tabela13.E38" table:number-rows-spanned="5" office:value-type="string">
            <text:p text:style-name="P473"><text:span text:style-name="T271">02/12/2019 a 01/12/2020</text:span></text:p>
          </table:table-cell>
          <table:table-cell table:style-name="Tabela13.F38" office:value-type="string">
            <text:p text:style-name="P466">Envelope kraft natural, tipo saco comum, 90g, tamanho 410x310mm – grande – com impressão de negrito timbre e brasão da procuradoria, conforme modelo. O material deverá ser entregue embalado em caixas com 250 unidades. <text:span text:style-name="T272">Marca: Gráfica Print</text:span></text:p>
          </table:table-cell>
          <table:table-cell table:style-name="Tabela13.G38" office:value-type="string">
            <text:p text:style-name="P489">UND.</text:p>
          </table:table-cell>
          <table:table-cell table:style-name="Tabela13.H38" office:value-type="string">
            <text:p text:style-name="P453">15.000</text:p>
          </table:table-cell>
          <table:table-cell table:style-name="Tabela13.I38" office:value-type="string">
            <text:p text:style-name="P453"><text:span text:style-name="T273">0</text:span>,<text:span text:style-name="T273">57</text:span></text:p>
          </table:table-cell>
          <table:table-cell table:style-name="Tabela13.J38" office:value-type="string">
            <text:p text:style-name="P453"><text:span text:style-name="T273">8</text:span>.<text:span text:style-name="T273">55</text:span>0,00</text:p>
          </table:table-cell>
          <table:table-cell table:style-name="Tabela13.K38" table:number-rows-spanned="5" office:value-type="string">
            <text:p text:style-name="P388">80.910,00</text:p>
          </table:table-cell>
          <table:table-cell table:style-name="Tabela13.L38" table:number-rows-spanned="5" office:value-type="string">
            <text:p text:style-name="P403"><text:span text:style-name="Fonte_20_parág._20_padrão"><text:span text:style-name="T194">GRÁFICA</text:span></text:span><text:span text:style-name="Fonte_20_parág._20_padrão"><text:span text:style-name="T195"> PRINT INDUSTRIA E EDITORA EIRELI</text:span></text:span></text:p>
          </table:table-cell>
          <table:table-cell table:style-name="Tabela13.M38" table:number-rows-spanned="5" office:value-type="string">
            <text:p text:style-name="P403"><text:span text:style-name="Fonte_20_parág._20_padrão"><text:span text:style-name="T195">73.783.649/0001-08</text:span></text:span></text:p>
          </table:table-cell>
          <table:table-cell table:style-name="Tabela13.N38" table:number-rows-spanned="5" office:value-type="string">
            <text:p text:style-name="P399"><text:span text:style-name="Fonte_20_parág._20_padrão"><text:span text:style-name="T193">DALMI FERNANDES DEFANTI JUNIOR <text:s/></text:span></text:span></text:p>
          </table:table-cell>
        </table:table-row>
        <table:table-row table:style-name="Tabela13.31">
          <table:covered-table-cell/>
          <table:covered-table-cell/>
          <table:covered-table-cell/>
          <table:covered-table-cell/>
          <table:covered-table-cell/>
          <table:table-cell table:style-name="Tabela13.F38" office:value-type="string">
            <text:p text:style-name="P467">Envelope branco, tipo ofício, timbrado, 75g/m², impressão tamanho 229x114mm, conforme modelo. O material deverá ser entregue embalado em caixas om 1.000 unidades. <text:span text:style-name="T272">Marca: Gráfica Print</text:span> </text:p>
          </table:table-cell>
          <table:table-cell table:style-name="Tabela13.G38" office:value-type="string">
            <text:p text:style-name="P489">UND.</text:p>
          </table:table-cell>
          <table:table-cell table:style-name="Tabela13.H38" office:value-type="string">
            <text:p text:style-name="P453">2.000</text:p>
          </table:table-cell>
          <table:table-cell table:style-name="Tabela13.I38" office:value-type="string">
            <text:p text:style-name="P453">0,35</text:p>
          </table:table-cell>
          <table:table-cell table:style-name="Tabela13.J38" office:value-type="string">
            <text:p text:style-name="P453">700,00</text:p>
          </table:table-cell>
          <table:covered-table-cell/>
          <table:covered-table-cell/>
          <table:covered-table-cell/>
          <table:covered-table-cell/>
        </table:table-row>
        <table:table-row table:style-name="Tabela13.36">
          <table:covered-table-cell/>
          <table:covered-table-cell/>
          <table:covered-table-cell/>
          <table:covered-table-cell/>
          <table:covered-table-cell/>
          <table:table-cell table:style-name="Tabela13.F38" office:value-type="string">
            <text:p text:style-name="P466">Bloco de folha de despacho, com cabeçalho, pautado, impressão frente e verso, em papel apergaminhado 75g/m², tamanho 308x210mm, bloco com 100 folhas, conforme modelo. <text:span text:style-name="T272">Marca: Gráfica Print</text:span></text:p>
          </table:table-cell>
          <table:table-cell table:style-name="Tabela13.G38" office:value-type="string">
            <text:p text:style-name="P489">UND.</text:p>
          </table:table-cell>
          <table:table-cell table:style-name="Tabela13.H38" office:value-type="string">
            <text:p text:style-name="P453">100</text:p>
          </table:table-cell>
          <table:table-cell table:style-name="Tabela13.I38" office:value-type="string">
            <text:p text:style-name="P453">15,00</text:p>
          </table:table-cell>
          <table:table-cell table:style-name="Tabela13.J38" office:value-type="string">
            <text:p text:style-name="P453">1.500,00</text:p>
          </table:table-cell>
          <table:covered-table-cell/>
          <table:covered-table-cell/>
          <table:covered-table-cell/>
          <table:covered-table-cell/>
        </table:table-row>
        <table:table-row table:style-name="Tabela13.37">
          <table:covered-table-cell/>
          <table:covered-table-cell/>
          <table:covered-table-cell/>
          <table:covered-table-cell/>
          <table:covered-table-cell/>
          <table:table-cell table:style-name="Tabela13.F38" office:value-type="string">
            <text:p text:style-name="P466">Capa de processo, com impressão de negrito em papel cromo card (branca), 250mg, tamanho 325x235mm (fechado), conforme modelo. Com as pastas perfuradas somente da capa. O material deverá ser entregue embalado em pacotes com 500 unidades. <text:s/><text:span text:style-name="T272">Marca: Gráfica Print</text:span></text:p>
          </table:table-cell>
          <table:table-cell table:style-name="Tabela13.G38" office:value-type="string">
            <text:p text:style-name="P489">UND.</text:p>
          </table:table-cell>
          <table:table-cell table:style-name="Tabela13.H38" office:value-type="string">
            <text:p text:style-name="P453">40.000</text:p>
          </table:table-cell>
          <table:table-cell table:style-name="Tabela13.I38" office:value-type="string">
            <text:p text:style-name="P453"><text:span text:style-name="T273">0</text:span>,<text:span text:style-name="T273">57</text:span></text:p>
          </table:table-cell>
          <table:table-cell table:style-name="Tabela13.J38" office:value-type="string">
            <text:p text:style-name="P453"><text:span text:style-name="T273">22</text:span>.<text:span text:style-name="T273">8</text:span>00,00</text:p>
          </table:table-cell>
          <table:covered-table-cell/>
          <table:covered-table-cell/>
          <table:covered-table-cell/>
          <table:covered-table-cell/>
        </table:table-row>
        <table:table-row table:style-name="Tabela13.33">
          <table:covered-table-cell/>
          <table:covered-table-cell/>
          <table:covered-table-cell/>
          <table:covered-table-cell/>
          <table:covered-table-cell/>
          <table:table-cell table:style-name="Tabela13.F38" office:value-type="string">
            <text:p text:style-name="P466">Capa de processo de inquérito civil, com impressão de negrito em papel cromocard (branca), 250mg, tamanho 325x235mm (fechado), conforme modelo. Com as pastas perfuradas somente na capa. O material deverá ser entregue embalado em pacotes com 500 unidades. <text:s/><text:span text:style-name="T272">Marca: Gráfica Print</text:span></text:p>
          </table:table-cell>
          <table:table-cell table:style-name="Tabela13.G38" office:value-type="string">
            <text:p text:style-name="P489">UND.</text:p>
          </table:table-cell>
          <table:table-cell table:style-name="Tabela13.H38" office:value-type="string">
            <text:p text:style-name="P453">2.000</text:p>
          </table:table-cell>
          <table:table-cell table:style-name="Tabela13.I38" office:value-type="string">
            <text:p text:style-name="P453">1,00</text:p>
          </table:table-cell>
          <table:table-cell table:style-name="Tabela13.J38" office:value-type="string">
            <text:p text:style-name="P453">2.000,00</text:p>
          </table:table-cell>
          <table:covered-table-cell/>
          <table:covered-table-cell/>
          <table:covered-table-cell/>
          <table:covered-table-cell/>
        </table:table-row>
        <text:soft-page-break/>
        <table:table-row table:style-name="Tabela13.39">
          <table:table-cell table:style-name="Tabela13.A45" table:number-rows-spanned="7" office:value-type="string">
            <text:p text:style-name="P428">0<text:span text:style-name="T274">70</text:span>/2019</text:p>
          </table:table-cell>
          <table:table-cell table:style-name="Tabela13.B45" table:number-rows-spanned="7" office:value-type="string">
            <text:p text:style-name="P409"><text:span text:style-name="Fonte_20_parág._20_padrão"><text:span text:style-name="T264">Registro de preços para a aquisição eventual e futura</text:span></text:span><text:span text:style-name="Fonte_20_parág._20_padrão"><text:span text:style-name="T265"> de </text:span></text:span><text:span text:style-name="Fonte_20_parág._20_padrão"><text:span text:style-name="T261">soluções </text:span></text:span><text:span text:style-name="Fonte_20_parág._20_padrão"><text:span text:style-name="T262">de Videomonitoramento, </text:span></text:span><text:span text:style-name="Fonte_20_parág._20_padrão"><text:span text:style-name="T263">incluindo instalação, treinamento hands on e suporte técnico</text:span></text:span><text:span text:style-name="Fonte_20_parág._20_padrão"><text:span text:style-name="T265">, t</text:span></text:span><text:span text:style-name="Fonte_20_parág._20_padrão"><text:span text:style-name="T268">em, por este instrumento, firmado o registro de preços pelo período de vigência da presente Ata, cuja validade é de 12 meses</text:span></text:span></text:p>
          </table:table-cell>
          <table:table-cell table:style-name="Tabela13.C45" table:number-rows-spanned="7" office:value-type="string">
            <text:p text:style-name="P428"><text:span text:style-name="T271">05</text:span>/12/2019</text:p>
          </table:table-cell>
          <table:table-cell table:style-name="Tabela13.D45" table:number-rows-spanned="7" office:value-type="string">
            <text:p text:style-name="P484"><text:span text:style-name="T274">028</text:span>/2019</text:p>
          </table:table-cell>
          <table:table-cell table:style-name="Tabela13.E45" table:number-rows-spanned="7" office:value-type="string">
            <text:p text:style-name="P476"><text:span text:style-name="T271">02/12/2019 a 01/12/2020</text:span></text:p>
          </table:table-cell>
          <table:table-cell table:style-name="Tabela13.F89" office:value-type="string">
            <text:p text:style-name="P379">Câmera IP Tipo 1 - Dome Fixa para Uso Externo. Modelos: NDE-5503-AL + NDA-ADT4S-MINDOME + 35103602 - Bosch e Furukawa</text:p>
          </table:table-cell>
          <table:table-cell table:style-name="Tabela13.G89" office:value-type="string">
            <text:p text:style-name="P375">Unidade</text:p>
          </table:table-cell>
          <table:table-cell table:style-name="Tabela13.H39" office:value-type="float" office:value="20">
            <text:p text:style-name="P380">20</text:p>
          </table:table-cell>
          <table:table-cell table:style-name="Tabela13.I89" office:value-type="string">
            <text:p text:style-name="P377">R$ 7.351,57 </text:p>
          </table:table-cell>
          <table:table-cell table:style-name="Tabela13.J89" office:value-type="string">
            <text:p text:style-name="P377">R$ 147.031,40 </text:p>
          </table:table-cell>
          <table:table-cell table:style-name="Tabela13.K45" table:number-rows-spanned="7" office:value-type="string">
            <text:p text:style-name="P389">5.400.000,00</text:p>
          </table:table-cell>
          <table:table-cell table:style-name="Tabela13.L45" table:number-rows-spanned="7" office:value-type="string">
            <text:p text:style-name="P404"><text:span text:style-name="Fonte_20_parág._20_padrão"><text:span text:style-name="T195">FONMART TECNOLOGIA LTDA</text:span></text:span></text:p>
          </table:table-cell>
          <table:table-cell table:style-name="Tabela13.M45" table:number-rows-spanned="7" office:value-type="string">
            <text:p text:style-name="P404"><text:span text:style-name="Fonte_20_parág._20_padrão"><text:span text:style-name="T195">31.907.728/0001-25</text:span></text:span></text:p>
          </table:table-cell>
          <table:table-cell table:style-name="Tabela13.N45" table:number-rows-spanned="7" office:value-type="string">
            <text:p text:style-name="P400"><text:span text:style-name="Fonte_20_parág._20_padrão"><text:span text:style-name="T187">DARCI DE JESUS FONTES JUNIOR</text:span></text:span></text:p>
            <text:p text:style-name="P400"><text:span text:style-name="Fonte_20_parág._20_padrão"><text:span text:style-name="T190"/></text:span></text:p>
            <text:p text:style-name="P400"><text:span text:style-name="Fonte_20_parág._20_padrão"><text:span text:style-name="T187">ROBSON ANGELO FONTES</text:span></text:span></text:p>
            <text:p text:style-name="P400"><text:span text:style-name="Fonte_20_parág._20_padrão"><text:span text:style-name="T190"/></text:span></text:p>
            <text:p text:style-name="P400"><text:span text:style-name="Fonte_20_parág._20_padrão"><text:span text:style-name="T187">JOSE AUGUSTO DE SA</text:span></text:span></text:p>
            <text:p text:style-name="P400"><text:span text:style-name="Fonte_20_parág._20_padrão"><text:span text:style-name="T190"/></text:span></text:p>
            <text:p text:style-name="P400"><text:span text:style-name="Fonte_20_parág._20_padrão"><text:span text:style-name="T187">WENDELL FREITAS DA SILVEIRA</text:span></text:span><text:span text:style-name="Fonte_20_parág._20_padrão"><text:span text:style-name="T193"> </text:span></text:span></text:p>
          </table:table-cell>
        </table:table-row>
        <table:table-row table:style-name="Tabela13.39">
          <table:covered-table-cell/>
          <table:covered-table-cell/>
          <table:covered-table-cell/>
          <table:covered-table-cell/>
          <table:covered-table-cell/>
          <table:table-cell table:style-name="Tabela13.F89" office:value-type="string">
            <text:p text:style-name="P379">Serviço de Instalação de Câmera IP Tipo 1 </text:p>
          </table:table-cell>
          <table:table-cell table:style-name="Tabela13.G89" office:value-type="string">
            <text:p text:style-name="P377">Unidade </text:p>
          </table:table-cell>
          <table:table-cell table:style-name="Tabela13.H89" office:value-type="string">
            <text:p text:style-name="P380">20</text:p>
          </table:table-cell>
          <table:table-cell table:style-name="Tabela13.I89" office:value-type="string">
            <text:p text:style-name="P377"><text:s/>R$ 128,70 </text:p>
          </table:table-cell>
          <table:table-cell table:style-name="Tabela13.J89" office:value-type="string">
            <text:p text:style-name="P377"><text:s/>R$ 2.574,00 </text:p>
          </table:table-cell>
          <table:covered-table-cell/>
          <table:covered-table-cell/>
          <table:covered-table-cell/>
          <table:covered-table-cell/>
        </table:table-row>
        <table:table-row table:style-name="Tabela13.39">
          <table:covered-table-cell/>
          <table:covered-table-cell/>
          <table:covered-table-cell/>
          <table:covered-table-cell/>
          <table:covered-table-cell/>
          <table:table-cell table:style-name="Tabela13.F89" office:value-type="string">
            <text:p text:style-name="P379">Câmera IP Tipo 2 - Dome Fixa para Uso Interno. Modelos: NDI-4502-AL + NDA-ADT4S-MINDOME + 35103602 - Bosch e Furukawa</text:p>
          </table:table-cell>
          <table:table-cell table:style-name="Tabela13.G89" office:value-type="string">
            <text:p text:style-name="P377">Unidade </text:p>
          </table:table-cell>
          <table:table-cell table:style-name="Tabela13.H89" office:value-type="string">
            <text:p text:style-name="P380">40</text:p>
          </table:table-cell>
          <table:table-cell table:style-name="Tabela13.I89" office:value-type="string">
            <text:p text:style-name="P377"><text:s/>R$ 4.792,29 </text:p>
          </table:table-cell>
          <table:table-cell table:style-name="Tabela13.J89" office:value-type="string">
            <text:p text:style-name="P377">R$ 191.691,60 </text:p>
          </table:table-cell>
          <table:covered-table-cell/>
          <table:covered-table-cell/>
          <table:covered-table-cell/>
          <table:covered-table-cell/>
        </table:table-row>
        <table:table-row table:style-name="Tabela13.42">
          <table:covered-table-cell/>
          <table:covered-table-cell/>
          <table:covered-table-cell/>
          <table:covered-table-cell/>
          <table:covered-table-cell/>
          <table:table-cell table:style-name="Tabela13.F89" office:value-type="string">
            <text:p text:style-name="P379">Serviço de Instalação de Câmera IP Tipo 2 </text:p>
          </table:table-cell>
          <table:table-cell table:style-name="Tabela13.G89" office:value-type="string">
            <text:p text:style-name="P377">Unidade </text:p>
          </table:table-cell>
          <table:table-cell table:style-name="Tabela13.H89" office:value-type="string">
            <text:p text:style-name="P380">40</text:p>
          </table:table-cell>
          <table:table-cell table:style-name="Tabela13.I89" office:value-type="string">
            <text:p text:style-name="P377"><text:s/>R$ 128,70 </text:p>
          </table:table-cell>
          <table:table-cell table:style-name="Tabela13.J89" office:value-type="string">
            <text:p text:style-name="P377"><text:s/>R$ 5.148,00 </text:p>
          </table:table-cell>
          <table:covered-table-cell/>
          <table:covered-table-cell/>
          <table:covered-table-cell/>
          <table:covered-table-cell/>
        </table:table-row>
        <table:table-row table:style-name="Tabela13.39">
          <table:covered-table-cell/>
          <table:covered-table-cell/>
          <table:covered-table-cell/>
          <table:covered-table-cell/>
          <table:covered-table-cell/>
          <table:table-cell table:style-name="Tabela13.F89" office:value-type="string">
            <text:p text:style-name="P379">Câmera IP Tipo 3 - Dome Fixa para Uso Externo. Modelos: NDE-4502-AL + NDA-ADT4S-MINDOME + 35103602 - Bosch e Furukawa </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5.308,40 </text:p>
          </table:table-cell>
          <table:table-cell table:style-name="Tabela13.J89" office:value-type="string">
            <text:p text:style-name="P377">R$ 530.840,00 </text:p>
          </table:table-cell>
          <table:covered-table-cell/>
          <table:covered-table-cell/>
          <table:covered-table-cell/>
          <table:covered-table-cell/>
        </table:table-row>
        <table:table-row table:style-name="Tabela13.39">
          <table:covered-table-cell/>
          <table:covered-table-cell/>
          <table:covered-table-cell/>
          <table:covered-table-cell/>
          <table:covered-table-cell/>
          <table:table-cell table:style-name="Tabela13.F89" office:value-type="string">
            <text:p text:style-name="P379">Serviço de Instalação de Câmera IP Tipo 3 </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128,70 </text:p>
          </table:table-cell>
          <table:table-cell table:style-name="Tabela13.J89" office:value-type="string">
            <text:p text:style-name="P377"><text:s/>R$ 12.870,00 </text:p>
          </table:table-cell>
          <table:covered-table-cell/>
          <table:covered-table-cell/>
          <table:covered-table-cell/>
          <table:covered-table-cell/>
        </table:table-row>
        <table:table-row table:style-name="Tabela13.45">
          <table:covered-table-cell/>
          <table:covered-table-cell/>
          <table:covered-table-cell/>
          <table:covered-table-cell/>
          <table:covered-table-cell/>
          <table:table-cell table:style-name="Tabela13.F89" office:value-type="string">
            <text:p text:style-name="P379">Câmera IP Tipo 4 - Fisheye Panorâmica. Modelo: NIN-70122-F0S + 35103602 - Bosch e Furukawa</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9.878,45 </text:p>
          </table:table-cell>
          <table:table-cell table:style-name="Tabela13.J89" office:value-type="string">
            <text:p text:style-name="P377">R$ 987.845,00 </text:p>
          </table:table-cell>
          <table:covered-table-cell/>
          <table:covered-table-cell/>
          <table:covered-table-cell/>
          <table:covered-table-cell/>
        </table:table-row>
        <text:soft-page-break/>
        <table:table-row table:style-name="Tabela13.46">
          <table:table-cell table:style-name="Tabela13.A51" table:number-rows-spanned="6" office:value-type="string">
            <text:p text:style-name="P428">0<text:span text:style-name="T274">70</text:span>/2019</text:p>
          </table:table-cell>
          <table:table-cell table:style-name="Tabela13.B51" table:number-rows-spanned="6" office:value-type="string">
            <text:p text:style-name="P409"><text:span text:style-name="Fonte_20_parág._20_padrão"><text:span text:style-name="T264">Registro de preços para a aquisição eventual e futura</text:span></text:span><text:span text:style-name="Fonte_20_parág._20_padrão"><text:span text:style-name="T265"> de </text:span></text:span><text:span text:style-name="Fonte_20_parág._20_padrão"><text:span text:style-name="T261">soluções </text:span></text:span><text:span text:style-name="Fonte_20_parág._20_padrão"><text:span text:style-name="T262">de Videomonitoramento, </text:span></text:span><text:span text:style-name="Fonte_20_parág._20_padrão"><text:span text:style-name="T263">incluindo instalação, treinamento hands on e suporte técnico</text:span></text:span><text:span text:style-name="Fonte_20_parág._20_padrão"><text:span text:style-name="T265">, t</text:span></text:span><text:span text:style-name="Fonte_20_parág._20_padrão"><text:span text:style-name="T268">em, por este instrumento, firmado o registro de preços pelo período de vigência da presente Ata, cuja validade é de 12 meses</text:span></text:span></text:p>
          </table:table-cell>
          <table:table-cell table:style-name="Tabela13.C51" table:number-rows-spanned="6" office:value-type="string">
            <text:p text:style-name="P428"><text:span text:style-name="T271">05</text:span>/12/2019</text:p>
          </table:table-cell>
          <table:table-cell table:style-name="Tabela13.D51" table:number-rows-spanned="6" office:value-type="string">
            <text:p text:style-name="P484"><text:span text:style-name="T274">028</text:span>/2019</text:p>
          </table:table-cell>
          <table:table-cell table:style-name="Tabela13.E51" table:number-rows-spanned="6" office:value-type="string">
            <text:p text:style-name="P476"><text:span text:style-name="T271">02/12/2019 a 01/12/2020</text:span></text:p>
          </table:table-cell>
          <table:table-cell table:style-name="Tabela13.F89" office:value-type="string">
            <text:p text:style-name="P379">Serviço de Instalação de Câmera IP Tipo 4 </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128,70 </text:p>
          </table:table-cell>
          <table:table-cell table:style-name="Tabela13.J89" office:value-type="string">
            <text:p text:style-name="P377"><text:s/>R$ 12.870,00 </text:p>
          </table:table-cell>
          <table:table-cell table:style-name="Tabela13.K51" table:number-rows-spanned="6" office:value-type="string">
            <text:p text:style-name="P389">5.400.000,00</text:p>
          </table:table-cell>
          <table:table-cell table:style-name="Tabela13.L51" table:number-rows-spanned="6" office:value-type="string">
            <text:p text:style-name="P404"><text:span text:style-name="Fonte_20_parág._20_padrão"><text:span text:style-name="T195">FONMART TECNOLOGIA LTDA</text:span></text:span></text:p>
          </table:table-cell>
          <table:table-cell table:style-name="Tabela13.M51" table:number-rows-spanned="6" office:value-type="string">
            <text:p text:style-name="P404"><text:span text:style-name="Fonte_20_parág._20_padrão"><text:span text:style-name="T195">31.907.728/0001-25</text:span></text:span></text:p>
          </table:table-cell>
          <table:table-cell table:style-name="Tabela13.N51" table:number-rows-spanned="6" office:value-type="string">
            <text:p text:style-name="P400"><text:span text:style-name="Fonte_20_parág._20_padrão"><text:span text:style-name="T187">DARCI DE JESUS FONTES JUNIOR</text:span></text:span></text:p>
            <text:p text:style-name="P400"><text:span text:style-name="Fonte_20_parág._20_padrão"><text:span text:style-name="T190"/></text:span></text:p>
            <text:p text:style-name="P400"><text:span text:style-name="Fonte_20_parág._20_padrão"><text:span text:style-name="T187">ROBSON ANGELO FONTES</text:span></text:span></text:p>
            <text:p text:style-name="P400"><text:span text:style-name="Fonte_20_parág._20_padrão"><text:span text:style-name="T190"/></text:span></text:p>
            <text:p text:style-name="P400"><text:span text:style-name="Fonte_20_parág._20_padrão"><text:span text:style-name="T187">JOSE AUGUSTO DE SA</text:span></text:span></text:p>
            <text:p text:style-name="P400"><text:span text:style-name="Fonte_20_parág._20_padrão"><text:span text:style-name="T190"/></text:span></text:p>
            <text:p text:style-name="P400"><text:span text:style-name="Fonte_20_parág._20_padrão"><text:span text:style-name="T187">WENDELL FREITAS DA SILVEIRA</text:span></text:span><text:span text:style-name="Fonte_20_parág._20_padrão"><text:span text:style-name="T193"> </text:span></text:span></text:p>
          </table:table-cell>
        </table:table-row>
        <table:table-row table:style-name="Tabela13.47">
          <table:covered-table-cell/>
          <table:covered-table-cell/>
          <table:covered-table-cell/>
          <table:covered-table-cell/>
          <table:covered-table-cell/>
          <table:table-cell table:style-name="Tabela13.F89" office:value-type="string">
            <text:p text:style-name="P379">Câmera IP Tipo 5 - Bullet Fixa para Uso Externo. Modelo: NBE-5503-AL + 35103602 - Bosch e Furukawa</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6.147,70 </text:p>
          </table:table-cell>
          <table:table-cell table:style-name="Tabela13.J89" office:value-type="string">
            <text:p text:style-name="P377">R$ 614.770,00 </text:p>
          </table:table-cell>
          <table:covered-table-cell/>
          <table:covered-table-cell/>
          <table:covered-table-cell/>
          <table:covered-table-cell/>
        </table:table-row>
        <table:table-row table:style-name="Tabela13.48">
          <table:covered-table-cell/>
          <table:covered-table-cell/>
          <table:covered-table-cell/>
          <table:covered-table-cell/>
          <table:covered-table-cell/>
          <table:table-cell table:style-name="Tabela13.F89" office:value-type="string">
            <text:p text:style-name="P379">Serviço de Instalação de Câmera IP Tipo 5 </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128,70 </text:p>
          </table:table-cell>
          <table:table-cell table:style-name="Tabela13.J89" office:value-type="string">
            <text:p text:style-name="P377"><text:s/>R$ 12.870,00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Câmera IP Tipo 6 - Móvel (Speeddome PTZ) para Uso Externo. Modelos: NDP-5502-Z30L + NDA-U-PA2 + NDA-U-PMAL + NDA-U-WMT + 35103602 - Bosch e Furukawa</text:p>
          </table:table-cell>
          <table:table-cell table:style-name="Tabela13.G89" office:value-type="string">
            <text:p text:style-name="P377">Unidade </text:p>
          </table:table-cell>
          <table:table-cell table:style-name="Tabela13.H89" office:value-type="string">
            <text:p text:style-name="P380">15</text:p>
          </table:table-cell>
          <table:table-cell table:style-name="Tabela13.I89" office:value-type="string">
            <text:p text:style-name="P377"><text:s/>R$ 16.615,97 </text:p>
          </table:table-cell>
          <table:table-cell table:style-name="Tabela13.J89" office:value-type="string">
            <text:p text:style-name="P377">R$ 249.239,55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Serviço de Instalação de Câmera IP Tipo 6 - Móvel (Speeddome PTZ) para Uso Externo </text:p>
          </table:table-cell>
          <table:table-cell table:style-name="Tabela13.G89" office:value-type="string">
            <text:p text:style-name="P377">Unidade </text:p>
          </table:table-cell>
          <table:table-cell table:style-name="Tabela13.H89" office:value-type="string">
            <text:p text:style-name="P380">15</text:p>
          </table:table-cell>
          <table:table-cell table:style-name="Tabela13.I89" office:value-type="string">
            <text:p text:style-name="P377"><text:s/>R$ 257,45 </text:p>
          </table:table-cell>
          <table:table-cell table:style-name="Tabela13.J89" office:value-type="string">
            <text:p text:style-name="P377"><text:s/>R$ 3.861,75 </text:p>
          </table:table-cell>
          <table:covered-table-cell/>
          <table:covered-table-cell/>
          <table:covered-table-cell/>
          <table:covered-table-cell/>
        </table:table-row>
        <table:table-row table:style-name="Tabela13.39">
          <table:covered-table-cell/>
          <table:covered-table-cell/>
          <table:covered-table-cell/>
          <table:covered-table-cell/>
          <table:covered-table-cell/>
          <table:table-cell table:style-name="Tabela13.F89" office:value-type="string">
            <text:p text:style-name="P378">Injetor de Alimentação PoE/PoE+ (IEEE 802.3af/IEEE 802.3at). Modelo: NPD-6001B + 35103602 - Bosch e Furukawa</text:p>
          </table:table-cell>
          <table:table-cell table:style-name="Tabela13.G89" office:value-type="string">
            <text:p text:style-name="P376">Unidade </text:p>
          </table:table-cell>
          <table:table-cell table:style-name="Tabela13.H89" office:value-type="string">
            <text:p text:style-name="P380">125</text:p>
          </table:table-cell>
          <table:table-cell table:style-name="Tabela13.I89" office:value-type="string">
            <text:p text:style-name="P376"><text:s/>R$ 1.227,24 </text:p>
          </table:table-cell>
          <table:table-cell table:style-name="Tabela13.J89" office:value-type="string">
            <text:p text:style-name="P376">R$ 153.405,00 </text:p>
          </table:table-cell>
          <table:covered-table-cell/>
          <table:covered-table-cell/>
          <table:covered-table-cell/>
          <table:covered-table-cell/>
        </table:table-row>
        <text:soft-page-break/>
        <table:table-row table:style-name="Tabela13.39">
          <table:table-cell table:style-name="Tabela13.A57" table:number-rows-spanned="6" office:value-type="string">
            <text:p text:style-name="P428">0<text:span text:style-name="T274">70</text:span>/2019</text:p>
          </table:table-cell>
          <table:table-cell table:style-name="Tabela13.B57" table:number-rows-spanned="6" office:value-type="string">
            <text:p text:style-name="P409"><text:span text:style-name="Fonte_20_parág._20_padrão"><text:span text:style-name="T264">Registro de preços para a aquisição eventual e futura</text:span></text:span><text:span text:style-name="Fonte_20_parág._20_padrão"><text:span text:style-name="T265"> de </text:span></text:span><text:span text:style-name="Fonte_20_parág._20_padrão"><text:span text:style-name="T261">soluções </text:span></text:span><text:span text:style-name="Fonte_20_parág._20_padrão"><text:span text:style-name="T262">de Videomonitoramento, </text:span></text:span><text:span text:style-name="Fonte_20_parág._20_padrão"><text:span text:style-name="T263">incluindo instalação, treinamento hands on e suporte técnico</text:span></text:span><text:span text:style-name="Fonte_20_parág._20_padrão"><text:span text:style-name="T265">, t</text:span></text:span><text:span text:style-name="Fonte_20_parág._20_padrão"><text:span text:style-name="T268">em, por este instrumento, firmado o registro de preços pelo período de vigência da presente Ata, cuja validade é de 12 meses</text:span></text:span></text:p>
          </table:table-cell>
          <table:table-cell table:style-name="Tabela13.C57" table:number-rows-spanned="6" office:value-type="string">
            <text:p text:style-name="P428"><text:span text:style-name="T271">05</text:span>/12/2019</text:p>
          </table:table-cell>
          <table:table-cell table:style-name="Tabela13.D57" table:number-rows-spanned="6" office:value-type="string">
            <text:p text:style-name="P484"><text:span text:style-name="T274">028</text:span>/2019</text:p>
          </table:table-cell>
          <table:table-cell table:style-name="Tabela13.E57" table:number-rows-spanned="6" office:value-type="string">
            <text:p text:style-name="P476"><text:span text:style-name="T271">02/12/2019 a 01/12/2020</text:span></text:p>
          </table:table-cell>
          <table:table-cell table:style-name="Tabela13.F89" office:value-type="string">
            <text:p text:style-name="P379">Serviço de Instalação de Injetor de Alimentação PoE/PoE</text:p>
          </table:table-cell>
          <table:table-cell table:style-name="Tabela13.G89" office:value-type="string">
            <text:p text:style-name="P377">Unidade </text:p>
          </table:table-cell>
          <table:table-cell table:style-name="Tabela13.H89" office:value-type="string">
            <text:p text:style-name="P380">125</text:p>
          </table:table-cell>
          <table:table-cell table:style-name="Tabela13.I89" office:value-type="string">
            <text:p text:style-name="P377"><text:s/>R$ 61,60 </text:p>
          </table:table-cell>
          <table:table-cell table:style-name="Tabela13.J89" office:value-type="string">
            <text:p text:style-name="P377"><text:s/>R$ 7.700,00 </text:p>
          </table:table-cell>
          <table:table-cell table:style-name="Tabela13.K57" table:number-rows-spanned="6" office:value-type="string">
            <text:p text:style-name="P389">5.400.000,00</text:p>
          </table:table-cell>
          <table:table-cell table:style-name="Tabela13.L57" table:number-rows-spanned="6" office:value-type="string">
            <text:p text:style-name="P404"><text:span text:style-name="Fonte_20_parág._20_padrão"><text:span text:style-name="T195">FONMART TECNOLOGIA LTDA</text:span></text:span></text:p>
          </table:table-cell>
          <table:table-cell table:style-name="Tabela13.M57" table:number-rows-spanned="6" office:value-type="string">
            <text:p text:style-name="P404"><text:span text:style-name="Fonte_20_parág._20_padrão"><text:span text:style-name="T195">31.907.728/0001-25</text:span></text:span></text:p>
          </table:table-cell>
          <table:table-cell table:style-name="Tabela13.N57" table:number-rows-spanned="6" office:value-type="string">
            <text:p text:style-name="P400"><text:span text:style-name="Fonte_20_parág._20_padrão"><text:span text:style-name="T187">DARCI DE JESUS FONTES JUNIOR</text:span></text:span></text:p>
            <text:p text:style-name="P400"><text:span text:style-name="Fonte_20_parág._20_padrão"><text:span text:style-name="T190"/></text:span></text:p>
            <text:p text:style-name="P400"><text:span text:style-name="Fonte_20_parág._20_padrão"><text:span text:style-name="T187">ROBSON ANGELO FONTES</text:span></text:span></text:p>
            <text:p text:style-name="P400"><text:span text:style-name="Fonte_20_parág._20_padrão"><text:span text:style-name="T190"/></text:span></text:p>
            <text:p text:style-name="P400"><text:span text:style-name="Fonte_20_parág._20_padrão"><text:span text:style-name="T187">JOSE AUGUSTO DE SA</text:span></text:span></text:p>
            <text:p text:style-name="P400"><text:span text:style-name="Fonte_20_parág._20_padrão"><text:span text:style-name="T190"/></text:span></text:p>
            <text:p text:style-name="P400"><text:span text:style-name="Fonte_20_parág._20_padrão"><text:span text:style-name="T187">WENDELL FREITAS DA SILVEIRA</text:span></text:span><text:span text:style-name="Fonte_20_parág._20_padrão"><text:span text:style-name="T193"> </text:span></text:span></text:p>
          </table:table-cell>
        </table:table-row>
        <table:table-row table:style-name="Tabela13.47">
          <table:covered-table-cell/>
          <table:covered-table-cell/>
          <table:covered-table-cell/>
          <table:covered-table-cell/>
          <table:covered-table-cell/>
          <table:table-cell table:style-name="Tabela13.F89" office:value-type="string">
            <text:p text:style-name="P379">Sistema de Gerenciamento de Vídeo (VMS). Modelos: MBV-BPRO-80 + MBV-XCHAN-80 + MBV-XWST-80 + MBV-XKBD-80 + MBV-FOPC-80- Bosch</text:p>
          </table:table-cell>
          <table:table-cell table:style-name="Tabela13.G89" office:value-type="string">
            <text:p text:style-name="P377">Unidade </text:p>
          </table:table-cell>
          <table:table-cell table:style-name="Tabela13.H89" office:value-type="string">
            <text:p text:style-name="P380">1</text:p>
          </table:table-cell>
          <table:table-cell table:style-name="Tabela13.I89" office:value-type="string">
            <text:p text:style-name="P377"><text:s/>R$ 487.593,84 </text:p>
          </table:table-cell>
          <table:table-cell table:style-name="Tabela13.J89" office:value-type="string">
            <text:p text:style-name="P377">R$ 487.593,84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Serviço de Instalação e Treinamento Hands on de Sistema de Gerenciamento de Vídeo (VMS) </text:p>
          </table:table-cell>
          <table:table-cell table:style-name="Tabela13.G89" office:value-type="string">
            <text:p text:style-name="P377">Unidade </text:p>
          </table:table-cell>
          <table:table-cell table:style-name="Tabela13.H89" office:value-type="string">
            <text:p text:style-name="P380">1</text:p>
          </table:table-cell>
          <table:table-cell table:style-name="Tabela13.I89" office:value-type="string">
            <text:p text:style-name="P377"><text:s/>R$ 16.344,34 </text:p>
          </table:table-cell>
          <table:table-cell table:style-name="Tabela13.J89" office:value-type="string">
            <text:p text:style-name="P377"><text:s/>R$ 16.344,34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Servidor homologado para o Sistema de Gerenciamento de Vídeo (VMS) ofertado. Modelo: PowerEdge R440 + NVIDIA Quadro P400 + 35123604 - DELL e Furukawa</text:p>
          </table:table-cell>
          <table:table-cell table:style-name="Tabela13.G89" office:value-type="string">
            <text:p text:style-name="P377">Unidade </text:p>
          </table:table-cell>
          <table:table-cell table:style-name="Tabela13.H89" office:value-type="string">
            <text:p text:style-name="P380">1</text:p>
          </table:table-cell>
          <table:table-cell table:style-name="Tabela13.I89" office:value-type="string">
            <text:p text:style-name="P377"><text:s/>R$ 37.663,19 </text:p>
          </table:table-cell>
          <table:table-cell table:style-name="Tabela13.J89" office:value-type="string">
            <text:p text:style-name="P377"><text:s/>R$ 37.663,19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Serviço de Instalação de Servidor </text:p>
          </table:table-cell>
          <table:table-cell table:style-name="Tabela13.G89" office:value-type="string">
            <text:p text:style-name="P377">Unidade </text:p>
          </table:table-cell>
          <table:table-cell table:style-name="Tabela13.H89" office:value-type="string">
            <text:p text:style-name="P380">1</text:p>
          </table:table-cell>
          <table:table-cell table:style-name="Tabela13.I89" office:value-type="string">
            <text:p text:style-name="P377"><text:s/>R$ 2.004,07 </text:p>
          </table:table-cell>
          <table:table-cell table:style-name="Tabela13.J89" office:value-type="string">
            <text:p text:style-name="P377"><text:s/>R$ 2.004,07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Solução de Armazenamento Otimizado de Vídeo em Rede TCP/IP. Modelos: DIP-6000-3U + 08x ST6000VX0023 + 35123604 - Supermicro, Seagate e Furukawa</text:p>
          </table:table-cell>
          <table:table-cell table:style-name="Tabela13.G89" office:value-type="string">
            <text:p text:style-name="P377">Unidade </text:p>
          </table:table-cell>
          <table:table-cell table:style-name="Tabela13.H89" office:value-type="string">
            <text:p text:style-name="P380">10</text:p>
          </table:table-cell>
          <table:table-cell table:style-name="Tabela13.I89" office:value-type="string">
            <text:p text:style-name="P377"><text:s/>R$ 61.801,87 </text:p>
          </table:table-cell>
          <table:table-cell table:style-name="Tabela13.J89" office:value-type="string">
            <text:p text:style-name="P377">R$ 618.018,70 </text:p>
          </table:table-cell>
          <table:covered-table-cell/>
          <table:covered-table-cell/>
          <table:covered-table-cell/>
          <table:covered-table-cell/>
        </table:table-row>
        <text:soft-page-break/>
        <table:table-row table:style-name="Tabela13.45">
          <table:table-cell table:style-name="Tabela13.A64" table:number-rows-spanned="7" office:value-type="string">
            <text:p text:style-name="P424"><text:span text:style-name="T204">0</text:span><text:span text:style-name="T205">70</text:span><text:span text:style-name="T204">/2019</text:span></text:p>
          </table:table-cell>
          <table:table-cell table:style-name="Tabela13.B64" table:number-rows-spanned="7" office:value-type="string">
            <text:p text:style-name="P409"><text:span text:style-name="Fonte_20_parág._20_padrão"><text:span text:style-name="T264">Registro de preços para a aquisição eventual e futura</text:span></text:span><text:span text:style-name="Fonte_20_parág._20_padrão"><text:span text:style-name="T265"> de </text:span></text:span><text:span text:style-name="Fonte_20_parág._20_padrão"><text:span text:style-name="T261">soluções </text:span></text:span><text:span text:style-name="Fonte_20_parág._20_padrão"><text:span text:style-name="T262">de Videomonitoramento, </text:span></text:span><text:span text:style-name="Fonte_20_parág._20_padrão"><text:span text:style-name="T263">incluindo instalação, treinamento hands on e suporte técnico</text:span></text:span><text:span text:style-name="Fonte_20_parág._20_padrão"><text:span text:style-name="T265">, t</text:span></text:span><text:span text:style-name="Fonte_20_parág._20_padrão"><text:span text:style-name="T268">em, por este instrumento, firmado o registro de preços pelo período de vigência da presente Ata, cuja validade é de 12 meses</text:span></text:span></text:p>
          </table:table-cell>
          <table:table-cell table:style-name="Tabela13.C64" table:number-rows-spanned="7" office:value-type="string">
            <text:p text:style-name="P424"><text:span text:style-name="T206">05</text:span><text:span text:style-name="T204">/12/2019</text:span></text:p>
          </table:table-cell>
          <table:table-cell table:style-name="Tabela13.D64" table:number-rows-spanned="7" office:value-type="string">
            <text:p text:style-name="P481"><text:span text:style-name="T205">028</text:span><text:span text:style-name="T204">/2019</text:span></text:p>
          </table:table-cell>
          <table:table-cell table:style-name="Tabela13.E64" table:number-rows-spanned="7" office:value-type="string">
            <text:p text:style-name="P473"><text:span text:style-name="T206">02/12/2019 a 01/12/2020</text:span></text:p>
          </table:table-cell>
          <table:table-cell table:style-name="Tabela13.F89" office:value-type="string">
            <text:p text:style-name="P379">Serviço de Instalação e Treinamento Hands on de Solução de Armazenamento Otimizado de Vídeo em Rede TCP/IP</text:p>
          </table:table-cell>
          <table:table-cell table:style-name="Tabela13.G89" office:value-type="string">
            <text:p text:style-name="P377">Unidade </text:p>
          </table:table-cell>
          <table:table-cell table:style-name="Tabela13.H89" office:value-type="string">
            <text:p text:style-name="P380">10</text:p>
          </table:table-cell>
          <table:table-cell table:style-name="Tabela13.I89" office:value-type="string">
            <text:p text:style-name="P377"><text:s/>R$ 10.020,43 </text:p>
          </table:table-cell>
          <table:table-cell table:style-name="Tabela13.J89" office:value-type="string">
            <text:p text:style-name="P377">R$ 100.204,30 </text:p>
          </table:table-cell>
          <table:table-cell table:style-name="Tabela13.K64" table:number-rows-spanned="7" office:value-type="string">
            <text:p text:style-name="P389">5.400.000,00</text:p>
          </table:table-cell>
          <table:table-cell table:style-name="Tabela13.L64" table:number-rows-spanned="7" office:value-type="string">
            <text:p text:style-name="P404"><text:span text:style-name="Fonte_20_parág._20_padrão"><text:span text:style-name="T195">FONMART TECNOLOGIA LTDA</text:span></text:span></text:p>
          </table:table-cell>
          <table:table-cell table:style-name="Tabela13.M64" table:number-rows-spanned="7" office:value-type="string">
            <text:p text:style-name="P404"><text:span text:style-name="Fonte_20_parág._20_padrão"><text:span text:style-name="T195">31.907.728/0001-25</text:span></text:span></text:p>
          </table:table-cell>
          <table:table-cell table:style-name="Tabela13.N64" table:number-rows-spanned="7" office:value-type="string">
            <text:p text:style-name="P400"><text:span text:style-name="Fonte_20_parág._20_padrão"><text:span text:style-name="T187">DARCI DE JESUS FONTES JUNIOR</text:span></text:span></text:p>
            <text:p text:style-name="P400"><text:span text:style-name="Fonte_20_parág._20_padrão"><text:span text:style-name="T190"/></text:span></text:p>
            <text:p text:style-name="P400"><text:span text:style-name="Fonte_20_parág._20_padrão"><text:span text:style-name="T187">ROBSON ANGELO FONTES</text:span></text:span></text:p>
            <text:p text:style-name="P400"><text:span text:style-name="Fonte_20_parág._20_padrão"><text:span text:style-name="T190"/></text:span></text:p>
            <text:p text:style-name="P400"><text:span text:style-name="Fonte_20_parág._20_padrão"><text:span text:style-name="T187">JOSE AUGUSTO DE SA</text:span></text:span></text:p>
            <text:p text:style-name="P400"><text:span text:style-name="Fonte_20_parág._20_padrão"><text:span text:style-name="T190"/></text:span></text:p>
            <text:p text:style-name="P400"><text:span text:style-name="Fonte_20_parág._20_padrão"><text:span text:style-name="T187">WENDELL FREITAS DA SILVEIRA</text:span></text:span><text:span text:style-name="Fonte_20_parág._20_padrão"><text:span text:style-name="T193"> </text:span></text:span></text:p>
          </table:table-cell>
        </table:table-row>
        <table:table-row table:style-name="Tabela13.59">
          <table:covered-table-cell/>
          <table:covered-table-cell/>
          <table:covered-table-cell/>
          <table:covered-table-cell/>
          <table:covered-table-cell/>
          <table:table-cell table:style-name="Tabela13.F89" office:value-type="string">
            <text:p text:style-name="P378">Teclado/Mesa Controladora de Câmera IP Móvel SpeedDome PTZ. Modelo: KBD-UXF - Bosch</text:p>
          </table:table-cell>
          <table:table-cell table:style-name="Tabela13.G89" office:value-type="string">
            <text:p text:style-name="P376">Unidade </text:p>
          </table:table-cell>
          <table:table-cell table:style-name="Tabela13.H89" office:value-type="string">
            <text:p text:style-name="P380">15</text:p>
          </table:table-cell>
          <table:table-cell table:style-name="Tabela13.I89" office:value-type="string">
            <text:p text:style-name="P376"><text:s/>R$ 6.695,85 </text:p>
          </table:table-cell>
          <table:table-cell table:style-name="Tabela13.J89" office:value-type="string">
            <text:p text:style-name="P376">R$ 100.437,75 </text:p>
          </table:table-cell>
          <table:covered-table-cell/>
          <table:covered-table-cell/>
          <table:covered-table-cell/>
          <table:covered-table-cell/>
        </table:table-row>
        <table:table-row table:style-name="Tabela13.60">
          <table:covered-table-cell/>
          <table:covered-table-cell/>
          <table:covered-table-cell/>
          <table:covered-table-cell/>
          <table:covered-table-cell/>
          <table:table-cell table:style-name="Tabela13.F89" office:value-type="string">
            <text:p text:style-name="P379">Serviço de Instalação de Teclado/Mesa Controladora </text:p>
          </table:table-cell>
          <table:table-cell table:style-name="Tabela13.G89" office:value-type="string">
            <text:p text:style-name="P377">Unidade </text:p>
          </table:table-cell>
          <table:table-cell table:style-name="Tabela13.H89" office:value-type="string">
            <text:p text:style-name="P380">15</text:p>
          </table:table-cell>
          <table:table-cell table:style-name="Tabela13.I89" office:value-type="string">
            <text:p text:style-name="P377"><text:s/>R$ 234,10 </text:p>
          </table:table-cell>
          <table:table-cell table:style-name="Tabela13.J89" office:value-type="string">
            <text:p text:style-name="P377"><text:s/>R$ 3.511,50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Módulo Conversor de Mídia entre UTP RJ-45 Cat 5/5e/6 até 100m, e WDM SC/Single Mode Fiber. Modelo: GT-805A + MGB-LX + 35103602 - Planet e Furukawa</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1.195,43 </text:p>
          </table:table-cell>
          <table:table-cell table:style-name="Tabela13.J89" office:value-type="string">
            <text:p text:style-name="P377">R$ 119.543,00 </text:p>
          </table:table-cell>
          <table:covered-table-cell/>
          <table:covered-table-cell/>
          <table:covered-table-cell/>
          <table:covered-table-cell/>
        </table:table-row>
        <table:table-row table:style-name="Tabela13.62">
          <table:covered-table-cell/>
          <table:covered-table-cell/>
          <table:covered-table-cell/>
          <table:covered-table-cell/>
          <table:covered-table-cell/>
          <table:table-cell table:style-name="Tabela13.F89" office:value-type="string">
            <text:p text:style-name="P379">Serviço de Instalação de Módulo Conversor de Mídia </text:p>
          </table:table-cell>
          <table:table-cell table:style-name="Tabela13.G89" office:value-type="string">
            <text:p text:style-name="P377">Unidade </text:p>
          </table:table-cell>
          <table:table-cell table:style-name="Tabela13.H89" office:value-type="string">
            <text:p text:style-name="P380">100</text:p>
          </table:table-cell>
          <table:table-cell table:style-name="Tabela13.I89" office:value-type="string">
            <text:p text:style-name="P377"><text:s/>R$ 117,04 </text:p>
          </table:table-cell>
          <table:table-cell table:style-name="Tabela13.J89" office:value-type="string">
            <text:p text:style-name="P377"><text:s/>R$ 11.704,00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Solução de Videowall Tipo 1. Modelos: 55LV75A - LG; B086B-008B-2 - ACCELL; 35123604 - Furukawa; F01U262394 - Bosch; MD9 - 7550 - PIX; RKS12-970 - Triunfo; 1KPW3255; <text:s/>0GCW1008 - ELLAN; Supermicro </text:p>
          </table:table-cell>
          <table:table-cell table:style-name="Tabela13.G89" office:value-type="string">
            <text:p text:style-name="P377">Unidade </text:p>
          </table:table-cell>
          <table:table-cell table:style-name="Tabela13.H89" office:value-type="string">
            <text:p text:style-name="P380">1</text:p>
          </table:table-cell>
          <table:table-cell table:style-name="Tabela13.I89" office:value-type="string">
            <text:p text:style-name="P377"><text:s/>R$ 144.636,49 </text:p>
          </table:table-cell>
          <table:table-cell table:style-name="Tabela13.J89" office:value-type="string">
            <text:p text:style-name="P377">R$ 144.636,49 </text:p>
          </table:table-cell>
          <table:covered-table-cell/>
          <table:covered-table-cell/>
          <table:covered-table-cell/>
          <table:covered-table-cell/>
        </table:table-row>
        <table:table-row table:style-name="Tabela13.64">
          <table:covered-table-cell/>
          <table:covered-table-cell/>
          <table:covered-table-cell/>
          <table:covered-table-cell/>
          <table:covered-table-cell/>
          <table:table-cell table:style-name="Tabela13.F89" office:value-type="string">
            <text:p text:style-name="P379">Serviço de Instalação e Treinamento Hands on de Solução de Videowall Tipo 1</text:p>
          </table:table-cell>
          <table:table-cell table:style-name="Tabela13.G89" office:value-type="string">
            <text:p text:style-name="P377">Unidade </text:p>
          </table:table-cell>
          <table:table-cell table:style-name="Tabela13.H89" office:value-type="string">
            <text:p text:style-name="P380">1</text:p>
          </table:table-cell>
          <table:table-cell table:style-name="Tabela13.I89" office:value-type="string">
            <text:p text:style-name="P377"><text:s/>R$ 18.348,41 </text:p>
          </table:table-cell>
          <table:table-cell table:style-name="Tabela13.J89" office:value-type="string">
            <text:p text:style-name="P377"><text:s/>R$ 18.348,41 </text:p>
          </table:table-cell>
          <table:covered-table-cell/>
          <table:covered-table-cell/>
          <table:covered-table-cell/>
          <table:covered-table-cell/>
        </table:table-row>
        <text:soft-page-break/>
        <table:table-row table:style-name="Tabela13.65">
          <table:table-cell table:style-name="Tabela13.A71" table:number-rows-spanned="7" office:value-type="string">
            <text:p text:style-name="P424"><text:span text:style-name="T204">0</text:span><text:span text:style-name="T205">70</text:span><text:span text:style-name="T204">/2019</text:span></text:p>
          </table:table-cell>
          <table:table-cell table:style-name="Tabela13.B71" table:number-rows-spanned="7" office:value-type="string">
            <text:p text:style-name="P409"><text:span text:style-name="Fonte_20_parág._20_padrão"><text:span text:style-name="T264">Registro de preços para a aquisição eventual e futura</text:span></text:span><text:span text:style-name="Fonte_20_parág._20_padrão"><text:span text:style-name="T265"> de </text:span></text:span><text:span text:style-name="Fonte_20_parág._20_padrão"><text:span text:style-name="T261">soluções </text:span></text:span><text:span text:style-name="Fonte_20_parág._20_padrão"><text:span text:style-name="T262">de Videomonitoramento, </text:span></text:span><text:span text:style-name="Fonte_20_parág._20_padrão"><text:span text:style-name="T263">incluindo instalação, treinamento hands on e suporte técnico</text:span></text:span><text:span text:style-name="Fonte_20_parág._20_padrão"><text:span text:style-name="T265">, t</text:span></text:span><text:span text:style-name="Fonte_20_parág._20_padrão"><text:span text:style-name="T268">em, por este instrumento, firmado o registro de preços pelo período de vigência da presente Ata, cuja validade é de 12 meses</text:span></text:span></text:p>
          </table:table-cell>
          <table:table-cell table:style-name="Tabela13.C71" table:number-rows-spanned="7" office:value-type="string">
            <text:p text:style-name="P424"><text:span text:style-name="T206">05</text:span><text:span text:style-name="T204">/12/2019</text:span></text:p>
          </table:table-cell>
          <table:table-cell table:style-name="Tabela13.D71" table:number-rows-spanned="7" office:value-type="string">
            <text:p text:style-name="P481"><text:span text:style-name="T205">028</text:span><text:span text:style-name="T204">/2019</text:span></text:p>
          </table:table-cell>
          <table:table-cell table:style-name="Tabela13.E71" table:number-rows-spanned="7" office:value-type="string">
            <text:p text:style-name="P473"><text:span text:style-name="T206">02/12/2019 a 01/12/2020</text:span></text:p>
          </table:table-cell>
          <table:table-cell table:style-name="Tabela13.F89" office:value-type="string">
            <text:p text:style-name="P379">Solução de Videowall Tipo 2. Modelos: 55LV75A - LG; B086B-008B-2 - ACCELL; 35123604 - Furukawa; F01U262394 - Bosch; MD9 - 7550 - PIX; RKS12-970 - Triunfo; 1KPW2255; 0GCW1006 - ELLAN; - Supermicro</text:p>
          </table:table-cell>
          <table:table-cell table:style-name="Tabela13.G89" office:value-type="string">
            <text:p text:style-name="P377">Unidade </text:p>
          </table:table-cell>
          <table:table-cell table:style-name="Tabela13.H89" office:value-type="string">
            <text:p text:style-name="P380">2</text:p>
          </table:table-cell>
          <table:table-cell table:style-name="Tabela13.I89" office:value-type="string">
            <text:p text:style-name="P377"><text:s/>R$ 105.305,05 </text:p>
          </table:table-cell>
          <table:table-cell table:style-name="Tabela13.J89" office:value-type="string">
            <text:p text:style-name="P377">R$ 210.610,10 </text:p>
          </table:table-cell>
          <table:table-cell table:style-name="Tabela13.K71" table:number-rows-spanned="7" office:value-type="string">
            <text:p text:style-name="P389">5.400.000,00</text:p>
          </table:table-cell>
          <table:table-cell table:style-name="Tabela13.L71" table:number-rows-spanned="7" office:value-type="string">
            <text:p text:style-name="P404"><text:span text:style-name="Fonte_20_parág._20_padrão"><text:span text:style-name="T195">FONMART TECNOLOGIA LTDA</text:span></text:span></text:p>
          </table:table-cell>
          <table:table-cell table:style-name="Tabela13.M71" table:number-rows-spanned="7" office:value-type="string">
            <text:p text:style-name="P404"><text:span text:style-name="Fonte_20_parág._20_padrão"><text:span text:style-name="T195">31.907.728/0001-25</text:span></text:span></text:p>
          </table:table-cell>
          <table:table-cell table:style-name="Tabela13.N71" table:number-rows-spanned="7" office:value-type="string">
            <text:p text:style-name="P400"><text:span text:style-name="Fonte_20_parág._20_padrão"><text:span text:style-name="T187">DARCI DE JESUS FONTES JUNIOR</text:span></text:span></text:p>
            <text:p text:style-name="P400"><text:span text:style-name="Fonte_20_parág._20_padrão"><text:span text:style-name="T190"/></text:span></text:p>
            <text:p text:style-name="P400"><text:span text:style-name="Fonte_20_parág._20_padrão"><text:span text:style-name="T187">ROBSON ANGELO FONTES</text:span></text:span></text:p>
            <text:p text:style-name="P400"><text:span text:style-name="Fonte_20_parág._20_padrão"><text:span text:style-name="T190"/></text:span></text:p>
            <text:p text:style-name="P400"><text:span text:style-name="Fonte_20_parág._20_padrão"><text:span text:style-name="T187">JOSE AUGUSTO DE SA</text:span></text:span></text:p>
            <text:p text:style-name="P400"><text:span text:style-name="Fonte_20_parág._20_padrão"><text:span text:style-name="T190"/></text:span></text:p>
            <text:p text:style-name="P400"><text:span text:style-name="Fonte_20_parág._20_padrão"><text:span text:style-name="T187">WENDELL FREITAS DA SILVEIRA</text:span></text:span><text:span text:style-name="Fonte_20_parág._20_padrão"><text:span text:style-name="T193"> </text:span></text:span></text:p>
          </table:table-cell>
        </table:table-row>
        <table:table-row table:style-name="Tabela13.66">
          <table:covered-table-cell/>
          <table:covered-table-cell/>
          <table:covered-table-cell/>
          <table:covered-table-cell/>
          <table:covered-table-cell/>
          <table:table-cell table:style-name="Tabela13.F89" office:value-type="string">
            <text:p text:style-name="P379">Serviço de Instalação e Treinamento Hands on de Solução de Videowall Tipo 2</text:p>
          </table:table-cell>
          <table:table-cell table:style-name="Tabela13.G89" office:value-type="string">
            <text:p text:style-name="P377">Unidade </text:p>
          </table:table-cell>
          <table:table-cell table:style-name="Tabela13.H89" office:value-type="string">
            <text:p text:style-name="P380">2</text:p>
          </table:table-cell>
          <table:table-cell table:style-name="Tabela13.I89" office:value-type="string">
            <text:p text:style-name="P377"><text:s/>R$ 15.342,28 </text:p>
          </table:table-cell>
          <table:table-cell table:style-name="Tabela13.J89" office:value-type="string">
            <text:p text:style-name="P377"><text:s/>R$ 30.684,56 </text:p>
          </table:table-cell>
          <table:covered-table-cell/>
          <table:covered-table-cell/>
          <table:covered-table-cell/>
          <table:covered-table-cell/>
        </table:table-row>
        <table:table-row table:style-name="Tabela13.67">
          <table:covered-table-cell/>
          <table:covered-table-cell/>
          <table:covered-table-cell/>
          <table:covered-table-cell/>
          <table:covered-table-cell/>
          <table:table-cell table:style-name="Tabela13.F89" office:value-type="string">
            <text:p text:style-name="P378">Monitor Profissional com tela LED de 55 polegadas no padrão LFD. Modelo: 55LV75A - LG</text:p>
          </table:table-cell>
          <table:table-cell table:style-name="Tabela13.G89" office:value-type="string">
            <text:p text:style-name="P376">Unidade </text:p>
          </table:table-cell>
          <table:table-cell table:style-name="Tabela13.H89" office:value-type="string">
            <text:p text:style-name="P380">5</text:p>
          </table:table-cell>
          <table:table-cell table:style-name="Tabela13.I89" office:value-type="string">
            <text:p text:style-name="P376"><text:s/>R$ 16.677,25 </text:p>
          </table:table-cell>
          <table:table-cell table:style-name="Tabela13.J89" office:value-type="string">
            <text:p text:style-name="P376"><text:s/>R$ 83.386,25 </text:p>
          </table:table-cell>
          <table:covered-table-cell/>
          <table:covered-table-cell/>
          <table:covered-table-cell/>
          <table:covered-table-cell/>
        </table:table-row>
        <table:table-row table:style-name="Tabela13.68">
          <table:covered-table-cell/>
          <table:covered-table-cell/>
          <table:covered-table-cell/>
          <table:covered-table-cell/>
          <table:covered-table-cell/>
          <table:table-cell table:style-name="Tabela13.F89" office:value-type="string">
            <text:p text:style-name="P378">Serviço de Instalação de Monitor Profissional com tela LED de 55 polegadas no padrão LFD </text:p>
          </table:table-cell>
          <table:table-cell table:style-name="Tabela13.G89" office:value-type="string">
            <text:p text:style-name="P376">Unidade </text:p>
          </table:table-cell>
          <table:table-cell table:style-name="Tabela13.H89" office:value-type="string">
            <text:p text:style-name="P380">5</text:p>
          </table:table-cell>
          <table:table-cell table:style-name="Tabela13.I89" office:value-type="string">
            <text:p text:style-name="P376"><text:s/>R$ 117,04 </text:p>
          </table:table-cell>
          <table:table-cell table:style-name="Tabela13.J89" office:value-type="string">
            <text:p text:style-name="P376"><text:s/>R$ 585,20 </text:p>
          </table:table-cell>
          <table:covered-table-cell/>
          <table:covered-table-cell/>
          <table:covered-table-cell/>
          <table:covered-table-cell/>
        </table:table-row>
        <table:table-row table:style-name="Tabela13.69">
          <table:covered-table-cell/>
          <table:covered-table-cell/>
          <table:covered-table-cell/>
          <table:covered-table-cell/>
          <table:covered-table-cell/>
          <table:table-cell table:style-name="Tabela13.F89" office:value-type="string">
            <text:p text:style-name="P378">Suporte de Parede para Monitor de até 55 polegadas. Modelo: EM02V4 BL. ELG</text:p>
          </table:table-cell>
          <table:table-cell table:style-name="Tabela13.G89" office:value-type="string">
            <text:p text:style-name="P376">Unidade </text:p>
          </table:table-cell>
          <table:table-cell table:style-name="Tabela13.H89" office:value-type="string">
            <text:p text:style-name="P380">5</text:p>
          </table:table-cell>
          <table:table-cell table:style-name="Tabela13.I89" office:value-type="string">
            <text:p text:style-name="P376"><text:s/>R$ 456,19 </text:p>
          </table:table-cell>
          <table:table-cell table:style-name="Tabela13.J89" office:value-type="string">
            <text:p text:style-name="P376"><text:s/>R$ 2.280,95 </text:p>
          </table:table-cell>
          <table:covered-table-cell/>
          <table:covered-table-cell/>
          <table:covered-table-cell/>
          <table:covered-table-cell/>
        </table:table-row>
        <table:table-row table:style-name="Tabela13.59">
          <table:covered-table-cell/>
          <table:covered-table-cell/>
          <table:covered-table-cell/>
          <table:covered-table-cell/>
          <table:covered-table-cell/>
          <table:table-cell table:style-name="Tabela13.F89" office:value-type="string">
            <text:p text:style-name="P378">Serviço de Instalação de Suporte de Parede para Monitor de até 55 polegadas</text:p>
          </table:table-cell>
          <table:table-cell table:style-name="Tabela13.G89" office:value-type="string">
            <text:p text:style-name="P376">Unidade </text:p>
          </table:table-cell>
          <table:table-cell table:style-name="Tabela13.H89" office:value-type="string">
            <text:p text:style-name="P380">5</text:p>
          </table:table-cell>
          <table:table-cell table:style-name="Tabela13.I89" office:value-type="string">
            <text:p text:style-name="P376"><text:s/>R$ 172,48 </text:p>
          </table:table-cell>
          <table:table-cell table:style-name="Tabela13.J89" office:value-type="string">
            <text:p text:style-name="P376"><text:s/>R$ 862,40 </text:p>
          </table:table-cell>
          <table:covered-table-cell/>
          <table:covered-table-cell/>
          <table:covered-table-cell/>
          <table:covered-table-cell/>
        </table:table-row>
        <table:table-row table:style-name="Tabela13.45">
          <table:covered-table-cell/>
          <table:covered-table-cell/>
          <table:covered-table-cell/>
          <table:covered-table-cell/>
          <table:covered-table-cell/>
          <table:table-cell table:style-name="Tabela13.F89" office:value-type="string">
            <text:p text:style-name="P378">Suporte de Teto para Monitor de até 55 polegadas. Modelo: A05V4 BL. ELG</text:p>
          </table:table-cell>
          <table:table-cell table:style-name="Tabela13.G89" office:value-type="string">
            <text:p text:style-name="P376">Unidade </text:p>
          </table:table-cell>
          <table:table-cell table:style-name="Tabela13.H89" office:value-type="string">
            <text:p text:style-name="P380">5</text:p>
          </table:table-cell>
          <table:table-cell table:style-name="Tabela13.I89" office:value-type="string">
            <text:p text:style-name="P376"><text:s/>R$ 597,30 </text:p>
          </table:table-cell>
          <table:table-cell table:style-name="Tabela13.J89" office:value-type="string">
            <text:p text:style-name="P376"><text:s/>R$ 2.986,50 </text:p>
          </table:table-cell>
          <table:covered-table-cell/>
          <table:covered-table-cell/>
          <table:covered-table-cell/>
          <table:covered-table-cell/>
        </table:table-row>
        <text:soft-page-break/>
        <table:table-row table:style-name="Tabela13.64">
          <table:table-cell table:style-name="Tabela13.A78" table:number-rows-spanned="7" office:value-type="string">
            <text:p text:style-name="P424"><text:span text:style-name="T204">0</text:span><text:span text:style-name="T205">70</text:span><text:span text:style-name="T204">/2019</text:span></text:p>
          </table:table-cell>
          <table:table-cell table:style-name="Tabela13.B78" table:number-rows-spanned="7" office:value-type="string">
            <text:p text:style-name="P409"><text:span text:style-name="Fonte_20_parág._20_padrão"><text:span text:style-name="T264">Registro de preços para a aquisição eventual e futura</text:span></text:span><text:span text:style-name="Fonte_20_parág._20_padrão"><text:span text:style-name="T265"> de </text:span></text:span><text:span text:style-name="Fonte_20_parág._20_padrão"><text:span text:style-name="T261">soluções </text:span></text:span><text:span text:style-name="Fonte_20_parág._20_padrão"><text:span text:style-name="T262">de Videomonitoramento, </text:span></text:span><text:span text:style-name="Fonte_20_parág._20_padrão"><text:span text:style-name="T263">incluindo instalação, treinamento hands on e suporte técnico</text:span></text:span><text:span text:style-name="Fonte_20_parág._20_padrão"><text:span text:style-name="T265">, t</text:span></text:span><text:span text:style-name="Fonte_20_parág._20_padrão"><text:span text:style-name="T268">em, por este instrumento, firmado o registro de preços pelo período de vigência da presente Ata, cuja validade é de 12 meses</text:span></text:span></text:p>
          </table:table-cell>
          <table:table-cell table:style-name="Tabela13.C78" table:number-rows-spanned="7" office:value-type="string">
            <text:p text:style-name="P424"><text:span text:style-name="T206">05</text:span><text:span text:style-name="T204">/12/2019</text:span></text:p>
          </table:table-cell>
          <table:table-cell table:style-name="Tabela13.D78" table:number-rows-spanned="7" office:value-type="string">
            <text:p text:style-name="P481"><text:span text:style-name="T205">028</text:span><text:span text:style-name="T204">/2019</text:span></text:p>
          </table:table-cell>
          <table:table-cell table:style-name="Tabela13.E78" table:number-rows-spanned="7" office:value-type="string">
            <text:p text:style-name="P473"><text:span text:style-name="T206">02/12/2019 a 01/12/2020</text:span></text:p>
          </table:table-cell>
          <table:table-cell table:style-name="Tabela13.F89" office:value-type="string">
            <text:p text:style-name="P378">Serviço de Instalação de Suporte de Teto para Monitor de até 55 polegadas</text:p>
          </table:table-cell>
          <table:table-cell table:style-name="Tabela13.G89" office:value-type="string">
            <text:p text:style-name="P376">Unidade </text:p>
          </table:table-cell>
          <table:table-cell table:style-name="Tabela13.H89" office:value-type="string">
            <text:p text:style-name="P380">5</text:p>
          </table:table-cell>
          <table:table-cell table:style-name="Tabela13.I89" office:value-type="string">
            <text:p text:style-name="P376"><text:s/>R$ 172,48 </text:p>
          </table:table-cell>
          <table:table-cell table:style-name="Tabela13.J89" office:value-type="string">
            <text:p text:style-name="P376"><text:s/>R$ 862,40 </text:p>
          </table:table-cell>
          <table:table-cell table:style-name="Tabela13.K78" table:number-rows-spanned="7" office:value-type="string">
            <text:p text:style-name="P389">5.400.000,00</text:p>
          </table:table-cell>
          <table:table-cell table:style-name="Tabela13.L78" table:number-rows-spanned="7" office:value-type="string">
            <text:p text:style-name="P404"><text:span text:style-name="Fonte_20_parág._20_padrão"><text:span text:style-name="T195">FONMART TECNOLOGIA LTDA</text:span></text:span></text:p>
          </table:table-cell>
          <table:table-cell table:style-name="Tabela13.M78" table:number-rows-spanned="7" office:value-type="string">
            <text:p text:style-name="P404"><text:span text:style-name="Fonte_20_parág._20_padrão"><text:span text:style-name="T195">31.907.728/0001-25</text:span></text:span></text:p>
          </table:table-cell>
          <table:table-cell table:style-name="Tabela13.N78" table:number-rows-spanned="7" office:value-type="string">
            <text:p text:style-name="P400"><text:span text:style-name="Fonte_20_parág._20_padrão"><text:span text:style-name="T187">DARCI DE JESUS FONTES JUNIOR</text:span></text:span></text:p>
            <text:p text:style-name="P400"><text:span text:style-name="Fonte_20_parág._20_padrão"><text:span text:style-name="T190"/></text:span></text:p>
            <text:p text:style-name="P400"><text:span text:style-name="Fonte_20_parág._20_padrão"><text:span text:style-name="T187">ROBSON ANGELO FONTES</text:span></text:span></text:p>
            <text:p text:style-name="P400"><text:span text:style-name="Fonte_20_parág._20_padrão"><text:span text:style-name="T190"/></text:span></text:p>
            <text:p text:style-name="P400"><text:span text:style-name="Fonte_20_parág._20_padrão"><text:span text:style-name="T187">JOSE AUGUSTO DE SA</text:span></text:span></text:p>
            <text:p text:style-name="P400"><text:span text:style-name="Fonte_20_parág._20_padrão"><text:span text:style-name="T190"/></text:span></text:p>
            <text:p text:style-name="P400"><text:span text:style-name="Fonte_20_parág._20_padrão"><text:span text:style-name="T187">WENDELL FREITAS DA SILVEIRA</text:span></text:span><text:span text:style-name="Fonte_20_parág._20_padrão"><text:span text:style-name="T193"> </text:span></text:span></text:p>
          </table:table-cell>
        </table:table-row>
        <table:table-row table:style-name="Tabela13.73">
          <table:covered-table-cell/>
          <table:covered-table-cell/>
          <table:covered-table-cell/>
          <table:covered-table-cell/>
          <table:covered-table-cell/>
          <table:table-cell table:style-name="Tabela13.F89" office:value-type="string">
            <text:p text:style-name="P378">Estação de Videomonitoramento. Modelos: Optiplex 3060MFF + KM636 + MFS18 + 35123604 - DELL e Furukawa</text:p>
          </table:table-cell>
          <table:table-cell table:style-name="Tabela13.G89" office:value-type="string">
            <text:p text:style-name="P376">Unidade </text:p>
          </table:table-cell>
          <table:table-cell table:style-name="Tabela13.H89" office:value-type="string">
            <text:p text:style-name="P380">15</text:p>
          </table:table-cell>
          <table:table-cell table:style-name="Tabela13.I89" office:value-type="string">
            <text:p text:style-name="P376"><text:s/>R$ 6.597,25 </text:p>
          </table:table-cell>
          <table:table-cell table:style-name="Tabela13.J89" office:value-type="string">
            <text:p text:style-name="P376"><text:s/>R$ 98.958,75 </text:p>
          </table:table-cell>
          <table:covered-table-cell/>
          <table:covered-table-cell/>
          <table:covered-table-cell/>
          <table:covered-table-cell/>
        </table:table-row>
        <table:table-row table:style-name="Tabela13.59">
          <table:covered-table-cell/>
          <table:covered-table-cell/>
          <table:covered-table-cell/>
          <table:covered-table-cell/>
          <table:covered-table-cell/>
          <table:table-cell table:style-name="Tabela13.F89" office:value-type="string">
            <text:p text:style-name="P379">Serviço de Instalação de Estação de Videomonitoramento</text:p>
          </table:table-cell>
          <table:table-cell table:style-name="Tabela13.G89" office:value-type="string">
            <text:p text:style-name="P377">Unidade </text:p>
          </table:table-cell>
          <table:table-cell table:style-name="Tabela13.H89" office:value-type="string">
            <text:p text:style-name="P380">15</text:p>
          </table:table-cell>
          <table:table-cell table:style-name="Tabela13.I89" office:value-type="string">
            <text:p text:style-name="P377"><text:s/>R$ 751,52 </text:p>
          </table:table-cell>
          <table:table-cell table:style-name="Tabela13.J89" office:value-type="string">
            <text:p text:style-name="P377"><text:s/>R$ 11.272,80 </text:p>
          </table:table-cell>
          <table:covered-table-cell/>
          <table:covered-table-cell/>
          <table:covered-table-cell/>
          <table:covered-table-cell/>
        </table:table-row>
        <table:table-row table:style-name="Tabela13.59">
          <table:covered-table-cell/>
          <table:covered-table-cell/>
          <table:covered-table-cell/>
          <table:covered-table-cell/>
          <table:covered-table-cell/>
          <table:table-cell table:style-name="Tabela13.F89" office:value-type="string">
            <text:p text:style-name="P378">Monitor com tela LED de 34 polegadas. Modelo: 34UC79G-B - LG</text:p>
          </table:table-cell>
          <table:table-cell table:style-name="Tabela13.G89" office:value-type="string">
            <text:p text:style-name="P376">Unidade </text:p>
          </table:table-cell>
          <table:table-cell table:style-name="Tabela13.H89" office:value-type="string">
            <text:p text:style-name="P380">15</text:p>
          </table:table-cell>
          <table:table-cell table:style-name="Tabela13.I89" office:value-type="string">
            <text:p text:style-name="P376"><text:s/>R$ 6.102,06 </text:p>
          </table:table-cell>
          <table:table-cell table:style-name="Tabela13.J89" office:value-type="string">
            <text:p text:style-name="P376"><text:s/>R$ 91.530,90 </text:p>
          </table:table-cell>
          <table:covered-table-cell/>
          <table:covered-table-cell/>
          <table:covered-table-cell/>
          <table:covered-table-cell/>
        </table:table-row>
        <table:table-row table:style-name="Tabela13.68">
          <table:covered-table-cell/>
          <table:covered-table-cell/>
          <table:covered-table-cell/>
          <table:covered-table-cell/>
          <table:covered-table-cell/>
          <table:table-cell table:style-name="Tabela13.F89" office:value-type="string">
            <text:p text:style-name="P378">Serviço de Instalação de Monitor com tela LED de 34 polegadas</text:p>
          </table:table-cell>
          <table:table-cell table:style-name="Tabela13.G89" office:value-type="string">
            <text:p text:style-name="P376">Unidade </text:p>
          </table:table-cell>
          <table:table-cell table:style-name="Tabela13.H89" office:value-type="string">
            <text:p text:style-name="P380">15</text:p>
          </table:table-cell>
          <table:table-cell table:style-name="Tabela13.I89" office:value-type="string">
            <text:p text:style-name="P376"><text:s/>R$ 117,04 </text:p>
          </table:table-cell>
          <table:table-cell table:style-name="Tabela13.J89" office:value-type="string">
            <text:p text:style-name="P376"><text:s/>R$ 1.755,60 </text:p>
          </table:table-cell>
          <table:covered-table-cell/>
          <table:covered-table-cell/>
          <table:covered-table-cell/>
          <table:covered-table-cell/>
        </table:table-row>
        <table:table-row table:style-name="Tabela13.77">
          <table:covered-table-cell/>
          <table:covered-table-cell/>
          <table:covered-table-cell/>
          <table:covered-table-cell/>
          <table:covered-table-cell/>
          <table:table-cell table:style-name="Tabela13.F89" office:value-type="string">
            <text:p text:style-name="P378">Monitor com tela LED de 29 polegadas. Modelo: 29WK600-W - LG</text:p>
          </table:table-cell>
          <table:table-cell table:style-name="Tabela13.G89" office:value-type="string">
            <text:p text:style-name="P376">Unidade </text:p>
          </table:table-cell>
          <table:table-cell table:style-name="Tabela13.H89" office:value-type="string">
            <text:p text:style-name="P380">15</text:p>
          </table:table-cell>
          <table:table-cell table:style-name="Tabela13.I89" office:value-type="string">
            <text:p text:style-name="P376"><text:s/>R$ 4.653,88 </text:p>
          </table:table-cell>
          <table:table-cell table:style-name="Tabela13.J89" office:value-type="string">
            <text:p text:style-name="P376"><text:s/>R$ 69.808,20 </text:p>
          </table:table-cell>
          <table:covered-table-cell/>
          <table:covered-table-cell/>
          <table:covered-table-cell/>
          <table:covered-table-cell/>
        </table:table-row>
        <table:table-row table:style-name="Tabela13.78">
          <table:covered-table-cell/>
          <table:covered-table-cell/>
          <table:covered-table-cell/>
          <table:covered-table-cell/>
          <table:covered-table-cell/>
          <table:table-cell table:style-name="Tabela13.F89" office:value-type="string">
            <text:p text:style-name="P378">Serviço de Instalação de Monitor com tela LED de 29 polegadas</text:p>
          </table:table-cell>
          <table:table-cell table:style-name="Tabela13.G89" office:value-type="string">
            <text:p text:style-name="P376">Unidade </text:p>
          </table:table-cell>
          <table:table-cell table:style-name="Tabela13.H89" office:value-type="string">
            <text:p text:style-name="P380">15</text:p>
          </table:table-cell>
          <table:table-cell table:style-name="Tabela13.I89" office:value-type="string">
            <text:p text:style-name="P376"><text:s/>R$ 117,04 </text:p>
          </table:table-cell>
          <table:table-cell table:style-name="Tabela13.J89" office:value-type="string">
            <text:p text:style-name="P376"><text:s/>R$ 1.755,60 </text:p>
          </table:table-cell>
          <table:covered-table-cell/>
          <table:covered-table-cell/>
          <table:covered-table-cell/>
          <table:covered-table-cell/>
        </table:table-row>
        <text:soft-page-break/>
        <table:table-row table:style-name="Tabela13.64">
          <table:table-cell table:style-name="Tabela13.A84" table:number-rows-spanned="6" office:value-type="string">
            <text:p text:style-name="P424"><text:span text:style-name="T204">0</text:span><text:span text:style-name="T205">70</text:span><text:span text:style-name="T204">/2019</text:span></text:p>
          </table:table-cell>
          <table:table-cell table:style-name="Tabela13.B84" table:number-rows-spanned="6" office:value-type="string">
            <text:p text:style-name="P409"><text:span text:style-name="Fonte_20_parág._20_padrão"><text:span text:style-name="T264">Registro de preços para a aquisição eventual e futura</text:span></text:span><text:span text:style-name="Fonte_20_parág._20_padrão"><text:span text:style-name="T265"> de </text:span></text:span><text:span text:style-name="Fonte_20_parág._20_padrão"><text:span text:style-name="T261">soluções </text:span></text:span><text:span text:style-name="Fonte_20_parág._20_padrão"><text:span text:style-name="T262">de Videomonitoramento, </text:span></text:span><text:span text:style-name="Fonte_20_parág._20_padrão"><text:span text:style-name="T263">incluindo instalação, treinamento hands on e suporte técnico</text:span></text:span><text:span text:style-name="Fonte_20_parág._20_padrão"><text:span text:style-name="T265">, t</text:span></text:span><text:span text:style-name="Fonte_20_parág._20_padrão"><text:span text:style-name="T268">em, por este instrumento, firmado o registro de preços pelo período de vigência da presente Ata, cuja validade é de 12 meses</text:span></text:span></text:p>
          </table:table-cell>
          <table:table-cell table:style-name="Tabela13.C84" table:number-rows-spanned="6" office:value-type="string">
            <text:p text:style-name="P424"><text:span text:style-name="T206">05</text:span><text:span text:style-name="T204">/12/2019</text:span></text:p>
          </table:table-cell>
          <table:table-cell table:style-name="Tabela13.D84" table:number-rows-spanned="6" office:value-type="string">
            <text:p text:style-name="P481"><text:span text:style-name="T205">028</text:span><text:span text:style-name="T204">/2019</text:span></text:p>
          </table:table-cell>
          <table:table-cell table:style-name="Tabela13.E84" table:number-rows-spanned="6" office:value-type="string">
            <text:p text:style-name="P473"><text:span text:style-name="T206">02/12/2019 a 01/12/2020</text:span></text:p>
          </table:table-cell>
          <table:table-cell table:style-name="Tabela13.F89" office:value-type="string">
            <text:p text:style-name="P378">Monitor com tela LED de 24 polegadas. Modelo: P2419H - DELL</text:p>
          </table:table-cell>
          <table:table-cell table:style-name="Tabela13.G89" office:value-type="string">
            <text:p text:style-name="P376">Unidade </text:p>
          </table:table-cell>
          <table:table-cell table:style-name="Tabela13.H89" office:value-type="string">
            <text:p text:style-name="P380">20</text:p>
          </table:table-cell>
          <table:table-cell table:style-name="Tabela13.I89" office:value-type="string">
            <text:p text:style-name="P376"><text:s/>R$ 1.759,71 </text:p>
          </table:table-cell>
          <table:table-cell table:style-name="Tabela13.J89" office:value-type="string">
            <text:p text:style-name="P376"><text:s/>R$ 35.194,20 </text:p>
          </table:table-cell>
          <table:table-cell table:style-name="Tabela13.K84" table:number-rows-spanned="6" office:value-type="string">
            <text:p text:style-name="P389">5.400.000,00</text:p>
          </table:table-cell>
          <table:table-cell table:style-name="Tabela13.L84" table:number-rows-spanned="6" office:value-type="string">
            <text:p text:style-name="P404"><text:span text:style-name="Fonte_20_parág._20_padrão"><text:span text:style-name="T195">FONMART TECNOLOGIA LTDA</text:span></text:span></text:p>
          </table:table-cell>
          <table:table-cell table:style-name="Tabela13.M84" table:number-rows-spanned="6" office:value-type="string">
            <text:p text:style-name="P404"><text:span text:style-name="Fonte_20_parág._20_padrão"><text:span text:style-name="T195">31.907.728/0001-25</text:span></text:span></text:p>
          </table:table-cell>
          <table:table-cell table:style-name="Tabela13.N84" table:number-rows-spanned="6" office:value-type="string">
            <text:p text:style-name="P400"><text:span text:style-name="Fonte_20_parág._20_padrão"><text:span text:style-name="T187">DARCI DE JESUS FONTES JUNIOR</text:span></text:span></text:p>
            <text:p text:style-name="P400"><text:span text:style-name="Fonte_20_parág._20_padrão"><text:span text:style-name="T190"/></text:span></text:p>
            <text:p text:style-name="P400"><text:span text:style-name="Fonte_20_parág._20_padrão"><text:span text:style-name="T187">ROBSON ANGELO FONTES</text:span></text:span></text:p>
            <text:p text:style-name="P400"><text:span text:style-name="Fonte_20_parág._20_padrão"><text:span text:style-name="T190"/></text:span></text:p>
            <text:p text:style-name="P400"><text:span text:style-name="Fonte_20_parág._20_padrão"><text:span text:style-name="T187">JOSE AUGUSTO DE SA</text:span></text:span></text:p>
            <text:p text:style-name="P400"><text:span text:style-name="Fonte_20_parág._20_padrão"><text:span text:style-name="T190"/></text:span></text:p>
            <text:p text:style-name="P400"><text:span text:style-name="Fonte_20_parág._20_padrão"><text:span text:style-name="T187">WENDELL FREITAS DA SILVEIRA</text:span></text:span><text:span text:style-name="Fonte_20_parág._20_padrão"><text:span text:style-name="T193"> </text:span></text:span></text:p>
          </table:table-cell>
        </table:table-row>
        <table:table-row table:style-name="Tabela13.80">
          <table:covered-table-cell/>
          <table:covered-table-cell/>
          <table:covered-table-cell/>
          <table:covered-table-cell/>
          <table:covered-table-cell/>
          <table:table-cell table:style-name="Tabela13.F89" office:value-type="string">
            <text:p text:style-name="P378">Serviço de Instalação de Monitor com tela LED de 24 polegadas</text:p>
          </table:table-cell>
          <table:table-cell table:style-name="Tabela13.G89" office:value-type="string">
            <text:p text:style-name="P376">Unidade </text:p>
          </table:table-cell>
          <table:table-cell table:style-name="Tabela13.H89" office:value-type="string">
            <text:p text:style-name="P380">20</text:p>
          </table:table-cell>
          <table:table-cell table:style-name="Tabela13.I89" office:value-type="string">
            <text:p text:style-name="P376"><text:s/>R$ 117,04 </text:p>
          </table:table-cell>
          <table:table-cell table:style-name="Tabela13.J89" office:value-type="string">
            <text:p text:style-name="P376"><text:s/>R$ 2.340,80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9">Suporte Desktop (Base Única) para 02 (dois) Monitores de até 24 polegadas. Modelo: MDS19 - DELL</text:p>
          </table:table-cell>
          <table:table-cell table:style-name="Tabela13.G89" office:value-type="string">
            <text:p text:style-name="P377">Unidade </text:p>
          </table:table-cell>
          <table:table-cell table:style-name="Tabela13.H89" office:value-type="string">
            <text:p text:style-name="P380">10</text:p>
          </table:table-cell>
          <table:table-cell table:style-name="Tabela13.I89" office:value-type="string">
            <text:p text:style-name="P377"><text:s/>R$ 981,25 </text:p>
          </table:table-cell>
          <table:table-cell table:style-name="Tabela13.J89" office:value-type="string">
            <text:p text:style-name="P377"><text:s/>R$ 9.812,50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8">Serviço de Instalação de Suporte Desktop (Base Única) para 02 (dois) Monitores de até 24 polegadas</text:p>
          </table:table-cell>
          <table:table-cell table:style-name="Tabela13.G89" office:value-type="string">
            <text:p text:style-name="P376">Unidade </text:p>
          </table:table-cell>
          <table:table-cell table:style-name="Tabela13.H89" office:value-type="string">
            <text:p text:style-name="P380">10</text:p>
          </table:table-cell>
          <table:table-cell table:style-name="Tabela13.I89" office:value-type="string">
            <text:p text:style-name="P376"><text:s/>R$ 117,04 </text:p>
          </table:table-cell>
          <table:table-cell table:style-name="Tabela13.J89" office:value-type="string">
            <text:p text:style-name="P376"><text:s/>R$ 1.170,40 </text:p>
          </table:table-cell>
          <table:covered-table-cell/>
          <table:covered-table-cell/>
          <table:covered-table-cell/>
          <table:covered-table-cell/>
        </table:table-row>
        <table:table-row table:style-name="Tabela13.47">
          <table:covered-table-cell/>
          <table:covered-table-cell/>
          <table:covered-table-cell/>
          <table:covered-table-cell/>
          <table:covered-table-cell/>
          <table:table-cell table:style-name="Tabela13.F89" office:value-type="string">
            <text:p text:style-name="P378">Microfone externo para câmera IP. Modelo: DS-2FP2020 + SM1-SF + SMEA-1 - Hikvision e ETS</text:p>
          </table:table-cell>
          <table:table-cell table:style-name="Tabela13.G89" office:value-type="string">
            <text:p text:style-name="P376">Unidade </text:p>
          </table:table-cell>
          <table:table-cell table:style-name="Tabela13.H89" office:value-type="string">
            <text:p text:style-name="P380">150</text:p>
          </table:table-cell>
          <table:table-cell table:style-name="Tabela13.I89" office:value-type="string">
            <text:p text:style-name="P376"><text:s/>R$ 892,40 </text:p>
          </table:table-cell>
          <table:table-cell table:style-name="Tabela13.J89" office:value-type="string">
            <text:p text:style-name="P376">R$ 133.860,00 </text:p>
          </table:table-cell>
          <table:covered-table-cell/>
          <table:covered-table-cell/>
          <table:covered-table-cell/>
          <table:covered-table-cell/>
        </table:table-row>
        <table:table-row table:style-name="Tabela13.84">
          <table:covered-table-cell/>
          <table:covered-table-cell/>
          <table:covered-table-cell/>
          <table:covered-table-cell/>
          <table:covered-table-cell/>
          <table:table-cell table:style-name="Tabela13.F89" office:value-type="string">
            <text:p text:style-name="P379">Serviços de instalação de Microfone externo para câmera IP</text:p>
          </table:table-cell>
          <table:table-cell table:style-name="Tabela13.G89" office:value-type="string">
            <text:p text:style-name="P377">Unidade </text:p>
          </table:table-cell>
          <table:table-cell table:style-name="Tabela13.H89" office:value-type="string">
            <text:p text:style-name="P380">150</text:p>
          </table:table-cell>
          <table:table-cell table:style-name="Tabela13.I89" office:value-type="string">
            <text:p text:style-name="P377"><text:s/>R$ 117,04 </text:p>
          </table:table-cell>
          <table:table-cell table:style-name="Tabela13.J89" office:value-type="string">
            <text:p text:style-name="P377"><text:s/>R$ 17.556,00 </text:p>
          </table:table-cell>
          <table:covered-table-cell/>
          <table:covered-table-cell/>
          <table:covered-table-cell/>
          <table:covered-table-cell/>
        </table:table-row>
        <text:soft-page-break/>
        <table:table-row table:style-name="Tabela13.85">
          <table:table-cell table:style-name="Tabela13.A89" table:number-rows-spanned="2" office:value-type="string">
            <text:p text:style-name="P430">068/2019</text:p>
          </table:table-cell>
          <table:table-cell table:style-name="Tabela13.B89" table:number-rows-spanned="2" office:value-type="string">
            <text:p text:style-name="P406"><text:span text:style-name="Fonte_20_parág._20_padrão"><text:span text:style-name="T265">Registro de preços para a aquisição eventual e futura de Mater</text:span></text:span><text:span text:style-name="Fonte_20_parág._20_padrão"><text:span text:style-name="T266">ial Gráfico (Grupo </text:span></text:span><text:span text:style-name="Fonte_20_parág._20_padrão"><text:span text:style-name="T267">4</text:span></text:span><text:span text:style-name="Fonte_20_parág._20_padrão"><text:span text:style-name="T266">)</text:span></text:span><text:span text:style-name="Fonte_20_parág._20_padrão"><text:span text:style-name="T265">, t</text:span></text:span><text:span text:style-name="Fonte_20_parág._20_padrão"><text:span text:style-name="T268">em, por este in</text:span></text:span><text:span text:style-name="Fonte_20_parág._20_padrão"><text:span text:style-name="T58">strumento, firmado o registro de preços pelo período de vigência da presente Ata, cuja validade é de 1</text:span></text:span><text:span text:style-name="Fonte_20_parág._20_padrão"><text:span text:style-name="T268">2 meses</text:span></text:span></text:p>
          </table:table-cell>
          <table:table-cell table:style-name="Tabela13.C89" table:number-rows-spanned="2" office:value-type="string">
            <text:p text:style-name="P430">09/12/2019</text:p>
          </table:table-cell>
          <table:table-cell table:style-name="Tabela13.D89" table:number-rows-spanned="2" office:value-type="string">
            <text:p text:style-name="P485">048/2019</text:p>
          </table:table-cell>
          <table:table-cell table:style-name="Tabela13.E89" table:number-rows-spanned="2" office:value-type="string">
            <text:p text:style-name="P477">05/12/2019 A 04/12/2020</text:p>
          </table:table-cell>
          <table:table-cell table:style-name="Tabela13.F89" office:value-type="string">
            <text:p text:style-name="P470">MANUAL. (Guia para Imprensa) FORMATO: 210x230mm (fechado) CAPA: 4/0cor - papel couchê 220g. – acabamento verniz UV total, lobada quadrada, colada, vinco, dobra, alceamento e refile. MIOLO: 4/4cor – papel couchê 90 – acabamento colado. TOTAL: até 120 páginas. (Quantidade mínima por pedido: 600 unidades) * </text:p>
          </table:table-cell>
          <table:table-cell table:style-name="Tabela13.G89" office:value-type="string">
            <text:p text:style-name="P491">UND.</text:p>
          </table:table-cell>
          <table:table-cell table:style-name="Tabela13.H89" office:value-type="string">
            <text:p text:style-name="P456">3.000</text:p>
          </table:table-cell>
          <table:table-cell table:style-name="Tabela13.I89" office:value-type="string">
            <text:p text:style-name="P456"><text:span text:style-name="T276">8</text:span>,<text:span text:style-name="T276">98</text:span></text:p>
          </table:table-cell>
          <table:table-cell table:style-name="Tabela13.J89" office:value-type="string">
            <text:p text:style-name="P456"><text:span text:style-name="T276">26</text:span>.<text:span text:style-name="T277">94</text:span>0,00</text:p>
          </table:table-cell>
          <table:table-cell table:style-name="Tabela13.K89" table:number-rows-spanned="2" office:value-type="string">
            <text:p text:style-name="P458">R$ <text:span text:style-name="T277">53</text:span>.<text:span text:style-name="T277">88</text:span>0,00</text:p>
          </table:table-cell>
          <table:table-cell table:style-name="Tabela13.L89" table:number-rows-spanned="2" office:value-type="string">
            <text:p text:style-name="P397"><text:span text:style-name="T214">CROMOS EDITORA E INDUSTRIA </text:span><text:span text:style-name="T219">GRÁFICA</text:span><text:span text:style-name="T214"> </text:span><text:span text:style-name="T219">LTDA.</text:span></text:p>
          </table:table-cell>
          <table:table-cell table:style-name="Tabela13.M89" table:number-rows-spanned="2" office:value-type="string">
            <text:p text:style-name="P397"><text:span text:style-name="T214">82.581.406/0001-70</text:span></text:p>
          </table:table-cell>
          <table:table-cell table:style-name="Tabela13.N89" table:number-rows-spanned="2" office:value-type="string">
            <text:p text:style-name="P400"><text:span text:style-name="T183">JAIR VIEIRA</text:span> </text:p>
            <text:p text:style-name="P400"/>
            <text:p text:style-name="P405">CLAUDIO NORBERTO MACHADO </text:p>
          </table:table-cell>
        </table:table-row>
        <table:table-row table:style-name="Tabela13.86">
          <table:covered-table-cell/>
          <table:covered-table-cell/>
          <table:covered-table-cell/>
          <table:covered-table-cell/>
          <table:covered-table-cell/>
          <table:table-cell table:style-name="Tabela13.F89" office:value-type="string">
            <text:p text:style-name="P470">MANUAL. (Relacionamento com a imprensa) FORMATO: 220x310mm (fechado) CAPA: 4/0cor - papel reciclado 180g. – acabamento verniz UV localizado, lombada quadrada, colada, vinco, dobra, alceamento e refile. MIOLO: 4/4cor – papel reciclado 75 – acabamento colado. Total: até 100 páginas.(Quantidade mínima por pedido: 800 unidades)* </text:p>
          </table:table-cell>
          <table:table-cell table:style-name="Tabela13.G89" office:value-type="string">
            <text:p text:style-name="P491">UND.</text:p>
          </table:table-cell>
          <table:table-cell table:style-name="Tabela13.H89" office:value-type="string">
            <text:p text:style-name="P456">3.000</text:p>
          </table:table-cell>
          <table:table-cell table:style-name="Tabela13.I89" office:value-type="string">
            <text:p text:style-name="P456"><text:span text:style-name="T277">8</text:span>,<text:span text:style-name="T277">98</text:span></text:p>
          </table:table-cell>
          <table:table-cell table:style-name="Tabela13.J89" office:value-type="string">
            <text:p text:style-name="P456"><text:span text:style-name="T277">26</text:span>.<text:span text:style-name="T277">94</text:span>0,00</text:p>
          </table:table-cell>
          <table:covered-table-cell/>
          <table:covered-table-cell/>
          <table:covered-table-cell/>
          <table:covered-table-cell/>
        </table:table-row>
        <table:table-row table:style-name="Tabela13.86">
          <table:table-cell table:style-name="Tabela13.A89" office:value-type="string">
            <text:p text:style-name="P430">072/2019</text:p>
          </table:table-cell>
          <table:table-cell table:style-name="Tabela13.B89" office:value-type="string">
            <text:p text:style-name="P407"><text:span text:style-name="Fonte_20_parág._20_padrão"><text:span text:style-name="T85">Registro de preços para aquisição eventual de Material de Consumo (Brindes Personalizados), t</text:span></text:span><text:span text:style-name="Fonte_20_parág._20_padrão"><text:span text:style-name="T86">em, por este instrumento, firmado o registro de preços pelo período de vigência da presente Ata, cuja validade é de 12 meses</text:span></text:span></text:p>
          </table:table-cell>
          <table:table-cell table:style-name="Tabela13.C89" office:value-type="string">
            <text:p text:style-name="P430">12/12/2019</text:p>
          </table:table-cell>
          <table:table-cell table:style-name="Tabela13.D89" office:value-type="string">
            <text:p text:style-name="P485">047/2019</text:p>
          </table:table-cell>
          <table:table-cell table:style-name="Tabela13.E89" office:value-type="string">
            <text:p text:style-name="P477">05/12/2019 A 04/12/2020</text:p>
          </table:table-cell>
          <table:table-cell table:style-name="Tabela13.F89" office:value-type="string">
            <text:p text:style-name="P447"><text:span text:style-name="T226">Canudo em inox curvo, reutilizável e personalizado conforme anexo I. Medidas aproximadas: <text:s/>23cm x 6,3mm </text:span><text:span text:style-name="T149">(exclusivo ME/EPP).</text:span></text:p>
          </table:table-cell>
          <table:table-cell table:style-name="Tabela13.G89" office:value-type="string">
            <text:p text:style-name="P448"><text:span text:style-name="T226">UND</text:span></text:p>
          </table:table-cell>
          <table:table-cell table:style-name="Tabela13.H89" office:value-type="string">
            <text:p text:style-name="P448"><text:span text:style-name="T226">500</text:span></text:p>
          </table:table-cell>
          <table:table-cell table:style-name="Tabela13.I89" office:value-type="string">
            <text:p text:style-name="P448"><text:span text:style-name="T243">6,45</text:span></text:p>
          </table:table-cell>
          <table:table-cell table:style-name="Tabela13.J89" office:value-type="string">
            <text:p text:style-name="P448"><text:span text:style-name="T243">R$ 3.225,00</text:span></text:p>
          </table:table-cell>
          <table:table-cell table:style-name="Tabela13.K89" office:value-type="string">
            <text:p text:style-name="P457"><text:span text:style-name="T243">R$ 3.225,00</text:span></text:p>
          </table:table-cell>
          <table:table-cell table:style-name="Tabela13.L89" office:value-type="string">
            <text:p text:style-name="P397"><text:span text:style-name="T279">BLEND BR COMERCIO DE ARTIGOS PROMOCIONAIS E SERVICOS DE TRANSPORTE EIRELI</text:span></text:p>
          </table:table-cell>
          <table:table-cell table:style-name="Tabela13.M89" office:value-type="string">
            <text:p text:style-name="P397"><text:span text:style-name="T228">10.414.625/0001-53</text:span></text:p>
          </table:table-cell>
          <table:table-cell table:style-name="Tabela13.N89" office:value-type="string">
            <text:p text:style-name="P400"><text:span text:style-name="T183">GUILHERME ALVES MENDES</text:span> </text:p>
          </table:table-cell>
        </table:table-row>
        <text:soft-page-break/>
        <table:table-row table:style-name="Tabela13.86">
          <table:table-cell table:style-name="Tabela13.A89" office:value-type="string">
            <text:p text:style-name="P430">074/2019</text:p>
          </table:table-cell>
          <table:table-cell table:style-name="Tabela13.B89" office:value-type="string">
            <text:p text:style-name="P407"><text:span text:style-name="Fonte_20_parág._20_padrão"><text:span text:style-name="T85">Registro de preços para aquisição eventual de Material de Consumo (Brindes Personalizados), t</text:span></text:span><text:span text:style-name="Fonte_20_parág._20_padrão"><text:span text:style-name="T86">em, por este instrumento, firmado o registro de preços pelo período de vigência da presente Ata, cuja validade é de 12 meses</text:span></text:span></text:p>
          </table:table-cell>
          <table:table-cell table:style-name="Tabela13.C89" office:value-type="string">
            <text:p text:style-name="P430">12/12/2019</text:p>
          </table:table-cell>
          <table:table-cell table:style-name="Tabela13.D89" office:value-type="string">
            <text:p text:style-name="P485">047/2019</text:p>
          </table:table-cell>
          <table:table-cell table:style-name="Tabela13.E89" office:value-type="string">
            <text:p text:style-name="P478">05/12/2019 A 04/12/2020</text:p>
          </table:table-cell>
          <table:table-cell table:style-name="Tabela13.F89" office:value-type="string">
            <text:p text:style-name="P374"><text:span text:style-name="T283">Botton tipo pin metálico para lapela, com gravação em baixo relevo, fecho borboleta, tamanho padrão, personalizado conforme </text:span><text:span text:style-name="T226">anexo I - (exclusivo ME/EPP). Marca / Modelo: ARTCARD.</text:span></text:p>
          </table:table-cell>
          <table:table-cell table:style-name="Tabela13.G89" office:value-type="string">
            <text:p text:style-name="P422"><text:span text:style-name="T178">UND</text:span></text:p>
          </table:table-cell>
          <table:table-cell table:style-name="Tabela13.H89" office:value-type="string">
            <text:p text:style-name="P422"><text:span text:style-name="T90">500</text:span></text:p>
          </table:table-cell>
          <table:table-cell table:style-name="Tabela13.I89" office:value-type="string">
            <text:p text:style-name="P422"><text:span text:style-name="T90">6,30</text:span></text:p>
          </table:table-cell>
          <table:table-cell table:style-name="Tabela13.J89" office:value-type="string">
            <text:p text:style-name="P422"><text:span text:style-name="T90">R$ 3.150,00</text:span></text:p>
          </table:table-cell>
          <table:table-cell table:style-name="Tabela13.K89" office:value-type="string">
            <text:p text:style-name="P431"><text:span text:style-name="T243">R$ 3.150,00</text:span></text:p>
          </table:table-cell>
          <table:table-cell table:style-name="Tabela13.L89" office:value-type="string">
            <text:p text:style-name="P397"><text:span text:style-name="T173">ARTCARD LTDA</text:span></text:p>
          </table:table-cell>
          <table:table-cell table:style-name="Tabela13.M89" office:value-type="string">
            <text:p text:style-name="P397"><text:span text:style-name="T173">05.449.347/0001-30</text:span><text:span text:style-name="T279"> </text:span></text:p>
          </table:table-cell>
          <table:table-cell table:style-name="Tabela13.N89" office:value-type="string">
            <text:p text:style-name="P400"><text:span text:style-name="T183">NILDA SCHNEIDER</text:span> </text:p>
            <text:p text:style-name="P400"/>
            <text:p text:style-name="P400"><text:span text:style-name="T183">CLAUDIA MORAES GONCALVES TESKE</text:span> </text:p>
          </table:table-cell>
        </table:table-row>
        <table:table-row table:style-name="Tabela13.86">
          <table:table-cell table:style-name="Tabela13.A89" office:value-type="string">
            <text:p text:style-name="P430">073/2019</text:p>
          </table:table-cell>
          <table:table-cell table:style-name="Tabela13.B89" office:value-type="string">
            <text:p text:style-name="P407"><text:span text:style-name="Fonte_20_parág._20_padrão"><text:span text:style-name="T85">Registro de preços para aquisição eventual de Material de Consumo (Brindes Personalizados), t</text:span></text:span><text:span text:style-name="Fonte_20_parág._20_padrão"><text:span text:style-name="T86">em, por este instrumento, firmado o registro de preços pelo período de vigência da presente Ata, cuja validade é de 12 meses</text:span></text:span></text:p>
          </table:table-cell>
          <table:table-cell table:style-name="Tabela13.C89" office:value-type="string">
            <text:p text:style-name="P430">19/12/2019</text:p>
          </table:table-cell>
          <table:table-cell table:style-name="Tabela13.D89" office:value-type="string">
            <text:p text:style-name="P485">047/2019</text:p>
          </table:table-cell>
          <table:table-cell table:style-name="Tabela13.E89" office:value-type="string">
            <text:p text:style-name="P478">05/12/2019 A 04/12/2020</text:p>
          </table:table-cell>
          <table:table-cell table:style-name="Tabela13.F89" office:value-type="string">
            <text:p text:style-name="P441"><text:span text:style-name="T226">Bolsa executiva estilo pasta, personalizada (gravação em baixo relevo no canto inferior, conforme anexo I, com alça tiracolo regulável, em couro, com </text:span><text:span text:style-name="T287">divisória para notebook de no mínimo 14" </text:span><text:span text:style-name="T151">Medidas aproximadas: Largura 40cm; Altura 30cm; Profundidade 12cm </text:span><text:span text:style-name="T149">(exclusivo ME/EPP).</text:span></text:p>
          </table:table-cell>
          <table:table-cell table:style-name="Tabela13.G89" office:value-type="string">
            <text:p text:style-name="P442"><text:span text:style-name="T226">UND</text:span></text:p>
          </table:table-cell>
          <table:table-cell table:style-name="Tabela13.H89" office:value-type="string">
            <text:p text:style-name="P442"><text:span text:style-name="T226">500</text:span></text:p>
          </table:table-cell>
          <table:table-cell table:style-name="Tabela13.I89" office:value-type="string">
            <text:p text:style-name="P442"><text:span text:style-name="T243">44,99</text:span></text:p>
          </table:table-cell>
          <table:table-cell table:style-name="Tabela13.J89" office:value-type="string">
            <text:p text:style-name="P442"><text:span text:style-name="T226">R$ 22.495,00</text:span></text:p>
          </table:table-cell>
          <table:table-cell table:style-name="Tabela13.K89" office:value-type="string">
            <text:p text:style-name="P457"><text:span text:style-name="T226">R$ 22.495,00</text:span></text:p>
          </table:table-cell>
          <table:table-cell table:style-name="Tabela13.L89" office:value-type="string">
            <text:p text:style-name="P494">D &amp; R COMERCIO DE BOLSAS E ACESSÓRIOS LTDA ME </text:p>
          </table:table-cell>
          <table:table-cell table:style-name="Tabela13.M89" office:value-type="string">
            <text:p text:style-name="P494">09.674.711/0001-16</text:p>
          </table:table-cell>
          <table:table-cell table:style-name="Tabela13.N89" office:value-type="string">
            <text:p text:style-name="P400"><text:span text:style-name="T183">DOURIVAL PEREIRA BISPO</text:span> </text:p>
            <text:p text:style-name="P400"/>
            <text:p text:style-name="P400"><text:span text:style-name="T183">DAVILTON PAULO SANTOS DE OLIVEIRA</text:span> </text:p>
          </table:table-cell>
        </table:table-row>
      </table:table>
      <text:p text:style-name="P419"/>
      <text:p text:style-name="P12">Fonte: Comissão Permanente de Licitação</text:p>
      <text:p text:style-name="Standard_20__28_user_29_"><text:span text:style-name="Fonte_20_parág._20_padrão"><text:span text:style-name="T5">Data da última utilização: </text:span></text:span><text:span text:style-name="Fonte_20_parág._20_padrão"><text:span text:style-name="T7">31</text:span></text:span><text:span text:style-name="Fonte_20_parág._20_padrão"><text:span text:style-name="T5">/</text:span></text:span><text:span text:style-name="Fonte_20_parág._20_padrão"><text:span text:style-name="T6">1</text:span></text:span><text:span text:style-name="Fonte_20_parág._20_padrão"><text:span text:style-name="T7">2</text:span></text:span><text:span text:style-name="Fonte_20_parág._20_padrão"><text:span text:style-name="T5">/2019</text:span></text:span></text:p>
      <text:p text:style-name="P18">(a) – Informar o número da Ata.</text:p>
      <text:p text:style-name="P18">(b) – Descrição do objeto da Ata.-</text:p>
      <text:p text:style-name="P18">(c) – Data de publicação nos meios de comunicações devidos (p.e.: Diário Oficial, jornais de grande circulação).</text:p>
      <text:p text:style-name="P18">(d) – Número do edital do processo licitatório relacionado, caso seja pertinente.</text:p>
      <text:p text:style-name="P18">(e) – Período de vigência da Ata.</text:p>
      <text:p text:style-name="P18">(f) – Descrição do(s) item(ns) a ser(em) registrada(s), conforme a licitação realizada.</text:p>
      <text:p text:style-name="P18">(g) – Unidade de medida do(s) item(ns) a ser(em) registrada(s).</text:p>
      <text:p text:style-name="P18">(h) – Valor unitário do(s) item(ns) a ser(em) registrada(s).</text:p>
      <text:p text:style-name="P18">(i) – Quantidade do(s) item(ns) a ser(em) registrada(s).</text:p>
      <text:p text:style-name="P18"><text:soft-page-break/>(j) – Valor total de cada item com a seguinte memória de cálculo.</text:p>
      <text:p text:style-name="P18">(k) – Valor total do contrato com o somatório dos totais dos itens presentes no contrato.</text:p>
      <text:p text:style-name="P18">(l) – Nome da empresa ou da pessoa física registrada.</text:p>
      <text:p text:style-name="P18">(m) – Número do CNPJ ou do CPF registrado.</text:p>
      <text:p text:style-name="P18">(n) – Lista dos sócios, no caso de empresa.</text:p>
      <text:p text:style-name="Standard_20__28_user_29_"><text:span text:style-name="Fonte_20_parág._20_padrão"><text:span text:style-name="T70">FUNDAMENTO LEGAL: Resolução CNMP n° 86/2012, art. 5°, inciso II, alínea “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1" svg:font-family="'Arial Narrow', sans-serif"/>
    <style:font-face style:name="Segoe UI" svg:font-family="'Segoe UI', Arial, sans-serif"/>
    <style:font-face style:name="Times New Roman1" svg:font-family="'Times New Roman', serif"/>
    <style:font-face style:name="Times New Roman4" svg:font-family="'Times New Roman'" style:font-family-generic="roman"/>
    <style:font-face style:name="Arial NARROW" svg:font-family="'Arial NARROW'" style:font-family-generic="swiss"/>
    <style:font-face style:name="Arial Narrow3" svg:font-family="'Arial Narrow'" style:font-family-generic="swiss"/>
    <style:font-face style:name="Arial Narrow2" svg:font-family="'Arial Narrow'"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_20__28_user_29_"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default-outline-level="1" style:class="text">
      <style:paragraph-properties fo:text-align="justify" style:justify-single-word="false" fo:hyphenation-ladder-count="no-limit" fo:keep-with-next="always"/>
      <style:text-properties fo:font-weight="bold" style:font-weight-asian="bold" fo:hyphenate="false"/>
    </style:style>
    <style:style style:name="Heading_20_2" style:display-name="Heading 2" style:family="paragraph" style:default-outline-level="2" style:class="text">
      <style:paragraph-properties fo:margin-top="0cm" fo:margin-bottom="0.25cm" loext:contextual-spacing="false" fo:text-align="justify" style:justify-single-word="false" fo:hyphenation-ladder-count="no-limit"/>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fo:hyphenate="false"/>
    </style:style>
    <style:style style:name="Heading_20_3" style:display-name="Heading 3" style:family="paragraph"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default-outline-level="9"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ítulo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4pt" fo:hyphenate="false"/>
    </style:style>
    <style:style style:name="Título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Arial" style:font-family-complex="Arial" style:font-family-generic-complex="swiss" style:font-pitch-complex="variable" style:font-size-complex="14pt" fo:hyphenate="false"/>
    </style:style>
    <style:style style:name="Heading_20__28_user_29_" style:display-name="Heading (user)"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style:style>
    <style:style style:name="Subtitle" style:family="paragraph" style:parent-style-name="Título1" style:class="chapter">
      <style:paragraph-properties fo:text-align="center" style:justify-single-word="false" fo:hyphenation-ladder-count="no-limit"/>
      <style:text-properties fo:font-style="italic" style:font-style-asian="italic"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apítulo"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4pt"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_20__28_user_29_" style:class="extra">
      <style:paragraph-properties fo:hyphenation-ladder-count="no-limit"/>
      <style:text-properties fo:hyphenate="false"/>
    </style:style>
    <style:style style:name="Footer" style:family="paragraph" style:parent-style-name="Standard_20__28_user_29_" style:class="extra">
      <style:paragraph-properties fo:hyphenation-ladder-count="no-limit"/>
      <style:text-properties fo:hyphenate="false"/>
    </style:style>
    <style:style style:name="Recuo_20_de_20_corpo_20_de_20_texto_20_21" style:display-name="Recuo de corpo de texto 21" style:family="paragraph" style:parent-style-name="Standard_20__28_user_29_">
      <style:paragraph-properties fo:margin-left="2.501cm" fo:margin-right="0cm" fo:text-align="justify" style:justify-single-word="false" fo:hyphenation-ladder-count="no-limit" fo:text-indent="-0.501cm" style:auto-text-indent="false">
        <style:tab-stops/>
      </style:paragraph-properties>
      <style:text-properties fo:font-style="italic" fo:font-weight="bold" style:font-style-asian="italic" style:font-weight-asian="bold" fo:hyphenate="false"/>
    </style:style>
    <style:style style:name="Recuo_20_de_20_corpo_20_de_20_texto_20_31" style:display-name="Recuo de corpo de texto 31" style:family="paragraph" style:parent-style-name="Standard_20__28_user_29_">
      <style:paragraph-properties fo:margin-left="2cm" fo:margin-right="0cm" fo:text-align="justify" style:justify-single-word="false" fo:hyphenation-ladder-count="no-limit" fo:text-indent="0cm" style:auto-text-indent="false">
        <style:tab-stops/>
      </style:paragraph-properties>
      <style:text-properties fo:font-weight="bold" style:font-weight-asian="bold"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style:style>
    <style:style style:name="Texto_20_do_20_Edital" style:display-name="Texto do Edital" style:family="paragraph" style:parent-style-name="Normal_20__28_Web_29_">
      <style:paragraph-properties fo:margin-left="0cm" fo:margin-right="0cm" fo:margin-top="0.212cm" fo:margin-bottom="0.212cm" loext:contextual-spacing="false" fo:line-height="125%" fo:hyphenation-ladder-count="no-limit" fo:text-indent="2cm" style:auto-text-indent="false"/>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fo:hyphenate="false"/>
    </style:style>
    <style:style style:name="Normal1" style:family="paragraph" style:parent-style-name="Standard_20__28_user_29_">
      <style:paragraph-properties fo:orphans="0" fo:widows="0" fo:hyphenation-ladder-count="no-limit"/>
      <style:text-properties style:font-name="TimesNewRoman" fo:font-family="TimesNewRoman" style:font-family-generic="roman" style:font-pitch="variable" fo:font-size="10pt" style:font-name-asian="TimesNewRoman" style:font-family-asian="TimesNewRoman" style:font-family-generic-asian="roman" style:font-pitch-asian="variable" style:font-size-asian="10pt" style:font-name-complex="TimesNewRoman" style:font-family-complex="TimesNewRoman" style:font-family-generic-complex="roman" style:font-pitch-complex="variable" fo:hyphenate="false"/>
    </style:style>
    <style:style style:name="Heading_20_10_20__28_user_29_" style:display-name="Heading 10 (user)" style:family="paragraph" style:parent-style-name="Título1">
      <style:paragraph-properties fo:hyphenation-ladder-count="no-limit"/>
      <style:text-properties fo:font-weight="bold" style:font-weight-asian="bold" style:font-weight-complex="bold" fo:hyphenate="false"/>
    </style:style>
    <style:style style:name="Titulos_20_Centrais_20_Texto" style:display-name="Titulos Centrais Texto" style:family="paragraph">
      <style:paragraph-properties fo:margin-top="0.212cm" fo:margin-bottom="0.212cm" loext:contextual-spacing="false" fo:line-height="125%" fo:text-align="center" style:justify-single-word="false" fo:orphans="2" fo:widows="2" fo:hyphenation-ladder-count="no-limit"/>
      <style:text-properties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language-complex="ar" style:country-complex="SA" fo:hyphenate="false"/>
    </style:style>
    <style:style style:name="Texto_20_do_20_Contrato" style:display-name="Texto do Contrato" style:family="paragraph" style:parent-style-name="Titulos_20_Centrais_20_Texto">
      <style:paragraph-properties fo:text-align="justify" style:justify-single-word="false" fo:hyphenation-ladder-count="no-limit"/>
      <style:text-properties fo:font-weight="normal" style:font-weight-asian="normal" fo:hyphenate="false"/>
    </style:style>
    <style:style style:name="Título_20_01_20_Texto" style:display-name="Título 01 Texto" style:family="paragraph">
      <style:paragraph-properties fo:margin-top="0.212cm" fo:margin-bottom="0.212cm" loext:contextual-spacing="false" fo:orphans="2" fo:widows="2" fo:hyphenation-ladder-count="no-limit"/>
      <style:text-properties fo:color="#000000" style:font-name="Arial Narrow" fo:font-family="'Arial Narrow'" style:font-family-generic="swiss" style:font-pitch="variable" fo:font-size="10pt" fo:font-weight="bold" style:font-name-asian="Arial" style:font-family-asian="Arial" style:font-family-generic-asian="swiss" style:font-pitch-asian="variable" style:font-size-asian="10pt" style:font-weight-asian="bold" style:font-name-complex="Arial Narrow" style:font-family-complex="'Arial Narrow'" style:font-family-generic-complex="swiss" style:font-pitch-complex="variable" style:language-complex="ar" style:country-complex="SA" fo:hyphenate="false"/>
    </style:style>
    <style:style style:name="Texto_20_Centralizado_20_Simples" style:display-name="Texto Centralizado Simples" style:family="paragraph" style:parent-style-name="Titulos_20_Centrais_20_Texto">
      <style:paragraph-properties fo:margin-top="0cm" fo:margin-bottom="0cm" loext:contextual-spacing="false" fo:hyphenation-ladder-count="no-limit"/>
      <style:text-properties fo:font-weight="normal" style:font-weight-asian="normal" fo:hyphenate="false"/>
    </style:style>
    <style:style style:name="western" style:family="paragraph" style:parent-style-name="Standard_20__28_user_29_">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_20_22" style:display-name="Recuo de corpo de texto 22" style:family="paragraph" style:parent-style-name="Standard_20__28_user_29_">
      <style:paragraph-properties fo:margin-left="1cm" fo:margin-right="0cm" fo:text-align="justify" style:justify-single-word="false" fo:hyphenation-ladder-count="no-limit" fo:text-indent="-1cm" style:auto-text-indent="false">
        <style:tab-stops>
          <style:tab-stop style:position="7.75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0" style:display-name="Heading 10" style:family="paragraph" style:parent-style-name="Título2" style:class="text">
      <style:paragraph-properties fo:hyphenation-ladder-count="no-limit"/>
      <style:text-properties fo:font-size="10.5pt" fo:font-weight="bold" style:font-size-asian="10.5pt" style:font-weight-asian="bold" style:font-size-complex="10.5pt" style:font-weight-complex="bold" fo:hyphenate="false"/>
    </style:style>
    <style:style style:name="western1" style:family="paragraph" style:parent-style-name="Standard_20__28_user_29_">
      <style:paragraph-properties fo:margin-top="0.494cm" fo:margin-bottom="0cm" loext:contextual-spacing="false" fo:hyphenation-ladder-count="no-limit" style:vertical-align="auto"/>
      <style:text-properties fo:color="#000000" fo:hyphenate="true"/>
    </style:style>
    <style:style style:name="Quotations" style:family="paragraph" style:parent-style-name="Standard_20__28_user_29_"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spensão-do-recuo-western" style:family="paragraph" style:parent-style-name="Standard_20__28_user_29_">
      <style:paragraph-properties fo:margin-left="1cm" fo:margin-right="0cm" fo:margin-top="0.494cm" fo:margin-bottom="0cm" loext:contextual-spacing="false" fo:text-align="justify" style:justify-single-word="false" fo:hyphenation-ladder-count="no-limit" fo:text-indent="-0.501cm" style:auto-text-indent="false" style:vertical-align="auto">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style:style>
    <style:style style:name="Default" style:family="paragraph" style:parent-style-name="Standard_20__28_user_29_">
      <style:paragraph-properties fo:hyphenation-ladder-count="no-limit"/>
      <style:text-properties style:font-name="TimesNewRoman" fo:font-family="TimesNewRoman" style:font-family-generic="roman" style:font-pitch="variable" fo:font-size="10pt" style:font-name-asian="TimesNewRoman" style:font-family-asian="TimesNewRoman" style:font-family-generic-asian="roman" style:font-pitch-asian="variable" style:font-size-asian="10pt" style:font-name-complex="TimesNewRoman" style:font-family-complex="TimesNewRoman" style:font-family-generic-complex="roman" style:font-pitch-complex="variable" fo:hyphenate="false"/>
    </style:style>
    <style:style style:name="Sem_20_Espaçamento" style:display-name="Sem Espaçamento" style:family="paragraph">
      <style:paragraph-properties fo:orphans="2" fo:widows="2"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able_20_Paragraph" style:display-name="Table Paragraph" style:family="paragraph" style:parent-style-name="Standard_20__28_user_29_">
      <style:paragraph-properties fo:margin-left="1.251cm" fo:margin-right="0cm" style:line-height-at-least="0.635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weight="bold" style:font-name-asian="Wingdings" style:font-family-asian="Wingdings" style:font-family-generic-asian="system" style:font-pitch-asian="variable" style:font-charset-asian="x-symbol" style:language-asian="ar" style:country-asian="SA" style:font-weight-asian="bold" style:font-name-complex="Arial" style:font-family-complex="Arial" style:font-family-generic-complex="swiss" style:font-pitch-complex="variable" fo:hyphenate="false"/>
    </style:style>
    <style:style style:name="Hanging_20_indent" style:display-name="Hanging indent" style:family="paragraph" style:parent-style-name="Text_20_body_20__28_user_29_" style:class="text">
      <style:paragraph-properties fo:margin-left="1cm" fo:margin-right="0cm" fo:margin-top="0cm" fo:margin-bottom="0cm" loext:contextual-spacing="false" fo:hyphenation-ladder-count="no-limit" fo:text-indent="-0.499cm" style:auto-text-indent="false">
        <style:tab-stops>
          <style:tab-stop style:position="1cm"/>
        </style:tab-stops>
      </style:paragraph-properties>
      <style:text-properties fo:hyphenate="false"/>
    </style:style>
    <style:style style:name="texto" style:family="paragraph" style:parent-style-name="Standard_20__28_user_29_">
      <style:paragraph-properties fo:margin-left="0cm" fo:margin-right="0cm" fo:text-align="justify" style:justify-single-word="false" fo:hyphenation-ladder-count="no-limit" fo:text-indent="2.498cm" style:auto-text-indent="false"/>
      <style:text-properties fo:hyphenate="false"/>
    </style:style>
    <style:style style:name="Normal2" style:family="paragraph">
      <style:paragraph-properties fo:orphans="2" fo:widows="2"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Corpo_20_de_20_texto_20_2" style:display-name="Corpo de texto 2"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line-height="150%" fo:text-align="justify" style:justify-single-word="false" fo:hyphenation-ladder-count="no-limit"/>
      <style:text-properties style:use-window-font-color="true" style:font-name-asian="Times New Roman" style:font-family-asian="'Times New Roman'" style:font-family-generic-asian="roman" style:font-pitch-asian="variable"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Nível_20_2" style:display-name="Nível 2" style:family="paragraph" style:parent-style-name="Standard">
      <style:paragraph-properties fo:margin-top="0cm" fo:margin-bottom="0.212cm" loext:contextual-spacing="false" fo:text-align="justify" style:justify-single-word="false" fo:hyphenation-ladder-count="no-limi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language-asian="ar" style:country-asian="SA" style:font-name-complex="Arial Narrow" style:font-family-complex="'Arial Narrow'" style:font-family-generic-complex="swiss" style:font-pitch-complex="variable" fo:hyphenate="false"/>
    </style:style>
    <style:style style:name="Padrão" style:family="paragraph">
      <style:paragraph-properties style:line-height-at-least="0.176cm" fo:orphans="2" fo:widows="2" fo:hyphenation-ladder-count="no-limit">
        <style:tab-stops>
          <style:tab-stop style:position="1.249cm"/>
        </style:tab-stops>
      </style:paragraph-properties>
      <style:text-properties fo:hyphenate="false"/>
    </style:style>
    <style:style style:name="Recuo_20_de_20_corpo_20_de_20_texto_20_23" style:display-name="Recuo de corpo de texto 23" style:family="paragraph" style:parent-style-name="Normal">
      <style:paragraph-properties fo:margin-left="0cm" fo:margin-right="0cm" fo:text-align="justify" style:justify-single-word="false" fo:hyphenation-ladder-count="no-limit" fo:text-indent="5.752cm" style:auto-text-indent="false" style:vertical-align="auto"/>
      <style:text-properties fo:font-size="14pt" style:font-name-asian="Times New Roman" style:font-family-asian="'Times New Roman'" style:font-family-generic-asian="roman" style:font-pitch-asian="variable" style:font-size-asian="14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1" style:family="text">
      <style:text-properties fo:font-size="10pt" style:font-size-asian="10pt"/>
    </style:style>
    <style:style style:name="WW8Num4z0" style:family="text">
      <style:text-properties style:font-name="0" fo:font-family="0" style:font-family-generic="system" style:font-pitch="variable" style:font-name-asian="0" style:font-family-asian="0" style:font-family-generic-asian="system" style:font-pitch-asian="variable" style:font-name-complex="0" style:font-family-complex="0" style:font-family-generic-complex="system"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_20__28_user_29_" style:display-name="Footnote Symbol (user)" style:family="text"/>
    <style:style style:name="Footnote_20_anchor_20__28_user_29_" style:display-name="Footnote anchor (user)" style:family="text">
      <style:text-properties style:text-position="super 67%"/>
    </style:style>
    <style:style style:name="Strong_20_Emphasis_20__28_user_29_" style:display-name="Strong Emphasis (user)" style:family="text">
      <style:text-properties fo:font-weight="bold" style:font-weight-asian="bold" style:font-weight-complex="bold"/>
    </style:style>
    <style:style style:name="Fonte_20_parág._20_padrão1" style:display-name="Fonte parág. padrão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ListLabel_20_3" style:display-name="ListLabel 3" style:family="text">
      <style:text-properties style:font-name-asian="OpenSymbol" style:font-family-asian="OpenSymbol" style:font-family-generic-asian="system"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parent-style-name="Fonte_20_parág._20_padrão">
      <style:text-properties fo:font-weight="bold" style:font-weight-asian="bold" style:font-weight-complex="bold"/>
    </style:style>
    <style:style style:name="Numbering_20_Symbols" style:display-name="Numbering Symbols" style:family="text"/>
    <style:style style:name="ListLabel_20_4" style:display-name="ListLabel 4"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6" style:display-name="ListLabel 6"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7" style:display-name="ListLabel 7"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8" style:display-name="ListLabel 8"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9" style:display-name="ListLabel 9"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10" style:display-name="ListLabel 10"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11" style:display-name="ListLabel 11"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12" style:display-name="ListLabel 12" style:family="text">
      <style:text-properties fo:color="#0000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3" style:display-name="WW_CharLFO7LVL3"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4" style:display-name="WW_CharLFO7LVL4"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5" style:display-name="WW_CharLFO7LVL5"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6" style:display-name="WW_CharLFO7LVL6"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7" style:display-name="WW_CharLFO7LVL7"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8" style:display-name="WW_CharLFO7LVL8"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9" style:display-name="WW_CharLFO7LVL9" style:family="text">
      <style:text-properties fo:color="#0000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style:num-format="1">
        <style:list-level-properties text:list-level-position-and-space-mode="label-alignment">
          <style:list-level-label-alignment text:label-followed-by="listtab"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margin-left="0.635cm"/>
        </style:list-level-properties>
      </text:list-level-style-number>
      <text:list-level-style-number text:level="3" style:num-suffix=". " style:num-format="1" text:display-levels="3">
        <style:list-level-properties text:list-level-position-and-space-mode="label-alignment">
          <style:list-level-label-alignment text:label-followed-by="listtab" fo:margin-left="0.635cm"/>
        </style:list-level-properties>
      </text:list-level-style-number>
      <text:list-level-style-number text:level="4" style:num-suffix=". " style:num-format="1" text:display-levels="4">
        <style:list-level-properties text:list-level-position-and-space-mode="label-alignment">
          <style:list-level-label-alignment text:label-followed-by="listtab" fo:margin-left="0.635cm"/>
        </style:list-level-properties>
      </text:list-level-style-number>
      <text:list-level-style-number text:level="5" style:num-suffix=". " style:num-format="1" text:display-levels="5">
        <style:list-level-properties text:list-level-position-and-space-mode="label-alignment">
          <style:list-level-label-alignment text:label-followed-by="listtab" fo:margin-left="0.635cm"/>
        </style:list-level-properties>
      </text:list-level-style-number>
      <text:list-level-style-number text:level="6" style:num-suffix=". " style:num-format="1" text:display-levels="6">
        <style:list-level-properties text:list-level-position-and-space-mode="label-alignment" fo:text-align="end">
          <style:list-level-label-alignment text:label-followed-by="listtab" fo:margin-left="0.635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9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3.175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0pt" fo:font-weight="bold" style:font-size-asian="10pt" style:font-weight-asian="bold"/>
    </style:style>
    <style:style style:name="MP3" style:family="paragraph" style:parent-style-name="Header">
      <style:paragraph-properties fo:text-align="center" style:justify-single-word="false"/>
      <style:text-properties fo:color="#000080" fo:font-size="10.5pt" fo:font-weight="bold" style:font-size-asian="10.5pt" style:font-weight-asian="bold" style:font-size-complex="10.5pt"/>
    </style:style>
    <style:style style:name="MP4" style:family="paragraph" style:parent-style-name="Footer">
      <style:paragraph-properties fo:text-align="center" style:justify-single-word="false"/>
      <style:text-properties fo:font-size="10pt" fo:font-style="italic" style:font-size-asian="10pt" style:font-style-asian="italic"/>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5.56cm" fo:page-height="21.59cm" style:num-format="1" style:print-orientation="landscape" fo:margin-top="2.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7" text:anchor-type="as-char" svg:y="0cm" svg:width="2.311cm" style:rel-width="scale" svg:height="2.267cm" style:rel-height="scale" draw:z-index="27"><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style:master-page style:name="MP1" style:page-layout-name="Mpm2">
      <style:header>
        <text:p text:style-name="MP1"><text:span text:style-name="Fonte_20_parág._20_padrão"><text:span text:style-name="MT1"><draw:frame draw:style-name="Mfr1" draw:name="Figura1" text:anchor-type="as-char" svg:y="0cm" svg:width="2.311cm" style:rel-width="scale" svg:height="2.267cm" style:rel-height="scale" draw:z-index="31"><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style:master-page style:name="MP2" style:page-layout-name="Mpm2">
      <style:header>
        <text:p text:style-name="MP1"><text:span text:style-name="Fonte_20_parág._20_padrão"><text:span text:style-name="MT1"><draw:frame draw:style-name="Mfr1" draw:name="Figura2" text:anchor-type="as-char" svg:y="0cm" svg:width="2.311cm" style:rel-width="scale" svg:height="2.267cm" style:rel-height="scale" draw:z-index="37"><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style:master-page style:name="MP3" style:page-layout-name="Mpm2">
      <style:header>
        <text:p text:style-name="MP1"><text:span text:style-name="Fonte_20_parág._20_padrão"><text:span text:style-name="MT1"><draw:frame draw:style-name="Mfr1" draw:name="Figura3" text:anchor-type="as-char" svg:y="0cm" svg:width="2.311cm" style:rel-width="scale" svg:height="2.267cm" style:rel-height="scale" draw:z-index="103"><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style:master-page style:name="MP4" style:page-layout-name="Mpm2">
      <style:header>
        <text:p text:style-name="MP1"><text:span text:style-name="Fonte_20_parág._20_padrão"><text:span text:style-name="MT1"><draw:frame draw:style-name="Mfr1" draw:name="Figura4" text:anchor-type="as-char" svg:y="0cm" svg:width="2.311cm" style:rel-width="scale" svg:height="2.267cm" style:rel-height="scale" draw:z-index="102"><draw:image xlink:href="Pictures/10000000000001C7000001C830D0B27EBA719BF6.jpg" xlink:type="simple" xlink:show="embed" xlink:actuate="onLoad" loext:mime-type="image/jpeg"/></draw:frame></text:span></text:span></text:p>
        <text:p text:style-name="MP2">ESTADO DO MARANHÃO</text:p>
        <text:p text:style-name="MP2">MINISTÉRIO PÚBLICO</text:p>
        <text:p text:style-name="MP2">PROCURADORIA GERAL DE JUSTIÇA</text:p>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PROCESSO: Nº 1881/98</dc:title>
    <meta:initial-creator>P.G.J.</meta:initial-creator>
    <meta:creation-date>2019-05-29T12:38:00Z</meta:creation-date>
    <dc:date>2020-02-12T15:35:38.186000000</dc:date>
    <meta:print-date>2013-08-26T11:53:00Z</meta:print-date>
    <meta:editing-cycles>28</meta:editing-cycles>
    <meta:editing-duration>PT14H7M42S</meta:editing-duration>
    <meta:document-statistic meta:table-count="13" meta:image-count="5" meta:object-count="0" meta:page-count="104" meta:paragraph-count="4041" meta:word-count="25490" meta:character-count="164601" meta:non-whitespace-character-count="142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