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69.9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 style:data-style-name="N4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Subsídios Membros 201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ARGO</text:p>
          </table:table-cell>
          <table:table-cell table:style-name="ce5" office:value-type="string" calcext:value-type="string">
            <text:p>SUBSÍDIO</text:p>
          </table:table-cell>
          <table:table-cell table:style-name="ce5" office:value-type="string" calcext:value-type="string">
            <text:p>FEPA</text:p>
          </table:table-cell>
          <table:table-cell table:style-name="ce5" office:value-type="string" calcext:value-type="string">
            <text:p>IRPF</text:p>
          </table:table-cell>
          <table:table-cell table:style-name="ce5" office:value-type="string" calcext:value-type="string">
            <text:p>Líquido</text:p>
          </table:table-cell>
          <table:table-cell table:style-name="ce5" office:value-type="string" calcext:value-type="string">
            <text:p>Aux Alim</text:p>
          </table:table-cell>
          <table:table-cell table:style-name="ce5" office:value-type="string" calcext:value-type="string">
            <text:p>TOTAL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 calcext:value-type="string">
            <text:p>Membro</text:p>
          </table:table-cell>
          <table:table-cell table:style-name="ce2" office:value-type="string" calcext:value-type="string">
            <text:p>Procurador de Justiça</text:p>
          </table:table-cell>
          <table:table-cell table:style-name="ce6" office:value-type="float" office:value="35462.27" calcext:value-type="float">
            <text:p>35.462,27</text:p>
          </table:table-cell>
          <table:table-cell table:style-name="ce8" office:value-type="float" office:value="3900.8497" calcext:value-type="float">
            <text:p>3.900,85</text:p>
          </table:table-cell>
          <table:table-cell table:style-name="ce8" office:value-type="float" office:value="7810.0305825" calcext:value-type="float">
            <text:p>7.810,03</text:p>
          </table:table-cell>
          <table:table-cell table:style-name="ce8" office:value-type="float" office:value="23751.3897175" calcext:value-type="float">
            <text:p>23.751,39</text:p>
          </table:table-cell>
          <table:table-cell table:style-name="ce8" office:value-type="float" office:value="3546.227" calcext:value-type="float">
            <text:p>3.546,23</text:p>
          </table:table-cell>
          <table:table-cell table:style-name="ce6" office:value-type="float" office:value="27297.6167175" calcext:value-type="float">
            <text:p>27.297,6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mbro</text:p>
          </table:table-cell>
          <table:table-cell table:style-name="ce2" office:value-type="string" calcext:value-type="string">
            <text:p>Promotor de Justiça de Ent. Final</text:p>
          </table:table-cell>
          <table:table-cell table:style-name="ce6" office:value-type="float" office:value="33689.16" calcext:value-type="float">
            <text:p>33.689,16</text:p>
          </table:table-cell>
          <table:table-cell table:style-name="ce8" office:value-type="float" office:value="3705.8076" calcext:value-type="float">
            <text:p>3.705,81</text:p>
          </table:table-cell>
          <table:table-cell table:style-name="ce8" office:value-type="float" office:value="7376.06191" calcext:value-type="float">
            <text:p>7.376,06</text:p>
          </table:table-cell>
          <table:table-cell table:style-name="ce8" office:value-type="float" office:value="22607.29049" calcext:value-type="float">
            <text:p>22.607,29</text:p>
          </table:table-cell>
          <table:table-cell table:style-name="ce8" office:value-type="float" office:value="3368.916" calcext:value-type="float">
            <text:p>3.368,92</text:p>
          </table:table-cell>
          <table:table-cell table:style-name="ce6" office:value-type="float" office:value="25976.20649" calcext:value-type="float">
            <text:p>25.976,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mbro</text:p>
          </table:table-cell>
          <table:table-cell table:style-name="ce2" office:value-type="string" calcext:value-type="string">
            <text:p>Promotor de Justiça de Ent.Intermediária</text:p>
          </table:table-cell>
          <table:table-cell table:style-name="ce6" office:value-type="float" office:value="32004.7" calcext:value-type="float">
            <text:p>32.004,70</text:p>
          </table:table-cell>
          <table:table-cell table:style-name="ce8" office:value-type="float" office:value="3520.517" calcext:value-type="float">
            <text:p>3.520,52</text:p>
          </table:table-cell>
          <table:table-cell table:style-name="ce8" office:value-type="float" office:value="6963.790325" calcext:value-type="float">
            <text:p>6.963,79</text:p>
          </table:table-cell>
          <table:table-cell table:style-name="ce8" office:value-type="float" office:value="21520.392675" calcext:value-type="float">
            <text:p>21.520,39</text:p>
          </table:table-cell>
          <table:table-cell table:style-name="ce8" office:value-type="float" office:value="3200.47" calcext:value-type="float">
            <text:p>3.200,47</text:p>
          </table:table-cell>
          <table:table-cell table:style-name="ce6" office:value-type="float" office:value="24720.862675" calcext:value-type="float">
            <text:p>24.720,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mbro</text:p>
          </table:table-cell>
          <table:table-cell table:style-name="ce2" office:value-type="string" calcext:value-type="string">
            <text:p>Promotor de Justiça de Ent. Inicial</text:p>
          </table:table-cell>
          <table:table-cell table:style-name="ce6" office:value-type="float" office:value="30404.47" calcext:value-type="float">
            <text:p>30.404,47</text:p>
          </table:table-cell>
          <table:table-cell table:style-name="ce8" office:value-type="float" office:value="3344.4917" calcext:value-type="float">
            <text:p>3.344,49</text:p>
          </table:table-cell>
          <table:table-cell table:style-name="ce8" office:value-type="float" office:value="6572.1340325" calcext:value-type="float">
            <text:p>6.572,13</text:p>
          </table:table-cell>
          <table:table-cell table:style-name="ce8" office:value-type="float" office:value="20487.8442675" calcext:value-type="float">
            <text:p>20.487,84</text:p>
          </table:table-cell>
          <table:table-cell table:style-name="ce8" office:value-type="float" office:value="3040.447" calcext:value-type="float">
            <text:p>3.040,45</text:p>
          </table:table-cell>
          <table:table-cell table:style-name="ce6" office:value-type="float" office:value="23528.2912675" calcext:value-type="float">
            <text:p>23.528,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mbro</text:p>
          </table:table-cell>
          <table:table-cell table:style-name="ce2" office:value-type="string" calcext:value-type="string">
            <text:p>Promotor de Justiça Substituto</text:p>
          </table:table-cell>
          <table:table-cell table:style-name="ce6" office:value-type="float" office:value="28884.24" calcext:value-type="float">
            <text:p>28.884,24</text:p>
          </table:table-cell>
          <table:table-cell table:style-name="ce8" office:value-type="float" office:value="3177.2664" calcext:value-type="float">
            <text:p>3.177,27</text:p>
          </table:table-cell>
          <table:table-cell table:style-name="ce8" office:value-type="float" office:value="6200.05774" calcext:value-type="float">
            <text:p>6.200,06</text:p>
          </table:table-cell>
          <table:table-cell table:style-name="ce8" office:value-type="float" office:value="19506.91586" calcext:value-type="float">
            <text:p>19.506,92</text:p>
          </table:table-cell>
          <table:table-cell table:style-name="ce8" office:value-type="float" office:value="2888.424" calcext:value-type="float">
            <text:p>2.888,42</text:p>
          </table:table-cell>
          <table:table-cell table:style-name="ce6" office:value-type="float" office:value="22395.33986" calcext:value-type="float">
            <text:p>22.395,3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PA 21234/2018 – aplica teto das Leis 13752 e 13753/2018 aos membros MP/MA; Ato-GAB/PGJ – 4572018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09:06:47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enador Folha de Pagamento</meta:initial-creator>
    <meta:creation-date>2019-01-16T11:27:41.943835473</meta:creation-date>
    <dc:date>2019-01-16T13:24:29.743000000</dc:date>
    <meta:editing-duration>PT6M34S</meta:editing-duration>
    <meta:editing-cycles>5</meta:editing-cycles>
    <meta:generator>LibreOffice/5.1.6.2$Windows_x86 LibreOffice_project/07ac168c60a517dba0f0d7bc7540f5afa45f0909</meta:generator>
    <meta:document-statistic meta:table-count="1" meta:cell-count="49" meta:object-count="0"/>
  </office:meta>
</office:document-meta>
</file>