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8.43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4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Segoe U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3" style:family="text">
      <style:text-properties style:font-size-asian="8pt" style:font-size-complex="8pt"/>
    </style:style>
  </office:automatic-styles>
  <office:body>
    <office:spreadsheet>
      <table:table table:name="Janeiro" table:style-name="ta1" table:print-ranges="Janeiro.A1:Janeiro.F15">
        <table:shapes>
          <draw:frame draw:z-index="0" draw:name="Picture 1" draw:style-name="gr1" draw:text-style-name="P1" svg:width="17.97mm" svg:height="15.63mm" svg:x="120.7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JANEIR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26" office:value-type="string" calcext:value-type="string">
            <text:p>49/17</text:p>
          </table:table-cell>
          <table:table-cell table:style-name="ce14" office:value-type="string" calcext:value-type="string">
            <text:p>6º</text:p>
          </table:table-cell>
          <table:table-cell table:style-name="ce37" office:value-type="string" calcext:value-type="string">
            <text:p><text:span text:style-name="T1"> Aditivo de Valor IPCA/IBGE 4,362130% </text:span>acumulado no período de 14 de agosto de 2017 a 13 de agosto de 2018.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40" office:value-type="float" office:value="1308.64" calcext:value-type="float">
            <text:p>1.308,64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6" office:value-type="string" calcext:value-type="string">
            <text:p>39/17</text:p>
          </table:table-cell>
          <table:table-cell table:style-name="ce14" office:value-type="string" calcext:value-type="string">
            <text:p>1º</text:p>
          </table:table-cell>
          <table:table-cell table:style-name="ce39" office:value-type="string" calcext:value-type="string">
            <text:p><text:span text:style-name="T2">Aditivo de Valor Reajuste  IGP-DI/FGV 1,085880%</text:span><text:span text:style-name="T3"> acumulado no período de 14 de agosto de 2017 a 13 de agosto de 2018</text:span></text:p>
          </table:table-cell>
          <table:table-cell table:style-name="ce19" office:value-type="date" office:date-value="2019-01-10" calcext:value-type="date">
            <text:p>10/01/19</text:p>
          </table:table-cell>
          <table:table-cell table:style-name="ce40" office:value-type="float" office:value="1097.11" calcext:value-type="float">
            <text:p>1.097,11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26" office:value-type="string" calcext:value-type="string">
            <text:p>25/16</text:p>
          </table:table-cell>
          <table:table-cell table:style-name="ce14" office:value-type="string" calcext:value-type="string">
            <text:p>2º</text:p>
          </table:table-cell>
          <table:table-cell table:style-name="ce37" office:value-type="string" calcext:value-type="string">
            <text:p><text:span text:style-name="T1">Aditivo de Valor Reajuste  GP-M 1,042712%</text:span>  acumulado  no  período  de  14  de  junho  de 2017 a 13 de junho de 2018 </text:p>
          </table:table-cell>
          <table:table-cell table:style-name="ce19" office:value-type="date" office:date-value="2019-01-08" calcext:value-type="date">
            <text:p>08/01/19</text:p>
          </table:table-cell>
          <table:table-cell table:style-name="ce40" office:value-type="float" office:value="182.89" calcext:value-type="float">
            <text:p>182,89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26" office:value-type="string" calcext:value-type="string">
            <text:p>29/17</text:p>
          </table:table-cell>
          <table:table-cell table:style-name="ce14" office:value-type="string" calcext:value-type="string">
            <text:p>1°</text:p>
          </table:table-cell>
          <table:table-cell table:style-name="ce37" office:value-type="string" calcext:value-type="string">
            <text:p><text:span text:style-name="T1">Aditivo de Valor Reajuste IPCA/IBGE  2,76567%</text:span>  referente  ao   acumulado  no período  de  02  de  maio  de  2017  a  01  de  maio  de  2018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40" office:value-type="float" office:value="12385.92" calcext:value-type="float">
            <text:p>12.385,92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Janeir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1" office:value-type="string" calcext:value-type="string" table:number-columns-spanned="5" table:number-rows-spanned="1">
            <text:p>Data da atualização: 18/02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5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30">
          <table:table-cell table:number-columns-repeated="250"/>
        </table:table-row>
        <table:table-row table:style-name="ro16" table:number-rows-repeated="6">
          <table:table-cell table:number-columns-repeated="250"/>
        </table:table-row>
        <table:table-row table:style-name="ro16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3:00:27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2-19T14:31:49.510000000</dc:date>
    <meta:editing-duration>P2DT11H17M34S</meta:editing-duration>
    <meta:editing-cycles>495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35" meta:object-count="1"/>
  </office:meta>
</office:document-meta>
</file>