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111.9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JANEIRO/2019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Janeiro de 2019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 – mês/ano: Janeiro/2019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/00/0000</text:date>, <text:time style:data-style-name="N2" text:time-value="09:02:35.9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2-20T09:03:39.714000000</dc:date>
    <meta:editing-duration>PT17H31M11S</meta:editing-duration>
    <meta:editing-cycles>151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24" meta:object-count="1"/>
  </office:meta>
</office:document-meta>
</file>