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" svg:font-family="2"/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3mm"/>
    </style:style>
    <style:style style:name="co2" style:family="table-column">
      <style:table-column-properties fo:break-before="auto" style:column-width="88.74mm"/>
    </style:style>
    <style:style style:name="co3" style:family="table-column">
      <style:table-column-properties fo:break-before="auto" style:column-width="94.91mm"/>
    </style:style>
    <style:style style:name="co4" style:family="table-column">
      <style:table-column-properties fo:break-before="auto" style:column-width="23.05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able-cell-properties fo:background-color="#ffffff" fo:border="0.06pt solid #000000"/>
      <style:text-properties style:font-name="Verdana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>
      <style:table-cell-properties fo:background-color="#ffff00" fo:wrap-option="wrap" fo:border="0.06pt solid #000000" style:vertical-align="middle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0">
      <style:table-cell-properties fo:background-color="#ffffff" fo:border="0.06pt solid #000000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3" style:family="table-cell" style:parent-style-name="Default">
      <style:table-cell-properties fo:background-color="#ffffff" fo:border="0.06pt solid #000000"/>
      <style:text-properties style:font-name="Arial2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Verdana" style:font-size-asian="9pt" style:font-name-complex="Verdana" style:font-size-complex="9pt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fo:background-color="#ffff00" fo:border="0.06pt solid #000000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27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8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Arial3" fo:font-size="10pt" style:font-size-asian="10pt" style:font-size-complex="10pt"/>
    </style:style>
    <style:style style:name="ce30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Arial3" fo:font-size="10pt" style:font-name-asian="Verdana" style:font-size-asian="10pt" style:font-name-complex="Verdana" style:font-size-complex="10pt"/>
    </style:style>
    <style:style style:name="ce31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4" style:family="table-cell" style:parent-style-name="Default" style:data-style-name="N0">
      <style:table-cell-properties fo:background-color="#ffffff" fo:border="0.06pt solid #000000"/>
    </style:style>
    <style:style style:name="ce35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36" style:family="table-cell" style:parent-style-name="Default" style:data-style-name="N107">
      <style:table-cell-properties fo:background-color="#ffffff" fo:border="0.06pt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Default">
      <style:table-cell-properties fo:background-color="#ffffff" fo:border="0.06pt solid #000000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EVEREIRO" table:style-name="ta1" table:print-ranges="FEVEREIRO.A3:FEVEREIRO.D274">
        <table:table-column table:style-name="co1" table:default-cell-style-name="ce6"/>
        <table:table-column table:style-name="co2" table:default-cell-style-name="ce6"/>
        <table:table-column table:style-name="co3" table:default-cell-style-name="ce26"/>
        <table:table-column table:style-name="co4" table:default-cell-style-name="ce33"/>
        <table:table-column table:style-name="co5" table:default-cell-style-name="ce34"/>
        <table:table-column table:style-name="co6" table:number-columns-repeated="1016" table:default-cell-style-name="ce34"/>
        <table:table-column table:style-name="co7" table:default-cell-style-name="ce34"/>
        <table:table-column table:style-name="co7" table:default-cell-style-name="ce38"/>
        <table:table-column table:style-name="co7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21" office:value-type="string" calcext:value-type="string">
            <text:p>Cargo</text:p>
          </table:table-cell>
          <table:table-cell table:style-name="ce27" office:value-type="string" calcext:value-type="string">
            <text:p>Valores</text:p>
          </table:table-cell>
          <table:table-cell table:style-name="Default" table:number-columns-repeated="1019"/>
          <table:table-cell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8" office:value-type="string" calcext:value-type="string">
            <text:p>(d)</text:p>
          </table:table-cell>
          <table:table-cell table:style-name="Default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ARÃO CARLOS LIMA CASTR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320.73" calcext:value-type="float">
            <text:p>320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BEL JOSÉ RODRIGUES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76.52" calcext:value-type="float">
            <text:p>176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DÉLIA MARIA SOUZA RODRIGUES MORAI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7.11" calcext:value-type="float">
            <text:p>167,11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DONIRAN SOUZA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6.74" calcext:value-type="float">
            <text:p>166,74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GAMENON BATISTA DE ALMEID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306.62" calcext:value-type="float">
            <text:p>306,62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GUIDA NETA VILA NOVA SOARES</text:p>
          </table:table-cell>
          <table:table-cell table:style-name="ce3" office:value-type="string" calcext:value-type="string">
            <text:p>ASSESSOR TÉCNICO III</text:p>
          </table:table-cell>
          <table:table-cell table:style-name="ce29" office:value-type="float" office:value="171.17" calcext:value-type="float">
            <text:p>171,17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AN ROBERT RIBEIRO</text:p>
          </table:table-cell>
          <table:table-cell table:style-name="ce9" office:value-type="string" calcext:value-type="string">
            <text:p>COORD MODERNIZAÇÃO E TEC. DA INFORMAÇÃO</text:p>
          </table:table-cell>
          <table:table-cell table:style-name="ce29" office:value-type="float" office:value="182.97" calcext:value-type="float">
            <text:p>182,97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BERT LAG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4.62" calcext:value-type="float">
            <text:p>164,62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ESSANDRA DARUB ALVE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90.75" calcext:value-type="float">
            <text:p>290,7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ESSANDRO BRANDÃO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73.62" calcext:value-type="float">
            <text:p>273,62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EXANDRE SABINO M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INE SILVA ALBUQUERQUE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INEIDE MARTINS RABELO COST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98.14" calcext:value-type="float">
            <text:p>198,14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ISTELMAN MENDES DIA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LINE MATOS PIRES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78.45" calcext:value-type="float">
            <text:p>178,4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CAROLINA CORDEIRO DE MENDONÇA LEITE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32.44" calcext:value-type="float">
            <text:p>232,44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CLÁUDIA CRUZ DOS ANJO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LÍDIA DE MELLO E SILVA MORAES</text:p>
          </table:table-cell>
          <table:table-cell table:style-name="ce3" office:value-type="string" calcext:value-type="string">
            <text:p>PROCURADORA DE JUSTIÇA</text:p>
          </table:table-cell>
          <table:table-cell table:style-name="ce29" office:value-type="float" office:value="168.92" calcext:value-type="float">
            <text:p>168,92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LUÍZA ALMEIDA FERR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74.27" calcext:value-type="float">
            <text:p>174,2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MARIA ALVARES NUNES DO RÊGO</text:p>
          </table:table-cell>
          <table:table-cell table:style-name="ce9" office:value-type="string" calcext:value-type="string">
            <text:p>COORDENADORA – DISTRIBUIÇÃO DE PROCESSOS</text:p>
          </table:table-cell>
          <table:table-cell table:style-name="ce29" office:value-type="float" office:value="224.63" calcext:value-type="float">
            <text:p>224,63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TERESA SILVA DE FREITA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VIRGÍNIA PINHEIRO HOLANDA DE ALENCAR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377.17" calcext:value-type="float">
            <text:p>377,1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DRÉ CHARLES ALCÂNTARA MARTINS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DRÉ LUÍS LOPES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81.88" calcext:value-type="float">
            <text:p>181,88</text:p>
          </table:table-cell>
          <table:table-cell table:style-name="ce6"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WILLIAM GADELHA VILA NOVA</text:p>
          </table:table-cell>
          <table:table-cell table:style-name="ce9" office:value-type="string" calcext:value-type="string">
            <text:p>ASSESSOR TÉCNICO II</text:p>
          </table:table-cell>
          <table:table-cell table:style-name="ce29" office:value-type="float" office:value="189.71" calcext:value-type="float">
            <text:p>189,71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EA DE MELO NOGUEIRA DUARTE</text:p>
          </table:table-cell>
          <table:table-cell table:style-name="ce9" office:value-type="string" calcext:value-type="string">
            <text:p>CHEFE DE CERIMONIAL</text:p>
          </table:table-cell>
          <table:table-cell table:style-name="ce29" office:value-type="float" office:value="299.75" calcext:value-type="float">
            <text:p>299,75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DRIA MÁRCIA RIBEIRO DE SOUZ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08.16" calcext:value-type="float">
            <text:p>208,1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ONIO ALFREDO PIRES OLIVEIRA</text:p>
          </table:table-cell>
          <table:table-cell table:style-name="ce11" office:value-type="string" calcext:value-type="string">
            <text:p>CHEFE DE SEÇÃO</text:p>
          </table:table-cell>
          <table:table-cell table:style-name="ce29" office:value-type="float" office:value="165.04" calcext:value-type="float">
            <text:p>165,04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ONIO AUGUSTO NEPOMUCENO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ONIO BORGES NUNE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ÔNIO COÊLHO SOARE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13.16" calcext:value-type="float">
            <text:p>213,1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ÔNIO DE PÁDUA LUZ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03.64" calcext:value-type="float">
            <text:p>203,64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ONIO LISBOA DE CASTRO VIAN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46.07" calcext:value-type="float">
            <text:p>246,07</text:p>
          </table:table-cell>
          <table:table-cell table:style-name="ce35"/>
          <table:table-cell table:style-name="ce6" table:number-columns-repeated="47"/>
          <table:table-cell table:style-name="ce35" table:number-columns-repeated="970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REGINALDO SILVA SANTOS</text:p>
          </table:table-cell>
          <table:table-cell table:style-name="ce10" office:value-type="string" calcext:value-type="string">
            <text:p>MOTORISTA – GAECO</text:p>
          </table:table-cell>
          <table:table-cell table:style-name="ce29" office:value-type="float" office:value="170.36" calcext:value-type="float">
            <text:p>170,36</text:p>
          </table:table-cell>
          <table:table-cell/>
          <table:table-cell table:style-name="ce6" table:number-columns-repeated="47"/>
          <table:table-cell table:style-name="ce35" table:number-columns-repeated="970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RACELES LIMA RIB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80.99" calcext:value-type="float">
            <text:p>280,99</text:p>
          </table:table-cell>
          <table:table-cell table:style-name="ce35"/>
          <table:table-cell table:style-name="ce6" table:number-columns-repeated="47"/>
          <table:table-cell table:style-name="ce35" table:number-columns-repeated="970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RNOLDO JORGE DE CASTRO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ce35"/>
          <table:table-cell table:style-name="ce6" table:number-columns-repeated="47"/>
          <table:table-cell table:style-name="ce35" table:number-columns-repeated="970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SSESSORIA ESPECIAL</text:p>
          </table:table-cell>
          <table:table-cell table:style-name="ce3" office:value-type="string" calcext:value-type="string">
            <text:p>PLANTÃO ASSESSORIA ESPECIAL</text:p>
          </table:table-cell>
          <table:table-cell table:style-name="ce29" office:value-type="float" office:value="162.1" calcext:value-type="float">
            <text:p>162,10</text:p>
          </table:table-cell>
          <table:table-cell/>
          <table:table-cell table:style-name="ce6" table:number-columns-repeated="47"/>
          <table:table-cell table:style-name="ce35" table:number-columns-repeated="970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ENEDITO DA SILVA MEIRELES</text:p>
          </table:table-cell>
          <table:table-cell table:style-name="ce10" office:value-type="string" calcext:value-type="string">
            <text:p>MOTORISTA – CORREGEDORIA</text:p>
          </table:table-cell>
          <table:table-cell table:style-name="ce29" office:value-type="float" office:value="162.77" calcext:value-type="float">
            <text:p>162,77</text:p>
          </table:table-cell>
          <table:table-cell/>
          <table:table-cell table:style-name="ce6" table:number-columns-repeated="47"/>
          <table:table-cell table:style-name="ce35" table:number-columns-repeated="970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BENEDITO DE JESUS NASCIMENTO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/>
          <table:table-cell table:style-name="ce6" table:number-columns-repeated="47"/>
          <table:table-cell table:style-name="ce35" table:number-columns-repeated="970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BIANKA SEKEFF SALEM ROCH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32.38" calcext:value-type="float">
            <text:p>232,38</text:p>
          </table:table-cell>
          <table:table-cell table:style-name="ce35"/>
          <table:table-cell table:style-name="ce6" table:number-columns-repeated="47"/>
          <table:table-cell table:style-name="ce35" table:number-columns-repeated="970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MILA GASPAR LEITE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04.15" calcext:value-type="float">
            <text:p>204,1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OP – INFÂNCIA E JUVENTUDE</text:p>
          </table:table-cell>
          <table:table-cell table:style-name="ce3" office:value-type="string" calcext:value-type="string">
            <text:p>SALA DO CAOP DA INFÂNCIA E JUVENTUDE</text:p>
          </table:table-cell>
          <table:table-cell table:style-name="ce29" office:value-type="float" office:value="162.69" calcext:value-type="float">
            <text:p>162,69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A MENDES PEREIRA ALENCAR</text:p>
          </table:table-cell>
          <table:table-cell table:style-name="ce3" office:value-type="string" calcext:value-type="string">
            <text:p>PROMOTORA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6"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A TATIANA PEREIRA DE JESUS</text:p>
          </table:table-cell>
          <table:table-cell table:style-name="ce3" office:value-type="string" calcext:value-type="string">
            <text:p>PROMOTORA DE JUSTIÇA</text:p>
          </table:table-cell>
          <table:table-cell table:style-name="ce30" office:value-type="float" office:value="191.3" calcext:value-type="float">
            <text:p>191,30</text:p>
          </table:table-cell>
          <table:table-cell table:style-name="ce6"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LBERTO GARCIA</text:p>
          </table:table-cell>
          <table:table-cell table:style-name="ce3" office:value-type="string" calcext:value-type="string">
            <text:p>PROMOTOR DE JUSTIÇA</text:p>
          </table:table-cell>
          <table:table-cell table:style-name="ce30" office:value-type="float" office:value="181.38" calcext:value-type="float">
            <text:p>181,38</text:p>
          </table:table-cell>
          <table:table-cell table:style-name="ce6"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BERTO PINHEIRO BARROS JÚNIOR</text:p>
          </table:table-cell>
          <table:table-cell table:style-name="ce9" office:value-type="string" calcext:value-type="string">
            <text:p>ASSESSOR CHEFE DE AUDITÓRIA</text:p>
          </table:table-cell>
          <table:table-cell table:style-name="ce29" office:value-type="float" office:value="188.84" calcext:value-type="float">
            <text:p>188,84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LLAN COST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0" office:value-type="float" office:value="162.85" calcext:value-type="float">
            <text:p>162,85</text:p>
          </table:table-cell>
          <table:table-cell table:style-name="ce6"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UGUST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0" office:value-type="float" office:value="191.03" calcext:value-type="float">
            <text:p>191,03</text:p>
          </table:table-cell>
          <table:table-cell table:style-name="ce6"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UGUSTO RIBEIRO BARBOSA</text:p>
          </table:table-cell>
          <table:table-cell table:style-name="ce3" office:value-type="string" calcext:value-type="string">
            <text:p>PROMOTOR DE JUSTIÇA</text:p>
          </table:table-cell>
          <table:table-cell table:style-name="ce30" office:value-type="float" office:value="296.85" calcext:value-type="float">
            <text:p>296,85</text:p>
          </table:table-cell>
          <table:table-cell table:style-name="ce6"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UGUSTO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0" office:value-type="float" office:value="187" calcext:value-type="float">
            <text:p>187,00</text:p>
          </table:table-cell>
          <table:table-cell table:style-name="ce6"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CÉZAR SILVA LINDOSO</text:p>
          </table:table-cell>
          <table:table-cell table:style-name="ce3" office:value-type="string" calcext:value-type="string">
            <text:p>PROMOTOR DE JUSTIÇA</text:p>
          </table:table-cell>
          <table:table-cell table:style-name="ce30" office:value-type="float" office:value="181.68" calcext:value-type="float">
            <text:p>181,68</text:p>
          </table:table-cell>
          <table:table-cell table:style-name="ce6"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HENRIQUE BRASIL TELES DE MENEZ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HENRIQUE RODRIGUES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JORGE AVELAR SILVA</text:p>
          </table:table-cell>
          <table:table-cell table:style-name="ce3" office:value-type="string" calcext:value-type="string">
            <text:p>PROCURADOR DE JUSTIÇA</text:p>
          </table:table-cell>
          <table:table-cell table:style-name="ce29" office:value-type="float" office:value="186.54" calcext:value-type="float">
            <text:p>186,54</text:p>
          </table:table-cell>
          <table:table-cell table:style-name="ce35"/>
          <table:table-cell table:style-name="ce36"/>
          <table:table-cell table:style-name="ce35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PINTO DE ALMEID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24" calcext:value-type="float">
            <text:p>160,24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RAFAEL FERNANDES BULHÃ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04.87" calcext:value-type="float">
            <text:p>204,8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RÓSTÃO MARTINS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CARMEM LÍGIA PAIXÃO VIANA</text:p>
          </table:table-cell>
          <table:table-cell table:style-name="ce12" office:value-type="string" calcext:value-type="string">
            <text:p>DIRETOR DA SECRETARIA ADMINISTRATIVO-FINANCEIRA</text:p>
          </table:table-cell>
          <table:table-cell table:style-name="ce29" office:value-type="float" office:value="160.28" calcext:value-type="float">
            <text:p>160,28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ÁSSIUS GUIMARÃES CHAI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ELSO ANTÔNIO FERNANDES COUTIN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87.57" calcext:value-type="float">
            <text:p>187,5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HRISTIANE DE MARIA ERICEIR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96.75" calcext:value-type="float">
            <text:p>196,7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HRYSTIAN GONZALEZ BOUCINHA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4.01" calcext:value-type="float">
            <text:p>164,01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ALBERTO GABRIEL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79.56" calcext:value-type="float">
            <text:p>179,5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BORGES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JOSÉ SODRÉ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72.56" calcext:value-type="float">
            <text:p>272,5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LUIZ FRAZÃO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AUDIO MARCELO ARAUJO AMORIM</text:p>
          </table:table-cell>
          <table:table-cell table:style-name="ce9" office:value-type="string" calcext:value-type="string">
            <text:p>ASSESSOR DE PLANEJAMENTO GERAL</text:p>
          </table:table-cell>
          <table:table-cell table:style-name="ce29" office:value-type="float" office:value="161.57" calcext:value-type="float">
            <text:p>161,57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REBÊLO CORREIA ALENCAR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81.23" calcext:value-type="float">
            <text:p>281,23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ODOALDO NASCIMENTO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20.39" calcext:value-type="float">
            <text:p>220,3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ODOMIR BANDEIRA LIM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85.03" calcext:value-type="float">
            <text:p>185,03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RISTIANE CARVALHO DE MELO MONT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77.72" calcext:value-type="float">
            <text:p>177,72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RISTIANE DOS SANTOS <text:s/>DONATINI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6.9" calcext:value-type="float">
            <text:p>166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RISTIANE GOMES COELHO MAIA LAG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99.35" calcext:value-type="float">
            <text:p>199,3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YNTHIA DE JESUS LEITE MOTA</text:p>
          </table:table-cell>
          <table:table-cell table:style-name="ce9" office:value-type="string" calcext:value-type="string">
            <text:p>ASSESSOR TÉCNICO I</text:p>
          </table:table-cell>
          <table:table-cell table:style-name="ce29" office:value-type="float" office:value="383.9" calcext:value-type="float">
            <text:p>383,90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AILMA MARIA DE MELO BRIT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NILO CELSO MAGALHÃES DE ARAÚJO FOLHO</text:p>
          </table:table-cell>
          <table:table-cell table:style-name="ce10" office:value-type="string" calcext:value-type="string">
            <text:p>TÉCNICO MINISTERIAL – GESTOR OPERACIONAL DIGIDOC</text:p>
          </table:table-cell>
          <table:table-cell table:style-name="ce29" office:value-type="float" office:value="181.51" calcext:value-type="float">
            <text:p>181,51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ANILO JOSÉ DE CASTRO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86" calcext:value-type="float">
            <text:p>160,8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EBORA AQUINO DOS ANJOS AGUIAR</text:p>
          </table:table-cell>
          <table:table-cell table:style-name="ce10" office:value-type="string" calcext:value-type="string">
            <text:p>CAEI – POLICIAL</text:p>
          </table:table-cell>
          <table:table-cell table:style-name="ce29" office:value-type="float" office:value="168.33" calcext:value-type="float">
            <text:p>168,33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DENIS LIMA REG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82" calcext:value-type="float">
            <text:p>160,82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DÉRCIO COUTINHO SANTIAGO</text:p>
          </table:table-cell>
          <table:table-cell table:style-name="ce3" office:value-type="string" calcext:value-type="string">
            <text:p>ASSESSOR TÉCNICO II</text:p>
          </table:table-cell>
          <table:table-cell table:style-name="ce29" office:value-type="float" office:value="270.92" calcext:value-type="float">
            <text:p>270,92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OMINGAS DE JESUS FROZ GOMES</text:p>
          </table:table-cell>
          <table:table-cell table:style-name="ce3" office:value-type="string" calcext:value-type="string">
            <text:p>PROCURADORA DE JUSTIÇA</text:p>
          </table:table-cell>
          <table:table-cell table:style-name="ce29" office:value-type="float" office:value="242.62" calcext:value-type="float">
            <text:p>242,62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OMINGOS EDUARDO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98.07" calcext:value-type="float">
            <text:p>198,0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ORACY MOREIRA REIS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56.31" calcext:value-type="float">
            <text:p>256,31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OUGLAS ASSUNÇÃO NOJOS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5" calcext:value-type="float">
            <text:p>160,5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ILSON SANTANA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91.61" calcext:value-type="float">
            <text:p>191,61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NARG FERNANDES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UARDO BORGES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5.78" calcext:value-type="float">
            <text:p>165,78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UARDO DANIEL PEREIRA FI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29" office:value-type="float" office:value="207" calcext:value-type="float">
            <text:p>207,0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UARDO JORGE HILUY NICOLAU</text:p>
          </table:table-cell>
          <table:table-cell table:style-name="ce3" office:value-type="string" calcext:value-type="string">
            <text:p>PROCURADOR DE JUSTIÇA</text:p>
          </table:table-cell>
          <table:table-cell table:style-name="ce29" office:value-type="float" office:value="283.87" calcext:value-type="float">
            <text:p>283,8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ANO ARAGÃO PE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7.81" calcext:value-type="float">
            <text:p>167,81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IANE DA COSTA RIBEIRO AZOR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ISABETH ALBUQUERQUE DE SOUSA MENDONÇ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32.68" calcext:value-type="float">
            <text:p>232,68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ISETE PEREIRA DOS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YJEANE ALVES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70.12" calcext:value-type="float">
            <text:p>170,12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MMANUEL JOSÉ PERES NETTO GUTERRES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06.89" calcext:value-type="float">
            <text:p>206,8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MMANUELLA SOUZA DE BARROS BELLO PEIXOT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19.02" calcext:value-type="float">
            <text:p>219,02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ÉRICA ÉLLEN BECKMAN D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5.11" calcext:value-type="float">
            <text:p>165,11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SDRAS LIBERALINO SOARE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80.2" calcext:value-type="float">
            <text:p>180,2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ABIANA SANTALUCIA FERNANDE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BIO HENRIQUE MEIRELL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88.89" calcext:value-type="float">
            <text:p>188,8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BIO MENEZES DE MIRAND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6.63" calcext:value-type="float">
            <text:p>166,63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BIO MURILO DA SILVA PORTEL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6.63" calcext:value-type="float">
            <text:p>166,63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BIO SANTO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51.31" calcext:value-type="float">
            <text:p>251,31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ABÍOLA FERNANDES FAHEÍNA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62.38" calcext:value-type="float">
            <text:p>262,38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ANNY DE SOUSA BRANDE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88.97" calcext:value-type="float">
            <text:p>188,9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TIMA MARIA SOUSA ARÔSO MENDE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91.77" calcext:value-type="float">
            <text:p>191,7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LIPE AUGUSTO ROTOND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LIPE BOGHOSSIAN SOARES DA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78.2" calcext:value-type="float">
            <text:p>178,2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A HELENA NUNES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A MARIA GONÇALVES DE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8.96" calcext:value-type="float">
            <text:p>168,9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O ANTÔNIO BERNIZ ARAGÃ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" calcext:value-type="float">
            <text:p>160,0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O EVELIM DE MIRANDA MENEZ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57" calcext:value-type="float">
            <text:p>160,5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O JOSÉ ALVES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88.56" calcext:value-type="float">
            <text:p>288,5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FILIZOLINO LUIS COSTA NETO</text:p>
          </table:table-cell>
          <table:table-cell table:style-name="ce3" office:value-type="string" calcext:value-type="string">
            <text:p>MOTORISTA</text:p>
          </table:table-cell>
          <table:table-cell table:style-name="ce29" office:value-type="float" office:value="211.28" calcext:value-type="float">
            <text:p>211,28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LÁVIA TEREZA DE VIVEIROS VIEIRA</text:p>
          </table:table-cell>
          <table:table-cell table:style-name="ce3" office:value-type="string" calcext:value-type="string">
            <text:p>PROCURADORA DE JUSTIÇA</text:p>
          </table:table-cell>
          <table:table-cell table:style-name="ce29" office:value-type="float" office:value="233.75" calcext:value-type="float">
            <text:p>233,7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LÁVIA VALÉRIA NAV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70.18" calcext:value-type="float">
            <text:p>170,18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ANTONIO OLIVEIRA MILHOMEM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24.12" calcext:value-type="float">
            <text:p>224,12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AS CHAGAS</text:p>
          </table:table-cell>
          <table:table-cell table:style-name="ce10" office:value-type="string" calcext:value-type="string">
            <text:p>MOTORISTA – OUVIDORIA</text:p>
          </table:table-cell>
          <table:table-cell table:style-name="ce29" office:value-type="float" office:value="191.73" calcext:value-type="float">
            <text:p>191,73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AS CHAGAS BARROS DE SOUSA</text:p>
          </table:table-cell>
          <table:table-cell table:style-name="ce3" office:value-type="string" calcext:value-type="string">
            <text:p>PROCURADOR DE JUSTIÇA</text:p>
          </table:table-cell>
          <table:table-cell table:style-name="ce29" office:value-type="float" office:value="188.47" calcext:value-type="float">
            <text:p>188,4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E AQUINO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98.5" calcext:value-type="float">
            <text:p>198,5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E ASSIS DA SILV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87.89" calcext:value-type="float">
            <text:p>187,8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E ASSIS SILV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45.26" calcext:value-type="float">
            <text:p>245,2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FERNANDO DE MORAIS MENEZ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31.2" calcext:value-type="float">
            <text:p>231,2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HÉLIO PORTO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79.73" calcext:value-type="float">
            <text:p>179,73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JANSEN LOPES SAL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82" calcext:value-type="float">
            <text:p>160,82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TEOMÁRIO SEREJO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47.38" calcext:value-type="float">
            <text:p>247,38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THIAGO DA SILVA RABEL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K TELES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17.46" calcext:value-type="float">
            <text:p>217,4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70.95" calcext:value-type="float">
            <text:p>270,9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EDERIK BACELLAR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42.55" calcext:value-type="float">
            <text:p>242,5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ABRIEL SODRÉ GONÇ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2.12" calcext:value-type="float">
            <text:p>162,12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ABRIELA BRANDÃO DA COSTA TAVERNARD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1.14" calcext:value-type="float">
            <text:p>161,14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ABRIELE GADELHA BARBOZA DE ALMEID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08.15" calcext:value-type="float">
            <text:p>208,1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ERAULIDES MENDONÇA DE CASTR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76.85" calcext:value-type="float">
            <text:p>176,8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LBERTO CÂMARA FRANÇ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0" office:value-type="float" office:value="207.59" calcext:value-type="float">
            <text:p>207,5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LBERTO DUAILIBE MOUCHREK</text:p>
          </table:table-cell>
          <table:table-cell table:style-name="ce3" office:value-type="string" calcext:value-type="string">
            <text:p>COORDENADOR DE OBRAS, ENGENHARIA E ARQUITETURA</text:p>
          </table:table-cell>
          <table:table-cell table:style-name="ce29" office:value-type="float" office:value="188.87" calcext:value-type="float">
            <text:p>188,87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ORGIONNI MATOS LAUANDE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9.44" calcext:value-type="float">
            <text:p>169,44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OVANNI PAPINI CAVALCANTI MO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93.97" calcext:value-type="float">
            <text:p>193,9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SELLE SILVA DA CUNHA SANTOS ARÔS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LADSTON FERNANDES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78.79" calcext:value-type="float">
            <text:p>178,7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LAUCE MARA LIMA MALHEIRO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97.15" calcext:value-type="float">
            <text:p>197,1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LEUDSON MALHEIROS GUIMARA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17.78" calcext:value-type="float">
            <text:p>217,78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ARACY MARTINS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344.93" calcext:value-type="float">
            <text:p>344,93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GUILHERME GOULART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82" calcext:value-type="float">
            <text:p>160,82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GUILHERME GOUVÊA FARJAD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9" calcext:value-type="float">
            <text:p>159,99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STAVO ANTÔNIO CHAVES DIA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89.43" calcext:value-type="float">
            <text:p>189,43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STAVO DE OLIVEIRA BUEN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20.45" calcext:value-type="float">
            <text:p>220,4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STAVO PEREIR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1.38" calcext:value-type="float">
            <text:p>161,38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AGAMENON DE JESUS AZEVED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04.01" calcext:value-type="float">
            <text:p>204,01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AROLDO PAIVA DE BRITO</text:p>
          </table:table-cell>
          <table:table-cell table:style-name="ce3" office:value-type="string" calcext:value-type="string">
            <text:p>PROMOTOR DE JUSTIÇA</text:p>
          </table:table-cell>
          <table:table-cell table:style-name="ce30" office:value-type="float" office:value="247" calcext:value-type="float">
            <text:p>247,0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HELDER FERREIRA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7.523" calcext:value-type="float">
            <text:p>167,52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ENRIQUE HELDER DE LIMA PIN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9.67" calcext:value-type="float">
            <text:p>169,6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ERBERTH COSTA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30.8" calcext:value-type="float">
            <text:p>230,8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ERLANE MARIA FERNANDES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318.33" calcext:value-type="float">
            <text:p>318,33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ILDINAH CARVALHO CABRAL</text:p>
          </table:table-cell>
          <table:table-cell table:style-name="ce10" office:value-type="string" calcext:value-type="string">
            <text:p>CHEFE DE SEÇÃO (DIRETORIA PROMOCAP)</text:p>
          </table:table-cell>
          <table:table-cell table:style-name="ce29" office:value-type="float" office:value="160.13" calcext:value-type="float">
            <text:p>160,13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HORTÊNSIA FERNANDES CAVALCANTI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1.32" calcext:value-type="float">
            <text:p>161,32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UGGO ALVES ALBARELLI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GOR ADRIANO TRINTA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94.35" calcext:value-type="float">
            <text:p>194,3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LANA FRANCO BOUÉRES LAENDER MORAI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94.4" calcext:value-type="float">
            <text:p>194,4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LMA DE PAIVA PE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74.21" calcext:value-type="float">
            <text:p>174,21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RACY MARTINS FIGUEIREDO AGUIAR</text:p>
          </table:table-cell>
          <table:table-cell table:style-name="ce3" office:value-type="string" calcext:value-type="string">
            <text:p>PROCURADORA DE JUSTIÇA</text:p>
          </table:table-cell>
          <table:table-cell table:style-name="ce29" office:value-type="float" office:value="169" calcext:value-type="float">
            <text:p>169,0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RONILDE SOUSA RIB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SABELLE DE CARVALHO FERNANDES SARAIV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78.45" calcext:value-type="float">
            <text:p>178,4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VONEIDE QUEIROZ SANTOS</text:p>
          </table:table-cell>
          <table:table-cell table:style-name="ce3" office:value-type="string" calcext:value-type="string">
            <text:p>COORD DE GESTÃO DE PESSOAS</text:p>
          </table:table-cell>
          <table:table-cell table:style-name="ce29" office:value-type="float" office:value="176.97" calcext:value-type="float">
            <text:p>176,97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ADIEL FERNANDES FRANÇA</text:p>
          </table:table-cell>
          <table:table-cell table:style-name="ce12" office:value-type="string" calcext:value-type="string">
            <text:p>ASSESSOR-CHEFE ASSESSORIA CONTROLE INTERNO</text:p>
          </table:table-cell>
          <table:table-cell table:style-name="ce29" office:value-type="float" office:value="181.01" calcext:value-type="float">
            <text:p>181,01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ADILSON CIRQUEIRA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75.39" calcext:value-type="float">
            <text:p>175,3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AMIL COSTA PEREIRA</text:p>
          </table:table-cell>
          <table:table-cell table:style-name="ce10" office:value-type="string" calcext:value-type="string">
            <text:p>MOTORISTA</text:p>
          </table:table-cell>
          <table:table-cell table:style-name="ce29" office:value-type="float" office:value="175.69" calcext:value-type="float">
            <text:p>175,69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ERUSA CAPISTRANO PINTO BAND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ERUSSA CAPISTRANO PINTO BANDEIRA</text:p>
          </table:table-cell>
          <table:table-cell table:style-name="ce3" office:value-type="string" calcext:value-type="string">
            <text:p>COORDENADORA DE INTELIGÊNCIA</text:p>
          </table:table-cell>
          <table:table-cell table:style-name="ce29" office:value-type="float" office:value="181.09" calcext:value-type="float">
            <text:p>181,09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CARDOSO DE OLIVEIRA FILHO</text:p>
          </table:table-cell>
          <table:table-cell table:style-name="ce10" office:value-type="string" calcext:value-type="string">
            <text:p>MOTORISTA</text:p>
          </table:table-cell>
          <table:table-cell table:style-name="ce29" office:value-type="float" office:value="181.46" calcext:value-type="float">
            <text:p>181,46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CLÁUDIO DE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82" calcext:value-type="float">
            <text:p>160,82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JOSÉ E SILVA VERA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LEONARDO SOUSA PIRES LEAL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45.76" calcext:value-type="float">
            <text:p>245,7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MARCELO MOREIRA TROVÃ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22.1" calcext:value-type="float">
            <text:p>222,1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VIANA DOS PASSOS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88" calcext:value-type="float">
            <text:p>160,88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AQUIM HENRIQUE DE CARVALHO LOBAT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53.36" calcext:value-type="float">
            <text:p>253,3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AQUIM RIBEIRO DE SOUZ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4.6" calcext:value-type="float">
            <text:p>164,6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DELMO ANTONIO COSTA PEREIRA</text:p>
          </table:table-cell>
          <table:table-cell table:style-name="ce9" office:value-type="string" calcext:value-type="string">
            <text:p>ELETRICISTA</text:p>
          </table:table-cell>
          <table:table-cell table:style-name="ce29" office:value-type="float" office:value="239.31" calcext:value-type="float">
            <text:p>239,31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NH DERRICK BARBOSA BRAÚN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9.08" calcext:value-type="float">
            <text:p>169,08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RGE LUÍS RIBEIRO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4.8" calcext:value-type="float">
            <text:p>164,8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ALEXANDRE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73.48" calcext:value-type="float">
            <text:p>173,48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ANTONIO OLIVEIRA BENTS</text:p>
          </table:table-cell>
          <table:table-cell table:style-name="ce3" office:value-type="string" calcext:value-type="string">
            <text:p>PROCURADOR DE JUSTIÇA</text:p>
          </table:table-cell>
          <table:table-cell table:style-name="ce29" office:value-type="float" office:value="258.07" calcext:value-type="float">
            <text:p>258,0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ARTUR DEL TOSO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9" calcext:value-type="float">
            <text:p>159,9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AUGUSTO CUTRIM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8.82" calcext:value-type="float">
            <text:p>168,82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CARLOS FARI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CLÁUDIO ALMADA LIMA CABRAL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05.88" calcext:value-type="float">
            <text:p>205,88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FRAZÃO SÁ MENEZES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13.28" calcext:value-type="float">
            <text:p>213,28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HENRIQUE MARQUES MOR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29" office:value-type="float" office:value="204.93" calcext:value-type="float">
            <text:p>204,93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JAILTON ANDRADE CARDOS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74.99" calcext:value-type="float">
            <text:p>174,9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LINDSTRON PACHECO</text:p>
          </table:table-cell>
          <table:table-cell table:style-name="ce9" office:value-type="string" calcext:value-type="string">
            <text:p>ANALISTA MINISTERIAL</text:p>
          </table:table-cell>
          <table:table-cell table:style-name="ce29" office:value-type="float" office:value="204.23" calcext:value-type="float">
            <text:p>204,23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LUCÍOLO GORAYEB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86" calcext:value-type="float">
            <text:p>160,8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MÁRCIO MAIA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05.61" calcext:value-type="float">
            <text:p>205,61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JOSÉ ORLANDO SILV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1.87" calcext:value-type="float">
            <text:p>161,8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OSMAR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68.95" calcext:value-type="float">
            <text:p>268,9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RIBAMAR RODRIGUES FURTADO</text:p>
          </table:table-cell>
          <table:table-cell table:style-name="ce3" office:value-type="string" calcext:value-type="string">
            <text:p>COORDENADOR DE SERVIÇOS GERAIS</text:p>
          </table:table-cell>
          <table:table-cell table:style-name="ce29" office:value-type="float" office:value="183.72" calcext:value-type="float">
            <text:p>183,72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RIBAMAR SANCHES PRAZER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4.54" calcext:value-type="float">
            <text:p>164,54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WALTER GONÇALVES SILVA JÚNIOR</text:p>
          </table:table-cell>
          <table:table-cell table:style-name="ce11" office:value-type="string" calcext:value-type="string">
            <text:p>COORDENADOR DA FOLHA DE PAGAMENTO</text:p>
          </table:table-cell>
          <table:table-cell table:style-name="ce29" office:value-type="float" office:value="161.29" calcext:value-type="float">
            <text:p>161,29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ULIO ADERSON BORRALHO MAGALHÃES SEGUND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86.24" calcext:value-type="float">
            <text:p>186,24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USTINO DA SILVA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77.1" calcext:value-type="float">
            <text:p>177,1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ARINA FREITAS CHAVE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ARINE GUARÁ BRUSACA PE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73.83" calcext:value-type="float">
            <text:p>173,83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ARINI KIRIMIS VIEGA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1.22" calcext:value-type="float">
            <text:p>161,22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ARLA ADRIANA HOLANDA FARIAS VI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LYCIA LUÍZA CASTRO DE MENEZE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RISHNAMURTI LOPES MENDES FRANÇA</text:p>
          </table:table-cell>
          <table:table-cell table:style-name="ce3" office:value-type="string" calcext:value-type="string">
            <text:p>PROCURADOR DE JUSTIÇA</text:p>
          </table:table-cell>
          <table:table-cell table:style-name="ce29" office:value-type="float" office:value="205.15" calcext:value-type="float">
            <text:p>205,1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ÉCIO RAMOS DO VALE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17" calcext:value-type="float">
            <text:p>160,1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ERT PINHO DE RIBAMAR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4.15" calcext:value-type="float">
            <text:p>164,1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NA CRISTINA BARROS PESSO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43.59" calcext:value-type="float">
            <text:p>243,5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RISSA SÓCRATES DE BASTO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94.76" calcext:value-type="float">
            <text:p>194,7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URA AMÉLIA BARBOS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9.2" calcext:value-type="float">
            <text:p>169,2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YS GABRIELLA PEDROSA SOUZ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21.02" calcext:value-type="float">
            <text:p>221,02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NA CLÁUDIA RIPARDO PAUXI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ONARDO NOVAES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7.53" calcext:value-type="float">
            <text:p>167,53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ONARDO RODRIGUES TUPINAMBÁ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30.07" calcext:value-type="float">
            <text:p>230,0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ONARDO SANTANA MODEST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36" calcext:value-type="float">
            <text:p>160,3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ONARDO SOARES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345.36" calcext:value-type="float">
            <text:p>345,3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TÍCIA TERESA SALES FREIRE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2.63" calcext:value-type="float">
            <text:p>162,63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ÍCIA RAMOS CAVALCANTE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ÍGIA MARIA DA SILVA CAVALCANTI</text:p>
          </table:table-cell>
          <table:table-cell table:style-name="ce3" office:value-type="string" calcext:value-type="string">
            <text:p>PROCURADORA DE JUSTIÇA</text:p>
          </table:table-cell>
          <table:table-cell table:style-name="ce29" office:value-type="float" office:value="179.87" calcext:value-type="float">
            <text:p>179,8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A LUZ MATOS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83.25" calcext:value-type="float">
            <text:p>283,2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EMBERG DO NASCIMENTO MALAGUETA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7.52" calcext:value-type="float">
            <text:p>167,52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OMAR LUIZ DELLA LIBER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3.35" calcext:value-type="float">
            <text:p>163,3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ONJONSON GONÇALVES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2.85" calcext:value-type="float">
            <text:p>162,8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ÍTIA TERESA COSTA CAVALCANTI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71.95" calcext:value-type="float">
            <text:p>171,9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ZE DE MARIA BRANDÃO DE SÁ COST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86.94" calcext:value-type="float">
            <text:p>186,94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CAS MASCARENHAS DE CERQUEIRA MENEZ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43" calcext:value-type="float">
            <text:p>160,43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ÚCIA CRISTIANA SILVA CHAGA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77.63" calcext:value-type="float">
            <text:p>177,63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LUCIANO HENRIQUE SOUSA BENIGN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58.83" calcext:value-type="float">
            <text:p>258,83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ÚCIO LEONARDO FROZ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6.35" calcext:value-type="float">
            <text:p>166,3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CARLOS CORREIA DUARTE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86.73" calcext:value-type="float">
            <text:p>186,73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EDUARDO BRAGA LACERD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EDUARDO SOUZA E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FERNANDO CABRAL BARRETO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78.41" calcext:value-type="float">
            <text:p>178,41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SAMARONE BATALH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99.36" calcext:value-type="float">
            <text:p>199,3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IZ GONZAGA MARTINS COEL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92.59" calcext:value-type="float">
            <text:p>192,5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IZ MUNIZ ROCH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2.24" calcext:value-type="float">
            <text:p>162,24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SIVAL SANTOS GASPAR DUTR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1.68" calcext:value-type="float">
            <text:p>161,68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NOEL CARLOS SERRÃO</text:p>
          </table:table-cell>
          <table:table-cell table:style-name="ce11" office:value-type="string" calcext:value-type="string">
            <text:p>CHEFE DE VIGILÂNCIA</text:p>
          </table:table-cell>
          <table:table-cell table:style-name="ce29" office:value-type="float" office:value="231.08" calcext:value-type="float">
            <text:p>231,08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A HAYDÉE PORTO DE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5.38" calcext:value-type="float">
            <text:p>165,38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A LIMA BUHATEM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332.05" calcext:value-type="float">
            <text:p>332,0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A MOURA MAI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76.99" calcext:value-type="float">
            <text:p>276,9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O ANTONIO ALVE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O JOSÉ BEZERRA CRUZ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5.97" calcext:value-type="float">
            <text:p>165,9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MARCIO ROBERTO C. AIRES</text:p>
          </table:table-cell>
          <table:table-cell table:style-name="ce10" office:value-type="string" calcext:value-type="string">
            <text:p>MOTORISTA</text:p>
          </table:table-cell>
          <table:table-cell table:style-name="ce29" office:value-type="float" office:value="165.32" calcext:value-type="float">
            <text:p>165,32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O THADEU SILVA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88.95" calcext:value-type="float">
            <text:p>188,9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NTÔNIO ANCHIETA GUERREIRO</text:p>
          </table:table-cell>
          <table:table-cell table:style-name="ce3" office:value-type="string" calcext:value-type="string">
            <text:p>PROCURAD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NTÔNIO CAMARDELLA DA SIL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6.78" calcext:value-type="float">
            <text:p>166,78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NTÔNIO SANTOS AMORIM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49.6" calcext:value-type="float">
            <text:p>249,6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URÉLIO BATISTA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09" calcext:value-type="float">
            <text:p>160,0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URÉLIO CORDEIRO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81.86" calcext:value-type="float">
            <text:p>181,8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URÉLIO RAMOS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356.65" calcext:value-type="float">
            <text:p>356,6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TÚLIO RODRIGUES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89.07" calcext:value-type="float">
            <text:p>189,0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S VALENTIM PINHEIRO PAIXÃ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94.68" calcext:value-type="float">
            <text:p>194,68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DEN ROBSON SABINO DOS SANTOS</text:p>
          </table:table-cell>
          <table:table-cell table:style-name="ce3" office:value-type="string" calcext:value-type="string">
            <text:p>POLICIAL MILITAR</text:p>
          </table:table-cell>
          <table:table-cell table:style-name="ce29" office:value-type="float" office:value="234.38" calcext:value-type="float">
            <text:p>234,38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ALICE ARAÙJO CORREA LIMA ROCH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2.32" calcext:value-type="float">
            <text:p>162,32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CRISTINA LIMA LOBATO MURILL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11.88" calcext:value-type="float">
            <text:p>211,88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A GLÓRIA MAFR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637.39" calcext:value-type="float">
            <text:p>637,3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A GRAÇA PERES SOARES AMORIM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E FÁTIMA RODRIGUES TRAVASSOS CORDEIRO</text:p>
          </table:table-cell>
          <table:table-cell table:style-name="ce3" office:value-type="string" calcext:value-type="string">
            <text:p>PROCURADORA DE JUSTIÇA</text:p>
          </table:table-cell>
          <table:table-cell table:style-name="ce29" office:value-type="float" office:value="161.76" calcext:value-type="float">
            <text:p>161,7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E FÁTIMA SANTANA BORGE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0.09" calcext:value-type="float">
            <text:p>160,0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E JESUS RODRIGUES ARAÚJO HEILMANN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96.24" calcext:value-type="float">
            <text:p>196,24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E LOURDES SOUSA RIB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88.05" calcext:value-type="float">
            <text:p>188,0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O NASCIMENTO CARVALHO SERRA LIM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41.63" calcext:value-type="float">
            <text:p>241,63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O SOCORRO VIÉGAS REIS LEITE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82.19" calcext:value-type="float">
            <text:p>182,1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OS REMÉDIOS RIBEIRO DOS SANTOS</text:p>
          </table:table-cell>
          <table:table-cell table:style-name="ce3" office:value-type="string" calcext:value-type="string">
            <text:p>COORD DOCUMENTAÇÃO E BIBLIOTECA</text:p>
          </table:table-cell>
          <table:table-cell table:style-name="ce29" office:value-type="float" office:value="223.54" calcext:value-type="float">
            <text:p>223,54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JOSÉ LOPES CORRÊ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40.64" calcext:value-type="float">
            <text:p>240,64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LUCIANE LISBOA BEL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88.09" calcext:value-type="float">
            <text:p>188,0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LUÍZA RIBEIRO MARTINS</text:p>
          </table:table-cell>
          <table:table-cell table:style-name="ce3" office:value-type="string" calcext:value-type="string">
            <text:p>PROCURADORA DE JUSTIÇA</text:p>
          </table:table-cell>
          <table:table-cell table:style-name="ce29" office:value-type="float" office:value="160.09" calcext:value-type="float">
            <text:p>160,0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TERESA PESTANA CHAVES BARRO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06.41" calcext:value-type="float">
            <text:p>206,41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LDA CARVALHO FURTADO MENDES</text:p>
          </table:table-cell>
          <table:table-cell table:style-name="ce3" office:value-type="string" calcext:value-type="string">
            <text:p>TÉCNICO MINISTERIAL</text:p>
          </table:table-cell>
          <table:table-cell table:style-name="ce29" office:value-type="float" office:value="192.7" calcext:value-type="float">
            <text:p>192,70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MARIÂNGELA PONTES VALE PINHEIRO</text:p>
          </table:table-cell>
          <table:table-cell table:style-name="ce23" office:value-type="string" calcext:value-type="string">
            <text:p>SECRETARIA DO CONSELHO DE PROCURADORES</text:p>
          </table:table-cell>
          <table:table-cell table:style-name="ce29" office:value-type="float" office:value="170.67" calcext:value-type="float">
            <text:p>170,67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LÉA CAMPOS DOS SANTOS COSTA</text:p>
          </table:table-cell>
          <table:table-cell table:style-name="ce3" office:value-type="string" calcext:value-type="string">
            <text:p>PROCURADORA DE JUSTIÇA</text:p>
          </table:table-cell>
          <table:table-cell table:style-name="ce29" office:value-type="float" office:value="207.51" calcext:value-type="float">
            <text:p>207,51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NA CARNEIRO LIMA DE OLIV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1.52" calcext:value-type="float">
            <text:p>161,52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NETE FERREIRA SILVA AVELAR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81.77" calcext:value-type="float">
            <text:p>181,7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THA HELENA COSTA RIBEIRO RABEL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USCHKA DE MELLO E SILVA BRAHUN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11.6" calcext:value-type="float">
            <text:p>211,6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URO SERGIO S. CORDEIRO</text:p>
          </table:table-cell>
          <table:table-cell table:style-name="ce10" office:value-type="string" calcext:value-type="string">
            <text:p>MOTORISTA</text:p>
          </table:table-cell>
          <table:table-cell table:style-name="ce29" office:value-type="float" office:value="180.01" calcext:value-type="float">
            <text:p>180,01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ICHELLE ADRIANE SARAIV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OEMA FIGUEIREDO VIANA PE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7.76" calcext:value-type="float">
            <text:p>167,7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OISÉS CALDEIRA BRANT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303.09" calcext:value-type="float">
            <text:p>303,0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ACOR PAULO PE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98.23" calcext:value-type="float">
            <text:p>198,23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ADJA VELOSO CERQU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office:value-type="string" calcext:value-type="string">
            <text:p><text:s/></text:p>
          </table:table-cell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AHYMA RIBEIRO ABA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55.7" calcext:value-type="float">
            <text:p>255,70</text:p>
          </table:table-cell>
          <table:table-cell table:style-name="ce35" table:number-columns-repeated="2"/>
          <table:table-cell table:style-name="ce37"/>
          <table:table-cell table:style-name="ce35" table:number-columns-repeated="1015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ATALIA MACEDO LUNA TAVARE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ELSON NEDES RIBEIRO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74.43" calcext:value-type="float">
            <text:p>174,43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EWTON DE BARROS BELLO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87.17" calcext:value-type="float">
            <text:p>187,1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ILCEU CELSO GARBIM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82" calcext:value-type="float">
            <text:p>160,82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ORIMAR GOMES NASCIMENTO CAMPO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22.55" calcext:value-type="float">
            <text:p>222,5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ÚBIA ZEÍLE PINHEIRO GOME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60.66" calcext:value-type="float">
            <text:p>260,66</text:p>
          </table:table-cell>
          <table:table-cell table:style-name="ce35"/>
          <table:table-cell table:style-name="ce37"/>
          <table:table-cell table:style-name="ce35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RFILENO BEZERR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1.02" calcext:value-type="float">
            <text:p>161,02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RLANDO PACHECO DE ANDRAD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31.53" calcext:value-type="float">
            <text:p>231,53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SSIAN BEZERRA PINHO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OUVIDORIA</text:p>
          </table:table-cell>
          <table:table-cell table:style-name="ce3" office:value-type="string" calcext:value-type="string">
            <text:p>PLANTÃO – OUVIDORIA</text:p>
          </table:table-cell>
          <table:table-cell table:style-name="ce29" office:value-type="float" office:value="225.17" calcext:value-type="float">
            <text:p>225,17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OUVIDORIA</text:p>
          </table:table-cell>
          <table:table-cell table:style-name="ce3" office:value-type="string" calcext:value-type="string">
            <text:p>PLANTÃO – OUVIDORIA</text:p>
          </table:table-cell>
          <table:table-cell table:style-name="ce29" office:value-type="float" office:value="177.93" calcext:value-type="float">
            <text:p>177,93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ZIEL COSTA FERREIR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37.47" calcext:value-type="float">
            <text:p>237,4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BLO BOGÉA PEREIRA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75.03" calcext:value-type="float">
            <text:p>175,03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LOMA RIBEIRO GONÇALVES DE PINHO REI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2.86" calcext:value-type="float">
            <text:p>162,8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TRÍCIA FERNANDES GOMES COSTA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TRÍCIA PEREIRA ESPÍNOL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70.99" calcext:value-type="float">
            <text:p>170,9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A GAMA CORTEZ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JOSÉ MIRANDA GOULART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72.62" calcext:value-type="float">
            <text:p>172,62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ROBERTO BARBOSA RAMO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ROBERTO DA COSTA CAST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70.12" calcext:value-type="float">
            <text:p>170,12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ROBERTO SALDANHA RIBEIRO</text:p>
          </table:table-cell>
          <table:table-cell table:style-name="ce3" office:value-type="string" calcext:value-type="string">
            <text:p>PROCURADOR DE JUSTIÇA</text:p>
          </table:table-cell>
          <table:table-cell table:style-name="ce29" office:value-type="float" office:value="160.85" calcext:value-type="float">
            <text:p>160,85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SILVESTRE AVELAR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53.06" calcext:value-type="float">
            <text:p>253,06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EDRO LINO SILVA CURVEL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63.89" calcext:value-type="float">
            <text:p>263,8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ETERSON ARMANDO AZEVEDO DE ABREU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2.19" calcext:value-type="float">
            <text:p>162,1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LANTÃO – CSG</text:p>
          </table:table-cell>
          <table:table-cell table:style-name="ce9" office:value-type="string" calcext:value-type="string">
            <text:p>SALA DA COORDENADORIA DE SERVIÇOS GERAIS</text:p>
          </table:table-cell>
          <table:table-cell table:style-name="ce29" office:value-type="float" office:value="227.08" calcext:value-type="float">
            <text:p>227,08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10" office:value-type="string" calcext:value-type="string">
            <text:p>PLANTÃO – FÓRUM</text:p>
          </table:table-cell>
          <table:table-cell table:style-name="ce29" office:value-type="float" office:value="254.61" calcext:value-type="float">
            <text:p>254,61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LANTÃO CERIMONIAL</text:p>
          </table:table-cell>
          <table:table-cell table:style-name="ce3" office:value-type="string" calcext:value-type="string">
            <text:p>PLANTÃO CERIMONIAL</text:p>
          </table:table-cell>
          <table:table-cell table:style-name="ce29" office:value-type="float" office:value="161.77" calcext:value-type="float">
            <text:p>161,77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LANTÃO COLÉGIO DE PROCURADORES</text:p>
          </table:table-cell>
          <table:table-cell table:style-name="ce3" office:value-type="string" calcext:value-type="string">
            <text:p>COLÉGIO DE PROCURADORES</text:p>
          </table:table-cell>
          <table:table-cell table:style-name="ce29" office:value-type="float" office:value="159.9" calcext:value-type="float">
            <text:p>159,90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LANTÃO COMUNICAÇÃO</text:p>
          </table:table-cell>
          <table:table-cell table:style-name="ce3" office:value-type="string" calcext:value-type="string">
            <text:p>COORDENADORIA DE COMUNICAÇÃO</text:p>
          </table:table-cell>
          <table:table-cell table:style-name="ce29" office:value-type="float" office:value="179.21" calcext:value-type="float">
            <text:p>179,21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12" office:value-type="string" calcext:value-type="string">
            <text:p>PLANTÃO IMPERATRIZ</text:p>
          </table:table-cell>
          <table:table-cell table:style-name="ce29" office:value-type="float" office:value="289.59" calcext:value-type="float">
            <text:p>289,59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PROMOTORIA DE AÇAILÂNDIA</text:p>
          </table:table-cell>
          <table:table-cell table:style-name="ce10" office:value-type="string" calcext:value-type="string">
            <text:p>PLANTÃO DE PROMOTORIA</text:p>
          </table:table-cell>
          <table:table-cell table:style-name="ce29" office:value-type="float" office:value="163.82" calcext:value-type="float">
            <text:p>163,82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ROMOTORIA DA CAPITAL - ASSIST. SOCIAL</text:p>
          </table:table-cell>
          <table:table-cell table:style-name="ce3" office:value-type="string" calcext:value-type="string">
            <text:p>ASSISTÊNCIA SOCIAL DA PROMOTORIA DA CAPITAL</text:p>
          </table:table-cell>
          <table:table-cell table:style-name="ce29" office:value-type="float" office:value="344.89" calcext:value-type="float">
            <text:p>344,89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DO CONSUMIDOR</text:p>
          </table:table-cell>
          <table:table-cell table:style-name="ce10" office:value-type="string" calcext:value-type="string">
            <text:p>SALA DA PROMOTORIA DO CONSUMIDOR</text:p>
          </table:table-cell>
          <table:table-cell table:style-name="ce29" office:value-type="float" office:value="172.73" calcext:value-type="float">
            <text:p>172,73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ROMOTORIA ITINERANTE</text:p>
          </table:table-cell>
          <table:table-cell table:style-name="ce9" office:value-type="string" calcext:value-type="string">
            <text:p>SALA DA PROMOTORIA ITINERANTE</text:p>
          </table:table-cell>
          <table:table-cell table:style-name="ce29" office:value-type="float" office:value="206.44" calcext:value-type="float">
            <text:p>206,44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PROMOTORIA ITINERANTE 23ª – ANNA CAROLINA</text:p>
          </table:table-cell>
          <table:table-cell table:style-name="ce12" office:value-type="string" calcext:value-type="string">
            <text:p>ADMINISTRATIVOS</text:p>
          </table:table-cell>
          <table:table-cell table:style-name="ce29" office:value-type="float" office:value="170.91" calcext:value-type="float">
            <text:p>170,91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ROMOTORIAS CRIMINAIS – PLANTÃO</text:p>
          </table:table-cell>
          <table:table-cell table:style-name="ce3" office:value-type="string" calcext:value-type="string">
            <text:p>SALA DO PLANTÃO DAS PROMOTORIAS CRIMINAIS</text:p>
          </table:table-cell>
          <table:table-cell table:style-name="ce29" office:value-type="float" office:value="172.05" calcext:value-type="float">
            <text:p>172,05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IMUNDO BENEDITO BARROS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27.08" calcext:value-type="float">
            <text:p>227,08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IMUNDO NONATO DE CARVALHO FI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29" office:value-type="float" office:value="179.17" calcext:value-type="float">
            <text:p>179,17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IMUNDO NONATO LEIT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20.88" calcext:value-type="float">
            <text:p>220,88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IMUNDO NONATO SOUSA CAVALCANTE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90.72" calcext:value-type="float">
            <text:p>190,72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PHAELL BRUNO ARAGÃO PEREIR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QUEL CHAVES DUARTE SALE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03.69" calcext:value-type="float">
            <text:p>203,6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QUEL MADEIRA REI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QUEL PIRES DE CASTR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85.99" calcext:value-type="float">
            <text:p>185,99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QUEL SILVA DE CASTR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74.08" calcext:value-type="float">
            <text:p>174,08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REGINA CLAÚDIA DOS SANTOS GOMES</text:p>
          </table:table-cell>
          <table:table-cell table:style-name="ce3" office:value-type="string" calcext:value-type="string">
            <text:p>POLICIAL MILITAR</text:p>
          </table:table-cell>
          <table:table-cell table:style-name="ce29" office:value-type="float" office:value="159.9" calcext:value-type="float">
            <text:p>159,90</text:p>
          </table:table-cell>
          <table:table-cell/>
          <table:table-cell table:style-name="ce35" table:number-columns-repeated="1017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GINA LÚCIA DE ALMEIDA ROCHA</text:p>
          </table:table-cell>
          <table:table-cell table:style-name="ce3" office:value-type="string" calcext:value-type="string">
            <text:p>PROCURADORA DE JUSTIÇA</text:p>
          </table:table-cell>
          <table:table-cell table:style-name="ce29" office:value-type="float" office:value="160.52" calcext:value-type="float">
            <text:p>160,52</text:p>
          </table:table-cell>
          <table:table-cell table:style-name="ce3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GINA MARIA DA COSTA LEITE</text:p>
          </table:table-cell>
          <table:table-cell table:style-name="ce3" office:value-type="string" calcext:value-type="string">
            <text:p>PROCURADORA DE JUSTIÇA</text:p>
          </table:table-cell>
          <table:table-cell table:style-name="ce29" office:value-type="float" office:value="224.31" calcext:value-type="float">
            <text:p>224,31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GINALDO JÚNIOR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8.14" calcext:value-type="float">
            <text:p>168,14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INALDO CAMPOS CASTRO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410.36" calcext:value-type="float">
            <text:p>410,36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NATO IGHOR VITURINO ARAGÃ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2.74" calcext:value-type="float">
            <text:p>162,74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NATO MADEIRA REI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ITA DE CASSIA MAIA BAPTISTA</text:p>
          </table:table-cell>
          <table:table-cell table:style-name="ce3" office:value-type="string" calcext:value-type="string">
            <text:p>PROCURADORA DE JUSTIÇA</text:p>
          </table:table-cell>
          <table:table-cell table:style-name="ce29" office:value-type="float" office:value="323.66" calcext:value-type="float">
            <text:p>323,66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ITA DE CÁSSIA PEREIRA SOUZ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15.65" calcext:value-type="float">
            <text:p>215,65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OLFO SOARES DOS REI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15.59" calcext:value-type="float">
            <text:p>215,59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ALVES CANTANHEDE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RODRIGO CALDAS FREITAS</text:p>
          </table:table-cell>
          <table:table-cell table:style-name="ce12" office:value-type="string" calcext:value-type="string">
            <text:p>COORDENADOR – COMUNICAÇÃO</text:p>
          </table:table-cell>
          <table:table-cell table:style-name="ce29" office:value-type="float" office:value="182.21" calcext:value-type="float">
            <text:p>182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DE VASCONCELOS FERR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08.55" calcext:value-type="float">
            <text:p>208,55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FREIRE WILTSHIRE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RODRIGO JOSÉ ARAÚJO RAMOS</text:p>
          </table:table-cell>
          <table:table-cell table:style-name="ce9" office:value-type="string" calcext:value-type="string">
            <text:p>CHEFE DA SEÇÃO DE TRANSPORTE</text:p>
          </table:table-cell>
          <table:table-cell table:style-name="ce29" office:value-type="float" office:value="231.02" calcext:value-type="float">
            <text:p>231,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RONALDO MARTINS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GERNILSON ERICEIRA CHAV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73.38" calcext:value-type="float">
            <text:p>173,38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NALD PE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67.95" calcext:value-type="float">
            <text:p>267,95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SALVO BEZERRA DE LIM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85.6" calcext:value-type="float">
            <text:p>285,6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SANNA CONCEIÇÃO GONÇALVE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80.39" calcext:value-type="float">
            <text:p>180,39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EANE BRANDÃO PANTOJA</text:p>
          </table:table-cell>
          <table:table-cell table:style-name="ce9" office:value-type="string" calcext:value-type="string">
            <text:p>COORDENADORA DE ADMINISTRAÇÃO</text:p>
          </table:table-cell>
          <table:table-cell table:style-name="ce29" office:value-type="float" office:value="168.64" calcext:value-type="float">
            <text:p>168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ÂMARA ASCAR SAUAIA</text:p>
          </table:table-cell>
          <table:table-cell table:style-name="ce3" office:value-type="string" calcext:value-type="string">
            <text:p>PROCURADORA DE JUSTIÇA</text:p>
          </table:table-cell>
          <table:table-cell table:style-name="ce29" office:value-type="float" office:value="168.47" calcext:value-type="float">
            <text:p>168,4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MARA CRISTINA MESQUITA PINH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MARONI DE SOUSA MAI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8.84" calcext:value-type="float">
            <text:p>168,84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MIRA MERCÊS DOS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7.97" calcext:value-type="float">
            <text:p>167,9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A FAGUNDES GARCI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96.87" calcext:value-type="float">
            <text:p>196,8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A LÚCIA MENDES ALVES ELOUF</text:p>
          </table:table-cell>
          <table:table-cell table:style-name="ce3" office:value-type="string" calcext:value-type="string">
            <text:p>PROCURADORA DE JUSTIÇA</text:p>
          </table:table-cell>
          <table:table-cell table:style-name="ce29" office:value-type="float" office:value="253.37" calcext:value-type="float">
            <text:p>253,3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A SOARES DE PONTE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05.64" calcext:value-type="float">
            <text:p>205,64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O CARVALHO LOBATO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98.17" calcext:value-type="float">
            <text:p>198,1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O POFAHL BÍSCAR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63.7" calcext:value-type="float">
            <text:p>263,7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RAH ALBUQUERQUE DE SOUSA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36.35" calcext:value-type="float">
            <text:p>236,35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ULO JERÔNIMO LEITE BARBOS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BASTIANA DE CÁSSIA ARAÚJO MUNIZ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92.11" calcext:value-type="float">
            <text:p>192,11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CRETARIA</text:p>
          </table:table-cell>
          <table:table-cell table:style-name="ce3" office:value-type="string" calcext:value-type="string">
            <text:p>SECRETARIA DE ASSUNTOS INSTITUCIONAIS</text:p>
          </table:table-cell>
          <table:table-cell table:style-name="ce29" office:value-type="float" office:value="204.87" calcext:value-type="float">
            <text:p>204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LENE COELHO DE LACERDA</text:p>
          </table:table-cell>
          <table:table-cell table:style-name="ce3" office:value-type="string" calcext:value-type="string">
            <text:p>PROCURADORA DE JUSTIÇA</text:p>
          </table:table-cell>
          <table:table-cell table:style-name="ce29" office:value-type="float" office:value="328.18" calcext:value-type="float">
            <text:p>328,18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LMA REGINA SOUZA MARTIN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11.38" calcext:value-type="float">
            <text:p>211,38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ÉRGIO HENRIQUE FURTADO COEL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26" calcext:value-type="float">
            <text:p>160,26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ÉRGIO RICARDO SOUZA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84" calcext:value-type="float">
            <text:p>160,84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IDNEYA MADALENA MIRANDA NAZARETH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52.91" calcext:value-type="float">
            <text:p>252,91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ILVANA LÚCIA LOBATO ALVES</text:p>
          </table:table-cell>
          <table:table-cell table:style-name="ce3" office:value-type="string" calcext:value-type="string">
            <text:p>18º PJCRIM</text:p>
          </table:table-cell>
          <table:table-cell table:style-name="ce29" office:value-type="float" office:value="165.36" calcext:value-type="float">
            <text:p>165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ÍLVIA MENEZES DE MIRAND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IMONE CHRYSTINE SANTANA VALADARE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3.98" calcext:value-type="float">
            <text:p>163,98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IRLEI CASTRO AIRES RODRIGUE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33.99" calcext:value-type="float">
            <text:p>233,99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USETE MARQUES PALM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ARCÍSIO JOSÉ SOUSA BONFIM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14.01" calcext:value-type="float">
            <text:p>214,01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ATIANA ALVES DE PAULA</text:p>
          </table:table-cell>
          <table:table-cell table:style-name="ce9" office:value-type="string" calcext:value-type="string">
            <text:p>COORDENADORA DE ORÇAMENTO E FINANÇAS</text:p>
          </table:table-cell>
          <table:table-cell table:style-name="ce29" office:value-type="float" office:value="183.34" calcext:value-type="float">
            <text:p>183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EODORO PERES NETO</text:p>
          </table:table-cell>
          <table:table-cell table:style-name="ce3" office:value-type="string" calcext:value-type="string">
            <text:p>PROCURADOR DE JUSTIÇA</text:p>
          </table:table-cell>
          <table:table-cell table:style-name="ce29" office:value-type="float" office:value="245.65" calcext:value-type="float">
            <text:p>245,65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EREZINHA DE JESUS ANCHIETA GUERREIRO</text:p>
          </table:table-cell>
          <table:table-cell table:style-name="ce3" office:value-type="string" calcext:value-type="string">
            <text:p>PROCURADORA DE JUSTIÇA</text:p>
          </table:table-cell>
          <table:table-cell table:style-name="ce29" office:value-type="float" office:value="160.55" calcext:value-type="float">
            <text:p>160,55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ARLES CUNHA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19.42" calcext:value-type="float">
            <text:p>219,42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EMIS MARIA PACHECO DE CARVALHO</text:p>
          </table:table-cell>
          <table:table-cell table:style-name="ce3" office:value-type="string" calcext:value-type="string">
            <text:p>PROCURADORA DE JUSTIÇA</text:p>
          </table:table-cell>
          <table:table-cell table:style-name="ce29" office:value-type="float" office:value="190.6" calcext:value-type="float">
            <text:p>190,6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ERESA MARIA MUNIZ RIBEIRO DE LA IGLESIA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277.43" calcext:value-type="float">
            <text:p>277,43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THIAGO CÂNDIDO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IAGO DE OLIVEIRA COSTA PIR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74.56" calcext:value-type="float">
            <text:p>174,56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IAGO LIMA AGUIAR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IAGO CARVALHO ROHRR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IAGO QUINTANILHA NOG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4.97" calcext:value-type="float">
            <text:p>164,9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<text:span text:style-name="T1">TIBERIO AUGUSTO LIMA DE MELO</text:span>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2.41" calcext:value-type="float">
            <text:p>162,41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UBIRAJARA DO CARMO MOREIRA</text:p>
          </table:table-cell>
          <table:table-cell table:style-name="ce9" office:value-type="string" calcext:value-type="string">
            <text:p>RECEPCIONISTA</text:p>
          </table:table-cell>
          <table:table-cell table:style-name="ce29" office:value-type="float" office:value="171.04" calcext:value-type="float">
            <text:p>171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UIUARA DE MELO MEDEIROS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302.12" calcext:value-type="float">
            <text:p>302,12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VALÉRIA CHAIB AMORIM DE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29" office:value-type="float" office:value="169.46" calcext:value-type="float">
            <text:p>169,46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MIR TEIXEIRA MOTA FONTENELLE</text:p>
          </table:table-cell>
          <table:table-cell table:style-name="ce9" office:value-type="string" calcext:value-type="string">
            <text:p>PRESIDENTE DA COMISSÃO PERMANENTE DE LICITAÇÃO</text:p>
          </table:table-cell>
          <table:table-cell table:style-name="ce29" office:value-type="float" office:value="200.14" calcext:value-type="float">
            <text:p>200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VICENTE DE PAULO SILVA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7.47" calcext:value-type="float">
            <text:p>167,4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VICENTE GILDÁSIO LEITE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77.47" calcext:value-type="float">
            <text:p>177,4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ALTER DA CONCEIÇÃO ANDRADE BRAGA</text:p>
          </table:table-cell>
          <table:table-cell table:style-name="ce11" office:value-type="string" calcext:value-type="string">
            <text:p>ASSESSOR-CHEFE – ASSES. TÉCNICA</text:p>
          </table:table-cell>
          <table:table-cell table:style-name="ce29" office:value-type="float" office:value="228.53" calcext:value-type="float">
            <text:p>228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ASHINGTON LUIZ MACIEL CANTANHEDE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60.57" calcext:value-type="float">
            <text:p>260,57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ELLINGTON SOUSA GUSMAO DOS SANTOS</text:p>
          </table:table-cell>
          <table:table-cell table:style-name="ce10" office:value-type="string" calcext:value-type="string">
            <text:p>MOTORISTA</text:p>
          </table:table-cell>
          <table:table-cell table:style-name="ce29" office:value-type="float" office:value="161.14" calcext:value-type="float">
            <text:p>161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ESKLEY PEREIRA DE MORA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73.19" calcext:value-type="float">
            <text:p>173,19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ILLER SIQUEIRA MENDES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220.95" calcext:value-type="float">
            <text:p>220,95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ILLIAMS SILVA DE PAIV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94.64" calcext:value-type="float">
            <text:p>194,64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LADEMIR SOARE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71.08" calcext:value-type="float">
            <text:p>171,08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XILON DE SOUZ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59.9" calcext:value-type="float">
            <text:p>159,9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ZANONY PASSOS SILV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29" office:value-type="float" office:value="162.68" calcext:value-type="float">
            <text:p>162,68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" office:value-type="string" calcext:value-type="string">
            <text:p>Total Geral</text:p>
          </table:table-cell>
          <table:table-cell table:style-name="ce19"/>
          <table:table-cell table:style-name="ce24"/>
          <table:table-cell table:style-name="ce31" table:formula="of:=SUM([.D3:.D402])" office:value-type="float" office:value="78532.373" calcext:value-type="float">
            <text:p>78.532,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20"/>
          <table:covered-table-cell table:style-name="ce25"/>
          <table:covered-table-cell table:style-name="ce32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Data da Última Atualização: 14/03/2019</text:p>
          </table:table-cell>
          <table:covered-table-cell table:style-name="ce20"/>
          <table:covered-table-cell table:style-name="ce25"/>
          <table:covered-table-cell table:style-name="ce32"/>
          <table:table-cell table:number-columns-repeated="1020"/>
        </table:table-row>
        <table:table-row table:style-name="ro1" table:number-rows-repeated="1048159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VEREIRO.A1:FEVEREIRO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" svg:font-family="2"/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/>
      <number:text>,</number:text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loext:text> R$ </loext:text>
      <loext:fill-character> </loext:fill-character>
      <number:text>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9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9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9" number:language="pt" number:country="B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/00/0000</text:date>, <text:time style:data-style-name="N2" text:time-value="09:21:13.4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9-03-14T10:47:03.153000000</dc:date>
    <meta:print-date>2016-09-29T09:52:26Z</meta:print-date>
    <meta:editing-cycles>249</meta:editing-cycles>
    <meta:editing-duration>PT22H33M11S</meta:editing-duration>
    <meta:document-statistic meta:table-count="1" meta:cell-count="1613" meta:object-count="0"/>
  </office:meta>
</office:document-meta>
</file>