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4mm"/>
    </style:style>
    <style:style style:name="co2" style:family="table-column">
      <style:table-column-properties fo:break-before="auto" style:column-width="105.59mm"/>
    </style:style>
    <style:style style:name="co3" style:family="table-column">
      <style:table-column-properties fo:break-before="auto" style:column-width="100.08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2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2" fo:font-size="10pt" style:font-name-asian="Arial21" style:font-size-asian="10pt" style:font-name-complex="Arial21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2" fo:font-size="10pt" style:font-name-asian="Arial21" style:font-size-asian="10pt" style:font-name-complex="Arial21" style:font-size-complex="10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color="#000000" style:font-name="Arial2" fo:font-size="10pt" style:font-name-asian="Arial21" style:font-size-asian="10pt" style:font-name-complex="Arial21" style:font-size-complex="10pt"/>
    </style:style>
    <style:style style:name="ce13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2" fo:font-size="10pt" style:font-name-asian="Arial21" style:font-size-asian="10pt" style:font-name-complex="Arial2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2" fo:font-size="10pt" style:font-name-asian="Arial21" style:font-size-asian="10pt" style:font-name-complex="Arial21" style:font-size-complex="10pt"/>
    </style:style>
    <style:style style:name="ce15" style:family="table-cell" style:parent-style-name="Default">
      <style:table-cell-properties fo:background-color="transparent" fo:border="0.06pt solid #000000"/>
      <style:text-properties style:font-name="Arial2" fo:font-size="10pt" style:font-name-asian="Arial21" style:font-size-asian="10pt" style:font-name-complex="Arial2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10pt" style:font-name-asian="Verdana" style:font-size-asian="10pt" style:font-name-complex="Verdana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2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style:font-name="Arial2" fo:font-size="10pt" style:font-name-asian="Arial21" style:font-size-asian="10pt" style:font-name-complex="Arial21" style:font-size-complex="10pt"/>
    </style:style>
    <style:style style:name="ce20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4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5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70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52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107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ARÇO" table:style-name="ta1" table:print-ranges="MARÇO.A1:MARÇO.D272">
        <table:table-column table:style-name="co1" table:default-cell-style-name="ce6"/>
        <table:table-column table:style-name="co2" table:default-cell-style-name="ce6"/>
        <table:table-column table:style-name="co3" table:default-cell-style-name="ce31"/>
        <table:table-column table:style-name="co4" table:default-cell-style-name="ce51"/>
        <table:table-column table:style-name="co5" table:default-cell-style-name="ce52"/>
        <table:table-column table:style-name="co6" table:default-cell-style-name="ce52"/>
        <table:table-column table:style-name="co7" table:number-columns-repeated="1016" table:default-cell-style-name="ce52"/>
        <table:table-column table:style-name="co8" table:default-cell-style-name="ce52"/>
        <table:table-column table:style-name="co8" table:default-cell-style-name="ce56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22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ARÃO CARLOS LIMA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50.35" calcext:value-type="float">
            <text:p>250,35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BEL JOSÉ RODRIGU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7.56" calcext:value-type="float">
            <text:p>187,56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ÉLIA MARIA SOUZA RODRIGUES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3.78" calcext:value-type="float">
            <text:p>163,7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ONIRAN SOUZ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1.56" calcext:value-type="float">
            <text:p>161,5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AMENON BATISTA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59.01" calcext:value-type="float">
            <text:p>259,0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UIDA NETA VILA NOVA SOARES</text:p>
          </table:table-cell>
          <table:table-cell table:style-name="ce10" office:value-type="string" calcext:value-type="string">
            <text:p>ASSESSOR TÉCNICO III</text:p>
          </table:table-cell>
          <table:table-cell table:style-name="ce68" office:value-type="float" office:value="172.56" calcext:value-type="float">
            <text:p>172,56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11" office:value-type="string" calcext:value-type="string">
            <text:p>COORD MODERNIZAÇÃO E TEC. DA INFORMAÇÃO</text:p>
          </table:table-cell>
          <table:table-cell table:style-name="ce68" office:value-type="float" office:value="206.83" calcext:value-type="float">
            <text:p>206,83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BERT LAG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64" calcext:value-type="float">
            <text:p>160,6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A DARUB 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57.28" calcext:value-type="float">
            <text:p>257,2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O BRANDÃO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38.41" calcext:value-type="float">
            <text:p>238,4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XSANDRO DE JESUS CUTRIM SILVA</text:p>
          </table:table-cell>
          <table:table-cell table:style-name="ce9" office:value-type="string" calcext:value-type="string">
            <text:p>TÉCNICO MINISTERIAL – GAECO</text:p>
          </table:table-cell>
          <table:table-cell table:style-name="ce68" office:value-type="float" office:value="268.52" calcext:value-type="float">
            <text:p>268,5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XANDRE SABINO M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 SILVA ALBUQUERQUE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IDE MARTINS RABELO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13.59" calcext:value-type="float">
            <text:p>213,5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STELMAN MENDES DIA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LINE MATOS PIR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6.04" calcext:value-type="float">
            <text:p>166,0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AROLINA CORDEIRO DE MENDONÇA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40.66" calcext:value-type="float">
            <text:p>240,6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LÁUDIA CRUZ DOS ANJO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0.26" calcext:value-type="float">
            <text:p>160,2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ÍDIA DE MELLO E SILVA MORA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163.55" calcext:value-type="float">
            <text:p>163,5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UÍZA ALMEIDA FERR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39.97" calcext:value-type="float">
            <text:p>239,9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68" office:value-type="float" office:value="223.85" calcext:value-type="float">
            <text:p>223,85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TERESA SILVA DE FREITA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VIRGÍNIA PINHEIRO HOLANDA DE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344.9" calcext:value-type="float">
            <text:p>344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CHARLES ALCÂNTARA MARTIN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1.29" calcext:value-type="float">
            <text:p>161,2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LUÍS LOP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0.26" calcext:value-type="float">
            <text:p>180,26</text:p>
          </table:table-cell>
          <table:table-cell table:style-name="ce78"/>
          <table:table-cell table:style-name="ce6"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68" office:value-type="float" office:value="174.45" calcext:value-type="float">
            <text:p>174,45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EA DE MELO NOGUEIRA DUARTE</text:p>
          </table:table-cell>
          <table:table-cell table:style-name="ce11" office:value-type="string" calcext:value-type="string">
            <text:p>CHEFE DE CERIMONIAL</text:p>
          </table:table-cell>
          <table:table-cell table:style-name="ce68" office:value-type="float" office:value="368.64" calcext:value-type="float">
            <text:p>368,64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IA MÁRCIA RIBEIRO DE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4.23" calcext:value-type="float">
            <text:p>174,2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TONIO ALFREDO PIRES OLIVEIRA</text:p>
          </table:table-cell>
          <table:table-cell table:style-name="ce13" office:value-type="string" calcext:value-type="string">
            <text:p>CHEFE DE SEÇÃO</text:p>
          </table:table-cell>
          <table:table-cell table:style-name="ce68" office:value-type="float" office:value="166.03" calcext:value-type="float">
            <text:p>166,03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UGUSTO NEPOMUC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BORGES NUN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96" calcext:value-type="float">
            <text:p>160,9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COÊLH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8.02" calcext:value-type="float">
            <text:p>208,0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DE PÁDU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11.35" calcext:value-type="float">
            <text:p>211,3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LISBOA DE CASTRO VIAN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70.5" calcext:value-type="float">
            <text:p>270,50</text:p>
          </table:table-cell>
          <table:table-cell table:style-name="ce78"/>
          <table:table-cell table:style-name="ce53"/>
          <table:table-cell table:style-name="ce6" table:number-columns-repeated="47"/>
          <table:table-cell table:style-name="ce53" table:number-columns-repeated="970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REGINALDO SILVA SANTOS</text:p>
          </table:table-cell>
          <table:table-cell table:style-name="ce12" office:value-type="string" calcext:value-type="string">
            <text:p>MOTORISTA – GAECO</text:p>
          </table:table-cell>
          <table:table-cell table:style-name="ce68" office:value-type="float" office:value="171.36" calcext:value-type="float">
            <text:p>171,36</text:p>
          </table:table-cell>
          <table:table-cell table:style-name="ce78"/>
          <table:table-cell/>
          <table:table-cell table:style-name="ce6" table:number-columns-repeated="47"/>
          <table:table-cell table:style-name="ce53" table:number-columns-repeated="970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ACELES LIM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68.63" calcext:value-type="float">
            <text:p>268,63</text:p>
          </table:table-cell>
          <table:table-cell table:style-name="ce78"/>
          <table:table-cell table:style-name="ce53"/>
          <table:table-cell table:style-name="ce6" table:number-columns-repeated="47"/>
          <table:table-cell table:style-name="ce53" table:number-columns-repeated="970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NOLDO JORGE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26" calcext:value-type="float">
            <text:p>160,26</text:p>
          </table:table-cell>
          <table:table-cell table:style-name="ce78"/>
          <table:table-cell table:style-name="ce53"/>
          <table:table-cell table:style-name="ce6" table:number-columns-repeated="47"/>
          <table:table-cell table:style-name="ce53" table:number-columns-repeated="970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SSESSORIA ESPECIAL</text:p>
          </table:table-cell>
          <table:table-cell table:style-name="ce10" office:value-type="string" calcext:value-type="string">
            <text:p>PLANTÃO ASSESSORIA ESPECIAL</text:p>
          </table:table-cell>
          <table:table-cell table:style-name="ce68" office:value-type="float" office:value="163.46" calcext:value-type="float">
            <text:p>163,46</text:p>
          </table:table-cell>
          <table:table-cell table:style-name="ce78"/>
          <table:table-cell/>
          <table:table-cell table:style-name="ce6" table:number-columns-repeated="47"/>
          <table:table-cell table:style-name="ce53" table:number-columns-repeated="970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BENEDITO DA SILVA MEIRELES</text:p>
          </table:table-cell>
          <table:table-cell table:style-name="ce12" office:value-type="string" calcext:value-type="string">
            <text:p>MOTORISTA – CORREGEDORIA</text:p>
          </table:table-cell>
          <table:table-cell table:style-name="ce68" office:value-type="float" office:value="161.52" calcext:value-type="float">
            <text:p>161,52</text:p>
          </table:table-cell>
          <table:table-cell table:style-name="ce78"/>
          <table:table-cell/>
          <table:table-cell table:style-name="ce6" table:number-columns-repeated="47"/>
          <table:table-cell table:style-name="ce53" table:number-columns-repeated="970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ENEDITO DE JESUS NASCIMEN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/>
          <table:table-cell table:style-name="ce6" table:number-columns-repeated="47"/>
          <table:table-cell table:style-name="ce53" table:number-columns-repeated="970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IANKA SEKEFF SALEM ROCH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85.49" calcext:value-type="float">
            <text:p>285,49</text:p>
          </table:table-cell>
          <table:table-cell table:style-name="ce78"/>
          <table:table-cell table:style-name="ce53"/>
          <table:table-cell table:style-name="ce6" table:number-columns-repeated="47"/>
          <table:table-cell table:style-name="ce53" table:number-columns-repeated="970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MILA GASPAR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7.78" calcext:value-type="float">
            <text:p>167,7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DIREITOS HUMANOS</text:p>
          </table:table-cell>
          <table:table-cell table:style-name="ce10" office:value-type="string" calcext:value-type="string">
            <text:p>SALA DO CAOP DOS DIREITOS HUMANOS</text:p>
          </table:table-cell>
          <table:table-cell table:style-name="ce68" office:value-type="float" office:value="202.17" calcext:value-type="float">
            <text:p>202,1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INFÂNCIA E JUVENTUDE</text:p>
          </table:table-cell>
          <table:table-cell table:style-name="ce10" office:value-type="string" calcext:value-type="string">
            <text:p>SALA DO CAOP DA INFÂNCIA E JUVENTUDE</text:p>
          </table:table-cell>
          <table:table-cell table:style-name="ce68" office:value-type="float" office:value="160.09" calcext:value-type="float">
            <text:p>160,09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MENDES PEREIRA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6"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TATIANA PEREIRA DE JESU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81.89" calcext:value-type="float">
            <text:p>181,89</text:p>
          </table:table-cell>
          <table:table-cell table:style-name="ce78"/>
          <table:table-cell table:style-name="ce6"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GARCI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0.13" calcext:value-type="float">
            <text:p>180,13</text:p>
          </table:table-cell>
          <table:table-cell table:style-name="ce78"/>
          <table:table-cell table:style-name="ce6"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68" office:value-type="float" office:value="191.04" calcext:value-type="float">
            <text:p>191,04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LAN COSTA SIQ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0.68" calcext:value-type="float">
            <text:p>190,68</text:p>
          </table:table-cell>
          <table:table-cell table:style-name="ce78"/>
          <table:table-cell table:style-name="ce6"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DA SILV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4.53" calcext:value-type="float">
            <text:p>184,53</text:p>
          </table:table-cell>
          <table:table-cell table:style-name="ce78"/>
          <table:table-cell table:style-name="ce6"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RIBEIRO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54.14" calcext:value-type="float">
            <text:p>254,14</text:p>
          </table:table-cell>
          <table:table-cell table:style-name="ce78"/>
          <table:table-cell table:style-name="ce6"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4.6" calcext:value-type="float">
            <text:p>164,60</text:p>
          </table:table-cell>
          <table:table-cell table:style-name="ce78"/>
          <table:table-cell table:style-name="ce6"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CÉZAR SILVA LINDOS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0.31" calcext:value-type="float">
            <text:p>180,31</text:p>
          </table:table-cell>
          <table:table-cell table:style-name="ce78"/>
          <table:table-cell table:style-name="ce6"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BRASIL TELES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RODRIGUES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JORGE AVELAR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68" office:value-type="float" office:value="283.48" calcext:value-type="float">
            <text:p>283,48</text:p>
          </table:table-cell>
          <table:table-cell table:style-name="ce78"/>
          <table:table-cell table:style-name="ce53"/>
          <table:table-cell table:style-name="ce54"/>
          <table:table-cell table:style-name="ce53" table:number-columns-repeated="1016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PINTO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65.98" calcext:value-type="float">
            <text:p>265,9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AFAEL FERNANDES BULHÃ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0.11" calcext:value-type="float">
            <text:p>200,1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ÓSTÃO MARTIN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MEM LÍGIA PAIXÃO VIANA</text:p>
          </table:table-cell>
          <table:table-cell table:style-name="ce14" office:value-type="string" calcext:value-type="string">
            <text:p>DIRETOR DA SECRETARIA ADMINISTRATIVO-FINANCEIRA</text:p>
          </table:table-cell>
          <table:table-cell table:style-name="ce68" office:value-type="float" office:value="161.86" calcext:value-type="float">
            <text:p>161,86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ÁSSIUS GUIMARÃES CHAI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ELSO ANTÔNIO FERNANDES COUTIN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3.02" calcext:value-type="float">
            <text:p>193,0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ISTIANE DE MARIA ERICEI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12.01" calcext:value-type="float">
            <text:p>212,0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YSTIAN GONZALEZ BOUCINHA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ALBERTO GABRIEL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3.45" calcext:value-type="float">
            <text:p>203,4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BORG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3.79" calcext:value-type="float">
            <text:p>183,7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JOSÉ SODRÉ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36.24" calcext:value-type="float">
            <text:p>236,2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LUIZ FRAZÃ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09" calcext:value-type="float">
            <text:p>160,0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AUDIO MARCELO ARAU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68" office:value-type="float" office:value="177.18" calcext:value-type="float">
            <text:p>177,18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REBÊLO CORREIA ALENCA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1.76" calcext:value-type="float">
            <text:p>191,7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ALDO NASCIMENT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73.79" calcext:value-type="float">
            <text:p>273,7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MIR BANDEIRA LIM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2.34" calcext:value-type="float">
            <text:p>182,3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CARVALHO DE MELO MONT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89.57" calcext:value-type="float">
            <text:p>189,5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DOS SANTOS <text:s/>DONATINI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8.42" calcext:value-type="float">
            <text:p>168,4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GOMES COELHO MAIA LAG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9.58" calcext:value-type="float">
            <text:p>179,5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68" office:value-type="float" office:value="387.47" calcext:value-type="float">
            <text:p>387,47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ILMA MARIA DE MELO BRIT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1.61" calcext:value-type="float">
            <text:p>161,6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ANILO CELSO MAGALHÃES DE ARAÚJO FOLHO</text:p>
          </table:table-cell>
          <table:table-cell table:style-name="ce12" office:value-type="string" calcext:value-type="string">
            <text:p>TÉCNICO MINISTERIAL – GESTOR OPERACIONAL DIGIDOC</text:p>
          </table:table-cell>
          <table:table-cell table:style-name="ce68" office:value-type="float" office:value="197.99" calcext:value-type="float">
            <text:p>197,99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NILO JOSÉ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5.22" calcext:value-type="float">
            <text:p>175,2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EBORA AQUINO DOS ANJOS AGUIAR</text:p>
          </table:table-cell>
          <table:table-cell table:style-name="ce12" office:value-type="string" calcext:value-type="string">
            <text:p>CAEI – POLICIAL</text:p>
          </table:table-cell>
          <table:table-cell table:style-name="ce68" office:value-type="float" office:value="177.22" calcext:value-type="float">
            <text:p>177,22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ENIS LIMA REG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82" calcext:value-type="float">
            <text:p>160,82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DÉRCIO COUTINHO SANTIAGO</text:p>
          </table:table-cell>
          <table:table-cell table:style-name="ce10" office:value-type="string" calcext:value-type="string">
            <text:p>ASSESSOR TÉCNICO II</text:p>
          </table:table-cell>
          <table:table-cell table:style-name="ce68" office:value-type="float" office:value="296.24" calcext:value-type="float">
            <text:p>296,24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AS DE JESUS FROZ GOM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329.14" calcext:value-type="float">
            <text:p>329,1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OS EDUARD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6" calcext:value-type="float">
            <text:p>196,0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RACY MOREIRA REI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84.82" calcext:value-type="float">
            <text:p>284,8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UGLAS ASSUNÇÃO NOJOS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3.99" calcext:value-type="float">
            <text:p>163,9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ILSON SANTAN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49.72" calcext:value-type="float">
            <text:p>249,7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NARG FERNANDES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BORGE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6.25" calcext:value-type="float">
            <text:p>176,2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JORGE HILUY NICOLAU</text:p>
          </table:table-cell>
          <table:table-cell table:style-name="ce9" office:value-type="string" calcext:value-type="string">
            <text:p>PROCURADOR DE JUSTIÇA</text:p>
          </table:table-cell>
          <table:table-cell table:style-name="ce68" office:value-type="float" office:value="308.98" calcext:value-type="float">
            <text:p>308,9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ANO ARAGÃO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7.82" calcext:value-type="float">
            <text:p>167,8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ANE DA COSTA RIBEIRO AZOR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0.32" calcext:value-type="float">
            <text:p>160,3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ABETH ALBUQUERQUE DE SOUSA MENDONÇ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39.6" calcext:value-type="float">
            <text:p>239,6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ETE PEREIRA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YJEANE ALV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3.13" calcext:value-type="float">
            <text:p>163,1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 JOSÉ PERES NETTO GUTERRES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4.42" calcext:value-type="float">
            <text:p>194,4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LA SOUZA DE BARROS BELLO PEIXOT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44.28" calcext:value-type="float">
            <text:p>244,2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ÉRICA ÉLLEN BECKMAN D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5.41" calcext:value-type="float">
            <text:p>165,4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SDRAS LIBERALIN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7.24" calcext:value-type="float">
            <text:p>167,2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IANA SANTALUCIA FERN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1.06" calcext:value-type="float">
            <text:p>161,0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HENRIQUE MEIRELL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1" calcext:value-type="float">
            <text:p>201,0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ENEZES DE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5.86" calcext:value-type="float">
            <text:p>195,8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URILO DA SILVA PORTEL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09" calcext:value-type="float">
            <text:p>160,0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SANTO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8.46" calcext:value-type="float">
            <text:p>198,4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ÍOLA FERNANDES FAHEÍN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31.56" calcext:value-type="float">
            <text:p>231,5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NNY DE SOUSA BR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2.59" calcext:value-type="float">
            <text:p>172,5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TIMA MARIA SOUSA ARÔSO ME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85.64" calcext:value-type="float">
            <text:p>185,6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AUGUSTO ROTOND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BOGHOSSIAN SOARES D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2.07" calcext:value-type="float">
            <text:p>172,0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HELENA NUN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0.09" calcext:value-type="float">
            <text:p>160,0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MARIA GONÇALVES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2.75" calcext:value-type="float">
            <text:p>172,7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ANTÔNIO BERNIZ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EVELIM DE MIRAND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26" calcext:value-type="float">
            <text:p>160,2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JOSÉ ALV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5.99" calcext:value-type="float">
            <text:p>165,9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FILIZOLINO LUIS COSTA NETO</text:p>
          </table:table-cell>
          <table:table-cell table:style-name="ce10" office:value-type="string" calcext:value-type="string">
            <text:p>MOTORISTA</text:p>
          </table:table-cell>
          <table:table-cell table:style-name="ce68" office:value-type="float" office:value="254.16" calcext:value-type="float">
            <text:p>254,16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TEREZA DE VIVEIROS VI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282.61" calcext:value-type="float">
            <text:p>282,6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VALÉRIA NA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8.2" calcext:value-type="float">
            <text:p>168,2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ANTONIO OLIVEIRA MILHOMEM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26.37" calcext:value-type="float">
            <text:p>226,37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CISCO DAS CHAGAS</text:p>
          </table:table-cell>
          <table:table-cell table:style-name="ce12" office:value-type="string" calcext:value-type="string">
            <text:p>MOTORISTA – OUVIDORIA</text:p>
          </table:table-cell>
          <table:table-cell table:style-name="ce68" office:value-type="float" office:value="195.39" calcext:value-type="float">
            <text:p>195,39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AS CHAGAS BARROS DE SOUSA</text:p>
          </table:table-cell>
          <table:table-cell table:style-name="ce9" office:value-type="string" calcext:value-type="string">
            <text:p>PROCURADOR DE JUSTIÇA</text:p>
          </table:table-cell>
          <table:table-cell table:style-name="ce68" office:value-type="float" office:value="208.83" calcext:value-type="float">
            <text:p>208,8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QUIN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9.88" calcext:value-type="float">
            <text:p>169,8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3.14" calcext:value-type="float">
            <text:p>173,1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37.19" calcext:value-type="float">
            <text:p>237,1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FERNANDO DE MORAIS MENEZ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1.63" calcext:value-type="float">
            <text:p>191,6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HÉLIO PORT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19.09" calcext:value-type="float">
            <text:p>219,0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JANSEN LOPES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82" calcext:value-type="float">
            <text:p>160,82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EOMÁRIO SEREJO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45.53" calcext:value-type="float">
            <text:p>245,5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HIAGO DA SILVA RABEL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K TEL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25.81" calcext:value-type="float">
            <text:p>225,8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FREDERICO BIANCHINI JOVIANO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22.09" calcext:value-type="float">
            <text:p>222,0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EDERIK BACELLAR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5.84" calcext:value-type="float">
            <text:p>185,8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 SODRÉ GONÇ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26" calcext:value-type="float">
            <text:p>160,2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A BRANDÃO DA COSTA TAVERNARD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2.7" calcext:value-type="float">
            <text:p>172,7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E GADELHA BARBOZA DE ALMEID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50.81" calcext:value-type="float">
            <text:p>250,8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ERAULIDES MENDONÇ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91.11" calcext:value-type="float">
            <text:p>191,1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CÂMARA FRANÇ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3.99" calcext:value-type="float">
            <text:p>173,9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DUAILIBE MOUCHREK</text:p>
          </table:table-cell>
          <table:table-cell table:style-name="ce10" office:value-type="string" calcext:value-type="string">
            <text:p>COORDENADOR DE OBRAS, ENGENHARIA E ARQUITETURA</text:p>
          </table:table-cell>
          <table:table-cell table:style-name="ce68" office:value-type="float" office:value="184.9" calcext:value-type="float">
            <text:p>184,90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RGIONNI MATOS LAUANDE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1.05" calcext:value-type="float">
            <text:p>171,0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VANNI PAPINI CAVALCANTI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5.89" calcext:value-type="float">
            <text:p>205,8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SELLE SILVA DA CUNHA SANTOS ARÔS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0.53" calcext:value-type="float">
            <text:p>160,5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DSTON FERNAND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2.4" calcext:value-type="float">
            <text:p>172,4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UCE MARA LIMA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72.18" calcext:value-type="float">
            <text:p>272,1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EUDSON MALHEIROS GUIMARA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6.06" calcext:value-type="float">
            <text:p>196,0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ARACY MARTINS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70.4" calcext:value-type="float">
            <text:p>270,4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GUILHERME GOULART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82" calcext:value-type="float">
            <text:p>160,82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GUILHERME GOUVÊA FARJAD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9" calcext:value-type="float">
            <text:p>159,99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ANTÔNIO CHAVES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4.61" calcext:value-type="float">
            <text:p>174,6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DE OLIVEIRA BUEN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27.41" calcext:value-type="float">
            <text:p>227,4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PER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8.65" calcext:value-type="float">
            <text:p>168,6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GAMENON DE JESUS AZEVED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1.79" calcext:value-type="float">
            <text:p>201,7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ROLDO PAIVA DE BRI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28.97" calcext:value-type="float">
            <text:p>228,9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HELDER FERREIRA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1.57" calcext:value-type="float">
            <text:p>161,57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NRIQUE HELDER DE LIMA PIN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1.26" calcext:value-type="float">
            <text:p>161,2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BERTH COST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33.32" calcext:value-type="float">
            <text:p>233,3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LANE MARIA FERNAND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24.06" calcext:value-type="float">
            <text:p>224,0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HILDINAH CARVALHO CABRAL</text:p>
          </table:table-cell>
          <table:table-cell table:style-name="ce12" office:value-type="string" calcext:value-type="string">
            <text:p>CHEFE DE SEÇÃO (DIRETORIA PROMOCAP)</text:p>
          </table:table-cell>
          <table:table-cell table:style-name="ce68" office:value-type="float" office:value="160.36" calcext:value-type="float">
            <text:p>160,36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HORTÊNSIA FERNANDES CAVALCANTI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5.47" calcext:value-type="float">
            <text:p>165,47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UGGO ALVES ALBARELLI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GOR ADRIANO TRINT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3.51" calcext:value-type="float">
            <text:p>173,5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ANA FRANCO BOUÉRES LAENDER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95.6" calcext:value-type="float">
            <text:p>195,6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MA DE PAIV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1.59" calcext:value-type="float">
            <text:p>171,5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ACY MARTINS FIGUEIREDO AGUIAR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197.91" calcext:value-type="float">
            <text:p>197,9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ONILDE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SABELLE DE CARVALHO FERNANDES SARAIV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80.74" calcext:value-type="float">
            <text:p>180,7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VONEIDE QUEIROZ SANTOS</text:p>
          </table:table-cell>
          <table:table-cell table:style-name="ce10" office:value-type="string" calcext:value-type="string">
            <text:p>COORD DE GESTÃO DE PESSOAS</text:p>
          </table:table-cell>
          <table:table-cell table:style-name="ce68" office:value-type="float" office:value="185.27" calcext:value-type="float">
            <text:p>185,27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ADIEL FERNANDES FRANÇA</text:p>
          </table:table-cell>
          <table:table-cell table:style-name="ce14" office:value-type="string" calcext:value-type="string">
            <text:p>ASSESSOR-CHEFE ASSESSORIA CONTROLE INTERNO</text:p>
          </table:table-cell>
          <table:table-cell table:style-name="ce68" office:value-type="float" office:value="225.84" calcext:value-type="float">
            <text:p>225,84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ADILSON CIRQUEIR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4.54" calcext:value-type="float">
            <text:p>164,5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MIL COSTA PEREIRA</text:p>
          </table:table-cell>
          <table:table-cell table:style-name="ce12" office:value-type="string" calcext:value-type="string">
            <text:p>MOTORISTA</text:p>
          </table:table-cell>
          <table:table-cell table:style-name="ce68" office:value-type="float" office:value="180.66" calcext:value-type="float">
            <text:p>180,66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A CAPISTRANO PINTO BAND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SA CAPISTRANO PINTO BANDEIRA</text:p>
          </table:table-cell>
          <table:table-cell table:style-name="ce10" office:value-type="string" calcext:value-type="string">
            <text:p>COORDENADORA DE INTELIGÊNCIA</text:p>
          </table:table-cell>
          <table:table-cell table:style-name="ce68" office:value-type="float" office:value="168.12" calcext:value-type="float">
            <text:p>168,12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ÃO CARDOSO DE OLIVEIRA FILHO</text:p>
          </table:table-cell>
          <table:table-cell table:style-name="ce12" office:value-type="string" calcext:value-type="string">
            <text:p>MOTORISTA</text:p>
          </table:table-cell>
          <table:table-cell table:style-name="ce68" office:value-type="float" office:value="179.74" calcext:value-type="float">
            <text:p>179,74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CLÁUDIO DE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82" calcext:value-type="float">
            <text:p>160,82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JOSÉ E SILVA VERA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LEONARDO SOUSA PIRES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95.5" calcext:value-type="float">
            <text:p>295,5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MARCELO MOREIRA TROVÃ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9.16" calcext:value-type="float">
            <text:p>209,1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VIANA DOS PASSO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1.29" calcext:value-type="float">
            <text:p>161,2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HENRIQUE DE CARVALHO LOBA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348.35" calcext:value-type="float">
            <text:p>348,3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RIBEIRO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7.04" calcext:value-type="float">
            <text:p>177,0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11" office:value-type="string" calcext:value-type="string">
            <text:p>ELETRICISTA</text:p>
          </table:table-cell>
          <table:table-cell table:style-name="ce68" office:value-type="float" office:value="213.71" calcext:value-type="float">
            <text:p>213,71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NH DERRICK BARBOSA BRAÚN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88" calcext:value-type="float">
            <text:p>160,8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LEXANDRE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2.88" calcext:value-type="float">
            <text:p>172,8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NTONIO OLIVEIRA BENTS</text:p>
          </table:table-cell>
          <table:table-cell table:style-name="ce9" office:value-type="string" calcext:value-type="string">
            <text:p>PROCURADOR DE JUSTIÇA</text:p>
          </table:table-cell>
          <table:table-cell table:style-name="ce68" office:value-type="float" office:value="243.04" calcext:value-type="float">
            <text:p>243,0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RTUR DEL TOS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9" calcext:value-type="float">
            <text:p>159,9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UGUSTO CUTRIM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1.85" calcext:value-type="float">
            <text:p>171,8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ARLOS FARI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46" calcext:value-type="float">
            <text:p>160,4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LÁUDIO ALMADA LIMA CABRAL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44.48" calcext:value-type="float">
            <text:p>244,4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FRAZÃO SÁ MENEZ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8.27" calcext:value-type="float">
            <text:p>178,2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HENRIQUE MARQUES 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68" office:value-type="float" office:value="263.03" calcext:value-type="float">
            <text:p>263,0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JAILTON ANDRADE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8.51" calcext:value-type="float">
            <text:p>178,5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LUCÍOLO GORAYEB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5.65" calcext:value-type="float">
            <text:p>175,6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MÁRCIO MAI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6.54" calcext:value-type="float">
            <text:p>176,5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JOSÉ ORLANDO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3.07" calcext:value-type="float">
            <text:p>163,0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OSMAR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11.16" calcext:value-type="float">
            <text:p>211,1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RODRIGUES FURTADO</text:p>
          </table:table-cell>
          <table:table-cell table:style-name="ce10" office:value-type="string" calcext:value-type="string">
            <text:p>COORDENADOR DE SERVIÇOS GERAIS</text:p>
          </table:table-cell>
          <table:table-cell table:style-name="ce68" office:value-type="float" office:value="225.18" calcext:value-type="float">
            <text:p>225,18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SANCHES PRAZER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4.6" calcext:value-type="float">
            <text:p>184,6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WALTER GONÇALVES SILVA JÚNIOR</text:p>
          </table:table-cell>
          <table:table-cell table:style-name="ce13" office:value-type="string" calcext:value-type="string">
            <text:p>COORDENADOR DA FOLHA DE PAGAMENTO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LIO ADERSON BORRALHO MAGALHÃES SEGUND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34.81" calcext:value-type="float">
            <text:p>234,8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STINO DA SILV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7.58" calcext:value-type="float">
            <text:p>187,5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A FREITAS CHAV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E GUARÁ BRUSAC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3.59" calcext:value-type="float">
            <text:p>163,5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I KIRIMIS VIEGA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0.55" calcext:value-type="float">
            <text:p>160,5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LA ADRIANA HOLANDA FARIAS VI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LYCIA LUÍZA CASTRO DE MENEZ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0.45" calcext:value-type="float">
            <text:p>160,4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RISHNAMURTI LOPES MENDES FRANÇA</text:p>
          </table:table-cell>
          <table:table-cell table:style-name="ce9" office:value-type="string" calcext:value-type="string">
            <text:p>PROCURADOR DE JUSTIÇA</text:p>
          </table:table-cell>
          <table:table-cell table:style-name="ce68" office:value-type="float" office:value="214.52" calcext:value-type="float">
            <text:p>214,5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ÉCIO RAMO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09" calcext:value-type="float">
            <text:p>160,0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ERT PINHO DE RIBAMA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5.08" calcext:value-type="float">
            <text:p>165,0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NA CRISTINA BARROS PESSO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45.84" calcext:value-type="float">
            <text:p>245,8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RISSA SÓCRATES DE BASTO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0.1" calcext:value-type="float">
            <text:p>160,1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URA AMÉLIA BARBOS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93.57" calcext:value-type="float">
            <text:p>193,5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YS GABRIELLA PEDROS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25.85" calcext:value-type="float">
            <text:p>225,8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NA CLÁUDIA RIPARDO PAUXI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NOVAE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0.44" calcext:value-type="float">
            <text:p>170,4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RODRIGUES TUPINAMBÁ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3.48" calcext:value-type="float">
            <text:p>173,4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ANTANA MODES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4.03" calcext:value-type="float">
            <text:p>164,0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OAR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72.44" calcext:value-type="float">
            <text:p>272,4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TÍCIA TERESA SALES FREIRE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84.95" calcext:value-type="float">
            <text:p>184,9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CIA RAMOS CAVALCANTE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GIA MARIA DA SILVA CAVALCANTI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187.4" calcext:value-type="float">
            <text:p>187,4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A LUZ MATO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90.05" calcext:value-type="float">
            <text:p>290,0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EMBERG DO NASCIMENTO MALAGUETA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1.72" calcext:value-type="float">
            <text:p>161,7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MAR LUIZ DELLA LIBE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6.62" calcext:value-type="float">
            <text:p>166,6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NJONSON GONÇALVE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2.87" calcext:value-type="float">
            <text:p>162,8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TIA TERESA COSTA CAVALCANTI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85.22" calcext:value-type="float">
            <text:p>185,2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ZE DE MARIA BRANDÃO DE SÁ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2.67" calcext:value-type="float">
            <text:p>162,6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AS MASCARENHAS DE CERQUEIR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A CRISTIANA SILVA CHAGA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0.49" calcext:value-type="float">
            <text:p>170,4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O LEONARDO FROZ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5.12" calcext:value-type="float">
            <text:p>165,1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CARLOS CORREIA DUARTE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3.63" calcext:value-type="float">
            <text:p>203,6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BRAGA LACERD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SOUZ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FERNANDO CABRAL BARRET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1.95" calcext:value-type="float">
            <text:p>171,9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SAMARONE BATALH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10.96" calcext:value-type="float">
            <text:p>210,9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GONZAGA MARTINS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2.79" calcext:value-type="float">
            <text:p>182,7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MUNIZ ROCH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4.16" calcext:value-type="float">
            <text:p>194,1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SIVAL SANTOS GASPAR DUT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NOEL CARLOS SERRÃO</text:p>
          </table:table-cell>
          <table:table-cell table:style-name="ce13" office:value-type="string" calcext:value-type="string">
            <text:p>CHEFE DE VIGILÂNCIA</text:p>
          </table:table-cell>
          <table:table-cell table:style-name="ce68" office:value-type="float" office:value="199.96" calcext:value-type="float">
            <text:p>199,96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HAYDÉE PORTO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0.11" calcext:value-type="float">
            <text:p>170,1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LIMA BUHATEM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46.92" calcext:value-type="float">
            <text:p>246,9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MOURA MAI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58.22" calcext:value-type="float">
            <text:p>258,2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ANTONIO ALV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JOSÉ BEZERRA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MARCIO ROBERTO C. AIRES</text:p>
          </table:table-cell>
          <table:table-cell table:style-name="ce12" office:value-type="string" calcext:value-type="string">
            <text:p>MOTORISTA</text:p>
          </table:table-cell>
          <table:table-cell table:style-name="ce68" office:value-type="float" office:value="170.09" calcext:value-type="float">
            <text:p>170,09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THADEU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23.72" calcext:value-type="float">
            <text:p>223,7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ANCHIETA GUERR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CAMARDELLA DA SIL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2.7" calcext:value-type="float">
            <text:p>162,7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SANTOS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1.67" calcext:value-type="float">
            <text:p>191,6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BATIST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09" calcext:value-type="float">
            <text:p>160,0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CORDEIRO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1.19" calcext:value-type="float">
            <text:p>201,1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RAMOS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7.92" calcext:value-type="float">
            <text:p>177,9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TÚLIO RODRIGUE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0.19" calcext:value-type="float">
            <text:p>190,1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S VALENTIM PINHEIRO PAIXÃ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9.15" calcext:value-type="float">
            <text:p>179,1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DEN ROBSON SABINO DOS SANTOS</text:p>
          </table:table-cell>
          <table:table-cell table:style-name="ce10" office:value-type="string" calcext:value-type="string">
            <text:p>POLICIAL MILITAR</text:p>
          </table:table-cell>
          <table:table-cell table:style-name="ce68" office:value-type="float" office:value="242.43" calcext:value-type="float">
            <text:p>242,43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CRISTINA LIMA LOBATO MURILL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54.55" calcext:value-type="float">
            <text:p>254,5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LÓRIA MAF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680.59" calcext:value-type="float">
            <text:p>680,5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RAÇA PERES SOARES AMORIM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3.26" calcext:value-type="float">
            <text:p>163,2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RODRIGUES TRAVASSOS CORD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162.37" calcext:value-type="float">
            <text:p>162,3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SANTANA BORG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2.3" calcext:value-type="float">
            <text:p>162,3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JESUS RODRIGUES ARAÚJO HEILMANN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86.66" calcext:value-type="float">
            <text:p>186,6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LOURDES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02.22" calcext:value-type="float">
            <text:p>202,2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NASCIMENTO CARVALHO SERRA LIM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60.78" calcext:value-type="float">
            <text:p>260,7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SOCORRO VIÉGAS REIS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6.73" calcext:value-type="float">
            <text:p>166,7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S REMÉDIOS RIBEIRO DOS SANTOS</text:p>
          </table:table-cell>
          <table:table-cell table:style-name="ce10" office:value-type="string" calcext:value-type="string">
            <text:p>COORD DOCUMENTAÇÃO E BIBLIOTECA</text:p>
          </table:table-cell>
          <table:table-cell table:style-name="ce68" office:value-type="float" office:value="196.18" calcext:value-type="float">
            <text:p>196,18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JOSÉ LOPES CORRÊ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29.13" calcext:value-type="float">
            <text:p>229,1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CIANE LISBOA 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33.61" calcext:value-type="float">
            <text:p>233,6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ÍZA RIBEIRO MARTINS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160.32" calcext:value-type="float">
            <text:p>160,3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TERESA PESTANA CHAVES BARRO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98.6" calcext:value-type="float">
            <text:p>198,6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LDA CARVALHO FURTADO MENDES</text:p>
          </table:table-cell>
          <table:table-cell table:style-name="ce10" office:value-type="string" calcext:value-type="string">
            <text:p>TÉCNICO MINISTERIAL</text:p>
          </table:table-cell>
          <table:table-cell table:style-name="ce68" office:value-type="float" office:value="235.06" calcext:value-type="float">
            <text:p>235,06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ÂNGELA PONTES VALE PINHEIRO</text:p>
          </table:table-cell>
          <table:table-cell table:style-name="ce11" office:value-type="string" calcext:value-type="string">
            <text:p>SECRETARIA DO CONSELHO DE PROCURADORES</text:p>
          </table:table-cell>
          <table:table-cell table:style-name="ce68" office:value-type="float" office:value="168.36" calcext:value-type="float">
            <text:p>168,36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LÉA CAMPOS DOS SANTOS CO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235.55" calcext:value-type="float">
            <text:p>235,55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A CARNEIRO LIMA DE OLIV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ETE FERREIRA SILVA AVELAR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87.87" calcext:value-type="float">
            <text:p>187,8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THA HELENA COSTA RIBEIRO RA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USCHKA DE MELLO E SILVA BRAHUN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07.68" calcext:value-type="float">
            <text:p>207,6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URO SERGIO S. CORDEIRO</text:p>
          </table:table-cell>
          <table:table-cell table:style-name="ce12" office:value-type="string" calcext:value-type="string">
            <text:p>MOTORISTA</text:p>
          </table:table-cell>
          <table:table-cell table:style-name="ce68" office:value-type="float" office:value="177.41" calcext:value-type="float">
            <text:p>177,41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ICHELLE ADRIANE SARAI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EMA FIGUEIREDO VIAN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8.18" calcext:value-type="float">
            <text:p>168,1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ISÉS CALDEIRA BRANT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69.84" calcext:value-type="float">
            <text:p>269,8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COR PAULO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1.56" calcext:value-type="float">
            <text:p>171,5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DJA VELOSO CERQU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office:value-type="string" calcext:value-type="string">
            <text:p><text:s/></text:p>
          </table:table-cell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HYMA RIBEIRO ABA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40.07" calcext:value-type="float">
            <text:p>240,07</text:p>
          </table:table-cell>
          <table:table-cell table:style-name="ce78"/>
          <table:table-cell table:style-name="ce53" table:number-columns-repeated="2"/>
          <table:table-cell table:style-name="ce55"/>
          <table:table-cell table:style-name="ce53" table:number-columns-repeated="1015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TALIA MACEDO LUNA TAV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0.09" calcext:value-type="float">
            <text:p>160,0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LSON NEDES RIBEIRO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3.71" calcext:value-type="float">
            <text:p>183,7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WTON DE BARROS BEL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15.34" calcext:value-type="float">
            <text:p>215,3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ILCEU CELSO GARBIM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82" calcext:value-type="float">
            <text:p>160,82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ORIMAR GOMES NASCIMENTO CAMPO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48.83" calcext:value-type="float">
            <text:p>248,8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ÚBIA ZEÍLE PINHEIRO GOM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64.44" calcext:value-type="float">
            <text:p>264,44</text:p>
          </table:table-cell>
          <table:table-cell table:style-name="ce78"/>
          <table:table-cell table:style-name="ce53"/>
          <table:table-cell table:style-name="ce55"/>
          <table:table-cell table:style-name="ce53" table:number-columns-repeated="1016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FILENO BEZER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74" calcext:value-type="float">
            <text:p>160,74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LANDO PACHECO DE ANDRAD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11.92" calcext:value-type="float">
            <text:p>211,9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SSIAN BEZERRA PINH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26" calcext:value-type="float">
            <text:p>160,2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OUVIDORIA</text:p>
          </table:table-cell>
          <table:table-cell table:style-name="ce10" office:value-type="string" calcext:value-type="string">
            <text:p>PLANTÃO – OUVIDORIA</text:p>
          </table:table-cell>
          <table:table-cell table:style-name="ce68" office:value-type="float" office:value="167.87" calcext:value-type="float">
            <text:p>167,87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ZIEL COSTA FERREI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5.4" calcext:value-type="float">
            <text:p>205,4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BLO BOGÉA PER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5.58" calcext:value-type="float">
            <text:p>205,5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LOMA RIBEIRO GONÇALVES DE PINHO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82.23" calcext:value-type="float">
            <text:p>182,2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FERNANDES GOMES COST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1.89" calcext:value-type="float">
            <text:p>171,8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PEREIRA ESPÍNOL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2.28" calcext:value-type="float">
            <text:p>172,28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A GAMA CORTEZ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JOSÉ MIRANDA GOULART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8.46" calcext:value-type="float">
            <text:p>178,4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BARBOS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09" calcext:value-type="float">
            <text:p>160,0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DA COSTA CAST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9.3" calcext:value-type="float">
            <text:p>209,3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SALDANH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68" office:value-type="float" office:value="162.36" calcext:value-type="float">
            <text:p>162,3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14.72" calcext:value-type="float">
            <text:p>214,7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DRO LINO SILVA CURVEL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4.33" calcext:value-type="float">
            <text:p>194,33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TERSON ARMANDO AZEVEDO DE ABREU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6" calcext:value-type="float">
            <text:p>160,6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68" office:value-type="float" office:value="244.36" calcext:value-type="float">
            <text:p>244,36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– FÓRUM</text:p>
          </table:table-cell>
          <table:table-cell table:style-name="ce68" office:value-type="float" office:value="247.8" calcext:value-type="float">
            <text:p>247,80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CERIMONIAL</text:p>
          </table:table-cell>
          <table:table-cell table:style-name="ce10" office:value-type="string" calcext:value-type="string">
            <text:p>PLANTÃO CERIMONIAL</text:p>
          </table:table-cell>
          <table:table-cell table:style-name="ce68" office:value-type="float" office:value="182.3" calcext:value-type="float">
            <text:p>182,30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LÉGIO DE PROCURADORES</text:p>
          </table:table-cell>
          <table:table-cell table:style-name="ce10" office:value-type="string" calcext:value-type="string">
            <text:p>COLÉGIO DE PROCURADORES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MUNICAÇÃO</text:p>
          </table:table-cell>
          <table:table-cell table:style-name="ce10" office:value-type="string" calcext:value-type="string">
            <text:p>COORDENADORIA DE COMUNICAÇÃO</text:p>
          </table:table-cell>
          <table:table-cell table:style-name="ce68" office:value-type="float" office:value="166.89" calcext:value-type="float">
            <text:p>166,89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4" office:value-type="string" calcext:value-type="string">
            <text:p>PLANTÃO IMPERATRIZ</text:p>
          </table:table-cell>
          <table:table-cell table:style-name="ce68" office:value-type="float" office:value="270.79" calcext:value-type="float">
            <text:p>270,79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PROMOTORIA DE AÇAILÂNDIA</text:p>
          </table:table-cell>
          <table:table-cell table:style-name="ce12" office:value-type="string" calcext:value-type="string">
            <text:p>PLANTÃO DE PROMOTORIA</text:p>
          </table:table-cell>
          <table:table-cell table:style-name="ce68" office:value-type="float" office:value="165.93" calcext:value-type="float">
            <text:p>165,93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A CAPITAL - ASSIST. SOCIAL</text:p>
          </table:table-cell>
          <table:table-cell table:style-name="ce10" office:value-type="string" calcext:value-type="string">
            <text:p>ASSISTÊNCIA SOCIAL DA PROMOTORIA DA CAPITAL</text:p>
          </table:table-cell>
          <table:table-cell table:style-name="ce68" office:value-type="float" office:value="332.07" calcext:value-type="float">
            <text:p>332,07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DO CONSUMIDOR</text:p>
          </table:table-cell>
          <table:table-cell table:style-name="ce12" office:value-type="string" calcext:value-type="string">
            <text:p>SALA DA PROMOTORIA DO CONSUMIDOR</text:p>
          </table:table-cell>
          <table:table-cell table:style-name="ce68" office:value-type="float" office:value="191.3" calcext:value-type="float">
            <text:p>191,30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TINERANTE</text:p>
          </table:table-cell>
          <table:table-cell table:style-name="ce68" office:value-type="float" office:value="183.37" calcext:value-type="float">
            <text:p>183,37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PROMOTORIA ITINERANTE 23ª – ANNA CAROLINA</text:p>
          </table:table-cell>
          <table:table-cell table:style-name="ce14" office:value-type="string" calcext:value-type="string">
            <text:p>ADMINISTRATIVOS</text:p>
          </table:table-cell>
          <table:table-cell table:style-name="ce68" office:value-type="float" office:value="162.25" calcext:value-type="float">
            <text:p>162,25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S CRIMINAIS – PLANTÃO</text:p>
          </table:table-cell>
          <table:table-cell table:style-name="ce10" office:value-type="string" calcext:value-type="string">
            <text:p>SALA DO PLANTÃO DAS PROMOTORIAS CRIMINAIS</text:p>
          </table:table-cell>
          <table:table-cell table:style-name="ce68" office:value-type="float" office:value="216.43" calcext:value-type="float">
            <text:p>216,43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BENEDITO BARROS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50.46" calcext:value-type="float">
            <text:p>250,4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DE CARVALHO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68" office:value-type="float" office:value="204.47" calcext:value-type="float">
            <text:p>204,4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LEIT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10.71" calcext:value-type="float">
            <text:p>210,71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SOUSA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97.16" calcext:value-type="float">
            <text:p>197,16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PHAELL BRUNO ARAGÃO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CHAVES DUARTE SAL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48.52" calcext:value-type="float">
            <text:p>248,52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MADEIRA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0.09" calcext:value-type="float">
            <text:p>160,09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PIRES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03.37" calcext:value-type="float">
            <text:p>203,37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SILV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EGINA CLAÚDIA DOS SANTOS GOMES</text:p>
          </table:table-cell>
          <table:table-cell table:style-name="ce10" office:value-type="string" calcext:value-type="string">
            <text:p>POLICIAL MILITAR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/>
          <table:table-cell table:style-name="ce53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LÚCIA DE ALMEIDA ROCHA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161.2" calcext:value-type="float">
            <text:p>161,20</text:p>
          </table:table-cell>
          <table:table-cell table:style-name="ce78"/>
          <table:table-cell table:style-name="ce53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MARIA DA COSTA LEITE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249.64" calcext:value-type="float">
            <text:p>249,64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LDO JÚNIOR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6.19" calcext:value-type="float">
            <text:p>176,19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INALDO CAMPOS CASTR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82.16" calcext:value-type="float">
            <text:p>282,16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IGHOR VITURINO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0.48" calcext:value-type="float">
            <text:p>170,48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MADEIR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ASSIA MAIA BAPTI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379.13" calcext:value-type="float">
            <text:p>379,13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ÁSSIA PEREIR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7.79" calcext:value-type="float">
            <text:p>177,79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OLFO SOARES DOS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41.92" calcext:value-type="float">
            <text:p>241,92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ALVES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1.99" calcext:value-type="float">
            <text:p>161,99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DRIGO CALDAS FREITAS</text:p>
          </table:table-cell>
          <table:table-cell table:style-name="ce14" office:value-type="string" calcext:value-type="string">
            <text:p>COORDENADOR – COMUNICAÇÃO</text:p>
          </table:table-cell>
          <table:table-cell table:style-name="ce68" office:value-type="float" office:value="160.21" calcext:value-type="float">
            <text:p>160,21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DE VASCONCELOS FERR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50.01" calcext:value-type="float">
            <text:p>250,01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FREIRE WILTSHIRE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5.25" calcext:value-type="float">
            <text:p>165,25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68" office:value-type="float" office:value="199.64" calcext:value-type="float">
            <text:p>199,64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RONALDO MARTINS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GERNILSON ERICEIRA CHAV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0.56" calcext:value-type="float">
            <text:p>180,56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NALD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62.04" calcext:value-type="float">
            <text:p>262,04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LVO BEZERRA DE LIM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43.51" calcext:value-type="float">
            <text:p>243,51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NNA CONCEIÇÃO GONÇ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6.41" calcext:value-type="float">
            <text:p>166,41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68" office:value-type="float" office:value="160.09" calcext:value-type="float">
            <text:p>160,09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ÂMARA ASCAR SAUAIA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160.82" calcext:value-type="float">
            <text:p>160,82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A CRISTINA MESQUITA PINH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ONI DE SOUSA MAI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82.85" calcext:value-type="float">
            <text:p>182,85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IRA MERCÊS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3.05" calcext:value-type="float">
            <text:p>163,05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FAGUNDES GARCI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9.18" calcext:value-type="float">
            <text:p>169,18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LÚCIA MENDES ALVES ELOUF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242.07" calcext:value-type="float">
            <text:p>242,07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SOARES DE PONT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87.93" calcext:value-type="float">
            <text:p>187,93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CARVALHO LOBAT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08.52" calcext:value-type="float">
            <text:p>208,52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POFAHL BÍSCAR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64.16" calcext:value-type="float">
            <text:p>264,16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RAH ALBUQUERQUE DE SOUSA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51.31" calcext:value-type="float">
            <text:p>251,31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ULO JERÔNIMO LEITE BARBOS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BASTIANA DE CÁSSIA ARAÚJO MUNIZ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01.2" calcext:value-type="float">
            <text:p>201,20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CRETARIA</text:p>
          </table:table-cell>
          <table:table-cell table:style-name="ce10" office:value-type="string" calcext:value-type="string">
            <text:p>SECRETARIA DE ASSUNTOS INSTITUCIONAIS</text:p>
          </table:table-cell>
          <table:table-cell table:style-name="ce68" office:value-type="float" office:value="215.01" calcext:value-type="float">
            <text:p>215,01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ENE COELHO DE LACERDA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303.58" calcext:value-type="float">
            <text:p>303,58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MA REGINA SOUZA MARTIN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90.44" calcext:value-type="float">
            <text:p>290,44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HENRIQUE FURTADO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26" calcext:value-type="float">
            <text:p>160,26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RICARDO SOUZ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26" calcext:value-type="float">
            <text:p>160,26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DNEYA MADALENA MIRANDA NAZARETH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69.78" calcext:value-type="float">
            <text:p>269,78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LVANA LÚCIA LOBATO ALVES</text:p>
          </table:table-cell>
          <table:table-cell table:style-name="ce10" office:value-type="string" calcext:value-type="string">
            <text:p>18º PJCRIM</text:p>
          </table:table-cell>
          <table:table-cell table:style-name="ce68" office:value-type="float" office:value="166.54" calcext:value-type="float">
            <text:p>166,54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ÍLVIA MENEZES DE MIRAND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MONE CHRYSTINE SANTANA VALAD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7.12" calcext:value-type="float">
            <text:p>167,12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RLEI CASTRO AIRES RODRIGUE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40.79" calcext:value-type="float">
            <text:p>240,79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SETE MARQUES PALM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61.49" calcext:value-type="float">
            <text:p>161,49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RCÍSIO JOSÉ SOUSA BONFIM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31.32" calcext:value-type="float">
            <text:p>231,32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68" office:value-type="float" office:value="166.85" calcext:value-type="float">
            <text:p>166,85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ODORO PERES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68" office:value-type="float" office:value="245.46" calcext:value-type="float">
            <text:p>245,46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ARLES CUNH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315.68" calcext:value-type="float">
            <text:p>315,68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MIS MARIA PACHECO DE CARVALHO</text:p>
          </table:table-cell>
          <table:table-cell table:style-name="ce9" office:value-type="string" calcext:value-type="string">
            <text:p>PROCURADORA DE JUSTIÇA</text:p>
          </table:table-cell>
          <table:table-cell table:style-name="ce68" office:value-type="float" office:value="175.38" calcext:value-type="float">
            <text:p>175,38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RESA MARIA MUNIZ RIBEIRO DE LA IGLESIA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98.69" calcext:value-type="float">
            <text:p>298,69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THIAGO CÂNDID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82" calcext:value-type="float">
            <text:p>160,82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DE OLIVEIRA COSTA PIR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4.52" calcext:value-type="float">
            <text:p>174,52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LIM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8.4" calcext:value-type="float">
            <text:p>168,40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CARVALHO ROHR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59.9" calcext:value-type="float">
            <text:p>159,90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QUINTANILH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7.13" calcext:value-type="float">
            <text:p>167,13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1">TIBERIO AUGUSTO LIMA DE MELO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8.97" calcext:value-type="float">
            <text:p>178,97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68" office:value-type="float" office:value="189.78" calcext:value-type="float">
            <text:p>189,78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IUARA DE MELO MED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270.16" calcext:value-type="float">
            <text:p>270,16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DENIR CAVALCANT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4.27" calcext:value-type="float">
            <text:p>164,27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ÉRIA CHAIB AMORIM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68" office:value-type="float" office:value="170.72" calcext:value-type="float">
            <text:p>170,72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11" office:value-type="string" calcext:value-type="string">
            <text:p>PRESIDENTE DA COMISSÃO PERMANENTE DE LICITAÇÃO</text:p>
          </table:table-cell>
          <table:table-cell table:style-name="ce68" office:value-type="float" office:value="207.16" calcext:value-type="float">
            <text:p>207,16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DE PAULO SILV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59" calcext:value-type="float">
            <text:p>160,59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GILDÁSIO LEITE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75.42" calcext:value-type="float">
            <text:p>175,42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WALTER DA CONCEIÇÃO ANDRADE BRAGA</text:p>
          </table:table-cell>
          <table:table-cell table:style-name="ce13" office:value-type="string" calcext:value-type="string">
            <text:p>ASSESSOR-CHEFE – ASSES. TÉCNICA</text:p>
          </table:table-cell>
          <table:table-cell table:style-name="ce68" office:value-type="float" office:value="307.79" calcext:value-type="float">
            <text:p>307,79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SHINGTON LUIZ MACIEL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24.57" calcext:value-type="float">
            <text:p>224,57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ELLINGTON SOUSA GUSMAO DOS SANTOS</text:p>
          </table:table-cell>
          <table:table-cell table:style-name="ce12" office:value-type="string" calcext:value-type="string">
            <text:p>MOTORISTA</text:p>
          </table:table-cell>
          <table:table-cell table:style-name="ce68" office:value-type="float" office:value="160.36" calcext:value-type="float">
            <text:p>160,36</text:p>
          </table:table-cell>
          <table:table-cell table:style-name="ce7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ESKLEY PEREIR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52" calcext:value-type="float">
            <text:p>160,52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ER SIQUEIRA MENDES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1.8" calcext:value-type="float">
            <text:p>161,80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IAMS SILVA DE PAIV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274.98" calcext:value-type="float">
            <text:p>274,98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LADEMIR SOAR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26" calcext:value-type="float">
            <text:p>160,26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XILON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6.42" calcext:value-type="float">
            <text:p>166,42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ZANONY PASSO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68" office:value-type="float" office:value="160.67" calcext:value-type="float">
            <text:p>160,67</text:p>
          </table:table-cell>
          <table:table-cell table:style-name="ce78"/>
          <table:table-cell table:style-name="ce53"/>
          <table:table-cell table:number-columns-repeated="1018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20"/>
          <table:table-cell table:style-name="ce24"/>
          <table:table-cell table:style-name="ce70" table:formula="of:=SUM([.D3:.D399])" office:value-type="float" office:value="78151.19" calcext:value-type="float">
            <text:p>78.151,19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1"/>
          <table:covered-table-cell table:style-name="ce25"/>
          <table:covered-table-cell table:style-name="ce50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2/04/2019</text:p>
          </table:table-cell>
          <table:covered-table-cell table:style-name="ce21"/>
          <table:covered-table-cell table:style-name="ce25"/>
          <table:covered-table-cell table:style-name="ce50"/>
          <table:table-cell table:number-columns-repeated="1020"/>
        </table:table-row>
        <table:table-row table:style-name="ro1" table:number-rows-repeated="1048159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ARÇO.A1:MARÇ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2:07:40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PGJ MPMA</meta:initial-creator>
    <meta:creation-date>2014-04-30T11:06:44Z</meta:creation-date>
    <dc:date>2019-04-12T12:12:40.362000000</dc:date>
    <meta:print-date>2016-09-29T09:52:26Z</meta:print-date>
    <meta:editing-cycles>259</meta:editing-cycles>
    <meta:editing-duration>P1DT1H56M11S</meta:editing-duration>
    <meta:document-statistic meta:table-count="1" meta:cell-count="1601" meta:object-count="0"/>
  </office:meta>
</office:document-meta>
</file>