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91.33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0.11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fo:border-left="0.11pt solid #000000" fo:border-right="none" fo:border-top="0.11pt solid #000000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order-left="0.11pt solid #000000" fo:border-right="none" fo:border-top="0.11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letter-kerning="true" fo:country="none" style:country-asian="none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56"/>
        <table:table-column table:style-name="co7" table:number-columns-repeated="2" table:default-cell-style-name="ce5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17mm" svg:height="9.73mm" svg:x="4.39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5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57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5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57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57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FEVEREIRO 2019</text:p>
          </table:table-cell>
          <table:covered-table-cell table:number-columns-repeated="5" table:style-name="ce4"/>
          <table:table-cell table:style-name="ce57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1-12" calcext:value-type="date">
            <text:p>12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rquitetura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Biblioteconomi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6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CAROLINE FRAZÃO ALMEID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1" office:value-type="string" calcext:value-type="string">
            <text:p>Sim</text:p>
          </table:table-cell>
          <table:table-cell table:style-name="ce38" office:value-type="date" office:date-value="2019-06-15" calcext:value-type="date">
            <text:p>1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A LUIZA MARTINS DE SOUZA 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date" office:date-value="2019-10-08" calcext:value-type="date">
            <text:p>08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A PAULA BARRETO CUTRIM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ANA VITORIA RODRIGUES FERREIRA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ANDRÉ DE SOUSA SANTOS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BÁRBARA BRITO DE OLIVEIRA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ÁRBARA DA CUNHA RABELO VIEIRA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Ciencias Contábeis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BEATRIZ TORRES AGUIAR</text:p>
          </table:table-cell>
          <table:table-cell table:style-name="ce27" office:value-type="string" calcext:value-type="string">
            <text:p>Profissional</text:p>
          </table:table-cell>
          <table:table-cell table:style-name="ce31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50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BEN ELOHIN CORREA DA SILVA OLIVEIR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21" calcext:value-type="date">
            <text:p>21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O EVERTON DE NER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8" office:value-type="string" calcext:value-type="string">
            <text:p>BYANCA PATRYZZIA ARRAES SILV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MILA DE LIMA MENEZES</text:p>
          </table:table-cell>
          <table:table-cell table:style-name="ce27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46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7" office:value-type="string" calcext:value-type="string">
            <text:p>SUPERIOR 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ROLINE SILVA LIMA FERREIRA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LARA LIMA GOM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CLARISSA CORREIA FELIPE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LIVIA SILVA SIQUEIR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DARA ARAUJO SANTOS</text:p>
          </table:table-cell>
          <table:table-cell table:style-name="ce27" office:value-type="string" calcext:value-type="string">
            <text:p>Profissional</text:p>
          </table:table-cell>
          <table:table-cell table:style-name="ce30" office:value-type="string" calcext:value-type="string">
            <text:p>Eletrotécn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27" office:value-type="string" calcext:value-type="string">
            <text:p>Profissional</text:p>
          </table:table-cell>
          <table:table-cell table:style-name="ce30" office:value-type="string" calcext:value-type="string">
            <text:p>Eletrotécn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DANIELE CRISTINA PEREIRA VALE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0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RA SOUSA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RLEM SOUZA BRAG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6" office:value-type="date" office:date-value="2020-02-05" calcext:value-type="date">
            <text:p>0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DÁVILA DE SÁ SIMÃO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9" office:value-type="string" calcext:value-type="string">
            <text:p>DAYARA SILVA SOUSA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3" calcext:value-type="date">
            <text:p>13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DAYSE JASMIN ASSUNÇÃO FOLGADO</text:p>
          </table:table-cell>
          <table:table-cell table:style-name="ce28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AYSE SANTOS DE AMORIM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DIEGO BRAGA OLIV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Históri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DOMINICK LUZOLO VELOSOS BONGO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27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LIZABETH SOUZA PER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1-24" calcext:value-type="date">
            <text:p>24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string" calcext:value-type="string">
            <text:p>ELLIEN VANESSA DA CRUZ BARBOSA 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1-21" calcext:value-type="date">
            <text:p>21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20" office:value-type="string" calcext:value-type="string">
            <text:p>EMANUEL WILLIAM QUEIROZ SILV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0-02-22" calcext:value-type="date">
            <text:p>2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ERICA CARDOSO </text:p>
          </table:table-cell>
          <table:table-cell table:style-name="ce27" office:value-type="string" calcext:value-type="string">
            <text:p>Profissional</text:p>
          </table:table-cell>
          <table:table-cell table:style-name="ce30" office:value-type="string" calcext:value-type="string">
            <text:p>Eletrotécn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ESTANISLAU MORAIS DE MELO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ABIO DE SOUSA MIRAND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FRANCISCO ANDRÉ SILVA CARNEIRO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ABRIEL DE JESUS SANTOS COSTA</text:p>
          </table:table-cell>
          <table:table-cell table:style-name="ce27" office:value-type="string" calcext:value-type="string">
            <text:p>Profissional</text:p>
          </table:table-cell>
          <table:table-cell table:style-name="ce30" office:value-type="string" calcext:value-type="string">
            <text:p>ELETRÔNICA</text:p>
          </table:table-cell>
          <table:table-cell table:style-name="ce41" office:value-type="string" calcext:value-type="string">
            <text:p>Sim</text:p>
          </table:table-cell>
          <table:table-cell table:style-name="ce38" office:value-type="date" office:date-value="2019-03-31" calcext:value-type="date">
            <text:p>3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ABRIEL SILVA DE ABREU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GESSICA POLIANA MOTA SILV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6" office:value-type="date" office:date-value="2020-01-22" calcext:value-type="date">
            <text:p>22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6" office:value-type="string" calcext:value-type="string">
            <text:p>GLAUCIELLE SALDANHA <text:s/>DE SOUS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6" office:value-type="string" calcext:value-type="string">
            <text:p>GUSTAVO DE ARAÚJO FERREIR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Historia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6" office:value-type="string" calcext:value-type="string">
            <text:p>HAILSON CHAGAS DE LIMA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Ciências Contábeis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1-28" calcext:value-type="date">
            <text:p>28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HENRIQUE SILVEIRA COST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6" office:value-type="string" calcext:value-type="string">
            <text:p>HIDEMI TATENO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ISABELA SANTOS AMORIM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AMILSON CUNHA VERDE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1-19" calcext:value-type="date">
            <text:p>19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7" office:value-type="string" calcext:value-type="string">
            <text:p>JEFFERSON AIRES MORAIS 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omunicação – Jornalista</text:p>
          </table:table-cell>
          <table:table-cell table:style-name="ce41" office:value-type="string" calcext:value-type="string">
            <text:p>Não</text:p>
          </table:table-cell>
          <table:table-cell table:style-name="ce50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27" office:value-type="string" calcext:value-type="string">
            <text:p>Profissional</text:p>
          </table:table-cell>
          <table:table-cell table:style-name="ce30" office:value-type="string" calcext:value-type="string">
            <text:p>Informát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OANNE ABAS DE CASTR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6" office:value-type="string" calcext:value-type="string">
            <text:p>JOÃO DE DEUS FERNANDES JUNIOR </text:p>
          </table:table-cell>
          <table:table-cell table:style-name="ce28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27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46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JOAQUIM MASCENA JUNIOR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<text:span text:style-name="T3">JOELMA ARAUJO RUFINO DA SILVA</text:span>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08" calcext:value-type="date">
            <text:p>0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JORGE ALBERTO GOMES FRAG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CIÊNCIAS CONTÁBEIS</text:p>
          </table:table-cell>
          <table:table-cell table:style-name="ce41" office:value-type="string" calcext:value-type="string">
            <text:p>Sim</text:p>
          </table:table-cell>
          <table:table-cell table:style-name="ce38" office:value-type="date" office:date-value="2019-03-01" calcext:value-type="date">
            <text:p>0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JOSE LUIS VALENTIM SILVA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JOYCE PLACIDO LOBATO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21" office:value-type="string" calcext:value-type="string">
            <text:p>JULIANA ALENCAR COST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JULIANA LEITE SIMAS VAZ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JULIANA OLIVEIRA REG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JULIANA SOUZA REI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KAMILA SOUSA BALDEZ 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4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ARINA AZEVEDO FEITOS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KARINE ANDREA PEREIRA DE ABREU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KASSIANNE MENDES SILV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KATIANE PEREIRA MATIA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21" office:value-type="string" calcext:value-type="string">
            <text:p>KAYO MAGNO SILVA CUTRIM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27" office:value-type="string" calcext:value-type="string">
            <text:p>Profissional</text:p>
          </table:table-cell>
          <table:table-cell table:style-name="ce30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ARYSSA RIBEIRO SOUSA</text:p>
          </table:table-cell>
          <table:table-cell table:style-name="ce27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6" office:value-type="string" calcext:value-type="string">
            <text:p>LAYANE DO NASCIMENTO RIBEIRO</text:p>
          </table:table-cell>
          <table:table-cell table:style-name="ce2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LEONARDO SOUZA DE OLIVEIRA </text:p>
          </table:table-cell>
          <table:table-cell table:style-name="ce27" office:value-type="string" calcext:value-type="string">
            <text:p>Profissional</text:p>
          </table:table-cell>
          <table:table-cell table:style-name="ce31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50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21" office:value-type="string" calcext:value-type="string">
            <text:p>LETÍCIA GONÇALVES DE SOUSA 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1" calcext:value-type="date">
            <text:p>11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21" office:value-type="string" calcext:value-type="string">
            <text:p>LILIANA ALVES MUNIZ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2" calcext:value-type="date">
            <text:p>1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LINDA YANG GIL LIMA PINHEIR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Psicologi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LUCAS FONTENELE LEMOS</text:p>
          </table:table-cell>
          <table:table-cell table:style-name="ce27" office:value-type="string" calcext:value-type="string">
            <text:p>Profissional</text:p>
          </table:table-cell>
          <table:table-cell table:style-name="ce30" office:value-type="string" calcext:value-type="string">
            <text:p>Eletrônic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string" calcext:value-type="string">
            <text:p>LUCAS GABRIEL ARAÚJO BARBOSA 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2" calcext:value-type="date">
            <text:p>1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LUIS FELIPE <text:s/>DIAS CASTRO</text:p>
          </table:table-cell>
          <table:table-cell table:style-name="ce27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MAILA ROCHA FEITOSA 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2-20" calcext:value-type="date">
            <text:p>20/12/19</text:p>
          </table:table-cell>
          <table:table-cell table:number-columns-repeated="1018"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MARIA DA GRAÇA MATOS CAMPOS DE SOUZA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MARIA KAROLINY EVANGELISTA DA SILV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9" office:value-type="string" calcext:value-type="string">
            <text:p>MARIA NADYA CRUZ COSTA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iências Contábeis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6" office:value-type="date" office:date-value="2020-02-05" calcext:value-type="date">
            <text:p>05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MARIANY SOUZA DE JESUS</text:p>
          </table:table-cell>
          <table:table-cell table:style-name="ce2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MARINA ALMEIDA RIBEIR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MATEUS DE BARROS COST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MATHEUS BRUNO DIAS CRUZ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MAYRA COSTA PRAT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MAYSA MELO BOGE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7" office:value-type="string" calcext:value-type="string">
            <text:p>SUPERIOR 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5-13" calcext:value-type="date">
            <text:p>13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NATÁLYA DA SILVA LIM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4" office:value-type="string" calcext:value-type="string">
            <text:p>NATHALIA TEXEIRA FEITOSA CURVIN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0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Nayanderson Pereira Ribamar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22" office:value-type="string" calcext:value-type="string">
            <text:p><text:span text:style-name="T4">NERILIA SOUSA PINHEIRO</text:span>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11-04" calcext:value-type="date">
            <text:p>04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6" office:value-type="string" calcext:value-type="string">
            <text:p>NICOLY CARDOSO DE CARVALHO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27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27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21" office:value-type="string" calcext:value-type="string">
            <text:p>RENATO OLIVEIRA DA SILV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21" office:value-type="string" calcext:value-type="string">
            <text:p>ROBERTO RODRIGUES FERNANDES LIM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Historia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RODRIGO DUTRA DA SILV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27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7" office:value-type="string" calcext:value-type="string">
            <text:p>SUPERIOR 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SAMILLA ELLEN SILVA SEN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7" office:value-type="string" calcext:value-type="string">
            <text:p>Superior</text:p>
          </table:table-cell>
          <table:table-cell table:style-name="ce39" office:value-type="string" calcext:value-type="string">
            <text:p>Comunicação – Relações Públicas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6" office:value-type="string" calcext:value-type="string">
            <text:p>SHÂMYA CAROLINE SOUSA NUNES 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76" calcext:value-type="float">
            <text:p>176</text:p>
          </table:table-cell>
          <table:table-cell table:style-name="ce23" office:value-type="string" calcext:value-type="string">
            <text:p>STEFANY MARQUES ABRANTES</text:p>
          </table:table-cell>
          <table:table-cell table:style-name="ce29" office:value-type="string" calcext:value-type="string">
            <text:p>Superior</text:p>
          </table:table-cell>
          <table:table-cell table:style-name="ce40" office:value-type="string" calcext:value-type="string">
            <text:p>Serviço Social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TALLISON NEVE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VALERIA JANSEN DE CASTRO</text:p>
          </table:table-cell>
          <table:table-cell table:style-name="ce27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8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20" office:value-type="string" calcext:value-type="string">
            <text:p>VALÉRIA SILVA SIQUEIRA</text:p>
          </table:table-cell>
          <table:table-cell table:style-name="ce29" office:value-type="string" calcext:value-type="string">
            <text:p>Superior</text:p>
          </table:table-cell>
          <table:table-cell table:style-name="ce40" office:value-type="string" calcext:value-type="string">
            <text:p>Serviço Social</text:p>
          </table:table-cell>
          <table:table-cell table:style-name="ce42" office:value-type="string" calcext:value-type="string">
            <text:p>Não</text:p>
          </table:table-cell>
          <table:table-cell table:style-name="ce51" office:value-type="date" office:date-value="2020-02-28" calcext:value-type="date">
            <text:p>2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6" office:value-type="string" calcext:value-type="string">
            <text:p>VINICIUS DA SILVA SERR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VITORIA LOPES FREITA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Ciências Contábeis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21" office:value-type="string" calcext:value-type="string">
            <text:p>VITÓRIA NATASHA DE SOUSA MOURA</text:p>
          </table:table-cell>
          <table:table-cell table:style-name="ce28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9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91" calcext:value-type="float">
            <text:p>191</text:p>
          </table:table-cell>
          <table:table-cell table:style-name="ce16" office:value-type="string" calcext:value-type="string">
            <text:p>WILLIAM HENRIQUE DIAS BORGES MOURA 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45" office:value-type="date" office:date-value="2020-02-21" calcext:value-type="date">
            <text:p>21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YASMIN BRENHA VIEGAS</text:p>
          </table:table-cell>
          <table:table-cell table:style-name="ce27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38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4" office:value-type="string" calcext:value-type="string" table:number-columns-spanned="3" table:number-rows-spanned="1">
            <text:p>Total Obrigatório</text:p>
          </table:table-cell>
          <table:covered-table-cell table:style-name="ce24" office:value-type="string" calcext:value-type="string">
            <text:p>Superior</text:p>
          </table:covered-table-cell>
          <table:covered-table-cell table:style-name="ce24"/>
          <table:table-cell table:style-name="ce43" office:value-type="float" office:value="3" calcext:value-type="float">
            <text:p>3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6"/>
          <table:table-cell table:style-name="ce25" office:value-type="string" calcext:value-type="string" table:number-columns-spanned="3" table:number-rows-spanned="1">
            <text:p>Total não Obrigatório</text:p>
          </table:table-cell>
          <table:covered-table-cell table:style-name="ce25" office:value-type="string" calcext:value-type="string">
            <text:p>Superior</text:p>
          </table:covered-table-cell>
          <table:covered-table-cell table:style-name="ce25"/>
          <table:table-cell table:style-name="ce44" office:value-type="float" office:value="185" calcext:value-type="float">
            <text:p>185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7/03/19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6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9" table:number-rows-repeated="2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amanhã!</number:text>
    </number:number-style>
    <number:number-style style:name="N157P1" style:volatile="true">
      <number:text>faltam </number:text>
      <number:number number:decimal-places="0" loext:min-decimal-places="0" number:min-integer-digits="1"/>
      <number:text> dias</number:text>
    </number:number-style>
    <number:number-style style:name="N157">
      <number:number number:min-integer-digits="1"/>
      <number:text/>
      <style:map style:condition="value()=1" style:apply-style-name="N157P0"/>
      <style:map style:condition="value()&gt;1" style:apply-style-name="N157P1"/>
    </number:number-style>
    <number:date-style style:name="N158">
      <number:day-of-week number:style="long"/>
      <number:text>, </number:text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59">
      <number:number number:decimal-places="0" loext:min-decimal-places="0" number:min-integer-digits="0"/>
    </number:number-style>
    <number:number-style style:name="N160">
      <number:number number:decimal-places="0" loext:min-decimal-places="0" number:min-integer-digits="4"/>
    </number:number-style>
    <number:number-style style:name="N161">
      <number:number number:decimal-places="0" loext:min-decimal-places="0" number:min-integer-digits="3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R$ </number:text>
      <number:number number:decimal-places="0" loext:min-decimal-places="0" number:min-integer-digits="1" number:grouping="true"/>
    </number:number-style>
    <number:number-style style:name="N163">
      <number:text>-R$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R$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P0" style:volatile="true">
      <number:day/>
      <number:text>/</number:text>
      <number:month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3" loext:min-decimal-places="3" number:min-integer-digits="1" number:grouping="true"/>
    </number:number-style>
    <number:date-style style:name="N173">
      <number:day number:style="long"/>
      <number:text>-</number:text>
      <number:month number:textual="true"/>
      <number:text>-</number:text>
      <number:year/>
    </number:date-style>
    <number:currency-style style:name="N17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7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7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text-style style:name="N176">
      <number:text>Objeto </number:text>
      <number:text-content/>
    </number:text-style>
    <number:text-style style:name="N177">
      <number:text>CONVENENTE </number:text>
      <number:text-content/>
    </number:text-style>
    <number:percentage-style style:name="N178">
      <number:number number:decimal-places="4" loext:min-decimal-places="4" number:min-integer-digits="1" number:grouping="true"/>
      <number:text>%</number:text>
    </number:percentag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1" loext:min-decimal-places="11" number:min-integer-digits="1"/>
    </number:number-style>
    <number:currency-style style:name="N192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9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4" loext:min-decimal-places="4" number:min-integer-digits="1" number:grouping="true"/>
    </number:number-style>
    <number:date-style style:name="N197P0" style:volatile="true">
      <number:day number:style="long"/>
      <number:text>/</number:text>
      <number:month number:style="long"/>
      <number:text>/</number:text>
      <number:year/>
    </number:date-style>
    <number:text-style style:name="N197">
      <number:text-content/>
      <style:map style:condition="value()&lt;=1.79769313486232E+308" style:apply-style-name="N197P0"/>
    </number:text-style>
    <number:date-style style:name="N198P0" style:volatile="true">
      <number:month number:style="long"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number-style style:name="N199">
      <number:number number:decimal-places="0" loext:min-decimal-places="0" number:min-integer-digits="11">
        <number:embedded-text number:position="2">-</number:embedded-text>
      </number:number>
    </number:number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2" number:grouping="true"/>
    </number:number-style>
    <number:number-style style:name="N202">
      <number:number number:decimal-places="0" loext:min-decimal-places="0" number:min-integer-digits="2"/>
    </number:number-style>
    <number:number-style style:name="N203">
      <number:number number:decimal-places="0" loext:min-decimal-places="0" number:min-integer-digits="3" number:grouping="true"/>
    </number:number-style>
    <number:date-style style:name="N204">
      <number:day number:style="long"/>
      <number:text>.</number:text>
      <number:month number:style="long"/>
      <number:text>.</number:text>
      <number:year number:style="long"/>
    </number:date-style>
    <number:date-style style:name="N205">
      <number:day number:style="long"/>
      <number:text>.</number:text>
      <number:month number:style="long"/>
      <number:text>.</number:text>
      <number:year/>
    </number:date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Sim</number:text>
    </number:number-style>
    <number:number-style style:name="N219P1" style:volatile="true">
      <number:text>Sim</number:text>
    </number:number-style>
    <number:number-style style:name="N219">
      <number:text>Nã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Verdadeiro</number:text>
    </number:number-style>
    <number:number-style style:name="N220P1" style:volatile="true">
      <number:text>Verdadei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Ativar</number:text>
    </number:number-style>
    <number:number-style style:name="N221P1" style:volatile="true">
      <number:text>Ativar</number:text>
    </number:number-style>
    <number:number-style style:name="N221">
      <number:text>Desativar</number:text>
      <style:map style:condition="value()&gt;0" style:apply-style-name="N221P0"/>
      <style:map style:condition="value()&lt;0" style:apply-style-name="N22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R$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pt" number:country="BR">
      <number:minutes number:style="long"/>
      <number:text>:</number:text>
      <number:seconds number:style="long"/>
    </number:time-style>
    <number:time-style style:name="N1015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pt" number:country="BR">
      <number:minutes number:style="long"/>
      <number:text>:</number:text>
      <number:seconds number:style="long" number:decimal-places="1"/>
    </number:time-style>
    <number:number-style style:name="N1015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09:10:41.6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09:46:36.361000000</dc:date>
    <meta:editing-cycles>223</meta:editing-cycles>
    <meta:editing-duration>P1DT12H18M5S</meta:editing-duration>
    <meta:generator>LibreOffice/5.1.6.2$Windows_x86 LibreOffice_project/07ac168c60a517dba0f0d7bc7540f5afa45f0909</meta:generator>
    <meta:document-statistic meta:table-count="1" meta:cell-count="1180" meta:object-count="1"/>
  </office:meta>
</office:document-meta>
</file>