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85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3.95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3.9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4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FEVEREIR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de Origem</text:p>
          </table:table-cell>
          <table:table-cell office:value-type="string" table:number-columns-spanned="1" table:number-rows-spanned="3" table:style-name="ce38">
            <text:p>Cargo Atual MP / Atividade</text:p>
          </table:table-cell>
          <table:table-cell office:value-type="string" table:number-columns-spanned="1" table:number-rows-spanned="3" table:style-name="ce38">
            <text:p>Cargo Comissionado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61" table:style-name="ce8">
            <text:p>1075161</text:p>
          </table:table-cell>
          <table:table-cell office:value-type="string" table:style-name="ce11">
            <text:p>ALEXANDRE FRANCA COST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549" table:style-name="ce12">
            <text:p>11549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1" table:style-name="ce8">
            <text:p>1072851</text:p>
          </table:table-cell>
          <table:table-cell office:value-type="string" table:style-name="ce11">
            <text:p>ALEXSANDRO FONTINELE MACIEL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2589" table:style-name="ce12">
            <text:p>2589</text:p>
          </table:table-cell>
          <table:table-cell office:value-type="date" office:date-value="2017-04-10T00:00:00" table:style-name="ce13">
            <text:p>10/04/2017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0417" table:style-name="ce8">
            <text:p>1060417</text:p>
          </table:table-cell>
          <table:table-cell office:value-type="string" table:style-name="ce17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911" table:style-name="ce8">
            <text:p>1065911</text:p>
          </table:table-cell>
          <table:table-cell office:value-type="string" table:style-name="ce11">
            <text:p>DOMINGAS RAMOS DOS SANTOS</text:p>
          </table:table-cell>
          <table:table-cell office:value-type="string" table:style-name="ce10">
            <text:p>Aux. Operacional</text:p>
          </table:table-cell>
          <table:table-cell office:value-type="string" table:style-name="ce10">
            <text:p>Aux. Operacional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3-12-01T00:00:00" table:style-name="ce13">
            <text:p>01/12/2003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65" table:style-name="ce8">
            <text:p>1073065</text:p>
          </table:table-cell>
          <table:table-cell office:value-type="string" table:style-name="ce11">
            <text:p>ELIANA MARIA PEREIRA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15"/>
          <table:table-cell office:value-type="string" table:style-name="ce11">
            <text:p>ESC. SUPERIOR M. P.</text:p>
          </table:table-cell>
          <table:table-cell office:value-type="float" office:value="432" table:style-name="ce12">
            <text:p>432</text:p>
          </table:table-cell>
          <table:table-cell office:value-type="date" office:date-value="2018-01-19T00:00:00" table:style-name="ce13">
            <text:p>19/01/2018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9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8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9">
            <text:p>Fiscal de Tributos</text:p>
          </table:table-cell>
          <table:table-cell office:value-type="string" table:style-name="ce19">
            <text:p>Fiscal de Tributos</text:p>
          </table:table-cell>
          <table:table-cell table:style-name="ce20"/>
          <table:table-cell office:value-type="string" table:style-name="ce11">
            <text:p>SANTA QUITÉRIA</text:p>
          </table:table-cell>
          <table:table-cell office:value-type="float" office:value="7455" table:style-name="ce21">
            <text:p>7455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19">
            <text:p>PREF SANTA QUITERIA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98" table:style-name="ce8">
            <text:p>1070698</text:p>
          </table:table-cell>
          <table:table-cell office:value-type="string" table:style-name="ce17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Vigia</text:p>
          </table:table-cell>
          <table:table-cell table:style-name="ce18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4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4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802" table:style-name="ce8">
            <text:p>1066802</text:p>
          </table:table-cell>
          <table:table-cell office:value-type="string" table:style-name="ce11">
            <text:p>LUIZ HENRIQUE DOS SANTOS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string" table:style-name="ce12">
            <text:p>N/C</text:p>
          </table:table-cell>
          <table:table-cell office:value-type="date" office:date-value="2005-06-01T00:00:00" table:style-name="ce13">
            <text:p>01/06/2005</text:p>
          </table:table-cell>
          <table:table-cell office:value-type="string" table:style-name="ce10">
            <text:p>PREFEITURA DE PERITOR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5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838" table:style-name="ce8">
            <text:p>1065838</text:p>
          </table:table-cell>
          <table:table-cell office:value-type="string" table:style-name="ce11">
            <text:p>MARIA DOLORES BARBOSA PINHEIR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Datilografo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3-10-01T00:00:00" table:style-name="ce13">
            <text:p>01/10/2003</text:p>
          </table:table-cell>
          <table:table-cell office:value-type="string" table:style-name="ce10">
            <text:p>MINISTÉRIO DA SAÚDE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46" table:style-name="ce8">
            <text:p>1071846</text:p>
          </table:table-cell>
          <table:table-cell office:value-type="string" table:style-name="ce11">
            <text:p>MARIA ÉDULA MARÇAL LIMA</text:p>
          </table:table-cell>
          <table:table-cell office:value-type="string" table:style-name="ce10">
            <text:p>Bibliotecária</text:p>
          </table:table-cell>
          <table:table-cell office:value-type="string" table:style-name="ce10">
            <text:p>Bibliotecária</text:p>
          </table:table-cell>
          <table:table-cell table:style-name="ce10"/>
          <table:table-cell office:value-type="string" table:style-name="ce11">
            <text:p>MEMORIAL MP</text:p>
          </table:table-cell>
          <table:table-cell office:value-type="string" table:style-name="ce12">
            <text:p>Decreto</text:p>
          </table:table-cell>
          <table:table-cell office:value-type="date" office:date-value="1999-12-31T00:00:00" table:style-name="ce13">
            <text:p>31/12/1999</text:p>
          </table:table-cell>
          <table:table-cell office:value-type="string" table:style-name="ce10">
            <text:p>SEC . EST. CULTURA – SEC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4" table:style-name="ce8">
            <text:p>1070204</text:p>
          </table:table-cell>
          <table:table-cell office:value-type="string" table:style-name="ce11">
            <text:p>MARIA LUIZETE DOS SANTOS ARRU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620" table:style-name="ce12">
            <text:p>362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26">
            <text:p>1072849</text:p>
          </table:table-cell>
          <table:table-cell office:value-type="string" table:style-name="ce27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ROMOTORIAS CAPITAL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9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6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0" table:style-name="ce8">
            <text:p>1071630</text:p>
          </table:table-cell>
          <table:table-cell office:value-type="string" table:style-name="ce11">
            <text:p>RAIMUNDO FLÁVIO MOREIRA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6" table:style-name="ce8">
            <text:p>1070636</text:p>
          </table:table-cell>
          <table:table-cell office:value-type="string" table:style-name="ce11">
            <text:p>RAIMUNDO NONAT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Policial Militar</text:p>
          </table:table-cell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Seção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1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7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2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9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9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2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5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5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8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9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2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string" table:number-columns-spanned="9" table:number-rows-spanned="1" table:style-name="ce41">
            <text:p>Total de Servidores cedidos para o MP (l)</text:p>
          </table:table-cell>
          <table:covered-table-cell table:number-columns-repeated="8"/>
          <table:table-cell office:value-type="float" office:value="416" table:number-columns-spanned="2" table:number-rows-spanned="1" table:style-name="ce42">
            <text:p>416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0">
          <table:table-cell office:value-type="string" table:style-name="ce30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2">
            <text:p>Data da Última Atualização: 07/03/19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table:style-name="ce32"/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47418" table:style-name="ro31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25" table:style-name="ro32">
          <table:table-cell table:number-columns-repeated="16384"/>
        </table:table-row>
        <table:table-row table:number-rows-repeated="41" table:style-name="ro33">
          <table:table-cell table:number-columns-repeated="16384"/>
        </table:table-row>
        <table:table-row table:number-rows-repeated="644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4:26:06Z</dc:date>
    <meta:print-date>2018-02-05T07:29:20Z</meta:print-date>
    <meta:editing-cycles>487</meta:editing-cycles>
    <meta:editing-duration>PT330978S</meta:editing-duration>
  </office:meta>
</office:document-meta>
</file>