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2cm" fo:margin-left="-0.517cm" table:align="left"/>
    </style:style>
    <style:style style:name="Tabela1.A" style:family="table-column">
      <style:table-column-properties style:column-width="6.512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6.599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28" style:family="table-row">
      <style:table-row-properties style:min-row-height="3.168cm" style:use-optimal-row-height="false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min-row-height="1.083cm" style:use-optimal-row-height="false"/>
    </style:style>
    <style:style style:name="Tabela1.A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7cm" style:font-name-asian="Arial Unicode M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letter-spacing="-0.007cm" style:font-name-asian="Arial Unicode M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7cm" style:font-name-asian="Arial Unicode MS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7cm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letter-spacing="-0.007cm"/>
    </style:style>
    <style:style style:name="P14" style:family="paragraph" style:parent-style-name="Rodapé">
      <style:paragraph-properties fo:background-color="#ffffff">
        <style:background-image/>
      </style:paragraph-properties>
    </style:style>
    <style:style style:name="P15" style:family="paragraph" style:parent-style-name="Rodapé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1" style:family="paragraph" style:parent-style-name="Table_20_Contents">
      <style:paragraph-properties fo:text-align="justify" style:justify-single-word="false">
        <style:tab-stops>
          <style:tab-stop style:position="2.18cm"/>
        </style:tab-stops>
      </style:paragraph-properties>
    </style:style>
    <style:style style:name="P22" style:family="paragraph" style:parent-style-name="Table_20_Contents">
      <style:paragraph-properties fo:text-align="justify" style:justify-single-word="false"/>
      <style:text-properties style:font-name-complex="Arial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0.25cm"/>
        </style:tab-stops>
      </style:paragraph-properties>
      <style:text-properties fo:letter-spacing="-0.007cm" style:font-name-asian="Arial Unicode MS" style:font-name-complex="Arial"/>
    </style:style>
    <style:style style:name="P24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language-asian="pt" style:country-asian="BR" fo:hyphenate="true"/>
    </style:style>
    <style:style style:name="P25" style:family="paragraph" style:parent-style-name="Texto_20_em_20_bloco">
      <style:paragraph-properties fo:margin-left="0cm" fo:margin-right="0cm" fo:text-indent="0cm" style:auto-text-indent="false">
        <style:tab-stops>
          <style:tab-stop style:position="3cm"/>
        </style:tab-stops>
      </style:paragraph-properties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3.501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-0.007cm" style:font-name-asian="Arial Unicode MS"/>
    </style:style>
    <style:style style:name="T5" style:family="text">
      <style:text-properties fo:letter-spacing="-0.007cm" fo:font-style="italic" style:font-name-asian="Arial Unicode MS" style:font-style-asian="italic" style:font-style-complex="italic"/>
    </style:style>
    <style:style style:name="T6" style:family="text">
      <style:text-properties fo:letter-spacing="-0.007cm" style:language-asian="pt" style:country-asian="BR"/>
    </style:style>
    <style:style style:name="T7" style:family="text">
      <style:text-properties style:font-name-asian="Arial Unicode M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1f7f6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Membro</text:p>
          </table:table-cell>
          <table:table-cell table:style-name="Tabela1.B1" office:value-type="string">
            <text:p text:style-name="P16">Portaria</text:p>
          </table:table-cell>
          <table:table-cell table:style-name="Tabela1.C1" office:value-type="string">
            <text:p text:style-name="P16">Nome do Conselho ou Órgão Externo à Instituição</text:p>
          </table:table-cell>
        </table:table-row>
        <table:table-row>
          <table:table-cell table:style-name="Tabela1.A2" office:value-type="string">
            <text:p text:style-name="Table_20_Contents">Marco Aurélio Cordeiro Rodrigues</text:p>
            <text:p text:style-name="Table_20_Contents">Flávia Teresa de Viveiros Vieira</text:p>
            <text:p text:style-name="Table_20_Contents">Joaquim Henrique de Carvalho Lobato</text:p>
          </table:table-cell>
          <table:table-cell table:style-name="Tabela1.B2" office:value-type="string">
            <text:p text:style-name="P17">5467/2011-GPGJ</text:p>
          </table:table-cell>
          <table:table-cell table:style-name="Tabela1.C2" office:value-type="string">
            <text:p text:style-name="Table_20_Contents">Comitê Estratégico de Tecnologia da Informação - CETI</text:p>
          </table:table-cell>
        </table:table-row>
        <table:table-row>
          <table:table-cell table:style-name="Tabela1.A3" office:value-type="string">
            <text:p text:style-name="Table_20_Contents">João Leonardo Sousa Pires Leal</text:p>
            <text:p text:style-name="Table_20_Contents">Orfileno Bezerra Neto</text:p>
            <text:p text:style-name="Table_20_Contents">Valdenir Carvalcante Lima</text:p>
          </table:table-cell>
          <table:table-cell table:style-name="Tabela1.B3" office:value-type="string">
            <text:p text:style-name="P17">3394/2012-GPGJ</text:p>
          </table:table-cell>
          <table:table-cell table:style-name="Tabela1.C3" office:value-type="string">
            <text:p text:style-name="Table_20_Contents">Comissão de Concurso Público</text:p>
          </table:table-cell>
        </table:table-row>
        <table:table-row>
          <table:table-cell table:style-name="Tabela1.A4" office:value-type="string">
            <text:p text:style-name="Table_20_Contents">Regina Lúcia de Almeida Rocha</text:p>
            <text:p text:style-name="Table_20_Contents">Fabíola Fernandes Faheina Ferreira</text:p>
            <text:p text:style-name="Table_20_Contents">José Cláudio Almada Lima Cabral Marques</text:p>
            <text:p text:style-name="Table_20_Contents">Paulo Silvestre Avelar Silva</text:p>
            <text:p text:style-name="Table_20_Contents">Márcio Thadeu Silva Marques</text:p>
            <text:p text:style-name="Table_20_Contents">Sandra Soares de Pontes</text:p>
            <text:p text:style-name="Table_20_Contents">Reginaldo Júnior Carvalho</text:p>
            <text:p text:style-name="Table_20_Contents">Gilberto Câmara França Júnior</text:p>
            <text:p text:style-name="Table_20_Contents">José Alexandre Rocha</text:p>
            <text:p text:style-name="Table_20_Contents">Antonio Lisboa de Castro Viana Júnior</text:p>
          </table:table-cell>
          <table:table-cell table:style-name="Tabela1.B4" office:value-type="string">
            <text:p text:style-name="P17">5749/2012-GPGJ</text:p>
          </table:table-cell>
          <table:table-cell table:style-name="Tabela1.C4" office:value-type="string">
            <text:p text:style-name="Table_20_Contents">Comissão “Conte até 10”</text:p>
          </table:table-cell>
        </table:table-row>
        <table:table-row>
          <table:table-cell table:style-name="Tabela1.A5" office:value-type="string">
            <text:p text:style-name="Table_20_Contents">Fabíola Fernandes Faheína Ferreira</text:p>
            <text:p text:style-name="Table_20_Contents">Luiz Gonzaga Martins Coelho</text:p>
          </table:table-cell>
          <table:table-cell table:style-name="Tabela1.B5" office:value-type="string">
            <text:p text:style-name="P17"><text:s/>3689/2012-GPGJ</text:p>
          </table:table-cell>
          <table:table-cell table:style-name="Tabela1.C5" office:value-type="string">
            <text:p text:style-name="Table_20_Contents">Comissão – Lei de Acesso a Informação</text:p>
          </table:table-cell>
        </table:table-row>
        <table:table-row>
          <table:table-cell table:style-name="Tabela1.A6" office:value-type="string">
            <text:p text:style-name="Table_20_Contents">Raimundo Nonato de Carvalho Filho</text:p>
            <text:p text:style-name="Table_20_Contents">Romero Lucas Rangel Picccoli</text:p>
            <text:p text:style-name="Table_20_Contents">José Alexandre Rocha</text:p>
            <text:p text:style-name="Table_20_Contents">Reginaldo Júnior Carvalho</text:p>
            <text:p text:style-name="Table_20_Contents">Luis Fernando Cabral Barreto Júnior</text:p>
            <text:p text:style-name="Table_20_Contents">Hagamenon de Jesus Azevedo</text:p>
          </table:table-cell>
          <table:table-cell table:style-name="Tabela1.B6" office:value-type="string">
            <text:p text:style-name="P17">5015/2012-GPGJ</text:p>
          </table:table-cell>
          <table:table-cell table:style-name="Tabela1.C6" office:value-type="string">
            <text:p text:style-name="P18">Comissão – avaliar promoções e remoções por merecimento de membros</text:p>
          </table:table-cell>
        </table:table-row>
        <table:table-row>
          <table:table-cell table:style-name="Tabela1.A7" office:value-type="string">
            <text:p text:style-name="Table_20_Contents">Justino da Silva Guimarães</text:p>
            <text:p text:style-name="Table_20_Contents">Danilo José de Castro Ferreira</text:p>
            <text:p text:style-name="Table_20_Contents">Valdenir Cavalcante Lima</text:p>
            <text:p text:style-name="Table_20_Contents">João Leonardo Sousa Pires Leal</text:p>
            <text:p text:style-name="Table_20_Contents">Marco Aurélio Cordeiro Rodrigues</text:p>
            <text:p text:style-name="Table_20_Contents">Gladston Fernandes de Araújo</text:p>
          </table:table-cell>
          <table:table-cell table:style-name="Tabela1.B7" office:value-type="string">
            <text:p text:style-name="P17">0091/2013-GPGJ</text:p>
          </table:table-cell>
          <table:table-cell table:style-name="Tabela1.C7" office:value-type="string">
            <text:p text:style-name="Table_20_Contents">Comissão Especial</text:p>
          </table:table-cell>
        </table:table-row>
        <table:table-row>
          <table:table-cell table:style-name="Tabela1.A8" office:value-type="string">
            <text:p text:style-name="Table_20_Contents">Raimundo Nonato de Carvalho Filho</text:p>
            <text:p text:style-name="Table_20_Contents">Fabíola Fernandes Faheína Ferreira</text:p>
            <text:p text:style-name="Table_20_Contents">Emmanuel José Peres Netto Guterres Soares</text:p>
            <text:p text:style-name="Table_20_Contents">Sirlei Castro Aires Rodrigues</text:p>
            <text:p text:style-name="Table_20_Contents">Marinete Ferreira Silva Avelar</text:p>
            <text:p text:style-name="Table_20_Contents">Antonio Augusto Nepomuceno Lopes</text:p>
            <text:p text:style-name="Table_20_Contents">Luis Fernando Cabral Barreto Júnior</text:p>
            <text:p text:style-name="Table_20_Contents">Marcos Valentim Pinheiro Paixão</text:p>
          </table:table-cell>
          <table:table-cell table:style-name="Tabela1.B8" office:value-type="string">
            <text:p text:style-name="P17">0295/2013-GPGJ</text:p>
          </table:table-cell>
          <table:table-cell table:style-name="Tabela1.C8" office:value-type="string">
            <text:p text:style-name="P18">Comissão de Estudo para apresentar minuta de proposta de criação de novas promotorias de justiça.</text:p>
          </table:table-cell>
        </table:table-row>
        <table:table-row>
          <table:table-cell table:style-name="Tabela1.A9" office:value-type="string">
            <text:p text:style-name="Table_20_Contents">Araceles Lima Ribeiro</text:p>
            <text:p text:style-name="Table_20_Contents">Márcio Thadeu Silva Marques</text:p>
          </table:table-cell>
          <table:table-cell table:style-name="Tabela1.B9" office:value-type="string">
            <text:p text:style-name="P17">044/2013-GPGJ</text:p>
          </table:table-cell>
          <table:table-cell table:style-name="Tabela1.C9" office:value-type="string">
            <text:p text:style-name="Table_20_Contents">Representante MP-MA no Conselho Estadual de Defesa dos Direitos Humanos – CEDDH/MA</text:p>
          </table:table-cell>
        </table:table-row>
        <text:soft-page-break/>
        <table:table-row>
          <table:table-cell table:style-name="Tabela1.A10" office:value-type="string">
            <text:p text:style-name="Table_20_Contents">Regina Lúcia de Almeida Rocha</text:p>
            <text:p text:style-name="Table_20_Contents">Suvamy Vivekananda Meireles</text:p>
            <text:p text:style-name="Table_20_Contents">Lígia Maria da Silva Cavalcante</text:p>
            <text:p text:style-name="Table_20_Contents">José Augusto Cutrim Gomes</text:p>
            <text:p text:style-name="Table_20_Contents">Jadilson Ciqueira de Sousa</text:p>
            <text:p text:style-name="Table_20_Contents">Reginaldo Júnior Carvalho</text:p>
            <text:p text:style-name="Table_20_Contents">Gustavo de Oliveira Bueno</text:p>
            <text:p text:style-name="Table_20_Contents">Fernando Antonio Berniz Aragão</text:p>
            <text:p text:style-name="Table_20_Contents">Sandra Soares de Pontes</text:p>
            <text:p text:style-name="Table_20_Contents">Selma Regina Souza Martins</text:p>
            <text:p text:style-name="Table_20_Contents">Gleudson Malheiros Guimarães</text:p>
            <text:p text:style-name="Table_20_Contents">Glauce Mara Lima Malheiros</text:p>
            <text:p text:style-name="Table_20_Contents">Eduardo Borges Oliveira</text:p>
            <text:p text:style-name="Table_20_Contents">Hagamenon de Jesus Azevedo</text:p>
            <text:p text:style-name="Table_20_Contents">Elisabeth Albuquerque de Sousa Mendonça</text:p>
            <text:p text:style-name="Table_20_Contents">Frederic Bacellar Ribeiro</text:p>
            <text:p text:style-name="Table_20_Contents">José Cláudio Almada Lima Cabral Marques</text:p>
            <text:p text:style-name="Table_20_Contents">Henrique Helder de Lima Pinho</text:p>
            <text:p text:style-name="Table_20_Contents">Klycia Luíza Castro de Menezes</text:p>
            <text:p text:style-name="Table_20_Contents">Gilberto Câmara França Júnior</text:p>
            <text:p text:style-name="Table_20_Contents">Karina Freitas Chaves</text:p>
            <text:p text:style-name="Table_20_Contents">Romero Lucas Rangel Piccoli</text:p>
            <text:p text:style-name="Table_20_Contents">Luis Samaroni Batalha</text:p>
            <text:p text:style-name="Table_20_Contents">Linda Luz Matos Carvalho</text:p>
            <text:p text:style-name="Table_20_Contents">Ilma de Paiva Pereira</text:p>
            <text:p text:style-name="Table_20_Contents">Maria José Lopes Correa</text:p>
            <text:p text:style-name="Table_20_Contents">Tarcísio José Sousa Bonfim</text:p>
            <text:p text:style-name="Table_20_Contents">Lana Cristina Barros Pessoa</text:p>
            <text:p text:style-name="Table_20_Contents">Jorge Luis Ribeiro de Araújo</text:p>
            <text:p text:style-name="Table_20_Contents">Ruy Antonio Vieira de Carvalho</text:p>
            <text:p text:style-name="Table_20_Contents">Marco Antonio Santos Amorim</text:p>
            <text:p text:style-name="Table_20_Contents">Doracy Moreira Reis Santos</text:p>
            <text:p text:style-name="Table_20_Contents">Fabíola Fernandes Faheína Ferreira</text:p>
            <text:p text:style-name="Table_20_Contents">Luiz Gonzaga Martins Coelho</text:p>
            <text:p text:style-name="Table_20_Contents">José Alexandre Rocha</text:p>
            <text:p text:style-name="Table_20_Contents">Justino da Silva Guimarães</text:p>
            <text:p text:style-name="Table_20_Contents">Douglas Assunção Nojosa</text:p>
            <text:p text:style-name="Table_20_Contents">Antonio Lisboa de Castro Viana Júnior</text:p>
            <text:p text:style-name="Table_20_Contents">Lítia Teresa Costa Cavalcante</text:p>
            <text:p text:style-name="Table_20_Contents">Cláudio Rebelo Correia Alencar</text:p>
            <text:p text:style-name="Table_20_Contents">Paulo Silvestre Avelar Silva</text:p>
            <text:p text:style-name="Table_20_Contents">Gustavo Antonio Chaves Dias</text:p>
            <text:p text:style-name="Table_20_Contents">Joaquim Ribeiro de Souza Júnior</text:p>
            <text:p text:style-name="Table_20_Contents">Sandro Carvalho de Lobato Carvalho</text:p>
            <text:p text:style-name="Table_20_Contents">Márcio Thadeu Silva Marques</text:p>
            <text:p text:style-name="Table_20_Contents">Francisco Fernando de Morais Menezes Filho</text:p>
            <text:p text:style-name="Table_20_Contents">Cassius Guimarães Chai</text:p>
          </table:table-cell>
          <table:table-cell table:style-name="Tabela1.B10" office:value-type="string">
            <text:p text:style-name="P17">0460/2013-GPGJ</text:p>
          </table:table-cell>
          <table:table-cell table:style-name="Tabela1.C10" office:value-type="string">
            <text:p text:style-name="P18">Comissão de Organização e Estruturação da Campanha Brasil Contra a Impunidade - PEC 37</text:p>
          </table:table-cell>
        </table:table-row>
        <text:soft-page-break/>
        <table:table-row>
          <table:table-cell table:style-name="Tabela1.A11" office:value-type="string">
            <text:p text:style-name="Table_20_Contents">Lítia Teresa Costa Cavalcanti</text:p>
            <text:p text:style-name="Table_20_Contents">Agamenon Batista de Almeida Júnior</text:p>
          </table:table-cell>
          <table:table-cell table:style-name="Tabela1.B11" office:value-type="string">
            <text:p text:style-name="P17">1790/2013-GPGJ</text:p>
          </table:table-cell>
          <table:table-cell table:style-name="Tabela1.C11" office:value-type="string">
            <text:p text:style-name="Table_20_Contents">Comissão Permanente de Prevenção e Combate à violência nos Estádios</text:p>
          </table:table-cell>
        </table:table-row>
        <table:table-row>
          <table:table-cell table:style-name="Tabela1.A12" office:value-type="string">
            <text:p text:style-name="Table_20_Contents">Rita de Cássia Maia Baptista Moreira</text:p>
            <text:p text:style-name="Table_20_Contents">Krishnamurti Lopes Mendes França</text:p>
            <text:p text:style-name="Table_20_Contents">Terezinha de Jesus Guerreiro Bonfim</text:p>
            <text:p text:style-name="Table_20_Contents">Regina Lúcia de Almeida Rocha</text:p>
            <text:p text:style-name="Table_20_Contents">Mariléa Campos dos Santos Costa</text:p>
            <text:p text:style-name="Table_20_Contents">Francisco de Aquino da Silva</text:p>
            <text:p text:style-name="Table_20_Contents">Domingas de Jesus Froz Gomes</text:p>
          </table:table-cell>
          <table:table-cell table:style-name="Tabela1.B12" office:value-type="string">
            <text:p text:style-name="P17">1102/2013-GPGJ</text:p>
          </table:table-cell>
          <table:table-cell table:style-name="Tabela1.C12" office:value-type="string">
            <text:p text:style-name="Table_20_Contents">Comissão de Concurso para Ingresso na Carreira do Ministério Público do Estado do Maranhão.</text:p>
          </table:table-cell>
        </table:table-row>
        <table:table-row>
          <table:table-cell table:style-name="Tabela1.A13" office:value-type="string">
            <text:p text:style-name="Table_20_Contents">Luiz Gonzaga Martins Coêlho</text:p>
            <text:p text:style-name="Table_20_Contents">Fabíola Fernandes Faheína Ferreira</text:p>
            <text:p text:style-name="Table_20_Contents">Emmanuel José Peres Netto Guterres Soares</text:p>
          </table:table-cell>
          <table:table-cell table:style-name="Tabela1.B13" office:value-type="string">
            <text:p text:style-name="P17">1138/2013-GPGJ</text:p>
          </table:table-cell>
          <table:table-cell table:style-name="Tabela1.C13" office:value-type="string">
            <text:p text:style-name="Table_20_Contents">Comissão de Revisão da Lei Estadual nº 8.077/2004 - Plano de Cargos</text:p>
          </table:table-cell>
        </table:table-row>
        <table:table-row>
          <table:table-cell table:style-name="Tabela1.A14" office:value-type="string">
            <text:p text:style-name="Table_20_Contents">Raimundo Nonato de Carvalho Filho</text:p>
            <text:p text:style-name="Table_20_Contents">Fabíola Fernandes Faheína Ferreira</text:p>
            <text:p text:style-name="Table_20_Contents">Emmanuel José Peres Netto Guterres Soares</text:p>
            <text:p text:style-name="Table_20_Contents">Sirlei Castro Aires Rodrigues</text:p>
            <text:p text:style-name="Table_20_Contents">Doracy Moreira Reis Santos</text:p>
            <text:p text:style-name="Table_20_Contents">Valdenir Cavalcante Lima</text:p>
            <text:p text:style-name="Table_20_Contents">Luis Fernando Cabral Barreto Júnior</text:p>
            <text:p text:style-name="Table_20_Contents">Macos Valentim Pinheiro Paixão</text:p>
            <text:p text:style-name="Table_20_Contents">Marinete Ferreira Silva Avelar</text:p>
          </table:table-cell>
          <table:table-cell table:style-name="Tabela1.B14" office:value-type="string">
            <text:p text:style-name="P17">2362/2013-GPGJ</text:p>
          </table:table-cell>
          <table:table-cell table:style-name="Tabela1.C14" office:value-type="string">
            <text:p text:style-name="P6"><text:span text:style-name="Fonte_20_parág._20_padrão"><text:span text:style-name="T1">COMISSÃ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STUDO</text:span></text:span> para apresentar minuta de proposta de criação de novas promotorias de justiça.</text:p>
          </table:table-cell>
        </table:table-row>
        <table:table-row>
          <table:table-cell table:style-name="Tabela1.A15" office:value-type="string">
            <text:p text:style-name="Table_20_Contents">Terezinha de Jesus Anchieta Guerreiro</text:p>
            <text:p text:style-name="Table_20_Contents">Fabíola Fernandes Faheína Ferreira</text:p>
          </table:table-cell>
          <table:table-cell table:style-name="Tabela1.B15" office:value-type="string">
            <text:p text:style-name="P17">2491/2013-GPGJ</text:p>
          </table:table-cell>
          <table:table-cell table:style-name="Tabela1.C15" office:value-type="string">
            <text:p text:style-name="Table_20_Contents">Comissão Gestora do Processo de Seleção dos Estágios não Obrigatório</text:p>
          </table:table-cell>
        </table:table-row>
        <table:table-row>
          <table:table-cell table:style-name="Tabela1.A16" office:value-type="string">
            <text:p text:style-name="Table_20_Contents">Fernanda Helena Nunes Ferreira</text:p>
          </table:table-cell>
          <table:table-cell table:style-name="Tabela1.B16" office:value-type="string">
            <text:p text:style-name="P17">3977/2013-GPGJ</text:p>
          </table:table-cell>
          <table:table-cell table:style-name="Tabela1.C16" office:value-type="string">
            <text:p text:style-name="Table_20_Contents">Representante no MP-MA junto à Rede Maranhense de Justiça Juvenil</text:p>
          </table:table-cell>
        </table:table-row>
        <table:table-row>
          <table:table-cell table:style-name="Tabela1.A17" office:value-type="string">
            <text:p text:style-name="Table_20_Contents">Terezinha de Jesus Anchieta Guerreiro</text:p>
            <text:p text:style-name="Table_20_Contents">Krishnamurti Lopes Mendes França</text:p>
            <text:p text:style-name="Table_20_Contents">Mariléa Campos dos Santos Costa</text:p>
            <text:p text:style-name="Table_20_Contents">Flávia Tereza de Viveiros Vieveiros</text:p>
            <text:p text:style-name="Table_20_Contents">Regina Lúcia de Almeida Rocha</text:p>
            <text:p text:style-name="Table_20_Contents">Domingas de Jesus Froz Gomes</text:p>
            <text:p text:style-name="Table_20_Contents">Francisco de Aquino da Silva</text:p>
          </table:table-cell>
          <table:table-cell table:style-name="Tabela1.B17" office:value-type="string">
            <text:p text:style-name="P17">4077/2013-GPGJ</text:p>
          </table:table-cell>
          <table:table-cell table:style-name="Tabela1.C17" office:value-type="string">
            <text:p text:style-name="Table_20_Contents">Comissão de Concurso para Ingresso na Carreira do Ministério Público do Estado do Maranhão.</text:p>
          </table:table-cell>
        </table:table-row>
        <table:table-row>
          <table:table-cell table:style-name="Tabela1.A18" office:value-type="string">
            <text:p text:style-name="Table_20_Contents">Haroldo Paiva de Brito</text:p>
            <text:p text:style-name="Table_20_Contents">Orfileno Bezerra Neto</text:p>
            <text:p text:style-name="Table_20_Contents">Carlos Henrique Rodrigues Vieira</text:p>
          </table:table-cell>
          <table:table-cell table:style-name="Tabela1.B18" office:value-type="string">
            <text:p text:style-name="P17">5149-2013-GPGJ</text:p>
          </table:table-cell>
          <table:table-cell table:style-name="Tabela1.C18" office:value-type="string">
            <text:p text:style-name="P7"><text:span text:style-name="Fonte_20_parág._20_padrão"><text:span text:style-name="T4">Integrantes da </text:span></text:span><text:span text:style-name="Fonte_20_parág._20_padrão"><text:span text:style-name="T5">Mesa Receptora e Apuradora </text:span></text:span><text:span text:style-name="Fonte_20_parág._20_padrão"><text:span text:style-name="T4">de votos na eleição destinada à escolha dos integrantes do Conselho Superior do Ministério Público, referente ao biênio 2013/2015, nas Promotorias da Capital.</text:span></text:span></text:p>
          </table:table-cell>
        </table:table-row>
        <table:table-row>
          <table:table-cell table:style-name="Tabela1.A19" office:value-type="string">
            <text:p text:style-name="Table_20_Contents">Frederick Bacellar Ribeiro</text:p>
            <text:p text:style-name="Table_20_Contents">Joaquim Ribeiro de Souza Júnior</text:p>
            <text:p text:style-name="Table_20_Contents">Jadilson Ciqueira de Sousa</text:p>
            <text:p text:style-name="Table_20_Contents"/>
          </table:table-cell>
          <table:table-cell table:style-name="Tabela1.B19" office:value-type="string">
            <text:p text:style-name="P17">5150/2013-GPGJ</text:p>
          </table:table-cell>
          <table:table-cell table:style-name="Tabela1.C19" office:value-type="string">
            <text:p text:style-name="P7"><text:span text:style-name="Fonte_20_parág._20_padrão"><text:span text:style-name="T4">Integrantes da </text:span></text:span><text:span text:style-name="Fonte_20_parág._20_padrão"><text:span text:style-name="T5">Mesa Receptora e Apuradora </text:span></text:span><text:span text:style-name="Fonte_20_parág._20_padrão"><text:span text:style-name="T4">de votos na eleição destinada à escolha dos integrantes do Conselho Superior do Ministério Público, referente ao biênio 2013/2015, nas Promotorias de Imperatriz.</text:span></text:span></text:p>
          </table:table-cell>
        </table:table-row>
        <table:table-row>
          <table:table-cell table:style-name="Tabela1.A20" office:value-type="string">
            <text:p text:style-name="Table_20_Contents">Fernando Evelim de Miranda Menezes</text:p>
            <text:p text:style-name="Table_20_Contents">Eduardo Borges Oliveira</text:p>
            <text:p text:style-name="Table_20_Contents"><text:soft-page-break/>Antonio Borges Nunes Júnior</text:p>
          </table:table-cell>
          <table:table-cell table:style-name="Tabela1.B20" office:value-type="string">
            <text:p text:style-name="P17">5151/2013-GPGJ</text:p>
          </table:table-cell>
          <table:table-cell table:style-name="Tabela1.C20" office:value-type="string">
            <text:p text:style-name="P7"><text:span text:style-name="Fonte_20_parág._20_padrão"><text:span text:style-name="T4">Integrantes da </text:span></text:span><text:span text:style-name="Fonte_20_parág._20_padrão"><text:span text:style-name="T5">Mesa Receptora e Apuradora </text:span></text:span><text:span text:style-name="Fonte_20_parág._20_padrão"><text:span text:style-name="T4">de votos na eleição destinada à escolha dos </text:span></text:span><text:soft-page-break/><text:span text:style-name="Fonte_20_parág._20_padrão"><text:span text:style-name="T4">integrantes do Conselho Superior do Ministério Público, referente ao biênio 2013/2015, nas Promotorias de Timon.</text:span></text:span></text:p>
            <text:p text:style-name="P9"/>
          </table:table-cell>
        </table:table-row>
        <table:table-row>
          <table:table-cell table:style-name="Tabela1.A21" office:value-type="string">
            <text:p text:style-name="P7"><text:span text:style-name="Fonte_20_parág._20_padrão"><text:span text:style-name="T4">Ana Lídia de Mello E Silva Morais</text:span></text:span></text:p>
            <text:p text:style-name="P7"><text:span text:style-name="Fonte_20_parág._20_padrão"><text:span text:style-name="T4">Terezinha de Jesus Anchieta Guerreiro</text:span></text:span></text:p>
            <text:p text:style-name="P7"><text:span text:style-name="Fonte_20_parág._20_padrão"><text:span text:style-name="T4">Flávia Tereza de Viveiros Vieira</text:span></text:span></text:p>
            <text:p text:style-name="P9">Paulo Roberto Saldanha Ribeiro</text:p>
          </table:table-cell>
          <table:table-cell table:style-name="Tabela1.B21" office:value-type="string">
            <text:p text:style-name="P17">5387/2013-GPGJ</text:p>
          </table:table-cell>
          <table:table-cell table:style-name="Tabela1.C21" office:value-type="string">
            <text:p text:style-name="P9">Comissão Eleitoral da eleição destinada à composição da lista tríplice para escolha do Ouvidor do Ministério Público.</text:p>
          </table:table-cell>
        </table:table-row>
        <table:table-row>
          <table:table-cell table:style-name="Tabela1.A22" office:value-type="string">
            <text:p text:style-name="P9">Cezar Queiroz Ribeiro</text:p>
            <text:p text:style-name="P7"><text:span text:style-name="Fonte_20_parág._20_padrão"><text:span text:style-name="T4">Teodoro Peres Neto</text:span></text:span></text:p>
            <text:p text:style-name="P7"><text:span text:style-name="Fonte_20_parág._20_padrão"><text:span text:style-name="T4">Mariléa Campos dos Santos Costa</text:span></text:span></text:p>
            <text:p text:style-name="P7"><text:span text:style-name="Fonte_20_parág._20_padrão"><text:span text:style-name="T4">Terezinha de Jesus Anchieta Guerreiro</text:span></text:span></text:p>
          </table:table-cell>
          <table:table-cell table:style-name="Tabela1.B22" office:value-type="string">
            <text:p text:style-name="P17">5388/2013-GPGJ</text:p>
          </table:table-cell>
          <table:table-cell table:style-name="Tabela1.C22" office:value-type="string">
            <text:p text:style-name="P9">Comissão Eleitoral, na eleição destinada à escolha dos integrantes do Conselho Superior do Ministério Público, referente ao biênio 2013/2015</text:p>
          </table:table-cell>
        </table:table-row>
        <table:table-row>
          <table:table-cell table:style-name="Tabela1.A23" office:value-type="string">
            <text:p text:style-name="Table_20_Contents">Francisco das Chagas Barros de Sousa</text:p>
            <text:p text:style-name="Table_20_Contents">Herbert Costa Figueiredo</text:p>
            <text:p text:style-name="Table_20_Contents">Ronald Pereira dos Santos</text:p>
            <text:p text:style-name="Table_20_Contents">Karina Freitas Chaves</text:p>
            <text:p text:style-name="Table_20_Contents">Márcio Thadeu Silva Marques</text:p>
            <text:p text:style-name="Table_20_Contents">Marco Antonio Santos Amorim</text:p>
            <text:p text:style-name="Table_20_Contents">Sandra Lúcia Mendes Alves Elouf</text:p>
            <text:p text:style-name="Table_20_Contents">Ilma de Paiva Pereira</text:p>
            <text:p text:style-name="Table_20_Contents">Selma Regina Souza Martins</text:p>
            <text:p text:style-name="Table_20_Contents">Márcia Haydee Porto de Carvalho</text:p>
            <text:p text:style-name="Table_20_Contents">Paulo Silvestre Avelar Silva</text:p>
            <text:p text:style-name="Table_20_Contents">Sandra Soares de Pontes</text:p>
            <text:p text:style-name="Table_20_Contents">Luis Fernando Cabral Barreto Júnior</text:p>
            <text:p text:style-name="Table_20_Contents">Cláudio Rebelo Correia Alencar</text:p>
          </table:table-cell>
          <table:table-cell table:style-name="Tabela1.B23" office:value-type="string">
            <text:p text:style-name="P17"><text:s/>5533/2013-GPGJ</text:p>
          </table:table-cell>
          <table:table-cell table:style-name="Tabela1.C23" office:value-type="string">
            <text:p text:style-name="Table_20_Contents"><text:span text:style-name="Fonte_20_parág._20_padrão"><text:span text:style-name="T7">Comissões Permanentes do Grupo Nacional de Direitos Humanos - </text:span></text:span><text:s/>GDNH</text:p>
          </table:table-cell>
        </table:table-row>
        <table:table-row>
          <table:table-cell table:style-name="Tabela1.A24" office:value-type="string">
            <text:p text:style-name="Table_20_Contents">Carlos Jorge Avelar Silva</text:p>
          </table:table-cell>
          <table:table-cell table:style-name="Tabela1.B24" office:value-type="string">
            <text:p text:style-name="P17">0171/2014-GPGJ</text:p>
          </table:table-cell>
          <table:table-cell table:style-name="Tabela1.C24" office:value-type="string">
            <text:p text:style-name="Table_20_Contents">Representantes do MP na composição do Colegiado do Sistema Penitenciário.</text:p>
          </table:table-cell>
        </table:table-row>
        <table:table-row>
          <table:table-cell table:style-name="Tabela1.A25" office:value-type="string">
            <text:p text:style-name="Table_20_Contents">Luis Fernando Cabral Barreto Júnior</text:p>
            <text:p text:style-name="Table_20_Contents">Cláudio Rebelo Correira Alencar</text:p>
          </table:table-cell>
          <table:table-cell table:style-name="Tabela1.B25" office:value-type="string">
            <text:p text:style-name="P17">4287/2014-GPGJ</text:p>
          </table:table-cell>
          <table:table-cell table:style-name="Tabela1.C25" office:value-type="string">
            <text:p text:style-name="P7"><text:span text:style-name="Fonte_20_parág._20_padrão"><text:span text:style-name="T4">Representantes do MP no Conselho Estadual de Meio Ambiente – CONSEMA.</text:span></text:span></text:p>
          </table:table-cell>
        </table:table-row>
        <table:table-row>
          <table:table-cell table:style-name="Tabela1.A26" office:value-type="string">
            <text:p text:style-name="P7"><text:span text:style-name="Fonte_20_parág._20_padrão"><text:span text:style-name="T4">José Cláudio Almada Lima Cabral Marques</text:span></text:span></text:p>
            <text:p text:style-name="P12">Fabíola Fernandes Faheína Ferreira</text:p>
            <text:p text:style-name="P7"><text:span text:style-name="Fonte_20_parág._20_padrão"><text:span text:style-name="T3">Joaquim Ribeiro de Souza Júnior</text:span></text:span></text:p>
            <text:p text:style-name="P7"><text:span text:style-name="Fonte_20_parág._20_padrão"><text:span text:style-name="T4">Samira Merces dos Santos</text:span></text:span></text:p>
            <text:p text:style-name="P7"><text:span text:style-name="Fonte_20_parág._20_padrão"><text:span text:style-name="T3">Hagamenon de Jesus Azevedo</text:span></text:span><text:span text:style-name="Fonte_20_parág._20_padrão"><text:span text:style-name="T4">,</text:span></text:span></text:p>
          </table:table-cell>
          <table:table-cell table:style-name="Tabela1.B26" office:value-type="string">
            <text:p text:style-name="P17">0914/2014-GPGJ</text:p>
          </table:table-cell>
          <table:table-cell table:style-name="Tabela1.C26" office:value-type="string">
            <text:p text:style-name="P7"><text:span text:style-name="Fonte_20_parág._20_padrão"><text:span text:style-name="T3">Comissão examinadora da legislação pertinente à criação dos Conselhos Municipais de Segurança nos Municípios e fomentar a criação dos Conselhos em todo o Estado do Maranhão.</text:span></text:span></text:p>
          </table:table-cell>
        </table:table-row>
        <table:table-row>
          <table:table-cell table:style-name="Tabela1.A27" office:value-type="string">
            <text:p text:style-name="P7"><text:span text:style-name="Fonte_20_parág._20_padrão"><text:span text:style-name="T7">Regina Lúcia de Almeida Rocha</text:span></text:span></text:p>
            <text:p text:style-name="P12">João Leonardo Sousa Pires Leal</text:p>
            <text:p text:style-name="P7"><text:span text:style-name="Fonte_20_parág._20_padrão"><text:span text:style-name="T3">Ana Teresa Silva de Freitas</text:span></text:span></text:p>
            <text:p text:style-name="P7"><text:span text:style-name="Fonte_20_parág._20_padrão"><text:span text:style-name="T3">Eliane da Costa Ribeiro Azor</text:span></text:span></text:p>
          </table:table-cell>
          <table:table-cell table:style-name="Tabela1.B27" office:value-type="string">
            <text:p text:style-name="P17">1386/2014-GPGJ</text:p>
          </table:table-cell>
          <table:table-cell table:style-name="Tabela1.C27" office:value-type="string">
            <text:p text:style-name="P12">Comissão para Acompanhamento do Concurso Público para Seleção de Estagiários</text:p>
          </table:table-cell>
        </table:table-row>
        <text:soft-page-break/>
        <table:table-row table:style-name="Tabela1.28">
          <table:table-cell table:style-name="Tabela1.A28" office:value-type="string">
            <text:p text:style-name="P18">Luiz Gonzaga Martins Coelho</text:p>
            <text:p text:style-name="P18">Fabíola Fernandes Faheína Ferreira</text:p>
            <text:p text:style-name="P18">Marinete Ferreira Silva Avelar</text:p>
            <text:p text:style-name="P18">Ronald Pereira dos Santos</text:p>
            <text:p text:style-name="P18">Abelardo Teixeira Balluz</text:p>
            <text:p text:style-name="P18">Gilberto Duailibe Mouchrek</text:p>
            <text:p text:style-name="P18">Nielsen Oliveira Castro</text:p>
          </table:table-cell>
          <table:table-cell table:style-name="Tabela1.B28" office:value-type="string">
            <text:p text:style-name="P17">783/2014-GPGJ</text:p>
          </table:table-cell>
          <table:table-cell table:style-name="Tabela1.C28" office:value-type="string">
            <text:p text:style-name="P24">Comissão Temporária de Acessibilidade, Adequação das Edificações e Serviços do Ministério Público do Estado do Maranhão às Normas de Acessibilidade, em conformidade com a Resolução nº 81/2012 do CNMP.</text:p>
          </table:table-cell>
        </table:table-row>
        <table:table-row>
          <table:table-cell table:style-name="Tabela1.A29" office:value-type="string">
            <text:p text:style-name="Table_20_Contents">Lana Cristina Barros Pessoa</text:p>
            <text:p text:style-name="Table_20_Contents">Samira Mercês dos Santos</text:p>
          </table:table-cell>
          <table:table-cell table:style-name="Tabela1.B29" office:value-type="string">
            <text:p text:style-name="P17">1175/2014-GPGJ</text:p>
          </table:table-cell>
          <table:table-cell table:style-name="Tabela1.C29" office:value-type="string">
            <text:p text:style-name="P7"><text:span text:style-name="Fonte_20_parág._20_padrão"><text:span text:style-name="T3">Membros do Conselho Deliberativo do PROVITA – MA</text:span></text:span></text:p>
            <text:p text:style-name="P12"/>
          </table:table-cell>
        </table:table-row>
        <table:table-row>
          <table:table-cell table:style-name="Tabela1.A30" office:value-type="string">
            <text:p text:style-name="Table_20_Contents">Selma Regina Souza Martins</text:p>
            <text:p text:style-name="Table_20_Contents">Samira Mercês dos Santos</text:p>
          </table:table-cell>
          <table:table-cell table:style-name="Tabela1.B30" office:value-type="string">
            <text:p text:style-name="P17">1772/2014-GPGJ</text:p>
          </table:table-cell>
          <table:table-cell table:style-name="Tabela1.C30" office:value-type="string">
            <text:p text:style-name="Table_20_Contents">Comissão de enfrentamento de tráfico de pessoas.</text:p>
          </table:table-cell>
        </table:table-row>
        <table:table-row>
          <table:table-cell table:style-name="Tabela1.A31" office:value-type="string">
            <text:p text:style-name="P9">Pedro Lino Silva Curvelo</text:p>
          </table:table-cell>
          <table:table-cell table:style-name="Tabela1.B31" office:value-type="string">
            <text:p text:style-name="P17">4300/2015-GPGJ</text:p>
          </table:table-cell>
          <table:table-cell table:style-name="Tabela1.C31" office:value-type="string">
            <text:p text:style-name="P9">Conselho Penitenciário, na qualidade de Conselheiro Suplente,</text:p>
          </table:table-cell>
        </table:table-row>
        <table:table-row>
          <table:table-cell table:style-name="Tabela1.A32" office:value-type="string">
            <text:p text:style-name="Table_20_Contents">Cassius Guimarães Chai</text:p>
            <text:p text:style-name="Table_20_Contents">Samira Mercês dos Santos</text:p>
          </table:table-cell>
          <table:table-cell table:style-name="Tabela1.B32" office:value-type="string">
            <text:p text:style-name="P17">5209/2015-GPGJ</text:p>
          </table:table-cell>
          <table:table-cell table:style-name="Tabela1.C32" office:value-type="string">
            <text:p text:style-name="Table_20_Contents">Comissão de enfrentamento de tráfico de pessoas.</text:p>
          </table:table-cell>
        </table:table-row>
        <table:table-row>
          <table:table-cell table:style-name="Tabela1.A33" office:value-type="string">
            <text:p text:style-name="P10">Vicente De Paulo Silva Martins (Coordenador)</text:p>
            <text:p text:style-name="P10">Márcia Lima Buhatem</text:p>
            <text:p text:style-name="P10">Reinaldo Campos Castro Júnior (Coordenador-Adunto)</text:p>
            <text:p text:style-name="P10">Geraulides Mendonça De Castro</text:p>
            <text:p text:style-name="P8"><text:span text:style-name="Fonte_20_parág._20_padrão"><text:span text:style-name="T4">Nadja Veloso Cerqueira,</text:span></text:span></text:p>
          </table:table-cell>
          <table:table-cell table:style-name="Tabela1.B33" office:value-type="string">
            <text:p text:style-name="P17">0067/2016-GPGJ</text:p>
          </table:table-cell>
          <table:table-cell table:style-name="Tabela1.C33" office:value-type="string">
            <text:p text:style-name="P8"><text:span text:style-name="Fonte_20_parág._20_padrão"><text:span text:style-name="T4">Comissão Executiva do Programa de Incentivo a Implementação de Núcleos de Mediação Comunitária no Âmbito do Ministério Público do Estado do Maranhão</text:span></text:span></text:p>
          </table:table-cell>
        </table:table-row>
        <table:table-row>
          <table:table-cell table:style-name="Tabela1.A34" office:value-type="string">
            <text:p text:style-name="P10"/>
          </table:table-cell>
          <table:table-cell table:style-name="Tabela1.B34" office:value-type="string">
            <text:p text:style-name="P17"/>
          </table:table-cell>
          <table:table-cell table:style-name="Tabela1.C34" office:value-type="string">
            <text:p text:style-name="P10"/>
          </table:table-cell>
        </table:table-row>
        <table:table-row>
          <table:table-cell table:style-name="Tabela1.A35" office:value-type="string">
            <text:p text:style-name="P13">Marco Aurélio Cordeiro Rodrigues</text:p>
            <text:p text:style-name="P13">Marcos Valentim Pinheiro Paixão</text:p>
          </table:table-cell>
          <table:table-cell table:style-name="Tabela1.B35" office:value-type="string">
            <text:p text:style-name="P17">0100/2016-GPGJ</text:p>
          </table:table-cell>
          <table:table-cell table:style-name="Tabela1.C35" office:value-type="string">
            <text:p text:style-name="P8"><text:span text:style-name="Fonte_20_parág._20_padrão"><text:span text:style-name="T3">Representar o CNPG nos trabalhos da Estratégia Nacional de Combate à Corrupção e à Lavagem de Dinheiro (ENCCLA)</text:span></text:span></text:p>
          </table:table-cell>
        </table:table-row>
        <table:table-row>
          <table:table-cell table:style-name="Tabela1.A36" office:value-type="string">
            <text:p text:style-name="P18">Regina Lúcia de Almeida Rocha</text:p>
            <text:p text:style-name="P18">Francisco das Chagas Barros de Sousa</text:p>
            <text:p text:style-name="P18">Terezinha de Jesus Anchieta Guerreiro</text:p>
            <text:p text:style-name="P18">Suvamy Vivekananda Meireles</text:p>
            <text:p text:style-name="P18">Rita de Cássia Maia Baptista Moreira</text:p>
            <text:p text:style-name="P18">Márcio Thadeu Silva Marques</text:p>
            <text:p text:style-name="P18">Sandra Lúcia Mendes Alves Elouf</text:p>
            <text:p text:style-name="P18">Paulo Silvestre Avelar Silva</text:p>
            <text:p text:style-name="P18">José Cláudio Almada Lima Cabral Marques</text:p>
            <text:p text:style-name="P18">Herberth Costa Figueiredo</text:p>
            <text:p text:style-name="P18">Litia Teresa Costa Cavalcanti</text:p>
            <text:p text:style-name="P18">Ronald Pereira dos Santos</text:p>
            <text:p text:style-name="P18">Luis Fernando Cabral Barreto Júnior</text:p>
            <text:p text:style-name="P18">José Henrique Marques Moreira</text:p>
            <text:p text:style-name="P18">Ana Teresa Silva de Freitas</text:p>
            <text:p text:style-name="P18">Fabíola Fernandes Faheína Ferreira</text:p>
            <text:p text:style-name="P18">Luiz Gonzaga Martins Coelho</text:p>
            <text:p text:style-name="P18"><text:soft-page-break/>Jerusa Capistrano Pinto Bandeira</text:p>
            <text:p text:style-name="P18">Carmen Lígia Paixão Viana</text:p>
            <text:p text:style-name="P18">Ivoneide Queiroz Santos</text:p>
            <text:p text:style-name="P18">Johellton Sousa Gomes</text:p>
            <text:p text:style-name="P18">Alan Robert da Silva Ribeiro</text:p>
            <text:p text:style-name="P18">Tatiana Alves de Paula</text:p>
            <text:p text:style-name="P18">José Walter Gonçalves Silva Júnior</text:p>
            <text:p text:style-name="P18">Roseane Brandão Pantoja</text:p>
            <text:p text:style-name="P18">Gilberto Duailibe Moucherek</text:p>
            <text:p text:style-name="P18">José Ribamar Rodrigues Furtado</text:p>
            <text:p text:style-name="P18">Maria dos Remédios Ribeiro dos Santos</text:p>
            <text:p text:style-name="P18">Walter Da Conceição Andrade Braga</text:p>
            <text:p text:style-name="P18">Carlos Alberto Pinheiro Barros Júnior</text:p>
            <text:p text:style-name="P18">Maria Emília Martins Silva Oliveira</text:p>
            <text:p text:style-name="P18">Cláudio Marcelo Araújo Amorim</text:p>
            <text:p text:style-name="P18">Mariléa Campos Dos Santos Costa</text:p>
            <text:p text:style-name="P18">Raimundo Nonato Leite Filho</text:p>
            <text:p text:style-name="P18">Valdeny Barros</text:p>
            <text:p text:style-name="P18">José Edmar Aguiar Macedo</text:p>
            <text:p text:style-name="P18">Tarcísio José Sousa Bonfim</text:p>
            <text:p text:style-name="P18">Frederik Bacellar Ribeiro</text:p>
            <text:p text:style-name="P18">Eduardo Borges Oliveira</text:p>
            <text:p text:style-name="P18">Marco Antonio Santos Amorim <text:s/></text:p>
          </table:table-cell>
          <table:table-cell table:style-name="Tabela1.B36" office:value-type="string">
            <text:p text:style-name="P17"/>
            <text:p text:style-name="P17"/>
            <text:p text:style-name="P17">0109/2016-GPGJ</text:p>
          </table:table-cell>
          <table:table-cell table:style-name="Tabela1.C36" office:value-type="string">
            <text:p text:style-name="P13"/>
            <text:p text:style-name="P13"/>
            <text:p text:style-name="P8"><text:span text:style-name="Fonte_20_parág._20_padrão"><text:span text:style-name="T3">Comissão de Gestão do Planejamento Estratégico (CGPE)</text:span></text:span><text:span text:style-name="Fonte_20_parág._20_padrão"><text:span text:style-name="T4">, para o período de 2016-2021</text:span></text:span></text:p>
          </table:table-cell>
        </table:table-row>
        <table:table-row>
          <table:table-cell table:style-name="Tabela1.A37" office:value-type="string">
            <text:p text:style-name="Table_20_Contents">Terezinha de Jesus Anchieta Guerreiro</text:p>
            <text:p text:style-name="Table_20_Contents">Fabíola Fernandes Faheína Ferreira</text:p>
            <text:p text:style-name="Table_20_Contents">Luiz Gonzaga Martins Coêlho</text:p>
            <text:p text:style-name="Table_20_Contents">Carmen Lígia Paixão Viana</text:p>
            <text:p text:style-name="Table_20_Contents">Sirlei Castro Aires</text:p>
            <text:p text:style-name="Table_20_Contents">Doracy Moreira Reis Santos</text:p>
            <text:p text:style-name="Table_20_Contents">Justino da Silva Guimarães</text:p>
            <text:p text:style-name="Table_20_Contents">Raimundo Nonato Leite Filho</text:p>
            <text:p text:style-name="Table_20_Contents">Cláudio Marcelo Araújo Amorim</text:p>
            <text:p text:style-name="Table_20_Contents">Alan Robert da Silva Ribeiro</text:p>
            <text:p text:style-name="Table_20_Contents">Johellton Sousa Gomes</text:p>
            <text:p text:style-name="Table_20_Contents">Ivoneide Queiroz Santos</text:p>
            <text:p text:style-name="Table_20_Contents">Tatiana Alves de Paula</text:p>
            <text:p text:style-name="Table_20_Contents">José Walter Gonçalves Silva Júnior</text:p>
            <text:p text:style-name="Table_20_Contents">Roseane Brandão Pantoja</text:p>
            <text:p text:style-name="Table_20_Contents">Gilberto Duailibe Moucherek</text:p>
            <text:p text:style-name="Table_20_Contents">Maria dos Remédios Ribeiro dos Santos</text:p>
            <text:p text:style-name="Table_20_Contents">José Ribamar Rodrigues Furtado</text:p>
            <text:p text:style-name="Table_20_Contents">Walter da Conceição Andrade Braga</text:p>
            <text:p text:style-name="Table_20_Contents">Carlos Alberto Pinheiro Barros Júnior</text:p>
            <text:p text:style-name="Table_20_Contents">Maria Emília Martins Silva Oliveira</text:p>
          </table:table-cell>
          <table:table-cell table:style-name="Tabela1.B37" office:value-type="string">
            <text:p text:style-name="P17">110/2016-GPGJ</text:p>
          </table:table-cell>
          <table:table-cell table:style-name="Tabela1.C37" office:value-type="string">
            <text:p text:style-name="Table_20_Contents">Comissão Executiva do Planejamento Estratégico (CEPEI), para o período de 2016-2021.</text:p>
          </table:table-cell>
        </table:table-row>
        <table:table-row>
          <table:table-cell table:style-name="Tabela1.A38" office:value-type="string">
            <text:p text:style-name="P10">Pedro Lino Silva Curvelo</text:p>
            <text:p text:style-name="P10">Raquel Pires De Castro</text:p>
          </table:table-cell>
          <table:table-cell table:style-name="Tabela1.B38" office:value-type="string">
            <text:p text:style-name="P17">1518/2016-GPGJ</text:p>
          </table:table-cell>
          <table:table-cell table:style-name="Tabela1.C38" office:value-type="string">
            <text:p text:style-name="P8"><text:span text:style-name="Fonte_20_parág._20_padrão"><text:span text:style-name="T4">Integrar o Conselho Penitenciário Estadual, na qualidade de representantes do Ministério Público Estadual, na condição de titular e </text:span></text:span><text:soft-page-break/><text:span text:style-name="Fonte_20_parág._20_padrão"><text:span text:style-name="T4">suplente.</text:span></text:span></text:p>
          </table:table-cell>
        </table:table-row>
        <table:table-row>
          <table:table-cell table:style-name="Tabela1.A39" office:value-type="string">
            <text:p text:style-name="P8">João Leonardo Sousa Pires Leal</text:p>
            <text:p text:style-name="P8">Justino da Silva Guimarães</text:p>
          </table:table-cell>
          <table:table-cell table:style-name="Tabela1.B39" office:value-type="string">
            <text:p text:style-name="P17">3511/2016-GPGJ</text:p>
          </table:table-cell>
          <table:table-cell table:style-name="Tabela1.C39" office:value-type="string">
            <text:p text:style-name="P8">Integrar o Comitê Gestor que irá representar o Ministério Público Estadual no Fundo Estadual de Proteção aos Direitos Difusos.</text:p>
          </table:table-cell>
        </table:table-row>
        <table:table-row>
          <table:table-cell table:style-name="Tabela1.A40" office:value-type="string">
            <text:p text:style-name="P10">José Cláudio Almada Lima Cabral Marques</text:p>
          </table:table-cell>
          <table:table-cell table:style-name="Tabela1.B40" office:value-type="string">
            <text:p text:style-name="P17">4415/2016-GPGJ</text:p>
          </table:table-cell>
          <table:table-cell table:style-name="Tabela1.C40" office:value-type="string">
            <text:p text:style-name="P10">Comitê de Mobilização da Meta ENASP (Estratégia Nacional de Justiça e Segurança Pública) do Tribunal de Justiça do Estado do Maranhão</text:p>
          </table:table-cell>
        </table:table-row>
        <table:table-row>
          <table:table-cell table:style-name="Tabela1.A41" office:value-type="string">
            <text:p text:style-name="P10">Márcio Thadeu Silva Marques</text:p>
            <text:p text:style-name="P10">Ivoneide Queiroz Santos</text:p>
          </table:table-cell>
          <table:table-cell table:style-name="Tabela1.B41" office:value-type="string">
            <text:p text:style-name="P17">4704/2016-GPGJ</text:p>
          </table:table-cell>
          <table:table-cell table:style-name="Tabela1.C41" office:value-type="string">
            <text:p text:style-name="P10">Atuação junto ao Conselho Superior do Fundo Estadual de Pensão e Aposentadoria – CONSUP</text:p>
            <text:p text:style-name="P10"/>
          </table:table-cell>
        </table:table-row>
        <table:table-row table:style-name="Tabela1.42">
          <table:table-cell table:style-name="Tabela1.A42" office:value-type="string">
            <text:p text:style-name="P18">Luiz Gonzaga Martins Coêlho</text:p>
            <text:p text:style-name="P18">Francisco das Chagas Barros de Sousa</text:p>
            <text:p text:style-name="P18">Mariléa Campos dos Santos Costa</text:p>
            <text:p text:style-name="P18">Suvamy Vivekananda Meireles</text:p>
            <text:p text:style-name="P18">Rita de Cássia Maia Baptista Moreira</text:p>
            <text:p text:style-name="P18">Sandro Carvalho Lobato de Carvalho</text:p>
            <text:p text:style-name="P18">Sandra Lúcia Mendes Alves Elouf</text:p>
            <text:p text:style-name="P18">Paulo Silvestre Avelar Silva</text:p>
            <text:p text:style-name="P18">José Cláudio Almada Lima Cabral Marques</text:p>
            <text:p text:style-name="P18">Herberth Costa Figueiredo Saúde</text:p>
            <text:p text:style-name="P18">Carlos Augusto da Silva Oliveira</text:p>
            <text:p text:style-name="P18">Luis Fernando Cabral Barreto Júnior</text:p>
            <text:p text:style-name="P18">Carlos Jorge Avelar Silva</text:p>
            <text:p text:style-name="P18">Ana Teresa Silva de Freitas</text:p>
            <text:p text:style-name="P18">Marco Antonio Santos Amorim</text:p>
            <text:p text:style-name="P18">Emmanuel José Peres Netto Guterres Soares</text:p>
            <text:p text:style-name="P18">Jerusa Capistrano Pinto Bandeira</text:p>
            <text:p text:style-name="P18">Carmen Lígia Paixão Viana</text:p>
            <text:p text:style-name="P18">Ivoneide Queiroz Santos</text:p>
            <text:p text:style-name="P18">Lucina Macedo Medeiros</text:p>
            <text:p text:style-name="P18">Alan Robert Da Silva Ribeiro</text:p>
            <text:p text:style-name="P18">Tatiana Alves de Paula</text:p>
            <text:p text:style-name="P18">José Walter Gonçalves Silva Júnior</text:p>
            <text:p text:style-name="P18">Roseane Brandão Pantoja</text:p>
            <text:p text:style-name="P18">Gilberto Duailibe Moucherek</text:p>
            <text:p text:style-name="P18">José Ribamar Rodrigues Furtado</text:p>
            <text:p text:style-name="P18">Maria dos Remédios Ribeiro dos Santos</text:p>
            <text:p text:style-name="P18">Walter da Conceição Andrade Braga</text:p>
            <text:p text:style-name="P18">Carlos Alberto Pinheiro Barros Júnior</text:p>
            <text:p text:style-name="P18">Maria Emília Martins Silva Oliveira</text:p>
            <text:p text:style-name="P18">Cláudio Marcelo Araújo Amorim</text:p>
            <text:p text:style-name="P18">Regina Lúcia de Ameida Rocha</text:p>
            <text:p text:style-name="P18">Raimundo Nonato Leite Filho</text:p>
            <text:p text:style-name="P18">Vânia Márcia de Sousa Leal</text:p>
            <text:p text:style-name="P18"><text:soft-page-break/>José Edmar Aguiar Macedo</text:p>
            <text:p text:style-name="P18">Tarcísio José Sousa Bonfim</text:p>
            <text:p text:style-name="P18">Frederik Bacellar Ribeiro</text:p>
            <text:p text:style-name="P18">Eduardo Borges Oliveira</text:p>
          </table:table-cell>
          <table:table-cell table:style-name="Tabela1.B42" office:value-type="string">
            <text:p text:style-name="P17">4978/2016-GPGJ</text:p>
          </table:table-cell>
          <table:table-cell table:style-name="Tabela1.C42" office:value-type="string">
            <text:p text:style-name="P8"><text:span text:style-name="Fonte_20_parág._20_padrão"><text:span text:style-name="T3">Comissão de Gestão do Planejamento Estratégico (CGPE)</text:span></text:span><text:span text:style-name="Fonte_20_parág._20_padrão"><text:span text:style-name="T4">, para o período de 2016-2021</text:span></text:span></text:p>
          </table:table-cell>
        </table:table-row>
        <table:table-row>
          <table:table-cell table:style-name="Tabela1.A43" office:value-type="string">
            <text:p text:style-name="P13">Sandro Carvalho Lobato De Carvalho</text:p>
            <text:p text:style-name="P13">Márcio Thadeu Silva Marques</text:p>
            <text:p text:style-name="P8"><text:span text:style-name="Fonte_20_parág._20_padrão"><text:span text:style-name="T4">Marina Carneiro Lima de Oliveira</text:span></text:span></text:p>
            <text:p text:style-name="P8"><text:span text:style-name="Fonte_20_parág._20_padrão"><text:span text:style-name="T4">Gabriele Gadelha Barboza de Almeida</text:span></text:span></text:p>
            <text:p text:style-name="P10">Eveline Barros Malheiros</text:p>
            <text:p text:style-name="P8"><text:span text:style-name="Fonte_20_parág._20_padrão"><text:span text:style-name="T4">Eduardo André de Aguiar Lopes</text:span></text:span></text:p>
            <text:p text:style-name="P10">Júlio Aderson Borralho Magalhães Segundo</text:p>
            <text:p text:style-name="P8"><text:span text:style-name="Fonte_20_parág._20_padrão"><text:span text:style-name="T4">Francisco de Assis Silva Júnior</text:span></text:span></text:p>
            <text:p text:style-name="P10">Michelle Adriane Saraiva Silva,</text:p>
            <text:p text:style-name="P10">Karini Kirimis Viéga</text:p>
            <text:p text:style-name="P10">Aline Silva Albuquerque</text:p>
            <text:p text:style-name="P10">Érica Éllen Beckman Da Silva</text:p>
            <text:p text:style-name="P10">Hagamenon De Jesus Azevedo</text:p>
            <text:p text:style-name="P10">Lúcio Leonardo Fróz Gomes</text:p>
            <text:p text:style-name="P8"><text:span text:style-name="Fonte_20_parág._20_padrão"><text:span text:style-name="T4">Ronnedy Santos de Carvalho</text:span></text:span></text:p>
            <text:p text:style-name="P10">Adriana Rodrigues Cunha</text:p>
            <text:p text:style-name="P10">Carla Costa Pinto</text:p>
            <text:p text:style-name="P10">Naissandra Mota Silva,</text:p>
          </table:table-cell>
          <table:table-cell table:style-name="Tabela1.B43" office:value-type="string">
            <text:p text:style-name="P17">5188/2016-GPGJ</text:p>
          </table:table-cell>
          <table:table-cell table:style-name="Tabela1.C43" office:value-type="string">
            <text:p text:style-name="P8"><text:span text:style-name="Fonte_20_parág._20_padrão"><text:span text:style-name="T4">Criar compor o Grupo de Trabalho para apresentar estudo sobre o tema “Escuta Especial de Crianças e Adolescentes</text:span></text:span></text:p>
          </table:table-cell>
        </table:table-row>
        <table:table-row>
          <table:table-cell table:style-name="Tabela1.A44" office:value-type="string">
            <text:p text:style-name="Table_20_Contents">Lana Cristina Barros Pessoa</text:p>
          </table:table-cell>
          <table:table-cell table:style-name="Tabela1.B44" office:value-type="string">
            <text:p text:style-name="P17">5609/2016-GPGJ</text:p>
          </table:table-cell>
          <table:table-cell table:style-name="Tabela1.C44" office:value-type="string">
            <text:p text:style-name="P8"><text:span text:style-name="Fonte_20_parág._20_padrão"><text:span text:style-name="T4">Compor o Conselho Estadual de Defesa dos Direitos Humanos - CEDDH</text:span></text:span></text:p>
          </table:table-cell>
        </table:table-row>
        <table:table-row>
          <table:table-cell table:style-name="Tabela1.A45" office:value-type="string">
            <text:p text:style-name="P18">Luiz Gonzaga Martins Coelho (Presidente)</text:p>
            <text:p text:style-name="P18">Ana Teresa Silva De Freitas</text:p>
            <text:p text:style-name="P18">Rosanna Conceição Gonçalves</text:p>
            <text:p text:style-name="P18">Eliane Da Costa Ribeiro Azor</text:p>
            <text:p text:style-name="P18">Marco Antonio Santos Amorim</text:p>
            <text:p text:style-name="P18">Fabíola Fernandes Faheína Ferreira</text:p>
            <text:p text:style-name="P18">Márcio Thadeu Silva Marques</text:p>
            <text:p text:style-name="P18">Ivoneide Queiroz Santos</text:p>
            <text:p text:style-name="P18">Lúcia Helena Saraiva De Oliveira</text:p>
            <text:p text:style-name="P18">Marylúcia Da Silva Nunes</text:p>
            <text:p text:style-name="P18">Wiraruy Matos Carvalho</text:p>
            <text:p text:style-name="P18">Eklenn Marcelo Abreu Smith</text:p>
            <text:p text:style-name="P18">Ricardo Augusto Martins Coelho</text:p>
            <text:p text:style-name="P18">André Gonzalez Cruz</text:p>
          </table:table-cell>
          <table:table-cell table:style-name="Tabela1.B45" office:value-type="string">
            <text:p text:style-name="P17">6137/2016-GPGJ</text:p>
          </table:table-cell>
          <table:table-cell table:style-name="Tabela1.C45" office:value-type="string">
            <text:p text:style-name="P10">Comissão organizadora responsável pelo Processo Seletivo de Estagiários no Ministério Público do Estado do Maranhão</text:p>
          </table:table-cell>
        </table:table-row>
        <table:table-row>
          <table:table-cell table:style-name="Tabela1.A46" office:value-type="string">
            <text:p text:style-name="Table_20_Contents">Pedro Lino Silva Curvelo</text:p>
            <text:p text:style-name="Table_20_Contents">José Cláudio Almada Lima Cabral Marques</text:p>
          </table:table-cell>
          <table:table-cell table:style-name="Tabela1.B46" office:value-type="string">
            <text:p text:style-name="P17">6245/2016-GPGJ</text:p>
          </table:table-cell>
          <table:table-cell table:style-name="Tabela1.C46" office:value-type="string">
            <text:p text:style-name="P18">Integrar o Grupo de Monitoramento, Acompanhamento, Aperfeiçoamento e Fiscalização do Sistema Carcerário do Estado do Maranhão.</text:p>
          </table:table-cell>
        </table:table-row>
        <table:table-row>
          <table:table-cell table:style-name="Tabela1.A47" office:value-type="string">
            <text:p text:style-name="P10">Paulo Roberto Saldanha Ribeiro</text:p>
            <text:p text:style-name="P10">Cassius Guimarães Chai</text:p>
            <text:p text:style-name="P10">Jerusa Capistrano Pinto Bandeira</text:p>
          </table:table-cell>
          <table:table-cell table:style-name="Tabela1.B47" office:value-type="string">
            <text:p text:style-name="P17">6325/2016-GPGJ</text:p>
          </table:table-cell>
          <table:table-cell table:style-name="Tabela1.C47" office:value-type="string">
            <text:p text:style-name="P10">Comissão Permanente de Segurança Institucional no âmbito do Ministério Público do Estado do Maranhão.</text:p>
          </table:table-cell>
        </table:table-row>
        <text:soft-page-break/>
        <table:table-row>
          <table:table-cell table:style-name="Tabela1.A48" office:value-type="string">
            <text:p text:style-name="P10">João Leonardo Sousa Pires Leal</text:p>
          </table:table-cell>
          <table:table-cell table:style-name="Tabela1.B48" office:value-type="string">
            <text:p text:style-name="P17">6645/2016-GPGJ</text:p>
          </table:table-cell>
          <table:table-cell table:style-name="Tabela1.C48" office:value-type="string">
            <text:p text:style-name="P13">Comissão Examinadora do Concurso Público para Ingresso e Remoção de Titulares das Atividades Notariais e de Registro do Estado do Maranhão</text:p>
          </table:table-cell>
        </table:table-row>
        <table:table-row>
          <table:table-cell table:style-name="Tabela1.A49" office:value-type="string">
            <text:p text:style-name="P10">Cláudio Luiz Frazão Ribeiro</text:p>
            <text:p text:style-name="P8">André Gonzalez Cruz</text:p>
            <text:p text:style-name="P8">José Mário Cutrim Ewerton</text:p>
            <text:p text:style-name="P8">Alan Robert Da Silva Ribeiro</text:p>
            <text:p text:style-name="P8">Francisco Teixeira Filho</text:p>
          </table:table-cell>
          <table:table-cell table:style-name="Tabela1.B49" office:value-type="string">
            <text:p text:style-name="P17">6740/2016-GPGJ</text:p>
          </table:table-cell>
          <table:table-cell table:style-name="Tabela1.C49" office:value-type="string">
            <text:p text:style-name="P13">Comissão de Elaboração das Provas a serem aplicadas durante o Processo Seletivo de Estagiários no Ministério Público do Estado do Maranhão</text:p>
          </table:table-cell>
        </table:table-row>
        <table:table-row>
          <table:table-cell table:style-name="Tabela1.A50" office:value-type="string">
            <text:p text:style-name="P22">Marco Antonio Santos Amorim</text:p>
            <text:p text:style-name="P22">Fabíola Fernandes Faheína Ferreira</text:p>
            <text:p text:style-name="P22">Mariléa Campos Dos Santos</text:p>
            <text:p text:style-name="P22">Ana Teresa Silva De Freitas</text:p>
            <text:p text:style-name="P22">Emmanuel José Peres Guterres Neto</text:p>
            <text:p text:style-name="P22">Rafael Rocha Ribeiro</text:p>
            <text:p text:style-name="P22">Claudio Marcelo Araújo Amorim</text:p>
            <text:p text:style-name="P22">Luselias Soares Sales Lopes</text:p>
            <text:p text:style-name="P22">Ivoneide Queiroz Santos</text:p>
            <text:p text:style-name="P22">Aline Arruda De Almeida</text:p>
            <text:p text:style-name="P22">João Batista Pereira Borges</text:p>
            <text:p text:style-name="P22">Eliandro Rômulo Cruz Araújo</text:p>
            <text:p text:style-name="P23">Shirley Serrador De Assis</text:p>
          </table:table-cell>
          <table:table-cell table:style-name="Tabela1.B50" office:value-type="string">
            <text:p text:style-name="P17">7082/2016-GPGJ</text:p>
          </table:table-cell>
          <table:table-cell table:style-name="Tabela1.C50" office:value-type="string">
            <text:p text:style-name="P11">Comissão que visa trabalhar na implantação do modelo de Gestão por Competências no âmbito deste Ministério Público, em atendimento às ações nacionais propostas pelo Conselho Nacional do Ministério Público</text:p>
          </table:table-cell>
        </table:table-row>
        <table:table-row>
          <table:table-cell table:style-name="Tabela1.A51" office:value-type="string">
            <text:p text:style-name="P10">José Alexandre Rocha</text:p>
            <text:p text:style-name="P10">André Charles Alcântara Martins Oliveira</text:p>
            <text:p text:style-name="P8"><text:span text:style-name="Fonte_20_parág._20_padrão"><text:span text:style-name="T6">Gustavo de Oliveira Bueno</text:span></text:span></text:p>
            <text:p text:style-name="P10">Fernando Antonio Berniz Aragão</text:p>
            <text:p text:style-name="P10">Carlos Augusto Soares</text:p>
            <text:p text:style-name="P13">Nelson Nedes Ribeiro Guimarães</text:p>
            <text:p text:style-name="P8"><text:span text:style-name="Fonte_20_parág._20_padrão"><text:span text:style-name="T4">Paulo Roberto da Costa Castilho</text:span></text:span></text:p>
            <text:p text:style-name="P10">Glauce Mara Lima Malheiros</text:p>
            <text:p text:style-name="P8"><text:span text:style-name="Fonte_20_parág._20_padrão"><text:span text:style-name="T4">Antonio Lisboa de Castro Viana Júnior</text:span></text:span></text:p>
            <text:p text:style-name="P8"><text:span text:style-name="Fonte_20_parág._20_padrão"><text:span text:style-name="T4">Francisco de Assis da Silva Júnior</text:span></text:span></text:p>
          </table:table-cell>
          <table:table-cell table:style-name="Tabela1.B51" office:value-type="string">
            <text:p text:style-name="P17"/>
            <text:p text:style-name="P17">7249/2016-GPGJ</text:p>
          </table:table-cell>
          <table:table-cell table:style-name="Tabela1.C51" office:value-type="string">
            <text:p text:style-name="P13">Grupo de Promotores de Justiça Itinerante - GPI</text:p>
          </table:table-cell>
        </table:table-row>
        <table:table-row>
          <table:table-cell table:style-name="Tabela1.A52" office:value-type="string">
            <text:p text:style-name="P18">Vicente De Paulo Silva Martins</text:p>
            <text:p text:style-name="P18">Carlos Augusto Da Silva Oliveira</text:p>
            <text:p text:style-name="P18">Marco Antonio Santos Amorim</text:p>
          </table:table-cell>
          <table:table-cell table:style-name="Tabela1.B52" office:value-type="string">
            <text:p text:style-name="P17">7513/2016-GPGJ</text:p>
          </table:table-cell>
          <table:table-cell table:style-name="Tabela1.C52" office:value-type="string">
            <text:p text:style-name="P7">Consultivo da Câmara de Mediação e Arbitragem Empresarial do Maranhão - CBMAE/MA</text:p>
          </table:table-cell>
        </table:table-row>
        <table:table-row>
          <table:table-cell table:style-name="Tabela1.A53" office:value-type="string">
            <text:p text:style-name="P18">Nacor Paulo Pereira dos Santos</text:p>
          </table:table-cell>
          <table:table-cell table:style-name="Tabela1.B53" office:value-type="string">
            <text:p text:style-name="P17">8751/2016-GPGJ</text:p>
          </table:table-cell>
          <table:table-cell table:style-name="Tabela1.C53" office:value-type="string">
            <text:p text:style-name="P19">Suplente do Conselho Delibertaivo do PROVITA - MA</text:p>
          </table:table-cell>
        </table:table-row>
        <table:table-row>
          <table:table-cell table:style-name="Tabela1.A54" office:value-type="string">
            <text:p text:style-name="P18">Marco Antonio Santos Amorim</text:p>
          </table:table-cell>
          <table:table-cell table:style-name="Tabela1.B54" office:value-type="string">
            <text:p text:style-name="P17">9610/2016-GPGJ</text:p>
          </table:table-cell>
          <table:table-cell table:style-name="Tabela1.C54" office:value-type="string">
            <text:p text:style-name="P7"><text:span text:style-name="Strong_20_Emphasis"><text:span text:style-name="T8">Representar o MP na AÇÃO Nº 6 (consolidar proposta de prevenção à prática de corrupção fomentando a integridade social e a educação  para a cidadania)</text:span></text:span></text:p>
          </table:table-cell>
        </table:table-row>
        <table:table-row>
          <table:table-cell table:style-name="Tabela1.A55" office:value-type="string">
            <text:p text:style-name="P18">Jerusa Capistrano Pinto Bandeira</text:p>
            <text:p text:style-name="P18">Marcos Valentim Pinheiro Paixão</text:p>
          </table:table-cell>
          <table:table-cell table:style-name="Tabela1.B55" office:value-type="string">
            <text:p text:style-name="P17">9611/2016-GPGJ</text:p>
          </table:table-cell>
          <table:table-cell table:style-name="Tabela1.C55" office:value-type="string">
            <text:p text:style-name="P19"><text:span text:style-name="Strong_20_Emphasis"><text:span text:style-name="T8">Representar o MP na AÇÃO Nº 7 (Ampliar O Compartilhamento de Dados Para o Combate à Corrupção e a Lavagem De Dinheiro</text:span></text:span></text:p>
          </table:table-cell>
        </table:table-row>
        <text:soft-page-break/>
        <table:table-row>
          <table:table-cell table:style-name="Tabela1.A56" office:value-type="string">
            <text:p text:style-name="P18">Luíza Castro de Menezes</text:p>
            <text:p text:style-name="P18">Justino da Silva Guimarães</text:p>
          </table:table-cell>
          <table:table-cell table:style-name="Tabela1.B56" office:value-type="string">
            <text:p text:style-name="P17">9612/2016-GPGJ</text:p>
          </table:table-cell>
          <table:table-cell table:style-name="Tabela1.C56" office:value-type="string">
            <text:p text:style-name="P19"><text:span text:style-name="Strong_20_Emphasis"><text:span text:style-name="T8">Representar o MP na AÇÃO Nº 10 (Elaborar Proposta de Implementação De Medidas que Auxiliem na Prevenção de Crimes Praticados Mediante a Utilização de Documentos Falsos ou Interpostas Pessoas)</text:span></text:span></text:p>
          </table:table-cell>
        </table:table-row>
        <table:table-row>
          <table:table-cell table:style-name="Tabela1.A57" office:value-type="string">
            <text:p text:style-name="P18">Marco Aurélio Cordeiro Rodrigues</text:p>
            <text:p text:style-name="P18">Jerusa Capistrano Pinto Bandeira</text:p>
          </table:table-cell>
          <table:table-cell table:style-name="Tabela1.B57" office:value-type="string">
            <text:p text:style-name="P17">9613/2016-GPGJ</text:p>
          </table:table-cell>
          <table:table-cell table:style-name="Tabela1.C57" office:value-type="string">
            <text:p text:style-name="P19"><text:span text:style-name="Strong_20_Emphasis"><text:span text:style-name="T8">Representar o MP na Ação Nº 11 (AVANÇAR Na Integração De Estratégias E Dos Métodos Operacionais Dos Órgãos De Estado De Controle, Visando Fortalecer O Combate A Criminalidade Organizada)</text:span></text:span><text:span text:style-name="Fonte_20_parág._20_padrão"><text:span text:style-name="T3">,</text:span></text:span></text:p>
          </table:table-cell>
        </table:table-row>
        <table:table-row>
          <table:table-cell table:style-name="Tabela1.A58" office:value-type="string">
            <text:p text:style-name="P18">Elisabeth Albuquerque de Sousa Mendonça</text:p>
            <text:p text:style-name="P18">Nahyma Ribeiro Abas</text:p>
            <text:p text:style-name="P18">Francisco de Assis da Silva</text:p>
            <text:p text:style-name="P18">Benedito de Jesus Nascimento</text:p>
            <text:p text:style-name="P18">Francisco de Assis Silva Filho</text:p>
          </table:table-cell>
          <table:table-cell table:style-name="Tabela1.B58" office:value-type="string">
            <text:p text:style-name="P17">0766/2017-GPGJ</text:p>
          </table:table-cell>
          <table:table-cell table:style-name="Tabela1.C58" office:value-type="string">
            <text:p text:style-name="P12">Núcleos Regionais de Atuação Especializada da Probidade Administrativa e Combate à Corrupção (NAEPACs)</text:p>
          </table:table-cell>
        </table:table-row>
        <table:table-row>
          <table:table-cell table:style-name="Tabela1.A59" office:value-type="string">
            <text:p text:style-name="P5">Herberth Costa Figueiredo</text:p>
            <text:p text:style-name="Standard"/>
            <text:p text:style-name="P18"/>
          </table:table-cell>
          <table:table-cell table:style-name="Tabela1.B59" office:value-type="string">
            <text:p text:style-name="P17">0886/2017-GPGJ</text:p>
          </table:table-cell>
          <table:table-cell table:style-name="Tabela1.C59" office:value-type="string">
            <text:p text:style-name="P8">Comitê Estadual de Saúde, para o monitoramento das demandas e assistência à saúde do Maranhão</text:p>
          </table:table-cell>
        </table:table-row>
        <table:table-row>
          <table:table-cell table:style-name="Tabela1.A60" office:value-type="string">
            <text:p text:style-name="P18">Ana Teresa Silva de Freitas</text:p>
          </table:table-cell>
          <table:table-cell table:style-name="Tabela1.B60" office:value-type="string">
            <text:p text:style-name="P17">1298/2017-GPGJ</text:p>
          </table:table-cell>
          <table:table-cell table:style-name="Tabela1.C60" office:value-type="string">
            <text:p text:style-name="P20">Comissão que atuará no Procedimento de Estudos e de Pesquisas nº 08/2016 (Processo nº 0.00.002.001839/2016-11), tendo em vista o que consta do Ofício nº 00404/2017/CN-CNMP.</text:p>
          </table:table-cell>
        </table:table-row>
        <table:table-row>
          <table:table-cell table:style-name="Tabela1.A61" office:value-type="string">
            <text:p text:style-name="P5">Marco Aurelio Ramos Fonseca</text:p>
            <text:p text:style-name="P5">Selma Regina Souza Martins</text:p>
            <text:p text:style-name="P5">Marcia Haydée Porto De Carvalho</text:p>
            <text:p text:style-name="P5">Marco Aurelio Batista Barros</text:p>
          </table:table-cell>
          <table:table-cell table:style-name="Tabela1.B61" office:value-type="string">
            <text:p text:style-name="P17">1312/2017-GPGJ</text:p>
          </table:table-cell>
          <table:table-cell table:style-name="Tabela1.C61" office:value-type="string">
            <text:p text:style-name="P8">7ª edição da Campanha "Justiça pela Paz em Casa".</text:p>
          </table:table-cell>
        </table:table-row>
        <table:table-row>
          <table:table-cell table:style-name="Tabela1.A62" office:value-type="string">
            <text:p text:style-name="P18">Luiz Gonzaga Martins Coelho</text:p>
            <text:p text:style-name="P18">Ana Teresa Silva de Freitas</text:p>
            <text:p text:style-name="P18">Eliane da Costa Ribeiro Azor</text:p>
            <text:p text:style-name="P18">Rosanna Conceição Gonçalves</text:p>
            <text:p text:style-name="P18">Marco Antônio Santos Amorim</text:p>
            <text:p text:style-name="P18">Fabíola Fernandes Faheina Ferreia</text:p>
            <text:p text:style-name="P18">Marcio Thadeu Silva Marques</text:p>
            <text:p text:style-name="P18">Ivoneide Queiroz Santos</text:p>
            <text:p text:style-name="P18">Lucia Helena Saraiva de Oliveira</text:p>
            <text:p text:style-name="P18">Wiraruy Matos Carvalho</text:p>
            <text:p text:style-name="P18">Eklenn Marcelo Smith Abreu</text:p>
            <text:p text:style-name="P18">Ricardo Augusto Martins Coelho</text:p>
          </table:table-cell>
          <table:table-cell table:style-name="Tabela1.B62" office:value-type="string">
            <text:p text:style-name="P17">1456/2017-GPGJ</text:p>
          </table:table-cell>
          <table:table-cell table:style-name="Tabela1.C62" office:value-type="string">
            <text:p text:style-name="P8"><text:span text:style-name="Fonte_20_parág._20_padrão"><text:span text:style-name="T4">Comissão organizadora responsável pelo Processo Seletivo de Estagiários do Ministério Público do Estado do Maranhão</text:span></text:span></text:p>
          </table:table-cell>
        </table:table-row>
        <table:table-row>
          <table:table-cell table:style-name="Tabela1.A63" office:value-type="string">
            <text:p text:style-name="P18">Cláudio Luiz Frazão Ribeiro</text:p>
            <text:p text:style-name="P18">André Gonzalez Cruz</text:p>
            <text:p text:style-name="P18">Cleidimar de Jesus Martins Mendes Ferreira</text:p>
            <text:p text:style-name="P18">Alan Robert da Silva Ribeiro</text:p>
            <text:p text:style-name="P18">Francisco Teixeira Filho</text:p>
          </table:table-cell>
          <table:table-cell table:style-name="Tabela1.B63" office:value-type="string">
            <text:p text:style-name="P17">1467/2017-GPGJ</text:p>
          </table:table-cell>
          <table:table-cell table:style-name="Tabela1.C63" office:value-type="string">
            <text:p text:style-name="P10">Comissão de Elaboração das Provas a serem aplicadas durante o Processo Seletivo de estagiário não-obrigatório, com base no art. 19 do Ato Regulamentar nº 03/2013</text:p>
          </table:table-cell>
        </table:table-row>
        <text:soft-page-break/>
        <table:table-row>
          <table:table-cell table:style-name="Tabela1.A64" office:value-type="string">
            <text:p text:style-name="P18">Cristiane Gomes Coelho Maia Lago</text:p>
            <text:p text:style-name="P18">Sandra Fagundes Garcia</text:p>
          </table:table-cell>
          <table:table-cell table:style-name="Tabela1.B64" office:value-type="string">
            <text:p text:style-name="P17">2241/2017-GPGJ</text:p>
          </table:table-cell>
          <table:table-cell table:style-name="Tabela1.C64" office:value-type="string">
            <text:p text:style-name="P19">Implementarem, sob a coordenação da SECINST, o Programa "Maranhão na Prevenção às Drogas", bem como a Campanha Institucional "Quem escolhe seu caminho? Você ou as drogas?", no âmbito do Ministério Público Estadual</text:p>
          </table:table-cell>
        </table:table-row>
        <table:table-row>
          <table:table-cell table:style-name="Tabela1.A65" office:value-type="string">
            <text:p text:style-name="P18">Nacor Paulo Pereira Dos Santos</text:p>
            <text:p text:style-name="P18">Lana Cristina Barros Pessoa</text:p>
          </table:table-cell>
          <table:table-cell table:style-name="Tabela1.B65" office:value-type="string">
            <text:p text:style-name="P17">3668/2017-GPGJ</text:p>
          </table:table-cell>
          <table:table-cell table:style-name="Tabela1.C65" office:value-type="string">
            <text:p text:style-name="P19">Representar o Ministério Público no <text:s/>Conselho Estadual de Defesa dos Diretos Humanos - CEDDHMA, junto à Secretaria de Estado dos Direitos Humanos e Participação Popular - SEDIHPOP</text:p>
          </table:table-cell>
        </table:table-row>
        <table:table-row>
          <table:table-cell table:style-name="Tabela1.A66" office:value-type="string">
            <text:p text:style-name="P18">Mariléa Campos dos Santos Costa</text:p>
            <text:p text:style-name="P18">Nacor Paulo Pereira dos Santos</text:p>
            <text:p text:style-name="P18">João Leonardo Sousa Pires Leal</text:p>
            <text:p text:style-name="P18">Cristiane Gomes Coelho Maia Lago</text:p>
          </table:table-cell>
          <table:table-cell table:style-name="Tabela1.B66" office:value-type="string">
            <text:p text:style-name="P17">3836/2017-GPGJ</text:p>
          </table:table-cell>
          <table:table-cell table:style-name="Tabela1.C66" office:value-type="string">
            <text:p text:style-name="P19">Comissão Eleitoral do procedimento para a indicação de Membros do Ministério Público do Estado do Maranhão para integrarem a composição do Conselho Nacional de Justiça.</text:p>
          </table:table-cell>
        </table:table-row>
        <table:table-row>
          <table:table-cell table:style-name="Tabela1.A67" office:value-type="string">
            <text:p text:style-name="P18">Marco Antonio Santos Amorim</text:p>
            <text:p text:style-name="P18">Márcio Thadeu Silva Marques</text:p>
          </table:table-cell>
          <table:table-cell table:style-name="Tabela1.B67" office:value-type="string">
            <text:p text:style-name="P17">4035/2017-GPGJ</text:p>
          </table:table-cell>
          <table:table-cell table:style-name="Tabela1.C67" office:value-type="string">
            <text:p text:style-name="P19">Comitê Gestor Estadual de Erradicação do Sub-registro, junto à Secretaria de Estado dos Direitos Humanos e Participação Popular</text:p>
          </table:table-cell>
        </table:table-row>
        <table:table-row>
          <table:table-cell table:style-name="Tabela1.A68" office:value-type="string">
            <text:p text:style-name="P18">Luiz Gonzaga Martins Coêlho</text:p>
            <text:p text:style-name="P18">Ana Teresa Silva de Freitas</text:p>
            <text:p text:style-name="P18">Rosanna Conceição Gonçalves</text:p>
            <text:p text:style-name="P18">Eliane da Costa Ribeiro Azor</text:p>
            <text:p text:style-name="P18">Marco Antonio Santos Amorim</text:p>
            <text:p text:style-name="P18">Fabíola Fernandes Faheína Ferreira</text:p>
            <text:p text:style-name="P18">Márcio Thadeu Silva Marques</text:p>
          </table:table-cell>
          <table:table-cell table:style-name="Tabela1.B68" office:value-type="string">
            <text:p text:style-name="P17">0435/2018-GPGJ</text:p>
          </table:table-cell>
          <table:table-cell table:style-name="Tabela1.C68" office:value-type="string">
            <text:p text:style-name="P19">Comissão Organizadora responsável pelo Processo Seletivo de Estagiários no Ministério Público do Estado do Maranhão.</text:p>
          </table:table-cell>
        </table:table-row>
        <table:table-row>
          <table:table-cell table:style-name="Tabela1.A69" office:value-type="string">
            <text:p text:style-name="P18">Luis Fernando Cabral Barreto Júnior</text:p>
          </table:table-cell>
          <table:table-cell table:style-name="Tabela1.B69" office:value-type="string">
            <text:p text:style-name="P17">2204/2018-GPGJ</text:p>
          </table:table-cell>
          <table:table-cell table:style-name="Tabela1.C69" office:value-type="string">
            <text:p text:style-name="P19">Membro colaborador na composição da Comissão do Meio Ambiente – CMA.</text:p>
          </table:table-cell>
        </table:table-row>
        <table:table-row>
          <table:table-cell table:style-name="Tabela1.A70" office:value-type="string">
            <text:p text:style-name="P18">Vicente de Paulo Silva Martins</text:p>
            <text:p text:style-name="P18">Márcia Lima Buhaten</text:p>
            <text:p text:style-name="P18">Reinaldo Campos Castro Júnior</text:p>
            <text:p text:style-name="P18">Nadja Veloso Cerqueira</text:p>
          </table:table-cell>
          <table:table-cell table:style-name="Tabela1.B70" office:value-type="string">
            <text:p text:style-name="P17">3617/2018-GPGJ</text:p>
          </table:table-cell>
          <table:table-cell table:style-name="Tabela1.C70" office:value-type="string">
            <text:p text:style-name="P19">Comissão Executiva do Programa de Incentivo à implementação de Núcleos de Mediação Comunitária no âmbito do Ministério Público do Estado do Maranhão, biênio 2018-2019.</text:p>
          </table:table-cell>
        </table:table-row>
        <table:table-row>
          <table:table-cell table:style-name="Tabela1.A71" office:value-type="string">
            <text:p text:style-name="P18">Marco Antonio Santos Amorim</text:p>
            <text:p text:style-name="P18">Fabíola Fernandes Faheína Ferreira</text:p>
          </table:table-cell>
          <table:table-cell table:style-name="Tabela1.B71" office:value-type="string">
            <text:p text:style-name="P17">4259/2018-GPGJ</text:p>
          </table:table-cell>
          <table:table-cell table:style-name="Tabela1.C71" office:value-type="string">
            <text:p text:style-name="P19">Comitê Estadual de Implantação do Sistema Processo Judicial Eletrônico – PJE/TJMA</text:p>
          </table:table-cell>
        </table:table-row>
        <table:table-row>
          <table:table-cell table:style-name="Tabela1.A72" office:value-type="string">
            <text:p text:style-name="P18">Emmanuella Souza de Barros Bello Peixoto</text:p>
          </table:table-cell>
          <table:table-cell table:style-name="Tabela1.B72" office:value-type="string">
            <text:p text:style-name="P17">4739/2018-GPGJ</text:p>
          </table:table-cell>
          <table:table-cell table:style-name="Tabela1.C72" office:value-type="string">
            <text:p text:style-name="P19">Comitê Estadual de Saúde do Maranhão</text:p>
          </table:table-cell>
        </table:table-row>
        <table:table-row>
          <table:table-cell table:style-name="Tabela1.A73" office:value-type="string">
            <text:p text:style-name="P18">Gabriele Gadelha Barboza de Almeida</text:p>
          </table:table-cell>
          <table:table-cell table:style-name="Tabela1.B73" office:value-type="string">
            <text:p text:style-name="P17">4784/2018-GPGJ</text:p>
          </table:table-cell>
          <table:table-cell table:style-name="Tabela1.C73" office:value-type="string">
            <text:p text:style-name="P19">Comitê Gestor do Fundo Estadual da Pessoa com Deficiência -FEPD</text:p>
          </table:table-cell>
        </table:table-row>
        <table:table-row>
          <table:table-cell table:style-name="Tabela1.A74" office:value-type="string">
            <text:p text:style-name="P18">Marco Antonio Santos Amorim</text:p>
            <text:p text:style-name="P18">Márcio Thadeu Silva Marques</text:p>
            <text:p text:style-name="P18">Raimundo do Nonato Leite Filho</text:p>
          </table:table-cell>
          <table:table-cell table:style-name="Tabela1.B74" office:value-type="string">
            <text:p text:style-name="P17">5196/2018-GPGJ</text:p>
          </table:table-cell>
          <table:table-cell table:style-name="Tabela1.C74" office:value-type="string">
            <text:p text:style-name="P19">Comissão de Transição no âmbito do Ministério Público.</text:p>
          </table:table-cell>
        </table:table-row>
        <table:table-row>
          <table:table-cell table:style-name="Tabela1.A75" office:value-type="string">
            <text:p text:style-name="P18">Karina Freiras Chaves</text:p>
            <text:p text:style-name="P18"><text:soft-page-break/>Jadilson Cirqueira de Sousa</text:p>
          </table:table-cell>
          <table:table-cell table:style-name="Tabela1.B75" office:value-type="string">
            <text:p text:style-name="P17">7426/2018-GPGJ</text:p>
          </table:table-cell>
          <table:table-cell table:style-name="Tabela1.C75" office:value-type="string">
            <text:p text:style-name="P19">Conselho Estadual de Recursos Hídricos - <text:soft-page-break/>CONERH</text:p>
          </table:table-cell>
        </table:table-row>
        <table:table-row>
          <table:table-cell table:style-name="Tabela1.A76" office:value-type="string">
            <text:p text:style-name="P18">Maria da Glória Mafra Silva</text:p>
            <text:p text:style-name="P18">Ilma de Paiva Pereira</text:p>
          </table:table-cell>
          <table:table-cell table:style-name="Tabela1.B76" office:value-type="string">
            <text:p text:style-name="P17">7707/2018-GPGJ</text:p>
          </table:table-cell>
          <table:table-cell table:style-name="Tabela1.C76" office:value-type="string">
            <text:p text:style-name="P19">Conselho Consultivo do Fundo Estadual de Combate ao Câncer.</text:p>
          </table:table-cell>
        </table:table-row>
        <table:table-row>
          <table:table-cell table:style-name="Tabela1.A77" office:value-type="string">
            <text:p text:style-name="P18">Ana Teresa Silva de Freitas</text:p>
          </table:table-cell>
          <table:table-cell table:style-name="Tabela1.B77" office:value-type="string">
            <text:p text:style-name="P17">9169/2018-GPGJ</text:p>
          </table:table-cell>
          <table:table-cell table:style-name="Tabela1.C77" office:value-type="string">
            <text:p text:style-name="P19">Grupo de Trabalho da Comissão de Direitos Fundamentais do Conselho Nacional do Ministério Público.</text:p>
          </table:table-cell>
        </table:table-row>
        <table:table-row>
          <table:table-cell table:style-name="Tabela1.A78" office:value-type="string">
            <text:p text:style-name="P18">Esdras Liberalino Soares Júnior</text:p>
            <text:p text:style-name="P18">Francisco de Aquino da Silva</text:p>
            <text:p text:style-name="P18">Doracy Moreira Reis Santos</text:p>
          </table:table-cell>
          <table:table-cell table:style-name="Tabela1.B78" office:value-type="string">
            <text:p text:style-name="P17">9649/2018-GPGJ</text:p>
          </table:table-cell>
          <table:table-cell table:style-name="Tabela1.C78" office:value-type="string">
            <text:p text:style-name="P19">Comissão Eleitoral para a realização destinada ao preenchimento da função de Diretor das Promotorias de Justiça da Capital.</text:p>
          </table:table-cell>
        </table:table-row>
        <table:table-row>
          <table:table-cell table:style-name="Tabela1.A79" office:value-type="string">
            <text:p text:style-name="P18">Cláudio Rebelo Correia Alencar</text:p>
          </table:table-cell>
          <table:table-cell table:style-name="Tabela1.B79" office:value-type="string">
            <text:p text:style-name="P17">10583/2018-GPGJ</text:p>
          </table:table-cell>
          <table:table-cell table:style-name="Tabela1.C79" office:value-type="string">
            <text:p text:style-name="P19">Grupo Nacional de Defesa do Patrimônio Público (GNPP).</text:p>
          </table:table-cell>
        </table:table-row>
        <table:table-row>
          <table:table-cell table:style-name="Tabela1.A80" office:value-type="string">
            <text:p text:style-name="P18">Elyjeane Alves Carvalho</text:p>
          </table:table-cell>
          <table:table-cell table:style-name="Tabela1.B80" office:value-type="string">
            <text:p text:style-name="P17">10615/2018-GPGJ</text:p>
          </table:table-cell>
          <table:table-cell table:style-name="Tabela1.C80" office:value-type="string">
            <text:p text:style-name="P19">Comissão que objetivará a fiscalização do saneamento das unidades dos Registros Públicos.</text:p>
          </table:table-cell>
        </table:table-row>
        <table:table-row>
          <table:table-cell table:style-name="Tabela1.A81" office:value-type="string">
            <text:p text:style-name="P18">Márcio Thadeu Silva Marques</text:p>
            <text:p text:style-name="P18">Karla Adriana Holanda Farias Vieira</text:p>
            <text:p text:style-name="P18">Ana Teresa Silva de Freitas</text:p>
          </table:table-cell>
          <table:table-cell table:style-name="Tabela1.B81" office:value-type="string">
            <text:p text:style-name="P17">11293/2018-GPGJ</text:p>
          </table:table-cell>
          <table:table-cell table:style-name="Tabela1.C81" office:value-type="string">
            <text:p text:style-name="P19">Comissão de Elaboração de Provas aplicadas no Processo Seletivo de estágio não-obrigatório.</text:p>
          </table:table-cell>
        </table:table-row>
        <table:table-row>
          <table:table-cell table:style-name="Tabela1.A82" office:value-type="string">
            <text:p text:style-name="P18">Luiz Gonzaga Martins Coêlho</text:p>
            <text:p text:style-name="P18">Márcio Thadeu Silva Marques</text:p>
            <text:p text:style-name="P18">Ana Teresa Silva de Freitas</text:p>
            <text:p text:style-name="P18">Karla Adriana Holanda Farias Vieira</text:p>
            <text:p text:style-name="P18">Marco Antonio Santos Amorim</text:p>
            <text:p text:style-name="P18">Fabíola Fernandes Faheína Ferreira</text:p>
          </table:table-cell>
          <table:table-cell table:style-name="Tabela1.B82" office:value-type="string">
            <text:p text:style-name="P17">11310/2018-GPGJ</text:p>
          </table:table-cell>
          <table:table-cell table:style-name="Tabela1.C82" office:value-type="string">
            <text:p text:style-name="P19">Comissão Organizadora responsável pelo Processo Seletivo de Estagiários no Ministério Público do Estado do Maranhão.</text:p>
          </table:table-cell>
        </table:table-row>
        <table:table-row>
          <table:table-cell table:style-name="Tabela1.A83" office:value-type="string">
            <text:p text:style-name="P18">Márcio Thadeu Silva Marques</text:p>
            <text:p text:style-name="P18">Eliane da Costa Ribeiro Azor</text:p>
            <text:p text:style-name="P18">Ilma de Paiva Pereira</text:p>
          </table:table-cell>
          <table:table-cell table:style-name="Tabela1.B83" office:value-type="string">
            <text:p text:style-name="P17">11770/2018-GPGJ</text:p>
          </table:table-cell>
          <table:table-cell table:style-name="Tabela1.C83" office:value-type="string">
            <text:p text:style-name="P19">Comissão Julgadora do Prêmio de Jornalismo do Ministério Público do Estado do Maranhão.</text:p>
          </table:table-cell>
        </table:table-row>
        <table:table-row>
          <table:table-cell table:style-name="Tabela1.A84" office:value-type="string">
            <text:p text:style-name="P21">Marcos Valentim Pinheiro Paixão</text:p>
            <text:p text:style-name="P21"/>
            <text:p text:style-name="P21">Klycia Luíza Castro de Menezes</text:p>
            <text:p text:style-name="P21"/>
            <text:p text:style-name="P21">Marco Aurélio Cordeiro Rodrigues</text:p>
            <text:p text:style-name="P21">Jerusa Capistrano Pinto Bandeira</text:p>
          </table:table-cell>
          <table:table-cell table:style-name="Tabela1.B84" office:value-type="string">
            <text:p text:style-name="P17">12321/2018-GPGJ</text:p>
          </table:table-cell>
          <table:table-cell table:style-name="Tabela1.C84" office:value-type="string">
            <text:p text:style-name="P19">Grupos temáticos do CNCOC:</text:p>
            <text:p text:style-name="P19">-Enfrentamento à Corrupção e à Lavagem de Dinheiro;</text:p>
            <text:p text:style-name="P19">-Enfrentamento às Facções Criminosas e à Lavagem de Dinheiro;</text:p>
            <text:p text:style-name="P19">-Grupo Temático de Inteligência Criminal.</text:p>
          </table:table-cell>
        </table:table-row>
        <table:table-row>
          <table:table-cell table:style-name="Tabela1.A85" office:value-type="string">
            <text:p text:style-name="P18">Reginaldo Júnior Carvalho</text:p>
            <text:p text:style-name="P18">Sandro Soares de Pontes</text:p>
            <text:p text:style-name="P18">Marcio Thadeu Silva Marques</text:p>
            <text:p text:style-name="P18">Justino da Silva Guimarães</text:p>
            <text:p text:style-name="P18">Emmanuel José Peres Neto Guterres Soares</text:p>
            <text:p text:style-name="P18">Cassius Guimarães Chai</text:p>
            <text:p text:style-name="P18">Marco Antonio Santos Amorim</text:p>
          </table:table-cell>
          <table:table-cell table:style-name="Tabela1.B85" office:value-type="string">
            <text:p text:style-name="P17">12594/2018-GPGJ</text:p>
          </table:table-cell>
          <table:table-cell table:style-name="Tabela1.C85" office:value-type="string">
            <text:p text:style-name="P19">Grupo de Estudos para analisar os impactos da aprovação do PL 554/2011-GPGJ</text:p>
          </table:table-cell>
        </table:table-row>
        <table:table-row>
          <table:table-cell table:style-name="Tabela1.A86" office:value-type="string">
            <text:p text:style-name="P18">Jerusa Capistrano Pinto Bandeira</text:p>
          </table:table-cell>
          <table:table-cell table:style-name="Tabela1.B86" office:value-type="string">
            <text:p text:style-name="P17">12628/2018-GPGJ</text:p>
          </table:table-cell>
          <table:table-cell table:style-name="Tabela1.C86" office:value-type="string">
            <text:p text:style-name="P19">Membro colaborador da Comissão de Prevenção da Autonomia do Ministério Público (CPAMP<text:span text:style-name="T9">)</text:span>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5.001cm"/>
        </style:tab-stops>
      </style:paragraph-properties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7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6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746cm" fo:text-align="justify" style:justify-single-word="false" fo:hyphenation-ladder-count="no-limit" fo:text-indent="0cm" style:auto-text-indent="false" fo:keep-with-next="always">
        <style:tab-stops>
          <style:tab-stop style:position="9.001cm"/>
          <style:tab-stop style:position="19.754cm" style:type="right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3.501cm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style:font-size-asian="14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align="justify" style:justify-single-word="false" fo:hyphenation-ladder-count="no-limit" fo:text-indent="-0.25cm" style:auto-text-indent="false">
        <style:tab-stops>
          <style:tab-stop style:position="30.006cm"/>
        </style:tab-stops>
      </style:paragraph-properties>
      <style:text-properties fo:font-size="14pt" fo:font-weight="bold" style:font-size-asian="14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1cm" fo:margin-right="0.75cm" fo:line-height="150%" fo:text-align="justify" style:justify-single-word="false" fo:hyphenation-ladder-count="no-limit" fo:text-indent="3.501cm" style:auto-text-indent="false">
        <style:tab-stops>
          <style:tab-stop style:position="19.754cm" style:type="right"/>
        </style:tab-stops>
      </style:paragraph-properties>
      <style:text-properties fo:font-size="14pt" style:font-size-asian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Absatz-Standardschriftart" style:family="text"/>
    <style:style style:name="WW-Absatz-Standardschriftart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style:font-size-asian="9pt" style:font-size-complex="9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 fo:background-color="#ffffff">
        <style:background-image/>
      </style:paragraph-properties>
    </style:style>
    <style:style style:name="MP6" style:family="paragraph" style:parent-style-name="Footer">
      <style:paragraph-properties fo:background-color="#ffffff">
        <style:background-image/>
      </style:paragraph-properties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0.009cm" fo:margin-left="3cm" fo:margin-right="1.94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318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cm" style:rel-width="scale" svg:height="1.71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GESTÃODE PESSOAS</text:p>
        <text:p text:style-name="MP3"/>
        <text:p text:style-name="MP3"/>
        <text:p text:style-name="MP4">RELAÇÃO DE MEMBROS PARTICIPANTES DE CONSELHOS E ASSEMELHADOS EXTERNOS À INSTITUIÇÃO</text:p>
        <text:p text:style-name="MP4"/>
        <text:p text:style-name="MP4"/>
      </style:header>
      <style:footer>
        <text:p text:style-name="MP5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ARC- BLOCO  TRADICIONAL  VINAGREIRA SHOW</dc:title>
    <meta:initial-creator>Coordenação de Recursos Humanos - Sra. Ivoneide</meta:initial-creator>
    <meta:creation-date>2019-03-18T12:33:00Z</meta:creation-date>
    <dc:date>2019-03-18T12:13:16.070000000</dc:date>
    <meta:print-date>2017-02-17T16:43:00Z</meta:print-date>
    <meta:editing-cycles>14</meta:editing-cycles>
    <meta:editing-duration>PT2H12M53S</meta:editing-duration>
    <meta:document-statistic meta:table-count="1" meta:image-count="0" meta:object-count="1" meta:page-count="13" meta:paragraph-count="638" meta:word-count="3325" meta:character-count="23163" meta:non-whitespace-character-count="20441"/>
    <meta:template xlink:type="simple" xlink:actuate="onRequest" xlink:title="" xlink:href="Normal"/>
  </office:meta>
</office:document-meta>
</file>