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1.54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fo:border-bottom="0.11pt solid #000000" fo:background-color="#ffffff" style:text-align-source="fix" style:repeat-content="false" fo:border-left="0.11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1" table:default-cell-style-name="ce60"/>
        <table:table-column table:style-name="co7" table:number-columns-repeated="221" table:default-cell-style-name="ce62"/>
        <table:table-column table:style-name="co7" table:number-columns-repeated="2" table:default-cell-style-name="ce63"/>
        <table:table-column table:style-name="co7" table:number-columns-repeated="7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19mm" svg:height="9.73mm" svg:x="4.37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2"/>
          <table:table-cell table:style-name="ce61" table:number-columns-repeated="99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21"/>
          <table:table-cell table:style-name="ce61" table:number-columns-repeated="990"/>
          <table:table-cell table:number-columns-repeated="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21"/>
          <table:table-cell table:style-name="ce61" table:number-columns-repeated="99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21"/>
          <table:table-cell table:style-name="ce61" table:number-columns-repeated="990"/>
          <table:table-cell table:number-columns-repeated="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number-columns-repeated="21"/>
          <table:table-cell table:style-name="ce61" table:number-columns-repeated="990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6" table:number-rows-spanned="1">
            <text:p>MARÇO 2019</text:p>
          </table:table-cell>
          <table:covered-table-cell table:number-columns-repeated="5" table:style-name="ce4"/>
          <table:table-cell table:number-columns-repeated="21"/>
          <table:table-cell table:style-name="ce61" table:number-columns-repeated="990"/>
          <table:table-cell table:number-columns-repeated="7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RIANA DE AZEVEDO MENEZES 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omunicação – Radialism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3-09" calcext:value-type="date">
            <text:p>09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Biblioteconomi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BEATRIZ GETELINA SOUS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A DE SOUSA MOREIRA RAPOSO SEB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CAROLINE FRAZÃO ALMEID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45" office:value-type="string" calcext:value-type="string">
            <text:p>Sim</text:p>
          </table:table-cell>
          <table:table-cell table:style-name="ce44" office:value-type="date" office:date-value="2019-06-15" calcext:value-type="date">
            <text:p>1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LUIZA PEREIRA SANTIAG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ANA VITORIA RODRIGUES FERREIRA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ANANDA MARIA CARNEIRO LEITE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ANDERSON RODRIGO CUTRIM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ANDRÉ DE SOUSA SANTOS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ANDRÉA DUARTE ABREU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ANNDERSON SILVA FERREIR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BÁRBARA BRITO DE OLIVEIRA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BEATRIZ SOUSA DE JESUS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BEATRIZ TORRES AGUIAR</text:p>
          </table:table-cell>
          <table:table-cell table:style-name="ce29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BEN ELOHIN CORREA DA SILVA OLIVEIR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BRUNO HENRIQUE MENDONÇ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20" office:value-type="string" calcext:value-type="string">
            <text:p>BYANCA PATRYZZIA ARRAES SILV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CAYQUE SANTOS FARAY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ARA LIMA GOME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CLARISSA CORREIA FELIPE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CLIVIA SILVA SIQUEIR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DARA ARAUJO SANTOS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DANIELE CRISTINA PEREIRA VALE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DANILO JOSE DE CASTRO FERREIRA FILHO 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RA SOUSA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DARLAN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ARLEM SOUZA BRAG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22" office:value-type="string" calcext:value-type="string">
            <text:p>DÁVILA DE SÁ SIMÃO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22" office:value-type="string" calcext:value-type="string">
            <text:p>DAYARA SILVA SOUSA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3" calcext:value-type="date">
            <text:p>13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8" office:value-type="string" calcext:value-type="string">
            <text:p>DAYSE JASMIN ASSUNÇÃO FOLGADO</text:p>
          </table:table-cell>
          <table:table-cell table:style-name="ce30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AYSE SANTOS DE AMORIM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DENIS VINÍCIUS NASCIMENTO RODRIGUE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DIEGO ALMEIDA MATO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DIEGO BRAGA OLIV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Históri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9" office:value-type="string" calcext:value-type="string">
            <text:p>Profissional</text:p>
          </table:table-cell>
          <table:table-cell table:style-name="ce30" office:value-type="string" calcext:value-type="string">
            <text:p>Informát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ELIEL FRANCISCO DE SOUSA RAMOS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08" calcext:value-type="date">
            <text:p>08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1-24" calcext:value-type="date">
            <text:p>24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ELLIEN VANESSA DA CRUZ BARBOSA 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1-21" calcext:value-type="date">
            <text:p>21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23" office:value-type="string" calcext:value-type="string">
            <text:p>EMANUEL WILLIAM QUEIROZ SILV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20-02-22" calcext:value-type="date">
            <text:p>2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EMANUELLY FERREIRA DA COSTA BARBOSA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08" calcext:value-type="date">
            <text:p>08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ERICA CARDOSO 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8" office:value-type="string" calcext:value-type="string">
            <text:p>ESTANISLAU MORAIS DE MELO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ETIENE ARAUJO MENDES</text:p>
          </table:table-cell>
          <table:table-cell table:style-name="ce30" office:value-type="string" calcext:value-type="string">
            <text:p>Superior</text:p>
          </table:table-cell>
          <table:table-cell table:style-name="ce39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EVALDO MYCAEL COSTA DE SOUSA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01" calcext:value-type="date">
            <text:p>0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FELIPE ELOY VERAS SANTO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ABRIEL DE JESUS SANTOS COSTA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45" office:value-type="string" calcext:value-type="string">
            <text:p>Sim</text:p>
          </table:table-cell>
          <table:table-cell table:style-name="ce44" office:value-type="date" office:date-value="2019-03-31" calcext:value-type="date">
            <text:p>3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GABRIELA FERREIRA COST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GABRIELA SILVA SILVESTRE DE SOUSA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6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20-03-20" calcext:value-type="date">
            <text:p>20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date" office:date-value="2020-01-22" calcext:value-type="date">
            <text:p>22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8" office:value-type="string" calcext:value-type="string">
            <text:p>GLAUCIELLE SALDANHA <text:s/>DE SOUS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GUSTAVO DE ARAÚJO FERREIR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Historia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HAYLLA DUARTE LIM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Ciências Contábeis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1-28" calcext:value-type="date">
            <text:p>28/01/20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8" office:value-type="string" calcext:value-type="string">
            <text:p>HIDEMI TATENO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HUGO GUIMARÃES CARVALHO </text:p>
          </table:table-cell>
          <table:table-cell table:style-name="ce30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01" calcext:value-type="date">
            <text:p>0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9-20" calcext:value-type="date">
            <text:p>20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AMILSON CUNHA VERDE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9" office:value-type="string" calcext:value-type="string">
            <text:p>JEFFERSON AIRES MORAIS 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Comunicação – Jornalista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Informát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JOANNE ABAS DE CASTR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8" office:value-type="string" calcext:value-type="string">
            <text:p>JOÃO DE DEUS FERNANDES JUNIOR </text:p>
          </table:table-cell>
          <table:table-cell table:style-name="ce30" office:value-type="string" calcext:value-type="string">
            <text:p>Superior</text:p>
          </table:table-cell>
          <table:table-cell table:style-name="ce4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JOÃO PEDRO LIMA DOS SANTOS SOBRAL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8" calcext:value-type="date">
            <text:p>18/03/20</text:p>
          </table:table-cell>
          <table:table-cell table:number-columns-repeated="1018"/>
        </table:table-row>
        <table:table-row table:style-name="ro7">
          <table:table-cell table:style-name="ce6" office:value-type="float" office:value="98" calcext:value-type="float">
            <text:p>98</text:p>
          </table:table-cell>
          <table:table-cell table:style-name="ce18" office:value-type="string" calcext:value-type="string">
            <text:p>JOAQUIM MASCENA JUNIOR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08" calcext:value-type="date">
            <text:p>0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JOYCE PLACIDO LOBATO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24" office:value-type="string" calcext:value-type="string">
            <text:p>JULIANA ALENCAR COST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JULIANA LEITE SIMAS VAZ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JULIANA SOUZA REI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AMILA SOUSA BALDEZ 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ASSIANNE MENDES SILV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KATIANE PEREIRA MATIA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24" office:value-type="string" calcext:value-type="string">
            <text:p>KAYO MAGNO SILVA CUTRIM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8" office:value-type="string" calcext:value-type="string">
            <text:p>LAYANE DO NASCIMENTO RIBEIRO</text:p>
          </table:table-cell>
          <table:table-cell table:style-name="ce30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7" office:value-type="string" calcext:value-type="string">
            <text:p>LEONARDO ARANHA FERREIR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9" office:value-type="string" calcext:value-type="string">
            <text:p>LEONARDO SOUZA DE OLIVEIRA </text:p>
          </table:table-cell>
          <table:table-cell table:style-name="ce29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date" office:date-value="2020-02-25" calcext:value-type="date">
            <text:p>2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24" office:value-type="string" calcext:value-type="string">
            <text:p>LETÍCIA GONÇALVES DE SOUSA 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1" calcext:value-type="date">
            <text:p>11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24" office:value-type="string" calcext:value-type="string">
            <text:p>LILIANA ALVES MUNIZ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Psicologi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LUCAS FONTENELE LEMOS</text:p>
          </table:table-cell>
          <table:table-cell table:style-name="ce29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LUCAS GABRIEL ARAÚJO BARBOSA 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2" calcext:value-type="date">
            <text:p>12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LUCAS PEREIRA SILV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29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3-19" calcext:value-type="date">
            <text:p>19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8" office:value-type="string" calcext:value-type="string">
            <text:p>MAILA ROCHA FEITOSA 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7" office:value-type="string" calcext:value-type="string">
            <text:p>MARCOS FRANKLIN BARBOSA DA SILV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2-20" calcext:value-type="date">
            <text:p>20/1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8" office:value-type="string" calcext:value-type="string">
            <text:p>MARIA KAROLINY EVANGELISTA DA SILV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22" office:value-type="string" calcext:value-type="string">
            <text:p>MARIA NADYA CRUZ COSTA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Ciências Contábeis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27" calcext:value-type="date">
            <text:p>27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date" office:date-value="2020-02-05" calcext:value-type="date">
            <text:p>05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8" office:value-type="string" calcext:value-type="string">
            <text:p>MARIANY SOUZA DE JESUS</text:p>
          </table:table-cell>
          <table:table-cell table:style-name="ce30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MARINA ALMEIDA RIBEIR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MATEUS DE BARROS COST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MAURICIO OLIVEIRA RODRIGUES </text:p>
          </table:table-cell>
          <table:table-cell table:style-name="ce30" office:value-type="string" calcext:value-type="string">
            <text:p>Superior</text:p>
          </table:table-cell>
          <table:table-cell table:style-name="ce43" office:value-type="string" calcext:value-type="string">
            <text:p>Ciencias Contábeis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07" calcext:value-type="date">
            <text:p>0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MAYRA COSTA PRATE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MAYSA MELO BOGE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5-13" calcext:value-type="date">
            <text:p>1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21" office:value-type="string" calcext:value-type="string">
            <text:p>NATHALIA TEXEIRA FEITOSA CURVIN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25" office:value-type="string" calcext:value-type="string">
            <text:p><text:span text:style-name="T3">NERILIA SOUSA PINHEIRO</text:span>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8" office:value-type="string" calcext:value-type="string">
            <text:p>NICOLY CARDOSO DE CARVALHO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20" calcext:value-type="date">
            <text:p>20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9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3-26" calcext:value-type="date">
            <text:p>26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PAULO ARTHUR PINHEIRO SANTO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9" office:value-type="date" office:date-value="2020-03-13" calcext:value-type="date">
            <text:p>13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9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9" calcext:value-type="date">
            <text:p>19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PLÍNIO BANDEIRA BASTO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24" office:value-type="string" calcext:value-type="string">
            <text:p>RENATO OLIVEIRA DA SILV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RENNAN MATEUS PINHEIRO SILV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24" office:value-type="string" calcext:value-type="string">
            <text:p>ROBERTO RODRIGUES FERNANDES LIM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Historia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9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9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8" office:value-type="string" calcext:value-type="string">
            <text:p>SAMILLA ELLEN SILVA SEN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4" calcext:value-type="date">
            <text:p>14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8" office:value-type="string" calcext:value-type="string">
            <text:p>SHÂMYA CAROLINE SOUSA NUNES 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7" office:value-type="string" calcext:value-type="string">
            <text:p>TEO AZEVEDO SOUS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THALYSSON ARAÚJO COST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7" office:value-type="string" calcext:value-type="string">
            <text:p>THAMIRES DA CONCEIÇÃO DA SILV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29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8" office:value-type="string" calcext:value-type="string">
            <text:p>VINICIUS DA SILVA SERR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VIRGINIA DE FATIMA MORAIS RATIEL DE SOUZA 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27" calcext:value-type="date">
            <text:p>27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VITORIA LOPES FREITA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Ciências Contábeis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24" office:value-type="string" calcext:value-type="string">
            <text:p>VITÓRIA NATASHA DE SOUSA MOURA</text:p>
          </table:table-cell>
          <table:table-cell table:style-name="ce30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3" office:value-type="date" office:date-value="2020-02-18" calcext:value-type="date">
            <text:p>18/02/20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7" office:value-type="string" calcext:value-type="string">
            <text:p>WANDSON LIMA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0-03-11" calcext:value-type="date">
            <text:p>11/03/20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18" office:value-type="string" calcext:value-type="string">
            <text:p>WILLIAM HENRIQUE DIAS BORGES MOURA </text:p>
          </table:table-cell>
          <table:table-cell table:style-name="ce30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date" office:date-value="2020-02-21" calcext:value-type="date">
            <text:p>21/02/20</text:p>
          </table:table-cell>
          <table:table-cell table:number-columns-repeated="1018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YASMIN BRENHA VIEGAS</text:p>
          </table:table-cell>
          <table:table-cell table:style-name="ce29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44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Total Obrigatório</text:p>
          </table:table-cell>
          <table:covered-table-cell table:style-name="ce26" office:value-type="string" calcext:value-type="string">
            <text:p>Superior</text:p>
          </table:covered-table-cell>
          <table:covered-table-cell table:style-name="ce26"/>
          <table:table-cell table:style-name="ce46" office:value-type="float" office:value="2" calcext:value-type="float">
            <text:p>2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/>
          <table:table-cell table:style-name="ce27" office:value-type="string" calcext:value-type="string" table:number-columns-spanned="3" table:number-rows-spanned="1">
            <text:p>Total não Obrigatório</text:p>
          </table:table-cell>
          <table:covered-table-cell table:style-name="ce27" office:value-type="string" calcext:value-type="string">
            <text:p>Superior</text:p>
          </table:covered-table-cell>
          <table:covered-table-cell table:style-name="ce27"/>
          <table:table-cell table:style-name="ce47" office:value-type="float" office:value="184" calcext:value-type="float">
            <text:p>184</text:p>
          </table:table-cell>
          <table:table-cell table:style-name="ce59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2/04/19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8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9" table:number-rows-repeated="2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L$7"/>
        </table:named-expressions>
      </table:table>
      <table:named-expressions/>
      <table:database-ranges>
        <table:database-range table:name="__Anonymous_Sheet_DB__0" table:target-range-address="6_3_6__Estagiários.B7:6_3_6__Estagiários.F1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manhã!</number:text>
    </number:number-style>
    <number:number-style style:name="N157P1" style:volatile="true">
      <number:text>faltam </number:text>
      <number:number number:decimal-places="0" loext:min-decimal-places="0" number:min-integer-digits="1"/>
      <number:text> dias</number:text>
    </number:number-style>
    <number:number-style style:name="N157">
      <number:number number:min-integer-digits="1"/>
      <number:text/>
      <style:map style:condition="value()=1" style:apply-style-name="N157P0"/>
      <style:map style:condition="value()&gt;1" style:apply-style-name="N157P1"/>
    </number:number-style>
    <number:date-style style:name="N158">
      <number:day-of-week number:style="long"/>
      <number:text>, </number:text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59">
      <number:number number:decimal-places="0" loext:min-decimal-places="0" number:min-integer-digits="0"/>
    </number:number-style>
    <number:number-style style:name="N160">
      <number:number number:decimal-places="0" loext:min-decimal-places="0" number:min-integer-digits="4"/>
    </number:number-style>
    <number:number-style style:name="N161">
      <number:number number:decimal-places="0" loext:min-decimal-places="0" number:min-integer-digits="3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R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P0" style:volatile="true">
      <number:day/>
      <number:text>/</number:text>
      <number:month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3" loext:min-decimal-places="3" number:min-integer-digits="1" number:grouping="true"/>
    </number:number-style>
    <number:date-style style:name="N173">
      <number:day number:style="long"/>
      <number:text>-</number:text>
      <number:month number:textual="true"/>
      <number:text>-</number:text>
      <number:year/>
    </number:date-style>
    <number:currency-style style:name="N17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7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7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text-style style:name="N176">
      <number:text>Objeto </number:text>
      <number:text-content/>
    </number:text-style>
    <number:text-style style:name="N177">
      <number:text>CONVENENTE </number:text>
      <number:text-content/>
    </number:text-style>
    <number:percentage-style style:name="N178">
      <number:number number:decimal-places="4" loext:min-decimal-places="4" number:min-integer-digits="1" number:grouping="true"/>
      <number:text>%</number:text>
    </number:percentag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1" loext:min-decimal-places="11" number:min-integer-digits="1"/>
    </number:number-style>
    <number:currency-style style:name="N19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9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4" loext:min-decimal-places="4" number:min-integer-digits="1" number:grouping="true"/>
    </number:number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2E+308" style:apply-style-name="N197P0"/>
    </number:text-style>
    <number:date-style style:name="N198P0" style:volatile="true">
      <number:month number:style="long"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0" loext:min-decimal-places="0" number:min-integer-digits="11">
        <number:embedded-text number:position="2">-</number:embedded-text>
      </number:number>
    </number:number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2" number:grouping="true"/>
    </number:number-style>
    <number:number-style style:name="N202">
      <number:number number:decimal-places="0" loext:min-decimal-places="0" number:min-integer-digits="2"/>
    </number:number-style>
    <number:number-style style:name="N203">
      <number:number number:decimal-places="0" loext:min-decimal-places="0" number:min-integer-digits="3" number:grouping="true"/>
    </number:number-style>
    <number:date-style style:name="N204">
      <number:day number:style="long"/>
      <number:text>.</number:text>
      <number:month number:style="long"/>
      <number:text>.</number:text>
      <number:year number:style="long"/>
    </number:date-style>
    <number:date-style style:name="N205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Sim</number:text>
    </number:number-style>
    <number:number-style style:name="N219P1" style:volatile="true">
      <number:text>Sim</number:text>
    </number:number-style>
    <number:number-style style:name="N219">
      <number:text>Nã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dadeiro</number:text>
    </number:number-style>
    <number:number-style style:name="N220P1" style:volatile="true">
      <number:text>Verdadei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ivar</number:text>
    </number:number-style>
    <number:number-style style:name="N221P1" style:volatile="true">
      <number:text>Ativar</number:text>
    </number:number-style>
    <number:number-style style:name="N221">
      <number:text>Desativar</number:text>
      <style:map style:condition="value()&gt;0" style:apply-style-name="N221P0"/>
      <style:map style:condition="value()&lt;0" style:apply-style-name="N22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R$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/>
    </number:time-style>
    <number:time-style style:name="N1015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pt" number:country="BR">
      <number:minutes number:style="long"/>
      <number:text>:</number:text>
      <number:seconds number:style="long" number:decimal-places="1"/>
    </number:time-style>
    <number:number-style style:name="N1015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7:50:52.0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10:05:54.894000000</dc:date>
    <meta:editing-cycles>227</meta:editing-cycles>
    <meta:editing-duration>P1DT13H</meta:editing-duration>
    <meta:generator>LibreOffice/5.1.6.2$Windows_x86 LibreOffice_project/07ac168c60a517dba0f0d7bc7540f5afa45f0909</meta:generator>
    <meta:document-statistic meta:table-count="1" meta:cell-count="1144" meta:object-count="1"/>
  </office:meta>
</office:document-meta>
</file>